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bottom="0.1944in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474747" style:letter-kerning="true" fo:font-size="12pt" style:font-size-asian="12pt" style:font-size-complex="12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微軟正黑體" style:font-name-asian="微軟正黑體" fo:color="#474747" style:letter-kerning="true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fo:color="#474747" style:letter-kerning="true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fo:color="#474747" style:letter-kerning="true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474747" style:letter-kerning="true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99" style:letter-kerning="true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99" style:letter-kerning="true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99" style:letter-kerning="true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99" style:letter-kerning="true" fo:font-size="12pt" style:font-size-asian="12pt" style:font-size-complex="12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微軟正黑體" style:font-name-asian="微軟正黑體" fo:color="#474747" style:letter-kerning="true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C00000" style:letter-kerning="true" fo:font-size="12pt" style:font-size-asian="12pt" style:font-size-complex="12pt"/>
    </style:style>
    <style:style style:name="P15" style:parent-style-name="標題6" style:family="paragraph">
      <style:paragraph-properties fo:margin-bottom="0.0833in"/>
      <style:text-properties style:font-name="微軟正黑體" style:font-name-asian="微軟正黑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6" style:parent-style-name="標題6" style:family="paragraph">
      <style:paragraph-properties fo:text-align="justify" fo:margin-bottom="0.2083in"/>
      <style:text-properties style:font-name-asian="微軟正黑體" style:use-window-font-color="true" fo:font-size="12pt" style:font-size-asian="12pt" style:font-size-complex="12pt"/>
    </style:style>
    <style:style style:name="P17" style:parent-style-name="標題6" style:family="paragraph">
      <style:paragraph-properties fo:text-align="justify" fo:margin-bottom="0.2083in"/>
      <style:text-properties style:font-name-asian="微軟正黑體" style:use-window-font-color="true" fo:font-size="12pt" style:font-size-asian="12pt" style:font-size-complex="12pt"/>
    </style:style>
    <style:style style:name="P18" style:parent-style-name="標題1" style:family="paragraph">
      <style:paragraph-properties fo:text-align="justify" fo:margin-bottom="0.1944in"/>
    </style:style>
    <style:style style:name="T19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2" style:parent-style-name="標題1" style:family="paragraph">
      <style:paragraph-properties fo:text-align="justify" fo:margin-bottom="0.1944in"/>
    </style:style>
    <style:style style:name="T73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6" style:parent-style-name="標題6" style:family="paragraph">
      <style:paragraph-properties fo:text-align="justify" fo:margin-bottom="0.2083in"/>
    </style:style>
    <style:style style:name="T77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5" style:parent-style-name="標題6" style:family="paragraph">
      <style:paragraph-properties fo:text-align="justify" fo:margin-bottom="0.2083in"/>
    </style:style>
    <style:style style:name="T8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1" style:parent-style-name="標題6" style:family="paragraph">
      <style:paragraph-properties fo:text-align="justify" fo:margin-bottom="0.2083in"/>
    </style:style>
    <style:style style:name="T9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7" style:parent-style-name="標題6" style:family="paragraph">
      <style:paragraph-properties fo:text-align="justify" fo:margin-bottom="0.2083in"/>
    </style:style>
    <style:style style:name="T98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1" style:parent-style-name="標題6" style:family="paragraph">
      <style:paragraph-properties fo:text-align="justify" fo:margin-bottom="0.2083in"/>
    </style:style>
    <style:style style:name="T10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27" style:parent-style-name="標題6" style:family="paragraph">
      <style:paragraph-properties fo:text-align="justify" fo:margin-bottom="0.2083in"/>
    </style:style>
    <style:style style:name="T128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59" style:parent-style-name="標題6" style:family="paragraph">
      <style:paragraph-properties fo:text-align="justify" fo:margin-bottom="0.2083in"/>
    </style:style>
    <style:style style:name="T160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66" style:parent-style-name="標題6" style:family="paragraph">
      <style:paragraph-properties fo:text-align="justify" fo:margin-bottom="0.2083in"/>
    </style:style>
    <style:style style:name="T167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69" style:parent-style-name="標題6" style:family="paragraph">
      <style:paragraph-properties fo:text-align="justify" fo:margin-bottom="0.2083in"/>
    </style:style>
    <style:style style:name="T170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11" style:parent-style-name="標題6" style:family="paragraph">
      <style:paragraph-properties fo:text-align="justify" fo:margin-bottom="0.2083in"/>
    </style:style>
    <style:style style:name="T212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45" style:parent-style-name="標題6" style:family="paragraph">
      <style:paragraph-properties fo:text-align="justify" fo:margin-bottom="0.2083in"/>
    </style:style>
    <style:style style:name="T246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247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54" style:parent-style-name="標題6" style:family="paragraph">
      <style:paragraph-properties fo:text-align="justify" fo:margin-bottom="0.2083in"/>
    </style:style>
    <style:style style:name="T25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76" style:parent-style-name="標題6" style:family="paragraph">
      <style:paragraph-properties fo:text-align="justify" fo:margin-bottom="0.2083in"/>
    </style:style>
    <style:style style:name="T277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93" style:parent-style-name="標題6" style:family="paragraph">
      <style:paragraph-properties fo:text-align="justify" fo:margin-bottom="0.2083in"/>
    </style:style>
    <style:style style:name="T294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97" style:parent-style-name="標題6" style:family="paragraph">
      <style:paragraph-properties fo:text-align="justify" fo:margin-bottom="0.2083in"/>
    </style:style>
    <style:style style:name="T298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16" style:parent-style-name="標題6" style:family="paragraph">
      <style:paragraph-properties fo:text-align="justify" fo:margin-bottom="0.2083in"/>
    </style:style>
    <style:style style:name="T317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21" style:parent-style-name="標題6" style:family="paragraph">
      <style:paragraph-properties fo:text-align="justify" fo:margin-bottom="0.2083in"/>
    </style:style>
    <style:style style:name="T32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64" style:parent-style-name="標題6" style:family="paragraph">
      <style:paragraph-properties fo:text-align="justify" fo:margin-bottom="0.2083in"/>
    </style:style>
    <style:style style:name="T36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70" style:parent-style-name="標題6" style:family="paragraph">
      <style:paragraph-properties fo:text-align="justify" fo:margin-bottom="0.2083in"/>
    </style:style>
    <style:style style:name="T37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79" style:parent-style-name="標題6" style:family="paragraph">
      <style:paragraph-properties fo:text-align="justify" fo:margin-bottom="0.2083in"/>
    </style:style>
    <style:style style:name="T380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435" style:parent-style-name="標題6" style:family="paragraph">
      <style:paragraph-properties fo:text-align="justify" fo:margin-bottom="0.2083in"/>
    </style:style>
    <style:style style:name="T436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448" style:parent-style-name="標題6" style:family="paragraph">
      <style:paragraph-properties fo:text-align="justify" fo:margin-bottom="0.2083in"/>
    </style:style>
    <style:style style:name="T449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4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480" style:parent-style-name="標題6" style:family="paragraph">
      <style:paragraph-properties fo:text-align="justify" fo:margin-bottom="0.2083in"/>
    </style:style>
    <style:style style:name="T48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48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4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510" style:parent-style-name="標題6" style:family="paragraph">
      <style:paragraph-properties fo:text-align="justify" fo:margin-bottom="0.2083in"/>
    </style:style>
    <style:style style:name="T511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5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580" style:parent-style-name="標題6" style:family="paragraph">
      <style:paragraph-properties fo:text-align="justify" fo:margin-bottom="0.2083in"/>
    </style:style>
    <style:style style:name="T58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5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25" style:parent-style-name="標題6" style:family="paragraph">
      <style:paragraph-properties fo:text-align="justify" fo:margin-bottom="0.2083in"/>
    </style:style>
    <style:style style:name="T62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6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29" style:parent-style-name="標題6" style:family="paragraph">
      <style:paragraph-properties fo:text-align="justify" fo:margin-bottom="0.2083in"/>
    </style:style>
    <style:style style:name="T630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63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6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34" style:parent-style-name="標題6" style:family="paragraph">
      <style:paragraph-properties fo:text-align="justify" fo:margin-bottom="0.2083in"/>
    </style:style>
    <style:style style:name="T63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6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38" style:parent-style-name="標題6" style:family="paragraph">
      <style:paragraph-properties fo:text-align="justify" fo:margin-bottom="0.2083in"/>
    </style:style>
    <style:style style:name="T639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640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6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50" style:parent-style-name="標題6" style:family="paragraph">
      <style:paragraph-properties fo:text-align="justify" fo:margin-bottom="0.2083in"/>
    </style:style>
    <style:style style:name="T651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6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00" style:parent-style-name="標題6" style:family="paragraph">
      <style:paragraph-properties fo:text-align="justify" fo:margin-bottom="0.2083in"/>
    </style:style>
    <style:style style:name="T70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70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7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07" style:parent-style-name="標題6" style:family="paragraph">
      <style:paragraph-properties fo:text-align="justify" fo:margin-bottom="0.2083in"/>
    </style:style>
    <style:style style:name="T708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7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15" style:parent-style-name="標題6" style:family="paragraph">
      <style:paragraph-properties fo:text-align="justify" fo:margin-bottom="0.2083in"/>
    </style:style>
    <style:style style:name="T716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717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7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52" style:parent-style-name="標題6" style:family="paragraph">
      <style:paragraph-properties fo:margin-bottom="0.0833in"/>
      <style:text-properties style:font-name="微軟正黑體" style:font-name-asian="微軟正黑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753" style:parent-style-name="標題6" style:family="paragraph">
      <style:paragraph-properties fo:text-align="justify" fo:margin-bottom="0.2083in"/>
    </style:style>
    <style:style style:name="T754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755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7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95" style:parent-style-name="標題6" style:family="paragraph">
      <style:paragraph-properties fo:text-align="justify" fo:margin-bottom="0.2083in"/>
    </style:style>
    <style:style style:name="T79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7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76" style:parent-style-name="標題6" style:family="paragraph">
      <style:paragraph-properties fo:text-align="justify" fo:margin-bottom="0.2083in"/>
    </style:style>
    <style:style style:name="T877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878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8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88" style:parent-style-name="標題6" style:family="paragraph">
      <style:paragraph-properties fo:text-align="justify" fo:margin-bottom="0.2083in"/>
    </style:style>
    <style:style style:name="T889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8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94" style:parent-style-name="標題6" style:family="paragraph">
      <style:paragraph-properties fo:text-align="justify" fo:margin-bottom="0.2083in"/>
    </style:style>
    <style:style style:name="T895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896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8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06" style:parent-style-name="標題6" style:family="paragraph">
      <style:paragraph-properties fo:text-align="justify" fo:margin-bottom="0.2083in"/>
    </style:style>
    <style:style style:name="T907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9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24" style:parent-style-name="標題6" style:family="paragraph">
      <style:paragraph-properties fo:margin-bottom="0.2083in"/>
    </style:style>
    <style:style style:name="T925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926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9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32" style:parent-style-name="標題6" style:family="paragraph">
      <style:paragraph-properties fo:text-align="justify" fo:margin-bottom="0.2083in"/>
    </style:style>
    <style:style style:name="T933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9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61" style:parent-style-name="標題6" style:family="paragraph">
      <style:paragraph-properties fo:text-align="justify" fo:margin-bottom="0.2083in"/>
    </style:style>
    <style:style style:name="T96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963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9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72" style:parent-style-name="標題6" style:family="paragraph">
      <style:paragraph-properties fo:text-align="justify" fo:margin-bottom="0.2083in"/>
    </style:style>
    <style:style style:name="T973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9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78" style:parent-style-name="標題6" style:family="paragraph">
      <style:paragraph-properties fo:margin-bottom="0.2083in"/>
    </style:style>
    <style:style style:name="T979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980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9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87" style:parent-style-name="標題6" style:family="paragraph">
      <style:paragraph-properties fo:text-align="justify" fo:margin-bottom="0.2083in"/>
    </style:style>
    <style:style style:name="T988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9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20" style:parent-style-name="標題6" style:family="paragraph">
      <style:paragraph-properties fo:margin-bottom="0.2083in"/>
    </style:style>
    <style:style style:name="T102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02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0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27" style:parent-style-name="標題6" style:family="paragraph">
      <style:paragraph-properties fo:text-align="justify" fo:margin-bottom="0.2083in"/>
    </style:style>
    <style:style style:name="T1028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0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49" style:parent-style-name="標題6" style:family="paragraph">
      <style:paragraph-properties fo:text-align="justify" fo:margin-bottom="0.2083in"/>
    </style:style>
    <style:style style:name="T1050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05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0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66" style:parent-style-name="標題6" style:family="paragraph">
      <style:paragraph-properties fo:text-align="justify" fo:margin-bottom="0.2083in"/>
    </style:style>
    <style:style style:name="T1067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0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79" style:parent-style-name="標題6" style:family="paragraph">
      <style:paragraph-properties fo:text-align="justify" fo:margin-bottom="0.2083in"/>
    </style:style>
    <style:style style:name="T1080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08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0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86" style:parent-style-name="標題6" style:family="paragraph">
      <style:paragraph-properties fo:text-align="justify" fo:margin-bottom="0.2083in"/>
    </style:style>
    <style:style style:name="T1087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0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92" style:parent-style-name="標題6" style:family="paragraph">
      <style:paragraph-properties fo:text-align="justify" fo:margin-bottom="0.2083in"/>
    </style:style>
    <style:style style:name="T1093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094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0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00" style:parent-style-name="標題6" style:family="paragraph">
      <style:paragraph-properties fo:text-align="justify" fo:margin-bottom="0.2083in"/>
    </style:style>
    <style:style style:name="T1101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1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04" style:parent-style-name="標題6" style:family="paragraph">
      <style:paragraph-properties fo:text-align="justify" fo:margin-bottom="0.2083in"/>
    </style:style>
    <style:style style:name="T1105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06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09" style:parent-style-name="標題6" style:family="paragraph">
      <style:paragraph-properties fo:text-align="justify" fo:margin-bottom="0.2083in"/>
    </style:style>
    <style:style style:name="T1110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1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15" style:parent-style-name="標題6" style:family="paragraph">
      <style:paragraph-properties fo:text-align="justify" fo:margin-bottom="0.2083in"/>
    </style:style>
    <style:style style:name="T1116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17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24" style:parent-style-name="標題6" style:family="paragraph">
      <style:paragraph-properties fo:text-align="justify" fo:margin-bottom="0.2083in"/>
    </style:style>
    <style:style style:name="T112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1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30" style:parent-style-name="標題6" style:family="paragraph">
      <style:paragraph-properties fo:text-align="justify" fo:margin-bottom="0.2083in"/>
    </style:style>
    <style:style style:name="T113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3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35" style:parent-style-name="標題6" style:family="paragraph">
      <style:paragraph-properties fo:text-align="justify" fo:margin-bottom="0.2083in"/>
    </style:style>
    <style:style style:name="T113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1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38" style:parent-style-name="標題6" style:family="paragraph">
      <style:paragraph-properties fo:text-align="justify" fo:margin-bottom="0.2083in"/>
    </style:style>
    <style:style style:name="T1139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40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44" style:parent-style-name="標題6" style:family="paragraph">
      <style:paragraph-properties fo:text-align="justify" fo:margin-bottom="0.2083in"/>
    </style:style>
    <style:style style:name="T114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1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60" style:parent-style-name="標題6" style:family="paragraph">
      <style:paragraph-properties fo:text-align="justify" fo:margin-bottom="0.2083in"/>
    </style:style>
    <style:style style:name="T116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6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77" style:parent-style-name="標題6" style:family="paragraph">
      <style:paragraph-properties fo:text-align="justify" fo:margin-bottom="0.2083in"/>
    </style:style>
    <style:style style:name="T1178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1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81" style:parent-style-name="標題6" style:family="paragraph">
      <style:paragraph-properties fo:text-align="justify" fo:margin-bottom="0.2083in"/>
    </style:style>
    <style:style style:name="T1182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83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1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209" style:parent-style-name="標題6" style:family="paragraph">
      <style:paragraph-properties fo:text-align="justify" fo:margin-bottom="0.2083in"/>
    </style:style>
    <style:style style:name="T1210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2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245" style:parent-style-name="標題6" style:family="paragraph">
      <style:paragraph-properties fo:text-align="justify" fo:margin-bottom="0.2083in"/>
    </style:style>
    <style:style style:name="T1246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247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2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263" style:parent-style-name="標題6" style:family="paragraph">
      <style:paragraph-properties fo:text-align="justify" fo:margin-bottom="0.2083in"/>
    </style:style>
    <style:style style:name="T1264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2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295" style:parent-style-name="標題6" style:family="paragraph">
      <style:paragraph-properties fo:text-align="justify" fo:margin-bottom="0.2083in"/>
    </style:style>
    <style:style style:name="T1296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297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2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04" style:parent-style-name="標題6" style:family="paragraph">
      <style:paragraph-properties fo:text-align="justify" fo:margin-bottom="0.2083in"/>
    </style:style>
    <style:style style:name="T130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3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12" style:parent-style-name="標題6" style:family="paragraph">
      <style:paragraph-properties fo:text-align="justify" fo:margin-bottom="0.2083in"/>
    </style:style>
    <style:style style:name="T1313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314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3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20" style:parent-style-name="標題6" style:family="paragraph">
      <style:paragraph-properties fo:text-align="justify" fo:margin-bottom="0.2083in"/>
    </style:style>
    <style:style style:name="T1321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3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63" style:parent-style-name="標題6" style:family="paragraph">
      <style:paragraph-properties fo:text-align="justify" fo:margin-bottom="0.2083in"/>
    </style:style>
    <style:style style:name="T1364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365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3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92" style:parent-style-name="標題6" style:family="paragraph">
      <style:paragraph-properties fo:text-align="justify" fo:margin-bottom="0.2083in"/>
    </style:style>
    <style:style style:name="T1393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3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454" style:parent-style-name="標題6" style:family="paragraph">
      <style:paragraph-properties fo:text-align="justify" fo:margin-bottom="0.2083in"/>
    </style:style>
    <style:style style:name="T1455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456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4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483" style:parent-style-name="標題6" style:family="paragraph">
      <style:paragraph-properties fo:margin-bottom="0.2083in"/>
    </style:style>
    <style:style style:name="T1484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4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489" style:parent-style-name="標題6" style:family="paragraph">
      <style:paragraph-properties fo:text-align="justify" fo:margin-bottom="0.2083in"/>
    </style:style>
    <style:style style:name="T1490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491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4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521" style:parent-style-name="標題6" style:family="paragraph">
      <style:paragraph-properties fo:margin-bottom="0.2083in"/>
    </style:style>
    <style:style style:name="T1522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5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527" style:parent-style-name="標題6" style:family="paragraph">
      <style:paragraph-properties fo:text-align="justify" fo:margin-bottom="0.2083in"/>
    </style:style>
    <style:style style:name="T1528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529" style:parent-style-name="預設段落字型" style:family="text">
      <style:text-properties style:font-name="微軟正黑體" style:font-name-asian="微軟正黑體" fo:color="#C00000" fo:font-size="12pt" style:font-size-asian="12pt" style:font-size-complex="12pt"/>
    </style:style>
    <style:style style:name="T15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544" style:parent-style-name="標題6" style:family="paragraph">
      <style:paragraph-properties fo:margin-bottom="0.0833in"/>
      <style:text-properties style:font-name="微軟正黑體" style:font-name-asian="微軟正黑體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545" style:parent-style-name="標題6" style:family="paragraph">
      <style:paragraph-properties fo:text-align="justify" fo:margin-bottom="0.2083in"/>
      <style:text-properties style:font-name="微軟正黑體" style:font-name-asian="微軟正黑體" style:use-window-font-color="tru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7.25in" svg:height="1.18264in" draw:id="id0" draw:style-name="a0" draw:name="矩形 1" text:anchor-type="as-char"><svg:title/><svg:desc/><text:p text:style-name="P2">教育行動家《防災新視界：堰塞湖的威脅》訪問逐字稿</text:p><text:p text:style-name="P3"><text:span text:style-name="T4">來賓：</text:span><text:span text:style-name="T5">坡洪</text:span><text:span text:style-name="T6">組</text:span><text:span text:style-name="T7"><text:s/></text:span><text:span text:style-name="T8">張志新</text:span><text:span text:style-name="T9"><text:s/></text:span><text:span text:style-name="T10">組長/</text:span><text:span text:style-name="T11">研究員</text:span></text:p><text:p text:style-name="P12"><text:span text:style-name="T13">主持人：</text:span><text:span text:style-name="T14">李大華 先生</text:span></text:p><draw:enhanced-geometry draw:type="non-primitive" svg:viewBox="0 0 21600 21600" draw:enhanced-path="M 0 0 L 21600 0 21600 21600 0 21600 Z N"/></draw:custom-shape></text:p>
      <text:h text:style-name="P15" text:outline-level="6">&lt;逐字稿開始&gt;</text:h>
      <text:h text:style-name="P16" text:outline-level="6">早晨配上一杯咖啡，再透過行動進行一場教育的思辨，讓臺北市家長協會領軍，由張慧心、李大華帶你一起探討教育新資訊，接下來請聽教育行動家。</text:h>
      <text:h text:style-name="P17" text:outline-level="6">面對災害來臨，我們該如何避免或與其共存，帶你了解防災觀念和知識，共同學習防災演練和措施，防災不是口號，自我保護才最重要，跟我一起開啟防災新視界。</text:h>
      <text:h text:style-name="P18" text:outline-level="1"><text:span text:style-name="T19">【主持人：李大華】</text:span><text:span text:style-name="T20">：</text:span><text:span text:style-name="T21">各位親愛的聽眾朋友</text:span><text:span text:style-name="T22">，</text:span><text:span text:style-name="T23">大家早安，非常歡迎您鎖定國</text:span><text:span text:style-name="T24">立</text:span><text:span text:style-name="T25">教育廣播電台</text:span><text:span text:style-name="T26">來</text:span><text:span text:style-name="T27">收聽每個星期一到星期五早上，這個時段</text:span><text:span text:style-name="T28">7</text:span><text:span text:style-name="T29">點32</text:span><text:span text:style-name="T30">分</text:span><text:span text:style-name="T31">到</text:span><text:span text:style-name="T32">9</text:span><text:span text:style-name="T33">點</text:span><text:span text:style-name="T34">，</text:span><text:span text:style-name="T35">為你播出的教育行動家，我是主持人李大華</text:span><text:span text:style-name="T36">。</text:span><text:span text:style-name="T37">我們在今天防災新</text:span><text:span text:style-name="T38">視</text:span><text:span text:style-name="T39">界的單元裡面，我們特別要來談談看</text:span><text:span text:style-name="T40">，</text:span><text:span text:style-name="T41">現在夏季進入了夏天</text:span><text:span text:style-name="T42">、盛夏，</text:span><text:span text:style-name="T43">那除了這個最近的梅雨季以外，比較多會帶來豪大雨的，那就是夏天在</text:span><text:span text:style-name="T44">臺</text:span><text:span text:style-name="T45">灣的颱風，或者是颱風外圍的環流</text:span><text:span text:style-name="T46">。</text:span><text:span text:style-name="T47">颱風也許沒有進來，但是呢</text:span><text:span text:style-name="T48">，</text:span><text:span text:style-name="T49">雨降了不少</text:span><text:span text:style-name="T50">，</text:span><text:span text:style-name="T51">那下的雨，如果在山區可能就會造成土石流等等的這個危機</text:span><text:span text:style-name="T52">。</text:span><text:span text:style-name="T53">所以在災防</text:span><text:span text:style-name="T54">科技</text:span><text:span text:style-name="T55">中心在看待這整個的議題的過程當中，我們就知道說</text:span><text:span text:style-name="T56">，</text:span><text:span text:style-name="T57">我們一定要想辦法可能把這個現在的問題能夠先杜絕</text:span><text:span text:style-name="T58">，</text:span><text:span text:style-name="T59">過去的問題可以看怎麼樣來化解，那我們想到去年在</text:span><text:span text:style-name="T60">臺</text:span><text:span text:style-name="T61">灣的山林間，我們知道花蓮這個地方遭受嚴重的災害，就是堰塞湖的問題</text:span><text:span text:style-name="T62">。</text:span><text:span text:style-name="T63">所以在今年現在颱風季要來了，那麼堰塞湖會不會繼續成為我們的威脅呢？針對這個議題，我們今天特別邀請國家災害防救科技中心</text:span><text:span text:style-name="T64">坡地洪旱</text:span><text:span text:style-name="T65">組的張志新研究員</text:span><text:span text:style-name="T66">來</text:span><text:span text:style-name="T67">我們節目現場</text:span><text:span text:style-name="T68">。</text:span><text:span text:style-name="T69">嗨，</text:span><text:span text:style-name="T70">研究員好</text:span><text:span text:style-name="T71">。</text:span></text:h>
      <text:h text:style-name="P72" text:outline-level="1"><text:span text:style-name="T73">【受訪人：張志新】：</text:span><text:span text:style-name="T74">主持人好，我是張志新</text:span><text:span text:style-name="T75">。</text:span></text:h>
      <text:h text:style-name="P76" text:outline-level="6"><text:span text:style-name="T77">【主持人：李大華】</text:span><text:span text:style-name="T78">：</text:span><text:span text:style-name="T79">是</text:span><text:span text:style-name="T80">，</text:span><text:span text:style-name="T81">非常歡迎</text:span><text:span text:style-name="T82">志新兄，</text:span><text:span text:style-name="T83">我們知道說你每天在做的工作，就是為大家來解決問題，杜絕危險，這非常重要</text:span><text:span text:style-name="T84">。</text:span></text:h>
      <text:h text:style-name="P85" text:outline-level="6"><text:span text:style-name="T86">【受訪人：張志新】：</text:span><text:span text:style-name="T87">希望這樣子做到</text:span><text:span text:style-name="T88">，</text:span><text:span text:style-name="T89">但不知道能不能確實的完完全全的做到</text:span><text:span text:style-name="T90">。</text:span></text:h>
      <text:h text:style-name="P91" text:outline-level="6"><text:span text:style-name="T92">【主持人：李大華】</text:span><text:span text:style-name="T93">：</text:span><text:span text:style-name="T94">是因為有的時候天</text:span><text:span text:style-name="T95">災</text:span><text:span text:style-name="T96">難防啊。</text:span></text:h>
      <text:h text:style-name="P97" text:outline-level="6"><text:span text:style-name="T98">【受訪人：張志新】：</text:span><text:span text:style-name="T99">還有高度的不確定性</text:span><text:span text:style-name="T100">。</text:span></text:h>
      <text:h text:style-name="P101" text:outline-level="6"><text:span text:style-name="T102">【主持人：李大華】</text:span><text:span text:style-name="T103">：</text:span><text:span text:style-name="T104">是</text:span><text:span text:style-name="T105">，</text:span><text:span text:style-name="T106">特別是我們講到說堰塞湖這個議題的時候</text:span><text:span text:style-name="T107">，</text:span><text:span text:style-name="T108">我們就想到說我們知道</text:span><text:span text:style-name="T109">它</text:span><text:span text:style-name="T110">現在還在這邊，對不對？那怎麼樣可以讓它不發生，有時候真的是很難用人為的力量直接斷定說</text:span><text:span text:style-name="T111">它</text:span><text:span text:style-name="T112">一定會怎麼樣</text:span><text:span text:style-name="T113">。</text:span><text:span text:style-name="T114">那我們就想說，以堰塞湖看起來，它是</text:span><text:span text:style-name="T115">一</text:span><text:span text:style-name="T116">座，像</text:span><text:span text:style-name="T117">一</text:span><text:span text:style-name="T118">座湖泊一樣，但其實呢</text:span><text:span text:style-name="T119">，它</text:span><text:span text:style-name="T120">跟</text:span><text:span text:style-name="T121">湖</text:span><text:span text:style-name="T122">不同的是，它有高度潰決的風險，那這個風險，實在是有時候讓人的生命財產受到很嚴重的這個損失跟威脅，所以首先是不是先跟我們來談談看</text:span><text:span text:style-name="T123">，</text:span><text:span text:style-name="T124">就是堰塞湖，</text:span><text:span text:style-name="T125">它</text:span><text:span text:style-name="T126">到底是怎麼樣形成的呢？</text:span></text:h>
      <text:soft-page-break/>
      <text:h text:style-name="P127" text:outline-level="6"><text:span text:style-name="T128">【受訪人：張志新】：</text:span><text:span text:style-name="T129">通常堰塞湖都在山區，為什麼會是在山區</text:span><text:span text:style-name="T130">？</text:span><text:span text:style-name="T131">因為我們的山坡地</text:span><text:span text:style-name="T132">是</text:span><text:span text:style-name="T133">陡峭的</text:span><text:span text:style-name="T134">，</text:span><text:span text:style-name="T135">山坡地如果有山崩</text:span><text:span text:style-name="T136">，崩</text:span><text:span text:style-name="T137">下來堵住了河道，那後面就會蓄積水，就會形成</text:span><text:span text:style-name="T138">一</text:span><text:span text:style-name="T139">個湖泊</text:span><text:span text:style-name="T140">。</text:span><text:span text:style-name="T141">但是這個堰塞湖的壩體本身其實是很不穩定的，因為</text:span><text:span text:style-name="T142">它</text:span><text:span text:style-name="T143">剛剛崩下來</text:span><text:span text:style-name="T144">，</text:span><text:span text:style-name="T145">很不穩定有可能就因為後面的水又蓄積得越來越高，然後一流下來就會變成是潰堤或潰壩，那通常</text:span><text:span text:style-name="T146">堰塞湖</text:span><text:span text:style-name="T147">不一定很大，所以也沒有非常高度的危險</text:span><text:span text:style-name="T148">。</text:span><text:span text:style-name="T149">所以我們在山區，其實經常有</text:span><text:span text:style-name="T150">堰塞湖的</text:span><text:span text:style-name="T151">存在</text:span><text:span text:style-name="T152">，</text:span><text:span text:style-name="T153">是去年的馬太鞍</text:span><text:span text:style-name="T154">溪</text:span><text:span text:style-name="T155">的</text:span><text:span text:style-name="T156">堰塞湖</text:span><text:span text:style-name="T157">是規模非常的大，所以造成的災害也讓大家印象非常、非常的深刻</text:span><text:span text:style-name="T158">。</text:span></text:h>
      <text:h text:style-name="P159" text:outline-level="6"><text:span text:style-name="T160">【主持人：李大華】</text:span><text:span text:style-name="T161">：</text:span><text:span text:style-name="T162">對那個水一</text:span><text:span text:style-name="T163">灌</text:span><text:span text:style-name="T164">下來，整座城市都被淹了</text:span><text:span text:style-name="T165">。</text:span></text:h>
      <text:h text:style-name="P166" text:outline-level="6"><text:span text:style-name="T167">【受訪人：張志新】：</text:span><text:span text:style-name="T168">是呀，光復。</text:span></text:h>
      <text:h text:style-name="P169" text:outline-level="6"><text:span text:style-name="T170">【主持人：李大華】</text:span><text:span text:style-name="T171">：</text:span><text:span text:style-name="T172">所以我們知道說在這個</text:span><text:span text:style-name="T173">它</text:span><text:span text:style-name="T174">的上游的地區，那我們就看跟地形實在有很大的影響，如果</text:span><text:span text:style-name="T175">它</text:span><text:span text:style-name="T176">地形旁邊沒有任何可以形成，像是</text:span><text:span text:style-name="T177">一</text:span><text:span text:style-name="T178">個封閉的</text:span><text:span text:style-name="T179">一</text:span><text:span text:style-name="T180">個區域的話</text:span><text:span text:style-name="T181">，</text:span><text:span text:style-name="T182">那也好辦，</text:span><text:span text:style-name="T183">它</text:span><text:span text:style-name="T184">稍稍水累積</text:span><text:span text:style-name="T185">它</text:span><text:span text:style-name="T186">就</text:span><text:span text:style-name="T187">潰掉了，潰</text:span><text:span text:style-name="T188">掉之後，</text:span><text:span text:style-name="T189">它</text:span><text:span text:style-name="T190">可能走新的路線或是走所謂原河道都有可能</text:span><text:span text:style-name="T191">。</text:span><text:span text:style-name="T192">那所以說如果以這個以上次去年光復的這個案子來看，那</text:span><text:span text:style-name="T193">它</text:span><text:span text:style-name="T194">跟一般水庫的水量來講，雖然沒有到那麼大</text:span><text:span text:style-name="T195">，</text:span><text:span text:style-name="T196">但是已經是足夠嚇人</text:span><text:span text:style-name="T197">。</text:span><text:span text:style-name="T198">所以呢</text:span><text:span text:style-name="T199">，</text:span><text:span text:style-name="T200">有些堰塞湖我們看到</text:span><text:span text:style-name="T201">它</text:span><text:span text:style-name="T202">可能就是一直</text:span><text:span text:style-name="T203">蓄積</text:span><text:span text:style-name="T204">很久，有些只存在幾天</text:span><text:span text:style-name="T205">，</text:span><text:span text:style-name="T206">那</text:span><text:span text:style-name="T207">所以堰塞湖的這個穩定跟不穩定的關鍵因素</text:span><text:span text:style-name="T208">，</text:span><text:span text:style-name="T209">這樣看起來大概可以怎麼分析</text:span><text:span text:style-name="T210">？</text:span></text:h>
      <text:h text:style-name="P211" text:outline-level="6"><text:span text:style-name="T212">【受訪人：張志新】：</text:span><text:span text:style-name="T213">大部分</text:span><text:span text:style-name="T214">堰塞湖</text:span><text:span text:style-name="T215">從發生到潰壩，通常在</text:span><text:span text:style-name="T216">一</text:span><text:span text:style-name="T217">個禮拜之內，甚至有些更快，幾個小時之內就消失掉了，或一兩天就消失掉了</text:span><text:span text:style-name="T218">。</text:span><text:span text:style-name="T219">但馬太鞍</text:span><text:span text:style-name="T220">溪</text:span><text:span text:style-name="T221">的堰塞湖它是</text:span><text:span text:style-name="T222">一</text:span><text:span text:style-name="T223">個特例</text:span><text:span text:style-name="T224">，</text:span><text:span text:style-name="T225">特例的原因，</text:span><text:span text:style-name="T226">它</text:span><text:span text:style-name="T227">因為非常的大，因為</text:span><text:span text:style-name="T228">它</text:span><text:span text:style-name="T229">崩塌的土方量很大，</text:span><text:span text:style-name="T230">堵住</text:span><text:span text:style-name="T231">的河道量也很大，在這個很大的情況下，</text:span><text:span text:style-name="T232">它</text:span><text:span text:style-name="T233">沒有辦法馬上的潰堤，那</text:span><text:span text:style-name="T234">它</text:span><text:span text:style-name="T235">就會一直存在在那邊</text:span><text:span text:style-name="T236">。</text:span><text:span text:style-name="T237">要等到越大越大，蓄積的水量才會潰堤，那剛剛主持人有提到說，</text:span><text:span text:style-name="T238">它</text:span><text:span text:style-name="T239">跟水庫的大小</text:span><text:span text:style-name="T240">？</text:span><text:span text:style-name="T241">有喔</text:span><text:span text:style-name="T242">，它</text:span><text:span text:style-name="T243">跟南化水庫的水量差不多</text:span><text:span text:style-name="T244">。</text:span></text:h>
      <text:h text:style-name="P245" text:outline-level="6"><text:span text:style-name="T246">【主持人：李大華】</text:span><text:span text:style-name="T247">：</text:span><text:span text:style-name="T248">所以</text:span><text:span text:style-name="T249">它</text:span><text:span text:style-name="T250">的深度也夠，</text:span><text:span text:style-name="T251">它</text:span><text:span text:style-name="T252">面積也夠也廣</text:span><text:span text:style-name="T253">。</text:span></text:h>
      <text:h text:style-name="P254" text:outline-level="6"><text:span text:style-name="T255">【受訪人：張志新】：</text:span><text:span text:style-name="T256">所以</text:span><text:span text:style-name="T257">它</text:span><text:span text:style-name="T258">蓄積了</text:span><text:span text:style-name="T259">一</text:span><text:span text:style-name="T260">個南化水庫的水量</text:span><text:span text:style-name="T261">，</text:span><text:span text:style-name="T262">那當這樣的水量再</text:span><text:span text:style-name="T263">一</text:span><text:span text:style-name="T264">個瞬間下來，你就可以想像那個威脅是非常大的</text:span><text:span text:style-name="T265">，</text:span><text:span text:style-name="T266">那我剛剛有提到其實堰塞湖本來就存在山區裡面</text:span><text:span text:style-name="T267">，</text:span><text:span text:style-name="T268">只是它的水量沒那麼大，或者是形成一兩天就</text:span><text:span text:style-name="T269">潰</text:span><text:span text:style-name="T270">掉了，那大部分</text:span><text:span text:style-name="T271">它</text:span><text:span text:style-name="T272">其實對周遭沒有影響到我們的生活空間</text:span><text:span text:style-name="T273">，</text:span><text:span text:style-name="T274">這些我們不會我知道的</text:span><text:span text:style-name="T275">。</text:span></text:h>
      <text:h text:style-name="P276" text:outline-level="6"><text:span text:style-name="T277">【主持人：李大華】</text:span><text:span text:style-name="T278">：</text:span><text:span text:style-name="T279">是</text:span><text:span text:style-name="T280">，所以說我們提到像這樣的</text:span><text:span text:style-name="T281">一</text:span><text:span text:style-name="T282">個景象，特別我們剛剛聽到張志新研究員跟大家來分享的，就是說</text:span><text:span text:style-name="T283">它</text:span><text:span text:style-name="T284">的</text:span><text:span text:style-name="T285">堰塞湖</text:span><text:span text:style-name="T286">的成因其中有一點就是在於說它崩塌下來的這個土方，</text:span><text:span text:style-name="T287">它</text:span><text:span text:style-name="T288">到底它有多大，對不對？那有的時候我們看到這一點點落</text:span><text:span text:style-name="T289">石</text:span><text:span text:style-name="T290">擋住那可能就</text:span><text:span text:style-name="T291">…</text:span><text:span text:style-name="T292">.</text:span></text:h>
      <text:h text:style-name="P293" text:outline-level="6"><text:span text:style-name="T294">【受訪人：張志新】：</text:span><text:span text:style-name="T295">小水池</text:span><text:span text:style-name="T296">。</text:span></text:h>
      <text:h text:style-name="P297" text:outline-level="6"><text:span text:style-name="T298">【主持人：李大華】</text:span><text:span text:style-name="T299">：</text:span><text:span text:style-name="T300">對</text:span><text:span text:style-name="T301">…</text:span><text:span text:style-name="T302">那但</text:span><text:span text:style-name="T303">它</text:span><text:span text:style-name="T304">是不是喔</text:span><text:span text:style-name="T305">，它</text:span><text:span text:style-name="T306">很多的這個</text:span><text:span text:style-name="T307">石塊、</text:span><text:span text:style-name="T308">泥沙</text:span><text:span text:style-name="T309">，</text:span><text:span text:style-name="T310">就像鬼斧神工的天上之手，就幫</text:span><text:span text:style-name="T311">它</text:span><text:span text:style-name="T312">蓋</text:span><text:span text:style-name="T313">一</text:span><text:span text:style-name="T314">個水庫在這邊的感覺</text:span><text:span text:style-name="T315">。</text:span></text:h>
      <text:soft-page-break/>
      <text:h text:style-name="P316" text:outline-level="6"><text:span text:style-name="T317">【受訪人：張志新】：</text:span><text:span text:style-name="T318">對，</text:span><text:span text:style-name="T319">但是它是不穩定的</text:span><text:span text:style-name="T320">。</text:span></text:h>
      <text:h text:style-name="P321" text:outline-level="6"><text:span text:style-name="T322">【主持人：李大華】</text:span><text:span text:style-name="T323">：</text:span><text:span text:style-name="T324">但是不穩定</text:span><text:span text:style-name="T325">。</text:span><text:span text:style-name="T326">好，那我們這邊就想到了兩個人，</text:span><text:span text:style-name="T327">一</text:span><text:span text:style-name="T328">個叫</text:span><text:span text:style-name="T329">禹一</text:span><text:span text:style-name="T330">個叫</text:span><text:span text:style-name="T331">鯀</text:span><text:span text:style-name="T332">，對不對？父子兩人</text:span><text:span text:style-name="T333">，</text:span><text:span text:style-name="T334">大</text:span><text:span text:style-name="T335">禹</text:span><text:span text:style-name="T336">治水就是要疏通嘛。但是他的父親</text:span><text:span text:style-name="T337">鯀</text:span><text:span text:style-name="T338">在治水的時候就是用圍堵</text:span><text:span text:style-name="T339">，</text:span><text:span text:style-name="T340">圍堵的話，不就等於是堰塞湖了嗎？如果他圍堵不好的話，不夠水壩的強度或者不適當的地方</text:span><text:span text:style-name="T341">。</text:span><text:span text:style-name="T342">所以我現在想說請教一下</text:span><text:span text:style-name="T343">，</text:span><text:span text:style-name="T344">就是如果我們用大</text:span><text:span text:style-name="T345">禹</text:span><text:span text:style-name="T346">的方式來看待，你看這個馬太鞍</text:span><text:span text:style-name="T347">溪</text:span><text:span text:style-name="T348">的</text:span><text:span text:style-name="T349">堰塞湖</text:span><text:span text:style-name="T350">，</text:span><text:span text:style-name="T351">它</text:span><text:span text:style-name="T352">這麼久了，對不對？</text:span><text:span text:style-name="T353">它潰</text:span><text:span text:style-name="T354">以後</text:span><text:span text:style-name="T355">它</text:span><text:span text:style-name="T356">又形成新的，或者又形成原先的在</text:span><text:span text:style-name="T357">集</text:span><text:span text:style-name="T358">水的話，那我們有沒有在過程中就是說，在雨季颱風季來臨之前，我們是不是可以先用什麼疏導的方式讓</text:span><text:span text:style-name="T359">它</text:span><text:span text:style-name="T360">的水可以把</text:span><text:span text:style-name="T361">它</text:span><text:span text:style-name="T362">流掉</text:span><text:span text:style-name="T363">。</text:span></text:h>
      <text:h text:style-name="P364" text:outline-level="6"><text:span text:style-name="T365">【受訪人：張志新】：</text:span><text:span text:style-name="T366">疏導是</text:span><text:span text:style-name="T367">一</text:span><text:span text:style-name="T368">個非常好的方法，但我們先讓這個事情還原一下，現在沒有堰塞湖喔</text:span><text:span text:style-name="T369">。</text:span></text:h>
      <text:h text:style-name="P370" text:outline-level="6"><text:span text:style-name="T371">【主持人：李大華】</text:span><text:span text:style-name="T372">：</text:span><text:span text:style-name="T373">喔</text:span><text:span text:style-name="T374">，</text:span><text:span text:style-name="T375">好好</text:span><text:span text:style-name="T376">，</text:span><text:span text:style-name="T377">現在沒有</text:span><text:span text:style-name="T378">。</text:span></text:h>
      <text:h text:style-name="P379" text:outline-level="6"><text:span text:style-name="T380">【受訪人：張志新】：</text:span><text:span text:style-name="T381">現在沒有</text:span><text:span text:style-name="T382">，</text:span><text:span text:style-name="T383">現在沒有</text:span><text:span text:style-name="T384">。</text:span><text:span text:style-name="T385">但是我們</text:span><text:span text:style-name="T386">現在</text:span><text:span text:style-name="T387">會擔心，如果再下</text:span><text:span text:style-name="T388">一</text:span><text:span text:style-name="T389">場大的雨來，是不是還有可能引起現在不穩定的那些崩塌土方重新聚集</text:span><text:span text:style-name="T390">，</text:span><text:span text:style-name="T391">重新</text:span><text:span text:style-name="T392">再</text:span><text:span text:style-name="T393">形成</text:span><text:span text:style-name="T394">一</text:span><text:span text:style-name="T395">個堰塞湖</text:span><text:span text:style-name="T396">，</text:span><text:span text:style-name="T397">我們現在擔心的其實是這</text:span><text:span text:style-name="T398">一</text:span><text:span text:style-name="T399">件事，那必須想到現在是沒有的，可是因為它旁邊的土方</text:span><text:span text:style-name="T400">是</text:span><text:span text:style-name="T401">非常不穩定</text:span><text:span text:style-name="T402">，</text:span><text:span text:style-name="T403">那不穩定隨時都有可能</text:span><text:span text:style-name="T404">一</text:span><text:span text:style-name="T405">場的大雨重新形成</text:span><text:span text:style-name="T406">一</text:span><text:span text:style-name="T407">個堰塞湖</text:span><text:span text:style-name="T408">。</text:span><text:span text:style-name="T409">好</text:span><text:span text:style-name="T410">，</text:span><text:span text:style-name="T411">那如果形成</text:span><text:span text:style-name="T412">一</text:span><text:span text:style-name="T413">個堰塞湖在時間允許的情況下，疏導真的是最好的方法</text:span><text:span text:style-name="T414">。</text:span><text:span text:style-name="T415">但是當時為什麼沒有疏導</text:span><text:span text:style-name="T416">？</text:span><text:span text:style-name="T417">其實因為時間太短，那工地的交通沒有辦法抵達</text:span><text:span text:style-name="T418">，</text:span><text:span text:style-name="T419">所以</text:span><text:span text:style-name="T420">它</text:span><text:span text:style-name="T421">在要想辦法疏導的這</text:span><text:span text:style-name="T422">一</text:span><text:span text:style-name="T423">件事情是很困難、很困難的事</text:span><text:span text:style-name="T424">。</text:span><text:span text:style-name="T425">所以第一次潰壩之後，其實政府有去疏導，因為</text:span><text:span text:style-name="T426">它</text:span><text:span text:style-name="T427">已經降得很低了，那降得很低的情況下，有一些機具</text:span><text:span text:style-name="T428">它</text:span><text:span text:style-name="T429">陸陸續續的運上去，確實把它疏濬</text:span><text:span text:style-name="T430">、</text:span><text:span text:style-name="T431">疏導下來，然後讓現在的水幾乎是沒有水的</text:span><text:span text:style-name="T432">。</text:span><text:span text:style-name="T433">疏導是好方法，但是也要看能不能施工</text:span><text:span text:style-name="T434">。</text:span></text:h>
      <text:h text:style-name="P435" text:outline-level="6"><text:span text:style-name="T436">【主持人：李大華】</text:span><text:span text:style-name="T437">：</text:span><text:span text:style-name="T438">對</text:span><text:span text:style-name="T439">，</text:span><text:span text:style-name="T440">即時性也是很重要</text:span><text:span text:style-name="T441">。</text:span><text:span text:style-name="T442">我們知道有這一次的經驗之後，我們就想說</text:span><text:span text:style-name="T443">，</text:span><text:span text:style-name="T444">怎麼樣能夠在第一時間，我們就有這個交通工具，或者說這個疏導的工具，還有人員可以直接到位</text:span><text:span text:style-name="T445">。</text:span><text:span text:style-name="T446">那這些在我們的這個中心裡面，應該都有做很多討論跟實際執行的步驟</text:span><text:span text:style-name="T447">。</text:span></text:h>
      <text:h text:style-name="P448" text:outline-level="6"><text:span text:style-name="T449">【受訪人：張志新】：</text:span><text:span text:style-name="T450">是</text:span><text:span text:style-name="T451">，</text:span><text:span text:style-name="T452">當然不只是災防科技中心</text:span><text:span text:style-name="T453">，</text:span><text:span text:style-name="T454">其實我們會跟各部會一起來討論這</text:span><text:span text:style-name="T455">一</text:span><text:span text:style-name="T456">件事情</text:span><text:span text:style-name="T457">，</text:span><text:span text:style-name="T458">應該怎麼處理</text:span><text:span text:style-name="T459">，</text:span><text:span text:style-name="T460">那當時</text:span><text:span text:style-name="T461">它</text:span><text:span text:style-name="T462">確實有處理的難度</text:span><text:span text:style-name="T463">，</text:span><text:span text:style-name="T464">所以就用</text:span><text:span text:style-name="T465">監測</text:span><text:span text:style-name="T466">。</text:span><text:span text:style-name="T467">隨時去</text:span><text:span text:style-name="T468">監測水位目前到了哪</text:span><text:span text:style-name="T469">一</text:span><text:span text:style-name="T470">個地方</text:span><text:span text:style-name="T471">、</text:span><text:span text:style-name="T472">那</text:span><text:span text:style-name="T473">它</text:span><text:span text:style-name="T474">最可能</text:span><text:span text:style-name="T475">潰</text:span><text:span text:style-name="T476">下來會在哪個時間點，然後採取疏散避難的方式</text:span><text:span text:style-name="T477">，</text:span><text:span text:style-name="T478">來避免這個這麼大威脅的災害</text:span><text:span text:style-name="T479">。</text:span></text:h>
      <text:h text:style-name="P480" text:outline-level="6"><text:span text:style-name="T481">【主持人：李大華】</text:span><text:span text:style-name="T482">：</text:span><text:span text:style-name="T483">ok好，那我們就知道我們現在的</text:span><text:span text:style-name="T484">作</text:span><text:span text:style-name="T485">法之後，我們又會再往上游去追尋，就是說</text:span><text:span text:style-name="T486">，</text:span><text:span text:style-name="T487">那我們還有哪些辦法呢？因為堰塞湖通常是在山區，而且偏遠，人跡罕至</text:span><text:span text:style-name="T488">。</text:span><text:span text:style-name="T489">所以一般人很難第一時間他就發現了</text:span><text:span text:style-name="T490">。</text:span><text:span text:style-name="T491">那現在在科技上面是不是有哪些的辦法</text:span><text:span text:style-name="T492">，</text:span><text:span text:style-name="T493">我們可以提前先做判斷</text:span><text:span text:style-name="T494">？</text:span><text:span text:style-name="T495">你想說</text:span><text:span text:style-name="T496">起碼</text:span><text:span text:style-name="T497">上次馬太鞍</text:span><text:span text:style-name="T498">溪它</text:span><text:span text:style-name="T499">上次</text:span><text:span text:style-name="T500">形成堰塞湖周邊</text:span><text:span text:style-name="T501">，</text:span><text:span text:style-name="T502">它</text:span><text:span text:style-name="T503">的土方</text:span><text:span text:style-name="T504">很脆弱，所以周邊的土方是還沒有崩塌下來的地方，那這邊我們也許知道，但有沒有法就是說可以預測潰堤的風險</text:span><text:span text:style-name="T505">，</text:span><text:span text:style-name="T506">目前有沒有可以</text:span><text:span text:style-name="T507">作</text:span><text:span text:style-name="T508">到的或者最大的困難點是什麼</text:span><text:span text:style-name="T509">？</text:span></text:h>
      <text:soft-page-break/>
      <text:h text:style-name="P510" text:outline-level="6"><text:span text:style-name="T511">【受訪人：張志新】：</text:span><text:span text:style-name="T512">現在應該是說哪裡還有</text:span><text:span text:style-name="T513">堰塞湖</text:span><text:span text:style-name="T514">？</text:span><text:span text:style-name="T515">這</text:span><text:span text:style-name="T516">一</text:span><text:span text:style-name="T517">件事情可不可以知道</text:span><text:span text:style-name="T518">？</text:span><text:span text:style-name="T519">其實可以的</text:span><text:span text:style-name="T520">。</text:span><text:span text:style-name="T521">因為</text:span><text:span text:style-name="T522">堰塞湖它</text:span><text:span text:style-name="T523">就是</text:span><text:span text:style-name="T524">一</text:span><text:span text:style-name="T525">個水體</text:span><text:span text:style-name="T526">，</text:span><text:span text:style-name="T527">大量的水體在山區</text:span><text:span text:style-name="T528">。</text:span><text:span text:style-name="T529">那雖然人到不了，可是我們有衛星啊</text:span><text:span text:style-name="T530">、</text:span><text:span text:style-name="T531">我們有飛機</text:span><text:span text:style-name="T532">、</text:span><text:span text:style-name="T533">我們有無人機啊。其實我們可以定期的利用這些科技的方式</text:span><text:span text:style-name="T534">，</text:span><text:span text:style-name="T535">去找到哪</text:span><text:span text:style-name="T536">一</text:span><text:span text:style-name="T537">個地方是有</text:span><text:span text:style-name="T538">堰塞湖</text:span><text:span text:style-name="T539">的</text:span><text:span text:style-name="T540">形成</text:span><text:span text:style-name="T541">。</text:span><text:span text:style-name="T542">其實馬太鞍</text:span><text:span text:style-name="T543">溪</text:span><text:span text:style-name="T544">的</text:span><text:span text:style-name="T545">堰塞湖</text:span><text:span text:style-name="T546">也不是崩下來馬上就有</text:span><text:span text:style-name="T547">一</text:span><text:span text:style-name="T548">個湖，</text:span><text:span text:style-name="T549">它</text:span><text:span text:style-name="T550">連續</text:span><text:span text:style-name="T551">水</text:span><text:span text:style-name="T552">累積了兩個月以後，水才滿起來，所以</text:span><text:span text:style-name="T553">它</text:span><text:span text:style-name="T554">剛崩下來，也沒有湖啊。但是</text:span><text:span text:style-name="T555">它</text:span><text:span text:style-name="T556">開始有湖區的時候，你就可以透過衛星影像去了解哪個地方有</text:span><text:span text:style-name="T557">。</text:span><text:span text:style-name="T558">知道</text:span><text:span text:style-name="T559">了</text:span><text:span text:style-name="T560">，瞭解</text:span><text:span text:style-name="T561">哪個地方有</text:span><text:span text:style-name="T562">，</text:span><text:span text:style-name="T563">其實現在很多的做法就是監測</text:span><text:span text:style-name="T564">，</text:span><text:span text:style-name="T565">人</text:span><text:span text:style-name="T566">到</text:span><text:span text:style-name="T567">的了用監測的儀器</text:span><text:span text:style-name="T568">，</text:span><text:span text:style-name="T569">人到不了，衛星也可以監測，我可以看</text:span><text:span text:style-name="T570">它</text:span><text:span text:style-name="T571">的湖是不是持續的擴大</text:span><text:span text:style-name="T572">，</text:span><text:span text:style-name="T573">其實有很多科技的方法</text:span><text:span text:style-name="T574">，</text:span><text:span text:style-name="T575">可以去</text:span><text:span text:style-name="T576">了解</text:span><text:span text:style-name="T577">它</text:span><text:span text:style-name="T578">目前的發展</text:span><text:span text:style-name="T579">。</text:span></text:h>
      <text:h text:style-name="P580" text:outline-level="6"><text:span text:style-name="T581">【主持人：李大華】</text:span><text:span text:style-name="T582">：</text:span><text:span text:style-name="T583">ok好，我們就用這個衛星或是其他的方式，我們就可以瞭解到說現在我們有</text:span><text:span text:style-name="T584">一</text:span><text:span text:style-name="T585">顆衛星叫齊柏林對不對？</text:span><text:span text:style-name="T586">它</text:span><text:span text:style-name="T587">也可以為我們觀測很多，那或者說我們用飛機</text:span><text:span text:style-name="T588">、</text:span><text:span text:style-name="T589">用空拍</text:span><text:span text:style-name="T590">、</text:span><text:span text:style-name="T591">或者用無人機</text:span><text:span text:style-name="T592">，</text:span><text:span text:style-name="T593">如果說我們可以在比較近的距離</text:span><text:span text:style-name="T594">，</text:span><text:span text:style-name="T595">遙控方向夠遠的話，其實都可以來做到這件事</text:span><text:span text:style-name="T596">，</text:span><text:span text:style-name="T597">就是觀察，而且我們可以主動掌握說</text:span><text:span text:style-name="T598">它</text:span><text:span text:style-name="T599">的發展</text:span><text:span text:style-name="T600">。</text:span><text:span text:style-name="T601">好那但是在這邊呢</text:span><text:span text:style-name="T602">，</text:span><text:span text:style-name="T603">我們今天請這個</text:span><text:span text:style-name="T604">張</text:span><text:span text:style-name="T605">研究員來到我們節目現場跟大家來談</text:span><text:span text:style-name="T606">堰塞湖，</text:span><text:span text:style-name="T607">就是知道說我們在研究</text:span><text:span text:style-name="T608">它</text:span><text:span text:style-name="T609">的時候，要有很多先備知識</text:span><text:span text:style-name="T610">，像</text:span><text:span text:style-name="T611">你所屬的這個</text:span><text:span text:style-name="T612">組</text:span><text:span text:style-name="T613">別是在</text:span><text:span text:style-name="T614">坡</text:span><text:span text:style-name="T615">地</text:span><text:span text:style-name="T616">洪旱</text:span><text:span text:style-name="T617">組，那</text:span><text:span text:style-name="T618">坡</text:span><text:span text:style-name="T619">地</text:span><text:span text:style-name="T620">洪旱</text:span><text:span text:style-name="T621">組很顯然就跟山坡有關係，</text:span><text:span text:style-name="T622">洪旱指</text:span><text:span text:style-name="T623">的就是</text:span><text:span text:style-name="T624">……</text:span></text:h>
      <text:h text:style-name="P625" text:outline-level="6"><text:span text:style-name="T626">【受訪人：張志新】：</text:span><text:span text:style-name="T627">淹水</text:span><text:span text:style-name="T628">。</text:span></text:h>
      <text:h text:style-name="P629" text:outline-level="6"><text:span text:style-name="T630">【主持人：李大華】</text:span><text:span text:style-name="T631">：</text:span><text:span text:style-name="T632">淹水</text:span><text:span text:style-name="T633">。</text:span></text:h>
      <text:h text:style-name="P634" text:outline-level="6"><text:span text:style-name="T635">【受訪人：張志新】：</text:span><text:span text:style-name="T636">可能是比較中下游的淹水的問題</text:span><text:span text:style-name="T637">。</text:span></text:h>
      <text:h text:style-name="P638" text:outline-level="6"><text:span text:style-name="T639">【主持人：李大華】</text:span><text:span text:style-name="T640">：</text:span><text:span text:style-name="T641">ok</text:span><text:span text:style-name="T642">，</text:span><text:span text:style-name="T643">所以這兩者我們在合併在一起的時候，我們就會發現說</text:span><text:span text:style-name="T644">它</text:span><text:span text:style-name="T645">極有可能就是產生</text:span><text:span text:style-name="T646">坍方</text:span><text:span text:style-name="T647">，然後有這個淹水</text:span><text:span text:style-name="T648">的</text:span><text:span text:style-name="T649">水災堵住河道，所以平常我們在這個研究的過程裡面，有沒有分哪些方向或者在組裡面有特別針對災害方面來做區分呢？</text:span></text:h>
      <text:h text:style-name="P650" text:outline-level="6"><text:span text:style-name="T651">【受訪人：張志新】：</text:span><text:span text:style-name="T652">最主要我們會做災害預警的工作</text:span><text:span text:style-name="T653">。</text:span><text:span text:style-name="T654">比如說會去</text:span><text:span text:style-name="T655">預警</text:span><text:span text:style-name="T656">哪</text:span><text:span text:style-name="T657">一</text:span><text:span text:style-name="T658">個地方會崩下來</text:span><text:span text:style-name="T659">，</text:span><text:span text:style-name="T660">第</text:span><text:span text:style-name="T661">二</text:span><text:span text:style-name="T662">個</text:span><text:span text:style-name="T663">，</text:span><text:span text:style-name="T664">哪</text:span><text:span text:style-name="T665">一</text:span><text:span text:style-name="T666">個地方會淹水或者是河道可能會滿了，然後</text:span><text:span text:style-name="T667">溢出</text:span><text:span text:style-name="T668">來，甚至在海岸地區，會有什麼樣的災害的威脅</text:span><text:span text:style-name="T669">？</text:span><text:span text:style-name="T670">波浪的威脅暴潮的威脅</text:span><text:span text:style-name="T671">，</text:span><text:span text:style-name="T672">這是第</text:span><text:span text:style-name="T673">一</text:span><text:span text:style-name="T674">個是做預警的工作</text:span><text:span text:style-name="T675">，</text:span><text:span text:style-name="T676">第</text:span><text:span text:style-name="T677">二</text:span><text:span text:style-name="T678">個，其實是我們在做災害調查</text:span><text:span text:style-name="T679">，</text:span><text:span text:style-name="T680">每一次的災害都是我們學習的榜樣</text:span><text:span text:style-name="T681">、</text:span><text:span text:style-name="T682">學習的對象，那我要去了解馬太鞍</text:span><text:span text:style-name="T683">溪</text:span><text:span text:style-name="T684">，</text:span><text:span text:style-name="T685">它</text:span><text:span text:style-name="T686">到底是怎麼樣發生的，那我就要去調查</text:span><text:span text:style-name="T687">。</text:span><text:span text:style-name="T688">所以每一次災害的過程，我們都會盡可能的去了解</text:span><text:span text:style-name="T689">、</text:span><text:span text:style-name="T690">去調查</text:span><text:span text:style-name="T691">。</text:span><text:span text:style-name="T692">那記得我們有送給主持人一本天然災害紀實，其實就是我們對於所有災害的</text:span><text:span text:style-name="T693">一</text:span><text:span text:style-name="T694">個調查的成果</text:span><text:span text:style-name="T695">。</text:span><text:span text:style-name="T696">那每年一直累積下來，我們會對於很多的災害是有知識的，然後是知道</text:span><text:span text:style-name="T697">它</text:span><text:span text:style-name="T698">會怎麼樣的，那可以歸納，那下次我應該怎麼樣去做得更好</text:span><text:span text:style-name="T699">。</text:span></text:h>
      <text:h text:style-name="P700" text:outline-level="6"><text:span text:style-name="T701">【主持人：李大華】</text:span><text:span text:style-name="T702">：</text:span><text:span text:style-name="T703">所以你也親自到現場</text:span><text:span text:style-name="T704">去</text:span><text:span text:style-name="T705">？</text:span><text:span text:style-name="T706"><text:s/></text:span></text:h>
      <text:h text:style-name="P707" text:outline-level="6"><text:span text:style-name="T708">【受訪人：張志新】：</text:span><text:span text:style-name="T709">當然啦。災害後，災害的時間點我們在災害應變</text:span><text:span text:style-name="T710">，</text:span><text:span text:style-name="T711">應變</text:span><text:span text:style-name="T712">一</text:span><text:span text:style-name="T713">個空檔發生了，然後我隔天我就在現場了</text:span><text:span text:style-name="T714">。</text:span></text:h>
      <text:soft-page-break/>
      <text:h text:style-name="P715" text:outline-level="6"><text:span text:style-name="T716">【主持人：李大華】</text:span><text:span text:style-name="T717">：</text:span><text:span text:style-name="T718">ok太好了，我們知道，我們現在聽節目喔</text:span><text:span text:style-name="T719">，</text:span><text:span text:style-name="T720">其實大家覺得廣播，因為沒有畫面</text:span><text:span text:style-name="T721">，</text:span><text:span text:style-name="T722">好像相對來說聲光效果沒有那麼吸引人</text:span><text:span text:style-name="T723">，</text:span><text:span text:style-name="T724">但是大家卻忽略了一點</text:span><text:span text:style-name="T725">，</text:span><text:span text:style-name="T726">就是廣播用聲音去了解的話，往往那些最鮮活的記憶是屬於我們個人內心所獨有的</text:span><text:span text:style-name="T727">。</text:span><text:span text:style-name="T728">那在今天的再加上我們的特別來賓張</text:span><text:span text:style-name="T729">志新</text:span><text:span text:style-name="T730">研究員跟大家來分享，我們先聽一小段音樂，</text:span><text:span text:style-name="T731">回來後</text:span><text:span text:style-name="T732">我們來談談看喔</text:span><text:span text:style-name="T733">，</text:span><text:span text:style-name="T734">您親自到現場看</text:span><text:span text:style-name="T735">馬太鞍溪堰塞湖</text:span><text:span text:style-name="T736">的時候，那個情況</text:span><text:span text:style-name="T737">它</text:span><text:span text:style-name="T738">到底是什麼樣</text:span><text:span text:style-name="T739">子？</text:span><text:span text:style-name="T740">那在周邊的情形，你觀測到的部分是如何</text:span><text:span text:style-name="T741">？</text:span><text:span text:style-name="T742">我們來談談看喔</text:span><text:span text:style-name="T743">，</text:span><text:span text:style-name="T744">那在整個嚴重的這個土砂災情，</text:span><text:span text:style-name="T745">它</text:span><text:span text:style-name="T746">所形成後續的疏通</text:span><text:span text:style-name="T747">、</text:span><text:span text:style-name="T748">恢復，或者預防該做的那幾件事</text:span><text:span text:style-name="T749">？</text:span><text:span text:style-name="T750">好，我們休息一下，馬上回來的</text:span><text:span text:style-name="T751">。</text:span></text:h>
      <text:h text:style-name="P752" text:outline-level="6">======================= ==下半段開始==========================</text:h>
      <text:h text:style-name="P753" text:outline-level="6"><text:span text:style-name="T754">【主持人：李大華】</text:span><text:span text:style-name="T755">：</text:span><text:span text:style-name="T756">非常歡迎您，繼續鎖定我們的頻道國立教育廣播電台，我們這個節目是在每天早上</text:span><text:span text:style-name="T757">7</text:span><text:span text:style-name="T758">點32</text:span><text:span text:style-name="T759"><text:s/>分</text:span><text:span text:style-name="T760">到</text:span><text:span text:style-name="T761">9</text:span><text:span text:style-name="T762">點為</text:span><text:span text:style-name="T763">您</text:span><text:span text:style-name="T764">播</text:span><text:span text:style-name="T765">出</text:span><text:span text:style-name="T766">。</text:span><text:span text:style-name="T767">在第一階段訪談裡面</text:span><text:span text:style-name="T768">，</text:span><text:span text:style-name="T769">大</text:span><text:span text:style-name="T770">華</text:span><text:span text:style-name="T771">邀請到的特別來賓防災新</text:span><text:span text:style-name="T772">視</text:span><text:span text:style-name="T773">界，我們特別邀請災防</text:span><text:span text:style-name="T774">科技</text:span><text:span text:style-name="T775">中心，就是國家災害防救科技中心</text:span><text:span text:style-name="T776">坡</text:span><text:span text:style-name="T777">地</text:span><text:span text:style-name="T778">洪旱</text:span><text:span text:style-name="T779">組的研究員張志新博士</text:span><text:span text:style-name="T780">。</text:span><text:span text:style-name="T781">那張老師在我們節目現場和大家一起來談堰塞湖這個重要議題，請問一下這個</text:span><text:span text:style-name="T782">志新兄</text:span><text:span text:style-name="T783">，我們剛剛提到說，第一時間我們知道發生了，那馬上，隨即我們就要到現場去看</text:span><text:span text:style-name="T784">、</text:span><text:span text:style-name="T785">去觀測，然後去看怎麼樣來做紀錄跟解決，所以以去年9月份，花蓮馬太鞍</text:span><text:span text:style-name="T786">溪堰塞湖</text:span><text:span text:style-name="T787">因為颱風</text:span><text:span text:style-name="T788">、</text:span><text:span text:style-name="T789">豪雨導致</text:span><text:span text:style-name="T790">潰堤，</text:span><text:span text:style-name="T791">那當時你有到現場去的時候</text:span><text:span text:style-name="T792">，</text:span><text:span text:style-name="T793">所觀察到的情形是怎麼樣</text:span><text:span text:style-name="T794">？</text:span></text:h>
      <text:h text:style-name="P795" text:outline-level="6"><text:span text:style-name="T796">【受訪人：張志新】：</text:span><text:span text:style-name="T797">當時我們知道如果</text:span><text:span text:style-name="T798">還有點記憶</text:span><text:span text:style-name="T799">9月23號發生了這個災情</text:span><text:span text:style-name="T800">，</text:span><text:span text:style-name="T801">然後當天晚上我們就在決定要不要去</text:span><text:span text:style-name="T802">？</text:span><text:span text:style-name="T803">怎麼去</text:span><text:span text:style-name="T804">？</text:span><text:span text:style-name="T805">然後去</text:span><text:span text:style-name="T806">，</text:span><text:span text:style-name="T807">要做什麼事情</text:span><text:span text:style-name="T808">？</text:span><text:span text:style-name="T809">所以我們在24號的時候跟民航局申請了空域，我們要去飛無人機</text:span><text:span text:style-name="T810">，所以</text:span><text:span text:style-name="T811">2</text:span><text:span text:style-name="T812">4</text:span><text:span text:style-name="T813">號申請他馬上就核准，2</text:span><text:span text:style-name="T814">5</text:span><text:span text:style-name="T815">號我們就到現場去飛無人機</text:span><text:span text:style-name="T816">，</text:span><text:span text:style-name="T817">針對整個中下游河道，大家雖然看到光復區到處土砂</text:span><text:span text:style-name="T818">掩埋</text:span><text:span text:style-name="T819">，很多的人在</text:span><text:span text:style-name="T820">清淤</text:span><text:span text:style-name="T821">，可是我們要去記錄河道</text:span><text:span text:style-name="T822">。</text:span><text:span text:style-name="T823">紀錄河道有</text:span><text:span text:style-name="T824">件</text:span><text:span text:style-name="T825">很重要的事情，就是這個土砂到底有多少量</text:span><text:span text:style-name="T826">？</text:span><text:span text:style-name="T827">如果在遭遇一次的雨水下來，那這個馬上會不會又再一次的</text:span><text:span text:style-name="T828">溢堤</text:span><text:span text:style-name="T829">？</text:span><text:span text:style-name="T830">所以我們做的工作是</text:span><text:span text:style-name="T831">作</text:span><text:span text:style-name="T832">科學調查，所以我們從河道上游、中游</text:span><text:span text:style-name="T833">、</text:span><text:span text:style-name="T834">下游，這樣</text:span><text:span text:style-name="T835">一直</text:span><text:span text:style-name="T836">測下來，大概測了十公里左右的河道，然後利用無人機的正</text:span><text:span text:style-name="T837">射</text:span><text:span text:style-name="T838">影像，然後去鑲嵌合成三</text:span><text:span text:style-name="T839">維</text:span><text:span text:style-name="T840">的地形</text:span><text:span text:style-name="T841">。</text:span><text:span text:style-name="T842">所以你可以知道河道的變化</text:span><text:span text:style-name="T843">。</text:span><text:span text:style-name="T844">那我們其實知道</text:span><text:span text:style-name="T845">它</text:span><text:span text:style-name="T846">會</text:span><text:span text:style-name="T847">潰</text:span><text:span text:style-name="T848">下來</text:span><text:span text:style-name="T849">，</text:span><text:span text:style-name="T850">所以我們在前</text:span><text:span text:style-name="T851">一</text:span><text:span text:style-name="T852">個禮拜我們做了一模一樣的事情</text:span><text:span text:style-name="T853">，</text:span><text:span text:style-name="T854">所以我有災前跟災後的</text:span><text:span text:style-name="T855">一</text:span><text:span text:style-name="T856">個影像</text:span><text:span text:style-name="T857">，</text:span><text:span text:style-name="T858">我可以立即去比對出來說這個河道已經淹到多少</text:span><text:span text:style-name="T859">，</text:span><text:span text:style-name="T860">所以我們一到現場一看</text:span><text:span text:style-name="T861">，哇</text:span><text:span text:style-name="T862">！</text:span><text:span text:style-name="T863">我們上禮拜來看到的那個馬太鞍溪橋不見了，上禮拜我們來這邊在河堤上</text:span><text:span text:style-name="T864">、</text:span><text:span text:style-name="T865">堤防上面</text:span><text:span text:style-name="T866">，</text:span><text:span text:style-name="T867">定</text:span><text:span text:style-name="T868">了很多無人機要使用的一些標記，那些標記不見了，因為</text:span><text:span text:style-name="T869">它</text:span><text:span text:style-name="T870">被掩埋掉了</text:span><text:span text:style-name="T871">。</text:span><text:span text:style-name="T872">對，所以變成是整個河道，你已經分不出原本的堤防</text:span><text:span text:style-name="T873">、</text:span><text:span text:style-name="T874">原本的河道，因為它全部都是滿滿的</text:span><text:span text:style-name="T875">。</text:span></text:h>
      <text:h text:style-name="P876" text:outline-level="6"><text:span text:style-name="T877">【主持人：李大華】</text:span><text:span text:style-name="T878">：</text:span><text:span text:style-name="T879">是</text:span><text:span text:style-name="T880">，所以那個河道我們發覺說潰堤以後，那個水量之大，那跟原先的河道就絕對這個容不下嘛。而且</text:span><text:span text:style-name="T881">它</text:span><text:span text:style-name="T882">這個水流出來的方向也不一樣，所以之後就哪裡好走</text:span><text:span text:style-name="T883">，</text:span><text:span text:style-name="T884">哪裡水好留，</text:span><text:span text:style-name="T885">它</text:span><text:span text:style-name="T886">就往哪裡走，所以街道都變河道了，</text:span><text:span text:style-name="T887">對不對？</text:span></text:h>
      <text:h text:style-name="P888" text:outline-level="6"><text:span text:style-name="T889">【受訪人：張志新】：</text:span><text:span text:style-name="T890">對</text:span><text:span text:style-name="T891">，</text:span><text:span text:style-name="T892">街道就變成河道</text:span><text:span text:style-name="T893">。</text:span></text:h>
      <text:h text:style-name="P894" text:outline-level="6"><text:span text:style-name="T895">【主持人：李大華】</text:span><text:span text:style-name="T896">：</text:span><text:span text:style-name="T897">街道變河道，而且它這邊的水量很大很寬，就是把原先包含</text:span><text:span text:style-name="T898">它</text:span><text:span text:style-name="T899">的主要河道跟</text:span><text:span text:style-name="T900">街道</text:span><text:span text:style-name="T901">，</text:span><text:span text:style-name="T902">一起都變成</text:span><text:span text:style-name="T903">它</text:span><text:span text:style-name="T904">這一次潰堤的大水走道</text:span><text:span text:style-name="T905">。</text:span></text:h>
      <text:soft-page-break/>
      <text:h text:style-name="P906" text:outline-level="6"><text:span text:style-name="T907">【受訪人：張志新】：</text:span><text:span text:style-name="T908">而且河道是滿的</text:span><text:span text:style-name="T909">，</text:span><text:span text:style-name="T910">河道是滿的意思是說</text:span><text:span text:style-name="T911">，</text:span><text:span text:style-name="T912">下一次任何</text:span><text:span text:style-name="T913">一</text:span><text:span text:style-name="T914">個只要小小的水量下來</text:span><text:span text:style-name="T915">，它</text:span><text:span text:style-name="T916">就繼續</text:span><text:span text:style-name="T917">溢淹</text:span><text:span text:style-name="T918">掉了，</text:span><text:span text:style-name="T919">那</text:span><text:span text:style-name="T920">就</text:span><text:span text:style-name="T921">淹到都市</text:span><text:span text:style-name="T922">去了</text:span><text:span text:style-name="T923">。</text:span></text:h>
      <text:h text:style-name="P924" text:outline-level="6"><text:span text:style-name="T925">【主持人：李大華】</text:span><text:span text:style-name="T926">：</text:span><text:span text:style-name="T927">那經過了，那是當時的情形嗎？對不對？那</text:span><text:span text:style-name="T928">它</text:span><text:span text:style-name="T929">過了多久</text:span><text:span text:style-name="T930">，</text:span><text:span text:style-name="T931">河道會恢復正常呢？</text:span></text:h>
      <text:h text:style-name="P932" text:outline-level="6"><text:span text:style-name="T933">【受訪人：張志新】：</text:span><text:span text:style-name="T934">如果要靠自然的方法</text:span><text:span text:style-name="T935">，</text:span><text:span text:style-name="T936">慢慢</text:span><text:span text:style-name="T937">舊有水量</text:span><text:span text:style-name="T938">去</text:span><text:span text:style-name="T939">沖</text:span><text:span text:style-name="T940">下來</text:span><text:span text:style-name="T941">，</text:span><text:span text:style-name="T942">太慢了</text:span><text:span text:style-name="T943">。</text:span><text:span text:style-name="T944">所以去年9月份之後，政府水利署的第九河川分</text:span><text:span text:style-name="T945">署</text:span><text:span text:style-name="T946">，</text:span><text:span text:style-name="T947">他們就大量</text:span><text:span text:style-name="T948">清淤</text:span><text:span text:style-name="T949">，就用怪手</text:span><text:span text:style-name="T950">、</text:span><text:span text:style-name="T951">用卡車</text:span><text:span text:style-name="T952">，</text:span><text:span text:style-name="T953">一直運一直運一直運，大概</text:span><text:span text:style-name="T954">清淤</text:span><text:span text:style-name="T955">了2</text:span><text:span text:style-name="T956">,</text:span><text:span text:style-name="T957">000</text:span><text:span text:style-name="T958">,</text:span><text:span text:style-name="T959">000立方公尺的土方</text:span><text:span text:style-name="T960">。</text:span></text:h>
      <text:h text:style-name="P961" text:outline-level="6"><text:span text:style-name="T962">【主持人：李大華】</text:span><text:span text:style-name="T963">：</text:span><text:span text:style-name="T964">2</text:span><text:span text:style-name="T965">,</text:span><text:span text:style-name="T966">000</text:span><text:span text:style-name="T967">,</text:span><text:span text:style-name="T968">000立方公尺啊</text:span><text:span text:style-name="T969">！</text:span><text:span text:style-name="T970">那這樣大概是多少啊</text:span><text:span text:style-name="T971">？</text:span></text:h>
      <text:h text:style-name="P972" text:outline-level="6"><text:span text:style-name="T973">【受訪人：張志新】：</text:span><text:span text:style-name="T974">如果我們可以去想像一台卡車可以運多少土方，一台卡車只能運</text:span><text:span text:style-name="T975">10</text:span><text:span text:style-name="T976">立方公尺</text:span><text:span text:style-name="T977">。</text:span></text:h>
      <text:h text:style-name="P978" text:outline-level="6"><text:span text:style-name="T979">【主持人：李大華】</text:span><text:span text:style-name="T980">：</text:span><text:span text:style-name="T981">10</text:span><text:span text:style-name="T982">筆2</text:span><text:span text:style-name="T983">,</text:span><text:span text:style-name="T984">000</text:span><text:span text:style-name="T985">,</text:span><text:span text:style-name="T986">000</text:span></text:h>
      <text:h text:style-name="P987" text:outline-level="6"><text:span text:style-name="T988">【受訪人：張志新】：</text:span><text:span text:style-name="T989">對10</text:span><text:span text:style-name="T990">筆2</text:span><text:span text:style-name="T991">,</text:span><text:span text:style-name="T992">000</text:span><text:span text:style-name="T993">,</text:span><text:span text:style-name="T994">000</text:span><text:span text:style-name="T995">，</text:span><text:span text:style-name="T996">你就可以去想像那個量有多大</text:span><text:span text:style-name="T997">。</text:span><text:span text:style-name="T998">可是</text:span><text:span text:style-name="T999">清淤</text:span><text:span text:style-name="T1000">的2</text:span><text:span text:style-name="T1001">,</text:span><text:span text:style-name="T1002">000</text:span><text:span text:style-name="T1003">,</text:span><text:span text:style-name="T1004">000的土方</text:span><text:span text:style-name="T1005">，</text:span><text:span text:style-name="T1006">在12月又另外</text:span><text:span text:style-name="T1007">一</text:span><text:span text:style-name="T1008">個颱風來的時候，組長告訴我們已回</text:span><text:span text:style-name="T1009">淤，</text:span><text:span text:style-name="T1010">又</text:span><text:span text:style-name="T1011">淤</text:span><text:span text:style-name="T1012">回去了，又全部</text:span><text:span text:style-name="T1013">淤</text:span><text:span text:style-name="T1014">掉，又另外</text:span><text:span text:style-name="T1015">一</text:span><text:span text:style-name="T1016">場降雨下來，就全部又</text:span><text:span text:style-name="T1017">淤</text:span><text:span text:style-name="T1018">掉了</text:span><text:span text:style-name="T1019">。</text:span></text:h>
      <text:h text:style-name="P1020" text:outline-level="6"><text:span text:style-name="T1021">【主持人：李大華】</text:span><text:span text:style-name="T1022">：</text:span><text:span text:style-name="T1023">就上面上方的土石也就</text:span><text:span text:style-name="T1024">沖</text:span><text:span text:style-name="T1025">下來了</text:span><text:span text:style-name="T1026">。</text:span></text:h>
      <text:h text:style-name="P1027" text:outline-level="6"><text:span text:style-name="T1028">【受訪人：張志新】：</text:span><text:span text:style-name="T1029">是，</text:span><text:span text:style-name="T1030">然後對現在經過了年底的時間，現在開始又一直持續的清</text:span><text:span text:style-name="T1031">淤</text:span><text:span text:style-name="T1032">。</text:span><text:span text:style-name="T1033">那現在是在河道裡面會有</text:span><text:span text:style-name="T1034">一</text:span><text:span text:style-name="T1035">個很明顯的是人工清出來的空間</text:span><text:span text:style-name="T1036">，</text:span><text:span text:style-name="T1037">是要讓水走的</text:span><text:span text:style-name="T1038">。</text:span><text:span text:style-name="T1039">所以未來我們在今年度如果再遭遇一次的豪雨或事件，其實第一次大家會覺得因為清出來了</text:span><text:span text:style-name="T1040">一</text:span><text:span text:style-name="T1041">條河道，那可能還有一點空間，但是呢</text:span><text:span text:style-name="T1042">，</text:span><text:span text:style-name="T1043">如果這個空間又被這一次的降雨，又把</text:span><text:span text:style-name="T1044">它淤</text:span><text:span text:style-name="T1045">回去了，其實大家很擔心，</text:span><text:span text:style-name="T1046">再</text:span><text:span text:style-name="T1047">清的速度就會來不及因應下一次的災害</text:span><text:span text:style-name="T1048">。</text:span></text:h>
      <text:h text:style-name="P1049" text:outline-level="6"><text:span text:style-name="T1050">【主持人：李大華】</text:span><text:span text:style-name="T1051">：</text:span><text:span text:style-name="T1052">因為我們知道說在夏季，這個颱風預計接二連三，就今天颱風來個兩三天，對不對？你還沒去</text:span><text:span text:style-name="T1053">清淤</text:span><text:span text:style-name="T1054">清完，</text:span><text:span text:style-name="T1055">它</text:span><text:span text:style-name="T1056">下個颱風可能又來了，或者說有一些西南氣流引入的一些豪雨，所以這些真的是</text:span><text:span text:style-name="T1057">，</text:span><text:span text:style-name="T1058">變成清</text:span><text:span text:style-name="T1059">淤</text:span><text:span text:style-name="T1060">這件事情在馬太鞍</text:span><text:span text:style-name="T1061">溪</text:span><text:span text:style-name="T1062">或其他一些溪流方面變成</text:span><text:span text:style-name="T1063">一</text:span><text:span text:style-name="T1064">個常態的工作了</text:span><text:span text:style-name="T1065">。</text:span></text:h>
      <text:h text:style-name="P1066" text:outline-level="6"><text:span text:style-name="T1067">【受訪人：張志新】：</text:span><text:span text:style-name="T1068">目前</text:span><text:span text:style-name="T1069">，</text:span><text:span text:style-name="T1070">真的只能這樣子一直持續持續的清</text:span><text:span text:style-name="T1071">淤</text:span><text:span text:style-name="T1072">。</text:span><text:span text:style-name="T1073">那現在清</text:span><text:span text:style-name="T1074">淤</text:span><text:span text:style-name="T1075">出來的土方，甚至沒有地方堆啊。所以如果你有機會到現場去那個河道兩旁堆</text:span><text:span text:style-name="T1076">積</text:span><text:span text:style-name="T1077">來的土方都比堤防高</text:span><text:span text:style-name="T1078">。</text:span></text:h>
      <text:h text:style-name="P1079" text:outline-level="6"><text:span text:style-name="T1080">【主持人：李大華】</text:span><text:span text:style-name="T1081">：</text:span><text:span text:style-name="T1082">哇</text:span><text:span text:style-name="T1083">！</text:span><text:span text:style-name="T1084">真的，那這些土方後來要怎麼運</text:span><text:span text:style-name="T1085">？</text:span></text:h>
      <text:h text:style-name="P1086" text:outline-level="6"><text:span text:style-name="T1087">【受訪人：張志新】：</text:span><text:span text:style-name="T1088">目前還是只有</text:span><text:span text:style-name="T1089">暫置</text:span><text:span text:style-name="T1090">在那邊</text:span><text:span text:style-name="T1091">。</text:span></text:h>
      <text:h text:style-name="P1092" text:outline-level="6"><text:span text:style-name="T1093">【主持人：李大華】</text:span><text:span text:style-name="T1094">：</text:span><text:span text:style-name="T1095">暫置</text:span><text:span text:style-name="T1096">在那裡，</text:span><text:span text:style-name="T1097"><text:s/></text:span><text:span text:style-name="T1098">ok這樣我們知道說他跟這個砂石是不一樣的</text:span><text:span text:style-name="T1099">？</text:span></text:h>
      <text:soft-page-break/>
      <text:h text:style-name="P1100" text:outline-level="6"><text:span text:style-name="T1101">【受訪人：張志新】：</text:span><text:span text:style-name="T1102">它</text:span><text:span text:style-name="T1103">應該是不錯的砂石啦。</text:span></text:h>
      <text:h text:style-name="P1104" text:outline-level="6"><text:span text:style-name="T1105">【主持人：李大華】</text:span><text:span text:style-name="T1106">：</text:span><text:span text:style-name="T1107">應該是</text:span><text:span text:style-name="T1108">不錯的砂石。</text:span></text:h>
      <text:h text:style-name="P1109" text:outline-level="6"><text:span text:style-name="T1110">【受訪人：張志新】：</text:span><text:span text:style-name="T1111">可是砂石的需求量沒有那麼大，因為那個</text:span><text:span text:style-name="T1112">土方</text:span><text:span text:style-name="T1113">量太大太大了</text:span><text:span text:style-name="T1114">。</text:span></text:h>
      <text:h text:style-name="P1115" text:outline-level="6"><text:span text:style-name="T1116">【主持人：李大華】</text:span><text:span text:style-name="T1117">：</text:span><text:span text:style-name="T1118">是是是，所以這邊到底是往哪裡運</text:span><text:span text:style-name="T1119">？</text:span><text:span text:style-name="T1120">還是要運回去回</text:span><text:span text:style-name="T1121">填</text:span><text:span text:style-name="T1122">嗎？也不太可能</text:span><text:span text:style-name="T1123">？</text:span></text:h>
      <text:h text:style-name="P1124" text:outline-level="6"><text:span text:style-name="T1125">【受訪人：張志新】：</text:span><text:span text:style-name="T1126">不太可能</text:span><text:span text:style-name="T1127">，</text:span><text:span text:style-name="T1128">你運到西部來的使用，其實成本也太高，交通成本太高</text:span><text:span text:style-name="T1129">。</text:span></text:h>
      <text:h text:style-name="P1130" text:outline-level="6"><text:span text:style-name="T1131">【主持人：李大華】</text:span><text:span text:style-name="T1132">：</text:span><text:span text:style-name="T1133">所以真的就只能先暫時放在那邊</text:span><text:span text:style-name="T1134">。</text:span></text:h>
      <text:h text:style-name="P1135" text:outline-level="6"><text:span text:style-name="T1136">【受訪人：張志新】：</text:span><text:span text:style-name="T1137">就在那邊</text:span></text:h>
      <text:h text:style-name="P1138" text:outline-level="6"><text:span text:style-name="T1139">【主持人：李大華】</text:span><text:span text:style-name="T1140">：</text:span><text:span text:style-name="T1141">不過這個問題還是要解決，對不對？因為</text:span><text:span text:style-name="T1142">它</text:span><text:span text:style-name="T1143">一直放著，還是會有問題啊。</text:span></text:h>
      <text:h text:style-name="P1144" text:outline-level="6"><text:span text:style-name="T1145">【受訪人：張志新】：</text:span><text:span text:style-name="T1146">對，因為</text:span><text:span text:style-name="T1147">它</text:span><text:span text:style-name="T1148">像前幾天5月份的時候，其實</text:span><text:span text:style-name="T1149">一</text:span><text:span text:style-name="T1150">場豪雨</text:span><text:span text:style-name="T1151">，</text:span><text:span text:style-name="T1152">那些土砂還是會流失，堆到那個雨水下水道，然後又可能又把</text:span><text:span text:style-name="T1153">它</text:span><text:span text:style-name="T1154">堵住了</text:span><text:span text:style-name="T1155">，</text:span><text:span text:style-name="T1156">然後所以才有</text:span><text:span text:style-name="T1157">一</text:span><text:span text:style-name="T1158">個小淹水</text:span><text:span text:style-name="T1159">。</text:span></text:h>
      <text:h text:style-name="P1160" text:outline-level="6"><text:span text:style-name="T1161">【主持人：李大華】</text:span><text:span text:style-name="T1162">：</text:span><text:span text:style-name="T1163">對</text:span><text:span text:style-name="T1164">，</text:span><text:span text:style-name="T1165">產生另外</text:span><text:span text:style-name="T1166">一</text:span><text:span text:style-name="T1167">個問題</text:span><text:span text:style-name="T1168">。</text:span><text:span text:style-name="T1169">所以在這邊我們就真的環環相扣了，而且也不是</text:span><text:span text:style-name="T1170">一</text:span><text:span text:style-name="T1171">個單位就能解決，政府一體的嘛。需要整體來運作</text:span><text:span text:style-name="T1172">，</text:span><text:span text:style-name="T1173">那當然我們希望說有什麼新的一些解決方法我們再請這個</text:span><text:span text:style-name="T1174">張志新</text:span><text:span text:style-name="T1175">研究員隨時跟我們連線</text:span><text:span text:style-name="T1176">。</text:span></text:h>
      <text:h text:style-name="P1177" text:outline-level="6"><text:span text:style-name="T1178">【受訪人：張志新】：</text:span><text:span text:style-name="T1179">好的</text:span><text:span text:style-name="T1180">。</text:span></text:h>
      <text:h text:style-name="P1181" text:outline-level="6"><text:span text:style-name="T1182">【主持人：李大華】</text:span><text:span text:style-name="T1183">：</text:span><text:span text:style-name="T1184">好，那我們要繼續來談談這個</text:span><text:span text:style-name="T1185">堰塞湖</text:span><text:span text:style-name="T1186">的問題</text:span><text:span text:style-name="T1187">。</text:span><text:span text:style-name="T1188">那我們就想說，剛剛看到了</text:span><text:span text:style-name="T1189">它</text:span><text:span text:style-name="T1190">這個這個情形，那麼如果今天這個堰塞湖一旦潰堤的話，對下游的聚落可能造成嚴重的衝擊，大家已經看到，這個已經不是可能</text:span><text:span text:style-name="T1191">，</text:span><text:span text:style-name="T1192">真的造成非常嚴重</text:span><text:span text:style-name="T1193">。</text:span><text:span text:style-name="T1194">但是如果說山區居民或下游居民收到相關訊息，包含在去年的時候，你看我們前</text:span><text:span text:style-name="T1195">一</text:span><text:span text:style-name="T1196">個禮拜才去嘛</text:span><text:span text:style-name="T1197">，</text:span><text:span text:style-name="T1198">我相信有</text:span><text:span text:style-name="T1199">關</text:span><text:span text:style-name="T1200">單位一定會跟居民講說</text:span><text:span text:style-name="T1201">：欸</text:span><text:span text:style-name="T1202">這邊可能會有危險</text:span><text:span text:style-name="T1203">。</text:span><text:span text:style-name="T1204">你看他們都在架設這個無人機的這些記號</text:span><text:span text:style-name="T1205">，</text:span><text:span text:style-name="T1206">準備要拍潰堤喔</text:span><text:span text:style-name="T1207">。</text:span><text:span text:style-name="T1208">那所以當時跟居民講，他們有遷移嗎？</text:span></text:h>
      <text:h text:style-name="P1209" text:outline-level="6"><text:span text:style-name="T1210">【受訪人：張志新】：</text:span><text:span text:style-name="T1211">在災害發生之前，其實有做過幾次的疏散演練</text:span><text:span text:style-name="T1212">。</text:span><text:span text:style-name="T1213">那告訴民眾，說你可以往哪個地方疏散</text:span><text:span text:style-name="T1214">，</text:span><text:span text:style-name="T1215">其實是有的</text:span><text:span text:style-name="T1216">。</text:span><text:span text:style-name="T1217">可是因為災害的規模真的是太大了，大到超過當時的一些估計</text:span><text:span text:style-name="T1218">，</text:span><text:span text:style-name="T1219">我說</text:span><text:span text:style-name="T1220">溢堤</text:span><text:span text:style-name="T1221">的這個狀況</text:span><text:span text:style-name="T1222">，</text:span><text:span text:style-name="T1223">那當然會有一些不幸的消息產生，這是我們在</text:span><text:span text:style-name="T1224">災害</text:span><text:span text:style-name="T1225">的過程裡面，最不願意看到的</text:span><text:span text:style-name="T1226">，</text:span><text:span text:style-name="T1227">可是還是發生了</text:span><text:span text:style-name="T1228">。</text:span><text:span text:style-name="T1229">所以如果我我們再有機會，最好不要</text:span><text:span text:style-name="T1230">，</text:span><text:span text:style-name="T1231">最好不要</text:span><text:span text:style-name="T1232">，</text:span><text:span text:style-name="T1233">如果再一次有這樣的</text:span><text:span text:style-name="T1234">一</text:span><text:span text:style-name="T1235">個訊息產生的話，其實第</text:span><text:span text:style-name="T1236">一</text:span><text:span text:style-name="T1237">個，疏散避難是很重要的</text:span><text:span text:style-name="T1238">，</text:span><text:span text:style-name="T1239">那第</text:span><text:span text:style-name="T1240">二</text:span><text:span text:style-name="T1241">個，當時有</text:span><text:span text:style-name="T1242">一</text:span><text:span text:style-name="T1243">個做法，就是如果房子還算堅固，可以往二樓往三樓，就不要待在一樓，其實這也是另外一種做法，很緊急的情況下</text:span><text:span text:style-name="T1244">。</text:span></text:h>
      <text:soft-page-break/>
      <text:h text:style-name="P1245" text:outline-level="6"><text:span text:style-name="T1246">【主持人：李大華】</text:span><text:span text:style-name="T1247">：</text:span><text:span text:style-name="T1248">ok好，那當然我相信大家都會看到才會相信</text:span><text:span text:style-name="T1249">。</text:span><text:span text:style-name="T1250">那因為相信</text:span><text:span text:style-name="T1251">，</text:span><text:span text:style-name="T1252">而最終看到像這樣子的這個信念之強的人比較少一點，但是在災害這件事情上面，真的，我們已經看到了，就是覺得真的很不幸，我相信這個，未來如果有一些這個蛛絲馬跡，或者說有些風聲去傳遞或者這些消息要避難</text:span><text:span text:style-name="T1253">，</text:span><text:span text:style-name="T1254">大家都會遵守</text:span><text:span text:style-name="T1255">，</text:span><text:span text:style-name="T1256">那我們</text:span><text:span text:style-name="T1257">其實</text:span><text:span text:style-name="T1258">再從這個堰塞湖災害的角度來看，那如果還原到當初潰堤的情形</text:span><text:span text:style-name="T1259">，</text:span><text:span text:style-name="T1260">那個時候在馬太</text:span><text:span text:style-name="T1261">溪上游堰塞湖它</text:span><text:span text:style-name="T1262">是怎麼樣一步一步潰堤的呢？</text:span></text:h>
      <text:h text:style-name="P1263" text:outline-level="6"><text:span text:style-name="T1264">【受訪人：張志新】：</text:span><text:span text:style-name="T1265">它的潰堤幾乎是</text:span><text:span text:style-name="T1266">一</text:span><text:span text:style-name="T1267">個瞬間</text:span><text:span text:style-name="T1268">。</text:span><text:span text:style-name="T1269">因為</text:span><text:span text:style-name="T1270">它壩</text:span><text:span text:style-name="T1271">體</text:span><text:span text:style-name="T1272">，</text:span><text:span text:style-name="T1273">其實我剛剛講它的壩體是非常大量的</text:span><text:span text:style-name="T1274">土砂</text:span><text:span text:style-name="T1275">，這種土砂的規模</text:span><text:span text:style-name="T1276">，</text:span><text:span text:style-name="T1277">世界</text:span><text:span text:style-name="T1278">罕見</text:span><text:span text:style-name="T1279">，</text:span><text:span text:style-name="T1280">數</text:span><text:span text:style-name="T1281">一或數二，這麼大的</text:span><text:span text:style-name="T1282">。</text:span><text:span text:style-name="T1283">所以剛剛主持人也講的很對，其實沒有人看過啊</text:span><text:span text:style-name="T1284">，</text:span><text:span text:style-name="T1285">沒有人看過這麼大的事，那</text:span><text:span text:style-name="T1286">它</text:span><text:span text:style-name="T1287">不會馬上</text:span><text:span text:style-name="T1288">潰</text:span><text:span text:style-name="T1289">，所以</text:span><text:span text:style-name="T1290">它</text:span><text:span text:style-name="T1291">就是水位一直慢慢慢慢慢慢上升，幾乎上升到了原本的</text:span><text:span text:style-name="T1292">壩頂</text:span><text:span text:style-name="T1293">，然後開始往下流</text:span><text:span text:style-name="T1294">。</text:span></text:h>
      <text:h text:style-name="P1295" text:outline-level="6"><text:span text:style-name="T1296">【主持人：李大華】</text:span><text:span text:style-name="T1297">：</text:span><text:span text:style-name="T1298">它</text:span><text:span text:style-name="T1299">多深啊</text:span><text:span text:style-name="T1300">？</text:span><text:span text:style-name="T1301">它</text:span><text:span text:style-name="T1302">蠻深的</text:span><text:span text:style-name="T1303">。</text:span></text:h>
      <text:h text:style-name="P1304" text:outline-level="6"><text:span text:style-name="T1305">【受訪人：張志新】：</text:span><text:span text:style-name="T1306">對</text:span><text:span text:style-name="T1307">蠻深</text:span><text:span text:style-name="T1308">的</text:span><text:span text:style-name="T1309">，</text:span><text:span text:style-name="T1310">大概一兩百公尺喔</text:span><text:span text:style-name="T1311">。</text:span></text:h>
      <text:h text:style-name="P1312" text:outline-level="6"><text:span text:style-name="T1313">【主持人：李大華】</text:span><text:span text:style-name="T1314">：</text:span><text:span text:style-name="T1315">挖這麼大</text:span><text:span text:style-name="T1316">！</text:span><text:span text:style-name="T1317">這麼</text:span><text:span text:style-name="T1318">深</text:span><text:span text:style-name="T1319">！</text:span></text:h>
      <text:h text:style-name="P1320" text:outline-level="6"><text:span text:style-name="T1321">【受訪人：張志新】：</text:span><text:span text:style-name="T1322">所以</text:span><text:span text:style-name="T1323">它</text:span><text:span text:style-name="T1324">是幾乎是</text:span><text:span text:style-name="T1325">一</text:span><text:span text:style-name="T1326">個水庫的水量</text:span><text:span text:style-name="T1327">，</text:span><text:span text:style-name="T1328">南化水庫的水量，所以水位一直上升</text:span><text:span text:style-name="T1329">、不斷</text:span><text:span text:style-name="T1330">上升到哪裡開始溢流</text:span><text:span text:style-name="T1331">，</text:span><text:span text:style-name="T1332">開始溢流之後，就把那個壩體沖刷出</text:span><text:span text:style-name="T1333">一</text:span><text:span text:style-name="T1334">個小小的</text:span><text:span text:style-name="T1335">，</text:span><text:span text:style-name="T1336">凹下來</text:span><text:span text:style-name="T1337">，</text:span><text:span text:style-name="T1338">可是這個凹下來呢</text:span><text:span text:style-name="T1339">，</text:span><text:span text:style-name="T1340">會讓後面更多的水過來</text:span><text:span text:style-name="T1341">，</text:span><text:span text:style-name="T1342">然後更多的水過來，可能在20分鐘之內，整個降下來，對那整個降下來，在一兩百公尺的</text:span><text:span text:style-name="T1343">壩</text:span><text:span text:style-name="T1344">整個潰掉的情況下，你就會知道</text:span><text:span text:style-name="T1345">它</text:span><text:span text:style-name="T1346">非常</text:span><text:span text:style-name="T1347">、</text:span><text:span text:style-name="T1348">非常的快速</text:span><text:span text:style-name="T1349">，</text:span><text:span text:style-name="T1350">然後大概我們監測到了</text:span><text:span text:style-name="T1351">它</text:span><text:span text:style-name="T1352">到達壩頂20分鐘</text:span><text:span text:style-name="T1353">、</text:span><text:span text:style-name="T1354">30分鐘水</text:span><text:span text:style-name="T1355">，</text:span><text:span text:style-name="T1356">就到馬太鞍</text:span><text:span text:style-name="T1357">溪</text:span><text:span text:style-name="T1358">，</text:span><text:span text:style-name="T1359">馬太鞍</text:span><text:span text:style-name="T1360">溪</text:span><text:span text:style-name="T1361">橋就斷了</text:span><text:span text:style-name="T1362">。</text:span></text:h>
      <text:h text:style-name="P1363" text:outline-level="6"><text:span text:style-name="T1364">【主持人：李大華】</text:span><text:span text:style-name="T1365">：</text:span><text:span text:style-name="T1366">對，所以說天然的自然力量是非常強大的</text:span><text:span text:style-name="T1367">。</text:span><text:span text:style-name="T1368">那我們在這邊只能想說</text:span><text:span text:style-name="T1369">，</text:span><text:span text:style-name="T1370">怎麼樣能夠學習教訓跟未來我們要處理的方法，所以這邊我們這個節目剩下短短的大概三分鐘，我們來談談看喔。那最近因為地球暖化的關係，這個極端氣候非常盛行，所以極端降雨</text:span><text:span text:style-name="T1371">、</text:span><text:span text:style-name="T1372">還有強震，這些風險都依然存在，而且持續的</text:span><text:span text:style-name="T1373">。</text:span><text:span text:style-name="T1374">那像馬太鞍</text:span><text:span text:style-name="T1375">溪</text:span><text:span text:style-name="T1376">這一類的事件，未來是不是可能變得更</text:span><text:span text:style-name="T1377">加</text:span><text:span text:style-name="T1378">常見了</text:span><text:span text:style-name="T1379">？</text:span><text:span text:style-name="T1380">那還有就是說</text:span><text:span text:style-name="T1381">，</text:span><text:span text:style-name="T1382">您是不是認為</text:span><text:span text:style-name="T1383">臺</text:span><text:span text:style-name="T1384">灣在面對</text:span><text:span text:style-name="T1385">堰塞湖</text:span><text:span text:style-name="T1386">跟土石流的災害</text:span><text:span text:style-name="T1387">，</text:span><text:span text:style-name="T1388">最需要加強的</text:span><text:span text:style-name="T1389">，</text:span><text:span text:style-name="T1390">有哪幾個面向跟大家提示一下</text:span><text:span text:style-name="T1391">。</text:span></text:h>
      <text:h text:style-name="P1392" text:outline-level="6"><text:span text:style-name="T1393">【受訪人：張志新】：</text:span><text:span text:style-name="T1394">好</text:span><text:span text:style-name="T1395">，</text:span><text:span text:style-name="T1396">第</text:span><text:span text:style-name="T1397">一</text:span><text:span text:style-name="T1398">個，我不會說馬太鞍</text:span><text:span text:style-name="T1399">溪</text:span><text:span text:style-name="T1400">會常見</text:span><text:span text:style-name="T1401">，</text:span><text:span text:style-name="T1402">因為</text:span><text:span text:style-name="T1403">它</text:span><text:span text:style-name="T1404">是</text:span><text:span text:style-name="T1405">一</text:span><text:span text:style-name="T1406">個規模非常大的，像這種大型的規模</text:span><text:span text:style-name="T1407">，</text:span><text:span text:style-name="T1408">它</text:span><text:span text:style-name="T1409">一定是罕見的，那</text:span><text:span text:style-name="T1410">罕見</text:span><text:span text:style-name="T1411">可能要很久</text:span><text:span text:style-name="T1412">、</text:span><text:span text:style-name="T1413">很久才遇到一次</text:span><text:span text:style-name="T1414">。</text:span><text:span text:style-name="T1415">那民眾對於這種也會比較沒有提防心</text:span><text:span text:style-name="T1416">，</text:span><text:span text:style-name="T1417">可是我們其實經常遇到的是土石流崩塌</text:span><text:span text:style-name="T1418">、</text:span><text:span text:style-name="T1419">淹水</text:span><text:span text:style-name="T1420">，</text:span><text:span text:style-name="T1421">其實這個東西就是日常，幾乎每年、每年、每年都會看的到，然後對我們的生活也是有非常大的威脅</text:span><text:span text:style-name="T1422">。</text:span><text:span text:style-name="T1423">所以面對這些災害，其實現在政府有提供非常多的管道，包括</text:span><text:span text:style-name="T1424">「</text:span><text:span text:style-name="T1425">災防科技中心有</text:span><text:span text:style-name="T1426">LINE</text:span><text:span text:style-name="T1427">官網</text:span><text:span text:style-name="T1428">」</text:span><text:span text:style-name="T1429">，如果你訂閱的話，其實你就可以知道這些訊息</text:span><text:span text:style-name="T1430">，</text:span><text:span text:style-name="T1431">那我們中心有</text:span><text:span text:style-name="T1432">「</text:span><text:span text:style-name="T1433">落</text:span><text:span text:style-name="T1434">雨</text:span><text:span text:style-name="T1435">小幫手</text:span><text:span text:style-name="T1436">」</text:span><text:span text:style-name="T1437">，你可以知道未來三小時，哪</text:span><text:span text:style-name="T1438">一</text:span><text:span text:style-name="T1439">個地方可能會有強降雨的發生，那像類似這一些平常居家我們生活包括地震，我們都可以得到很多的資訊，那從這個地方做起，當有這樣的災害風險意識，其實我們再來談各式各樣的災害，告訴我</text:span><text:span text:style-name="T1440">，</text:span><text:span text:style-name="T1441">下</text:span><text:span text:style-name="T1442">一</text:span><text:span text:style-name="T1443">個是前所未見的</text:span><text:span text:style-name="T1444">堰</text:span><text:soft-page-break/><text:span text:style-name="T1445">塞湖</text:span><text:span text:style-name="T1446">要潰堤</text:span><text:span text:style-name="T1447">，</text:span><text:span text:style-name="T1448">你心裡就會有個底</text:span><text:span text:style-name="T1449">，</text:span><text:span text:style-name="T1450">我先從小的做起，小的就願意</text:span><text:span text:style-name="T1451">作</text:span><text:span text:style-name="T1452">然後面對大的威脅我們一定要存在戒心</text:span><text:span text:style-name="T1453">。</text:span></text:h>
      <text:h text:style-name="P1454" text:outline-level="6"><text:span text:style-name="T1455">【主持人：李大華】</text:span><text:span text:style-name="T1456">：</text:span><text:span text:style-name="T1457">現在大家習慣掌握一些</text:span><text:span text:style-name="T1458">機先</text:span><text:span text:style-name="T1459">，所以我們就常常會覺得很多事情用預測的觀點來看，任何事情我們都要看預測</text:span><text:span text:style-name="T1460">，</text:span><text:span text:style-name="T1461">看儀表板</text:span><text:span text:style-name="T1462">，</text:span><text:span text:style-name="T1463">公司治理</text:span><text:span text:style-name="T1464">個</text:span><text:span text:style-name="T1465">人都是一樣</text:span><text:span text:style-name="T1466">。</text:span><text:span text:style-name="T1467">那所以我們有些這個手機裡面，我們知道說如果是</text:span><text:span text:style-name="T1468">APP</text:span><text:span text:style-name="T1469">或是</text:span><text:span text:style-name="T1470">LINE</text:span><text:span text:style-name="T1471">的話，你就盡量把它放在首頁，放第一頁，你就隨時看到現在情形怎麼樣，如果是</text:span><text:span text:style-name="T1472">LINE</text:span><text:span text:style-name="T1473">的話，像</text:span><text:span text:style-name="T1474">LINE</text:span><text:span text:style-name="T1475">的官網</text:span><text:span text:style-name="T1476">，</text:span><text:span text:style-name="T1477">在災防</text:span><text:span text:style-name="T1478">科技</text:span><text:span text:style-name="T1479">中心就把它設在這個常用</text:span><text:span text:style-name="T1480">，</text:span><text:span text:style-name="T1481">你前面幾個跳出來，一定都是</text:span><text:span text:style-name="T1482">。</text:span></text:h>
      <text:h text:style-name="P1483" text:outline-level="6"><text:span text:style-name="T1484">【受訪人：張志新】：</text:span><text:span text:style-name="T1485">對，或者</text:span><text:span text:style-name="T1486">它</text:span><text:span text:style-name="T1487">有一些主動訊息推播，它就會跳出訊息來</text:span><text:span text:style-name="T1488">。</text:span></text:h>
      <text:h text:style-name="P1489" text:outline-level="6"><text:span text:style-name="T1490">【主持人：李大華】</text:span><text:span text:style-name="T1491">：</text:span><text:span text:style-name="T1492">對對對，其實這就讓每個人都知道，不見得我們身在這個可能的風險區域，也許我們的家人、朋友，這些其實都是需要大家來關切，所以以這個</text:span><text:span text:style-name="T1493">「</text:span><text:span text:style-name="T1494">落</text:span><text:span text:style-name="T1495">雨</text:span><text:span text:style-name="T1496">小幫手</text:span><text:span text:style-name="T1497">」</text:span><text:span text:style-name="T1498">災防災防中心</text:span><text:span text:style-name="T1499">這個部份，我就把它放在最明顯的位置，對像平常分享一些資訊也是很重要的</text:span><text:span text:style-name="T1500">。</text:span><text:span text:style-name="T1501">對</text:span><text:span text:style-name="T1502">，</text:span><text:span text:style-name="T1503">那今天我們再來談堰塞湖這個部份，真的讓大家其實記得我們今天的來賓</text:span><text:span text:style-name="T1504">，</text:span><text:span text:style-name="T1505">張志新研究員跟大家所提到的就是我們隨時要監控我們的災害</text:span><text:span text:style-name="T1506">，</text:span><text:span text:style-name="T1507">隨時要關心而且要對於</text:span><text:span text:style-name="T1508">災防</text:span><text:span text:style-name="T1509">方面，堰塞湖怎麼</text:span><text:span text:style-name="T1510">形成、</text:span><text:span text:style-name="T1511">怎麼潰決</text:span><text:span text:style-name="T1512">、</text:span><text:span text:style-name="T1513">怎麼提防</text:span><text:span text:style-name="T1514">，</text:span><text:span text:style-name="T1515">都要有先備知識，也再次感謝張志新</text:span><text:span text:style-name="T1516">，</text:span><text:span text:style-name="T1517">張</text:span><text:span text:style-name="T1518">研究員</text:span><text:span text:style-name="T1519">接受我們訪問</text:span><text:span text:style-name="T1520">。</text:span></text:h>
      <text:h text:style-name="P1521" text:outline-level="6"><text:span text:style-name="T1522">【受訪人：張志新】：</text:span><text:span text:style-name="T1523">好，謝謝</text:span><text:span text:style-name="T1524">，</text:span><text:span text:style-name="T1525">謝謝主持人</text:span><text:span text:style-name="T1526">。</text:span></text:h>
      <text:h text:style-name="P1527" text:outline-level="6"><text:span text:style-name="T1528">【主持人：李大華】</text:span><text:span text:style-name="T1529">：</text:span><text:span text:style-name="T1530">謝謝感謝大家收聽</text:span><text:span text:style-name="T1531">，</text:span><text:span text:style-name="T1532">記得要下載</text:span><text:span text:style-name="T1533">APP</text:span><text:span text:style-name="T1534">或者</text:span><text:span text:style-name="T1535">LINE</text:span><text:span text:style-name="T1536">的</text:span><text:span text:style-name="T1537">災防</text:span><text:span text:style-name="T1538">科技</text:span><text:span text:style-name="T1539">中心</text:span><text:span text:style-name="T1540">官網真的是很棒的選擇</text:span><text:span text:style-name="T1541">，</text:span><text:span text:style-name="T1542">好，我們在這邊要稍微休息一下，聽一段音樂跟新聞過後，繼續回到第二階段的教育行動家</text:span><text:span text:style-name="T1543">。</text:span></text:h>
      <text:h text:style-name="P1544" text:outline-level="6">&lt;逐字稿結束&gt;</text:h>
      <text:h text:style-name="P1545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text-properties fo:color="#2E74B5" fo:font-size="16pt" style:font-size-asian="16pt" style:font-size-complex="16pt" fo:hyphenate="false"/>
    </style:style>
    <style:style style:name="標題2" style:display-name="標題 2" style:family="paragraph" style:default-outline-level="2">
      <style:text-properties fo:color="#2E74B5" fo:font-size="13pt" style:font-size-asian="13pt" style:font-size-complex="13pt" fo:hyphenate="false"/>
    </style:style>
    <style:style style:name="標題3" style:display-name="標題 3" style:family="paragraph" style:default-outline-level="3">
      <style:text-properties fo:color="#1F4D78" fo:font-size="12pt" style:font-size-asian="12pt" style:font-size-complex="12pt" fo:hyphenate="false"/>
    </style:style>
    <style:style style:name="標題4" style:display-name="標題 4" style:family="paragraph" style:default-outline-level="4">
      <style:text-properties fo:font-style="italic" style:font-style-asian="italic" style:font-style-complex="italic" fo:color="#2E74B5" fo:hyphenate="false"/>
    </style:style>
    <style:style style:name="標題5" style:display-name="標題 5" style:family="paragraph" style:default-outline-level="5">
      <style:text-properties fo:color="#2E74B5" fo:hyphenate="false"/>
    </style:style>
    <style:style style:name="標題6" style:display-name="標題 6" style:family="paragraph" style:default-outline-level="6">
      <style:text-properties fo:color="#1F4D78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>
      <style:text-properties fo:color="#120A02" fo:font-size="24pt" style:font-size-asian="24pt" style:font-size-complex="24pt" fo:hyphenate="false"/>
    </style:style>
    <style:style style:name="強調粗體1" style:display-name="強調粗體1" style:family="paragraph">
      <style:text-properties fo:font-weight="bold" style:font-weight-asian="bold" style:font-weight-complex="bold" fo:hyphenate="false"/>
    </style:style>
    <style:style style:name="清單段落" style:display-name="清單段落" style:family="paragraph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mple Document</dc:title>
    <dc:description>A brief example of using docx</dc:description>
    <meta:initial-creator>yupei</meta:initial-creator>
    <dc:creator>章瑜蓓</dc:creator>
    <meta:creation-date>2026-06-17T03:32:00Z</meta:creation-date>
    <dc:date>2026-06-17T03:32:00Z</dc:date>
    <meta:template xlink:href="Normal.dotm" xlink:type="simple"/>
    <meta:editing-cycles>2</meta:editing-cycles>
    <meta:editing-duration>PT0S</meta:editing-duration>
    <meta:document-statistic meta:page-count="9" meta:paragraph-count="18" meta:word-count="1389" meta:character-count="9294" meta:row-count="66" meta:non-whitespace-character-count="7923"/>
  </office:meta>
</office:document-meta>
</file>