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margin-bottom="0.1944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style:letter-kerning="true" fo:font-size="12pt" style:font-size-asian="12pt" style:font-size-complex="12pt"/>
    </style:style>
    <style:style style:name="T13" style:parent-style-name="預設段落字型" style:family="text">
      <style:text-properties style:font-name="微軟正黑體" style:font-name-asian="微軟正黑體" fo:font-weight="bold" style:font-weight-asian="bold" style:font-weight-complex="bold" fo:color="#C00000" style:letter-kerning="true" fo:font-size="12pt" style:font-size-asian="12pt" style:font-size-complex="12pt"/>
    </style:style>
    <style:style style:name="P1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 style:parent-style-name="標題6" style:family="paragraph">
      <style:paragraph-properties fo:text-align="justify" fo:margin-bottom="0.2083in"/>
    </style:style>
    <style:style style:name="T16" style:parent-style-name="預設段落字型" style:family="text">
      <style:text-properties style:font-name-asian="微軟正黑體" style:use-window-font-color="true" fo:font-size="12pt" style:font-size-asian="12pt" style:font-size-complex="12pt"/>
    </style:style>
    <style:style style:name="T17" style:parent-style-name="預設段落字型" style:family="text">
      <style:text-properties style:font-name-asian="微軟正黑體" style:use-window-font-color="true" fo:font-size="12pt" style:font-size-asian="12pt" style:font-size-complex="12pt"/>
    </style:style>
    <style:style style:name="T18" style:parent-style-name="預設段落字型" style:family="text">
      <style:text-properties style:font-name-asian="微軟正黑體" style:use-window-font-color="true" fo:font-size="12pt" style:font-size-asian="12pt" style:font-size-complex="12pt"/>
    </style:style>
    <style:style style:name="T19" style:parent-style-name="預設段落字型" style:family="text">
      <style:text-properties style:font-name-asian="微軟正黑體" style:use-window-font-color="true" fo:font-size="12pt" style:font-size-asian="12pt" style:font-size-complex="12pt"/>
    </style:style>
    <style:style style:name="T20" style:parent-style-name="預設段落字型" style:family="text">
      <style:text-properties style:font-name-asian="微軟正黑體" style:use-window-font-color="true"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T22" style:parent-style-name="預設段落字型" style:family="text">
      <style:text-properties style:font-name-asian="微軟正黑體" style:use-window-font-color="true" fo:font-size="12pt" style:font-size-asian="12pt" style:font-size-complex="12pt"/>
    </style:style>
    <style:style style:name="T23" style:parent-style-name="預設段落字型" style:family="text">
      <style:text-properties style:font-name-asian="微軟正黑體" style:use-window-font-color="true" fo:font-size="12pt" style:font-size-asian="12pt" style:font-size-complex="12pt"/>
    </style:style>
    <style:style style:name="P24" style:parent-style-name="標題6" style:family="paragraph">
      <style:paragraph-properties fo:text-align="justify" fo:margin-bottom="0.2083in"/>
    </style:style>
    <style:style style:name="T25" style:parent-style-name="預設段落字型" style:family="text">
      <style:text-properties style:font-name="微軟正黑體" style:font-name-asian="微軟正黑體" fo:color="#C00000"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P68" style:parent-style-name="標題6" style:family="paragraph">
      <style:paragraph-properties fo:text-align="justify" fo:margin-bottom="0.2083in"/>
    </style:style>
    <style:style style:name="T69" style:parent-style-name="預設段落字型" style:family="text">
      <style:text-properties style:font-name-asian="微軟正黑體" style:use-window-font-color="true" fo:font-size="12pt" style:font-size-asian="12pt" style:font-size-complex="12pt"/>
    </style:style>
    <style:style style:name="T70" style:parent-style-name="預設段落字型" style:family="text">
      <style:text-properties style:font-name-asian="微軟正黑體" style:use-window-font-color="true" fo:font-size="12pt" style:font-size-asian="12pt" style:font-size-complex="12pt"/>
    </style:style>
    <style:style style:name="T71" style:parent-style-name="預設段落字型" style:family="text">
      <style:text-properties style:font-name-asian="微軟正黑體" style:use-window-font-color="true" fo:font-size="12pt" style:font-size-asian="12pt" style:font-size-complex="12pt"/>
    </style:style>
    <style:style style:name="T72" style:parent-style-name="預設段落字型" style:family="text">
      <style:text-properties style:font-name-asian="微軟正黑體" style:use-window-font-color="true" fo:font-size="12pt" style:font-size-asian="12pt" style:font-size-complex="12pt"/>
    </style:style>
    <style:style style:name="T73" style:parent-style-name="預設段落字型" style:family="text">
      <style:text-properties style:font-name-asian="微軟正黑體" style:use-window-font-color="true" fo:font-size="12pt" style:font-size-asian="12pt" style:font-size-complex="12pt"/>
    </style:style>
    <style:style style:name="T74" style:parent-style-name="預設段落字型" style:family="text">
      <style:text-properties style:font-name-asian="微軟正黑體" style:use-window-font-color="true" fo:font-size="12pt" style:font-size-asian="12pt" style:font-size-complex="12pt"/>
    </style:style>
    <style:style style:name="T75" style:parent-style-name="預設段落字型" style:family="text">
      <style:text-properties style:font-name-asian="微軟正黑體" style:use-window-font-color="true" fo:font-size="12pt" style:font-size-asian="12pt" style:font-size-complex="12pt"/>
    </style:style>
    <style:style style:name="T76" style:parent-style-name="預設段落字型" style:family="text">
      <style:text-properties style:font-name-asian="微軟正黑體" style:use-window-font-color="true" fo:font-size="12pt" style:font-size-asian="12pt" style:font-size-complex="12pt"/>
    </style:style>
    <style:style style:name="T77" style:parent-style-name="預設段落字型" style:family="text">
      <style:text-properties style:font-name-asian="微軟正黑體" style:use-window-font-color="true" fo:font-size="12pt" style:font-size-asian="12pt" style:font-size-complex="12pt"/>
    </style:style>
    <style:style style:name="T78" style:parent-style-name="預設段落字型" style:family="text">
      <style:text-properties style:font-name-asian="微軟正黑體" style:use-window-font-color="true" fo:font-size="12pt" style:font-size-asian="12pt" style:font-size-complex="12pt"/>
    </style:style>
    <style:style style:name="T79" style:parent-style-name="預設段落字型" style:family="text">
      <style:text-properties style:font-name-asian="微軟正黑體" style:use-window-font-color="true" fo:font-size="12pt" style:font-size-asian="12pt" style:font-size-complex="12pt"/>
    </style:style>
    <style:style style:name="T80" style:parent-style-name="預設段落字型" style:family="text">
      <style:text-properties style:font-name-asian="微軟正黑體" style:use-window-font-color="true" fo:font-size="12pt" style:font-size-asian="12pt" style:font-size-complex="12pt"/>
    </style:style>
    <style:style style:name="T81" style:parent-style-name="預設段落字型" style:family="text">
      <style:text-properties style:font-name-asian="微軟正黑體" style:use-window-font-color="true" fo:font-size="12pt" style:font-size-asian="12pt" style:font-size-complex="12pt"/>
    </style:style>
    <style:style style:name="P82" style:parent-style-name="標題6" style:family="paragraph">
      <style:paragraph-properties fo:text-align="justify" fo:margin-bottom="0.2083in"/>
    </style:style>
    <style:style style:name="T83" style:parent-style-name="預設段落字型" style:family="text">
      <style:text-properties style:font-name="微軟正黑體" style:font-name-asian="微軟正黑體" fo:color="#C00000"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P99" style:parent-style-name="標題6" style:family="paragraph">
      <style:paragraph-properties fo:text-align="justify" fo:margin-bottom="0.2083in"/>
    </style:style>
    <style:style style:name="T100" style:parent-style-name="預設段落字型" style:family="text">
      <style:text-properties style:font-name="微軟正黑體" style:font-name-asian="微軟正黑體" fo:color="#000099"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fo:color="#000099"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P110" style:parent-style-name="標題6" style:family="paragraph">
      <style:paragraph-properties fo:text-align="justify" fo:margin-bottom="0.2083in"/>
    </style:style>
    <style:style style:name="T111" style:parent-style-name="預設段落字型" style:family="text">
      <style:text-properties style:font-name="微軟正黑體" style:font-name-asian="微軟正黑體" fo:color="#C00000"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fo:color="#000099"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fo:color="#000099"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fo:color="#000099"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fo:color="#000099"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P126" style:parent-style-name="標題6" style:family="paragraph">
      <style:paragraph-properties fo:text-align="justify" fo:margin-bottom="0.2083in"/>
    </style:style>
    <style:style style:name="T127" style:parent-style-name="預設段落字型" style:family="text">
      <style:text-properties style:font-name="微軟正黑體" style:font-name-asian="微軟正黑體" fo:color="#000099"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fo:color="#000099"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fo:color="#000099"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fo:color="#000099" fo:font-size="12pt" style:font-size-asian="12pt" style:font-size-complex="12pt"/>
    </style:style>
    <style:style style:name="T134" style:parent-style-name="預設段落字型" style:family="text">
      <style:text-properties style:font-name="微軟正黑體" style:font-name-asian="微軟正黑體" fo:color="#000099"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fo:color="#000099"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P160" style:parent-style-name="標題6" style:family="paragraph">
      <style:paragraph-properties fo:text-align="justify" fo:margin-bottom="0.2083in"/>
    </style:style>
    <style:style style:name="T161" style:parent-style-name="預設段落字型" style:family="text">
      <style:text-properties style:font-name="微軟正黑體" style:font-name-asian="微軟正黑體" fo:color="#C00000"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fo:color="#000099"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fo:color="#000099"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fo:color="#000099"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P183" style:parent-style-name="標題6" style:family="paragraph">
      <style:paragraph-properties fo:text-align="justify" fo:margin-bottom="0.2083in"/>
    </style:style>
    <style:style style:name="T184" style:parent-style-name="預設段落字型" style:family="text">
      <style:text-properties style:font-name="微軟正黑體" style:font-name-asian="微軟正黑體" fo:color="#000099"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fo:color="#000099"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fo:color="#000099"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fo:color="#000099"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P221" style:parent-style-name="標題6" style:family="paragraph">
      <style:paragraph-properties fo:text-align="justify" fo:margin-bottom="0.2083in"/>
    </style:style>
    <style:style style:name="T222" style:parent-style-name="預設段落字型" style:family="text">
      <style:text-properties style:font-name="微軟正黑體" style:font-name-asian="微軟正黑體" fo:color="#C00000"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fo:color="#000099"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fo:color="#000099"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fo:color="#000099"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fo:color="#000099"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fo:color="#000099" fo:font-size="12pt" style:font-size-asian="12pt" style:font-size-complex="12pt"/>
    </style:style>
    <style:style style:name="T266" style:parent-style-name="預設段落字型" style:family="text">
      <style:text-properties style:font-name="微軟正黑體" style:font-name-asian="微軟正黑體" fo:color="#000099"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P273" style:parent-style-name="標題6" style:family="paragraph">
      <style:paragraph-properties fo:text-align="justify" fo:margin-bottom="0.2083in"/>
    </style:style>
    <style:style style:name="T274" style:parent-style-name="預設段落字型" style:family="text">
      <style:text-properties style:font-name="微軟正黑體" style:font-name-asian="微軟正黑體" fo:color="#000099"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fo:color="#000099"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fo:color="#000099"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P293" style:parent-style-name="標題6" style:family="paragraph">
      <style:paragraph-properties fo:text-align="justify" fo:margin-bottom="0.2083in"/>
    </style:style>
    <style:style style:name="T294" style:parent-style-name="預設段落字型" style:family="text">
      <style:text-properties style:font-name="微軟正黑體" style:font-name-asian="微軟正黑體" fo:color="#C00000"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P303" style:parent-style-name="標題6" style:family="paragraph">
      <style:paragraph-properties fo:text-align="justify" fo:margin-bottom="0.2083in"/>
    </style:style>
    <style:style style:name="T304" style:parent-style-name="預設段落字型" style:family="text">
      <style:text-properties style:font-name="微軟正黑體" style:font-name-asian="微軟正黑體" fo:color="#000099"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P317" style:parent-style-name="標題6" style:family="paragraph">
      <style:paragraph-properties fo:text-align="justify" fo:margin-bottom="0.2083in"/>
    </style:style>
    <style:style style:name="T318" style:parent-style-name="預設段落字型" style:family="text">
      <style:text-properties style:font-name="微軟正黑體" style:font-name-asian="微軟正黑體" fo:color="#C00000"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fo:color="#000099" fo:font-size="12pt" style:font-size-asian="12pt" style:font-size-complex="12pt"/>
    </style:style>
    <style:style style:name="T337" style:parent-style-name="預設段落字型" style:family="text">
      <style:text-properties style:font-name="微軟正黑體" style:font-name-asian="微軟正黑體" fo:color="#000099"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fo:color="#000099"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P342" style:parent-style-name="標題6" style:family="paragraph">
      <style:paragraph-properties fo:text-align="justify" fo:margin-bottom="0.2083in"/>
    </style:style>
    <style:style style:name="T343" style:parent-style-name="預設段落字型" style:family="text">
      <style:text-properties style:font-name="微軟正黑體" style:font-name-asian="微軟正黑體" fo:color="#000099"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P346" style:parent-style-name="標題6" style:family="paragraph">
      <style:paragraph-properties fo:text-align="justify" fo:margin-bottom="0.2083in"/>
    </style:style>
    <style:style style:name="T347" style:parent-style-name="預設段落字型" style:family="text">
      <style:text-properties style:font-name="微軟正黑體" style:font-name-asian="微軟正黑體" fo:color="#C00000"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P352" style:parent-style-name="標題6" style:family="paragraph">
      <style:paragraph-properties fo:text-align="justify" fo:margin-bottom="0.2083in"/>
    </style:style>
    <style:style style:name="T353" style:parent-style-name="預設段落字型" style:family="text">
      <style:text-properties style:font-name="微軟正黑體" style:font-name-asian="微軟正黑體" fo:color="#000099"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P360" style:parent-style-name="標題6" style:family="paragraph">
      <style:paragraph-properties fo:text-align="justify" fo:margin-bottom="0.2083in"/>
    </style:style>
    <style:style style:name="T361" style:parent-style-name="預設段落字型" style:family="text">
      <style:text-properties style:font-name="微軟正黑體" style:font-name-asian="微軟正黑體" fo:color="#C00000"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fo:color="#000099"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fo:color="#000099"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P374" style:parent-style-name="標題6" style:family="paragraph">
      <style:paragraph-properties fo:text-align="justify" fo:margin-bottom="0.2083in"/>
    </style:style>
    <style:style style:name="T375" style:parent-style-name="預設段落字型" style:family="text">
      <style:text-properties style:font-name="微軟正黑體" style:font-name-asian="微軟正黑體" fo:color="#000099"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fo:color="#000099"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P384" style:parent-style-name="標題6" style:family="paragraph">
      <style:paragraph-properties fo:text-align="justify" fo:margin-bottom="0.2083in"/>
    </style:style>
    <style:style style:name="T385" style:parent-style-name="預設段落字型" style:family="text">
      <style:text-properties style:font-name="微軟正黑體" style:font-name-asian="微軟正黑體" fo:color="#C00000"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P390" style:parent-style-name="標題6" style:family="paragraph">
      <style:paragraph-properties fo:text-align="justify" fo:margin-bottom="0.2083in"/>
    </style:style>
    <style:style style:name="T391" style:parent-style-name="預設段落字型" style:family="text">
      <style:text-properties style:font-name="微軟正黑體" style:font-name-asian="微軟正黑體" fo:color="#000099"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P394" style:parent-style-name="標題6" style:family="paragraph">
      <style:paragraph-properties fo:text-align="justify" fo:margin-bottom="0.2083in"/>
    </style:style>
    <style:style style:name="T395" style:parent-style-name="預設段落字型" style:family="text">
      <style:text-properties style:font-name="微軟正黑體" style:font-name-asian="微軟正黑體" fo:color="#C00000"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fo:color="#000099"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P406" style:parent-style-name="標題6" style:family="paragraph">
      <style:paragraph-properties fo:text-align="justify" fo:margin-bottom="0.2083in"/>
    </style:style>
    <style:style style:name="T407" style:parent-style-name="預設段落字型" style:family="text">
      <style:text-properties style:font-name="微軟正黑體" style:font-name-asian="微軟正黑體" fo:color="#000099"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P412" style:parent-style-name="標題6" style:family="paragraph">
      <style:paragraph-properties fo:text-align="justify" fo:margin-bottom="0.2083in"/>
    </style:style>
    <style:style style:name="T413" style:parent-style-name="預設段落字型" style:family="text">
      <style:text-properties style:font-name="微軟正黑體" style:font-name-asian="微軟正黑體" fo:color="#C00000"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P426" style:parent-style-name="標題6" style:family="paragraph">
      <style:paragraph-properties fo:text-align="justify" fo:margin-bottom="0.2083in"/>
    </style:style>
    <style:style style:name="T427" style:parent-style-name="預設段落字型" style:family="text">
      <style:text-properties style:font-name="微軟正黑體" style:font-name-asian="微軟正黑體" fo:color="#000099"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fo:color="#000099"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P441" style:parent-style-name="標題6" style:family="paragraph">
      <style:paragraph-properties fo:text-align="justify" fo:margin-bottom="0.2083in"/>
    </style:style>
    <style:style style:name="T442" style:parent-style-name="預設段落字型" style:family="text">
      <style:text-properties style:font-name="微軟正黑體" style:font-name-asian="微軟正黑體" fo:color="#C00000"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fo:color="#000099"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fo:color="#000099"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P475" style:parent-style-name="標題6" style:family="paragraph">
      <style:paragraph-properties fo:text-align="justify" fo:margin-bottom="0.2083in"/>
    </style:style>
    <style:style style:name="T476" style:parent-style-name="預設段落字型" style:family="text">
      <style:text-properties style:font-name="微軟正黑體" style:font-name-asian="微軟正黑體" fo:color="#000099"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fo:color="#000099"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fo:color="#000099"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P496" style:parent-style-name="標題6" style:family="paragraph">
      <style:paragraph-properties fo:text-align="justify" fo:margin-bottom="0.2083in"/>
    </style:style>
    <style:style style:name="T497" style:parent-style-name="預設段落字型" style:family="text">
      <style:text-properties style:font-name="微軟正黑體" style:font-name-asian="微軟正黑體" fo:color="#C00000"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P503" style:parent-style-name="標題6" style:family="paragraph">
      <style:paragraph-properties fo:text-align="justify" fo:margin-bottom="0.2083in"/>
    </style:style>
    <style:style style:name="T504" style:parent-style-name="預設段落字型" style:family="text">
      <style:text-properties style:font-name="微軟正黑體" style:font-name-asian="微軟正黑體" fo:color="#000099"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P512" style:parent-style-name="標題6" style:family="paragraph">
      <style:paragraph-properties fo:text-align="justify" fo:margin-bottom="0.2083in"/>
    </style:style>
    <style:style style:name="T513" style:parent-style-name="預設段落字型" style:family="text">
      <style:text-properties style:font-name="微軟正黑體" style:font-name-asian="微軟正黑體" fo:color="#C00000"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P518" style:parent-style-name="標題6" style:family="paragraph">
      <style:paragraph-properties fo:text-align="justify" fo:margin-bottom="0.2083in"/>
    </style:style>
    <style:style style:name="T519" style:parent-style-name="預設段落字型" style:family="text">
      <style:text-properties style:font-name="微軟正黑體" style:font-name-asian="微軟正黑體" fo:color="#000099"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fo:color="#000099"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P524" style:parent-style-name="標題6" style:family="paragraph">
      <style:paragraph-properties fo:text-align="justify" fo:margin-bottom="0.2083in"/>
    </style:style>
    <style:style style:name="T525" style:parent-style-name="預設段落字型" style:family="text">
      <style:text-properties style:font-name="微軟正黑體" style:font-name-asian="微軟正黑體" fo:color="#C00000"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P551" style:parent-style-name="標題6" style:family="paragraph">
      <style:paragraph-properties fo:text-align="justify" fo:margin-bottom="0.2083in"/>
    </style:style>
    <style:style style:name="T552" style:parent-style-name="預設段落字型" style:family="text">
      <style:text-properties style:font-name="微軟正黑體" style:font-name-asian="微軟正黑體" fo:color="#000099"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P572" style:parent-style-name="標題6" style:family="paragraph">
      <style:paragraph-properties fo:text-align="justify" fo:margin-bottom="0.2083in"/>
    </style:style>
    <style:style style:name="T573" style:parent-style-name="預設段落字型" style:family="text">
      <style:text-properties style:font-name="微軟正黑體" style:font-name-asian="微軟正黑體" fo:color="#C00000"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P597"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598" style:parent-style-name="標題6" style:family="paragraph">
      <style:paragraph-properties fo:text-align="justify" fo:margin-bottom="0.2083in"/>
    </style:style>
    <style:style style:name="T599" style:parent-style-name="預設段落字型" style:family="text">
      <style:text-properties style:font-name="微軟正黑體" style:font-name-asian="微軟正黑體" fo:color="#C00000"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fo:color="#000099"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fo:color="#000099"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P666" style:parent-style-name="標題6" style:family="paragraph">
      <style:paragraph-properties fo:text-align="justify" fo:margin-bottom="0.2083in"/>
    </style:style>
    <style:style style:name="T667" style:parent-style-name="預設段落字型" style:family="text">
      <style:text-properties style:font-name="微軟正黑體" style:font-name-asian="微軟正黑體" fo:color="#000099"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P737" style:parent-style-name="標題6" style:family="paragraph">
      <style:paragraph-properties fo:text-align="justify" fo:margin-bottom="0.2083in"/>
    </style:style>
    <style:style style:name="T738" style:parent-style-name="預設段落字型" style:family="text">
      <style:text-properties style:font-name="微軟正黑體" style:font-name-asian="微軟正黑體" fo:color="#C00000"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fo:color="#000099"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P768" style:parent-style-name="標題6" style:family="paragraph">
      <style:paragraph-properties fo:text-align="justify" fo:margin-bottom="0.2083in"/>
    </style:style>
    <style:style style:name="T769" style:parent-style-name="預設段落字型" style:family="text">
      <style:text-properties style:font-name="微軟正黑體" style:font-name-asian="微軟正黑體" fo:color="#000099"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fo:color="#000099"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P810" style:parent-style-name="標題6" style:family="paragraph">
      <style:paragraph-properties fo:text-align="justify" fo:margin-bottom="0.2083in"/>
    </style:style>
    <style:style style:name="T811" style:parent-style-name="預設段落字型" style:family="text">
      <style:text-properties style:font-name="微軟正黑體" style:font-name-asian="微軟正黑體" fo:color="#C00000"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P816" style:parent-style-name="標題6" style:family="paragraph">
      <style:paragraph-properties fo:text-align="justify" fo:margin-bottom="0.2083in"/>
    </style:style>
    <style:style style:name="T817" style:parent-style-name="預設段落字型" style:family="text">
      <style:text-properties style:font-name="微軟正黑體" style:font-name-asian="微軟正黑體" fo:color="#000099"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P834" style:parent-style-name="標題6" style:family="paragraph">
      <style:paragraph-properties fo:text-align="justify" fo:margin-bottom="0.2083in"/>
    </style:style>
    <style:style style:name="T835" style:parent-style-name="預設段落字型" style:family="text">
      <style:text-properties style:font-name="微軟正黑體" style:font-name-asian="微軟正黑體" fo:color="#C00000"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fo:color="#000099"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P900" style:parent-style-name="標題6" style:family="paragraph">
      <style:paragraph-properties fo:text-align="justify" fo:margin-bottom="0.2083in"/>
    </style:style>
    <style:style style:name="T901" style:parent-style-name="預設段落字型" style:family="text">
      <style:text-properties style:font-name="微軟正黑體" style:font-name-asian="微軟正黑體" fo:color="#000099"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P914" style:parent-style-name="標題6" style:family="paragraph">
      <style:paragraph-properties fo:text-align="justify" fo:margin-bottom="0.2083in"/>
    </style:style>
    <style:style style:name="T915" style:parent-style-name="預設段落字型" style:family="text">
      <style:text-properties style:font-name="微軟正黑體" style:font-name-asian="微軟正黑體" fo:color="#C00000"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fo:color="#000099"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P948" style:parent-style-name="標題6" style:family="paragraph">
      <style:paragraph-properties fo:text-align="justify" fo:margin-bottom="0.2083in"/>
    </style:style>
    <style:style style:name="T949" style:parent-style-name="預設段落字型" style:family="text">
      <style:text-properties style:font-name="微軟正黑體" style:font-name-asian="微軟正黑體" fo:color="#000099"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P951" style:parent-style-name="標題6" style:family="paragraph">
      <style:paragraph-properties fo:text-align="justify" fo:margin-bottom="0.2083in"/>
    </style:style>
    <style:style style:name="T952" style:parent-style-name="預設段落字型" style:family="text">
      <style:text-properties style:font-name="微軟正黑體" style:font-name-asian="微軟正黑體" fo:color="#C00000"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fo:color="#000099"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P958" style:parent-style-name="標題6" style:family="paragraph">
      <style:paragraph-properties fo:text-align="justify" fo:margin-bottom="0.2083in"/>
    </style:style>
    <style:style style:name="T959" style:parent-style-name="預設段落字型" style:family="text">
      <style:text-properties style:font-name="微軟正黑體" style:font-name-asian="微軟正黑體" fo:color="#000099"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P988" style:parent-style-name="標題6" style:family="paragraph">
      <style:paragraph-properties fo:text-align="justify" fo:margin-bottom="0.2083in"/>
    </style:style>
    <style:style style:name="T989" style:parent-style-name="預設段落字型" style:family="text">
      <style:text-properties style:font-name="微軟正黑體" style:font-name-asian="微軟正黑體" fo:color="#C00000"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fo:color="#000099"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P1016" style:parent-style-name="標題6" style:family="paragraph">
      <style:paragraph-properties fo:text-align="justify" fo:margin-bottom="0.2083in"/>
    </style:style>
    <style:style style:name="T1017" style:parent-style-name="預設段落字型" style:family="text">
      <style:text-properties style:font-name="微軟正黑體" style:font-name-asian="微軟正黑體" fo:color="#000099"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T1019" style:parent-style-name="預設段落字型" style:family="text">
      <style:text-properties style:font-name="微軟正黑體" style:font-name-asian="微軟正黑體" style:use-window-font-color="true" fo:font-size="12pt" style:font-size-asian="12pt" style:font-size-complex="12pt"/>
    </style:style>
    <style:style style:name="T1020" style:parent-style-name="預設段落字型" style:family="text">
      <style:text-properties style:font-name="微軟正黑體" style:font-name-asian="微軟正黑體" style:use-window-font-color="true"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fo:color="#000099"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P1028" style:parent-style-name="標題6" style:family="paragraph">
      <style:paragraph-properties fo:text-align="justify" fo:margin-bottom="0.2083in"/>
    </style:style>
    <style:style style:name="T1029" style:parent-style-name="預設段落字型" style:family="text">
      <style:text-properties style:font-name="微軟正黑體" style:font-name-asian="微軟正黑體" fo:color="#C00000"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P1032" style:parent-style-name="標題6" style:family="paragraph">
      <style:paragraph-properties fo:text-align="justify" fo:margin-bottom="0.2083in"/>
    </style:style>
    <style:style style:name="T1033" style:parent-style-name="預設段落字型" style:family="text">
      <style:text-properties style:font-name="微軟正黑體" style:font-name-asian="微軟正黑體" fo:color="#000099"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P1050" style:parent-style-name="標題6" style:family="paragraph">
      <style:paragraph-properties fo:text-align="justify" fo:margin-bottom="0.2083in"/>
    </style:style>
    <style:style style:name="T1051" style:parent-style-name="預設段落字型" style:family="text">
      <style:text-properties style:font-name="微軟正黑體" style:font-name-asian="微軟正黑體" fo:color="#C00000"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T1061" style:parent-style-name="預設段落字型" style:family="text">
      <style:text-properties style:font-name="微軟正黑體" style:font-name-asian="微軟正黑體" style:use-window-font-color="true" fo:font-size="12pt" style:font-size-asian="12pt" style:font-size-complex="12pt"/>
    </style:style>
    <style:style style:name="T1062" style:parent-style-name="預設段落字型" style:family="text">
      <style:text-properties style:font-name="微軟正黑體" style:font-name-asian="微軟正黑體" style:use-window-font-color="true"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T1064" style:parent-style-name="預設段落字型" style:family="text">
      <style:text-properties style:font-name="微軟正黑體" style:font-name-asian="微軟正黑體" style:use-window-font-color="true"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P1067" style:parent-style-name="標題6" style:family="paragraph">
      <style:paragraph-properties fo:text-align="justify" fo:margin-bottom="0.2083in"/>
    </style:style>
    <style:style style:name="T1068" style:parent-style-name="預設段落字型" style:family="text">
      <style:text-properties style:font-name="微軟正黑體" style:font-name-asian="微軟正黑體" fo:color="#000099"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T1078" style:parent-style-name="預設段落字型" style:family="text">
      <style:text-properties style:font-name="微軟正黑體" style:font-name-asian="微軟正黑體" style:use-window-font-color="true"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P1085" style:parent-style-name="標題6" style:family="paragraph">
      <style:paragraph-properties fo:text-align="justify" fo:margin-bottom="0.2083in"/>
    </style:style>
    <style:style style:name="T1086" style:parent-style-name="預設段落字型" style:family="text">
      <style:text-properties style:font-name="微軟正黑體" style:font-name-asian="微軟正黑體" fo:color="#C00000"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T1096" style:parent-style-name="預設段落字型" style:family="text">
      <style:text-properties style:font-name="微軟正黑體" style:font-name-asian="微軟正黑體" style:use-window-font-color="true"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T1099" style:parent-style-name="預設段落字型" style:family="text">
      <style:text-properties style:font-name="微軟正黑體" style:font-name-asian="微軟正黑體" style:use-window-font-color="true" fo:font-size="12pt" style:font-size-asian="12pt" style:font-size-complex="12pt"/>
    </style:style>
    <style:style style:name="T1100" style:parent-style-name="預設段落字型" style:family="text">
      <style:text-properties style:font-name="微軟正黑體" style:font-name-asian="微軟正黑體" style:use-window-font-color="true"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T1104" style:parent-style-name="預設段落字型" style:family="text">
      <style:text-properties style:font-name="微軟正黑體" style:font-name-asian="微軟正黑體" style:use-window-font-color="true" fo:font-size="12pt" style:font-size-asian="12pt" style:font-size-complex="12pt"/>
    </style:style>
    <style:style style:name="T1105" style:parent-style-name="預設段落字型" style:family="text">
      <style:text-properties style:font-name="微軟正黑體" style:font-name-asian="微軟正黑體" style:use-window-font-color="true"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T1122" style:parent-style-name="預設段落字型" style:family="text">
      <style:text-properties style:font-name="微軟正黑體" style:font-name-asian="微軟正黑體" style:use-window-font-color="true" fo:font-size="12pt" style:font-size-asian="12pt" style:font-size-complex="12pt"/>
    </style:style>
    <style:style style:name="T1123" style:parent-style-name="預設段落字型" style:family="text">
      <style:text-properties style:font-name="微軟正黑體" style:font-name-asian="微軟正黑體" style:use-window-font-color="true" fo:font-size="12pt" style:font-size-asian="12pt" style:font-size-complex="12pt"/>
    </style:style>
    <style:style style:name="T1124" style:parent-style-name="預設段落字型" style:family="text">
      <style:text-properties style:font-name="微軟正黑體" style:font-name-asian="微軟正黑體" style:use-window-font-color="true" fo:font-size="12pt" style:font-size-asian="12pt" style:font-size-complex="12pt"/>
    </style:style>
    <style:style style:name="T1125" style:parent-style-name="預設段落字型" style:family="text">
      <style:text-properties style:font-name="微軟正黑體" style:font-name-asian="微軟正黑體" style:use-window-font-color="true" fo:font-size="12pt" style:font-size-asian="12pt" style:font-size-complex="12pt"/>
    </style:style>
    <style:style style:name="T1126" style:parent-style-name="預設段落字型" style:family="text">
      <style:text-properties style:font-name="微軟正黑體" style:font-name-asian="微軟正黑體" style:use-window-font-color="true"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T1135" style:parent-style-name="預設段落字型" style:family="text">
      <style:text-properties style:font-name="微軟正黑體" style:font-name-asian="微軟正黑體" style:use-window-font-color="true" fo:font-size="12pt" style:font-size-asian="12pt" style:font-size-complex="12pt"/>
    </style:style>
    <style:style style:name="T1136" style:parent-style-name="預設段落字型" style:family="text">
      <style:text-properties style:font-name="微軟正黑體" style:font-name-asian="微軟正黑體" style:use-window-font-color="true" fo:font-size="12pt" style:font-size-asian="12pt" style:font-size-complex="12pt"/>
    </style:style>
    <style:style style:name="T1137" style:parent-style-name="預設段落字型" style:family="text">
      <style:text-properties style:font-name="微軟正黑體" style:font-name-asian="微軟正黑體" style:use-window-font-color="true" fo:font-size="12pt" style:font-size-asian="12pt" style:font-size-complex="12pt"/>
    </style:style>
    <style:style style:name="T1138" style:parent-style-name="預設段落字型" style:family="text">
      <style:text-properties style:font-name="微軟正黑體" style:font-name-asian="微軟正黑體" style:use-window-font-color="true" fo:font-size="12pt" style:font-size-asian="12pt" style:font-size-complex="12pt"/>
    </style:style>
    <style:style style:name="T1139" style:parent-style-name="預設段落字型" style:family="text">
      <style:text-properties style:font-name="微軟正黑體" style:font-name-asian="微軟正黑體" style:use-window-font-color="true" fo:font-size="12pt" style:font-size-asian="12pt" style:font-size-complex="12pt"/>
    </style:style>
    <style:style style:name="T1140" style:parent-style-name="預設段落字型" style:family="text">
      <style:text-properties style:font-name="微軟正黑體" style:font-name-asian="微軟正黑體" style:use-window-font-color="true" fo:font-size="12pt" style:font-size-asian="12pt" style:font-size-complex="12pt"/>
    </style:style>
    <style:style style:name="P1141" style:parent-style-name="標題6" style:family="paragraph">
      <style:paragraph-properties fo:text-align="justify" fo:margin-bottom="0.2083in"/>
    </style:style>
    <style:style style:name="T1142" style:parent-style-name="預設段落字型" style:family="text">
      <style:text-properties style:font-name="微軟正黑體" style:font-name-asian="微軟正黑體" fo:color="#000099" fo:font-size="12pt" style:font-size-asian="12pt" style:font-size-complex="12pt"/>
    </style:style>
    <style:style style:name="T1143" style:parent-style-name="預設段落字型" style:family="text">
      <style:text-properties style:font-name="微軟正黑體" style:font-name-asian="微軟正黑體" style:use-window-font-color="true" fo:font-size="12pt" style:font-size-asian="12pt" style:font-size-complex="12pt"/>
    </style:style>
    <style:style style:name="T1144" style:parent-style-name="預設段落字型" style:family="text">
      <style:text-properties style:font-name="微軟正黑體" style:font-name-asian="微軟正黑體" style:use-window-font-color="true" fo:font-size="12pt" style:font-size-asian="12pt" style:font-size-complex="12pt"/>
    </style:style>
    <style:style style:name="T1145" style:parent-style-name="預設段落字型" style:family="text">
      <style:text-properties style:font-name="微軟正黑體" style:font-name-asian="微軟正黑體" fo:color="#000099"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T1147" style:parent-style-name="預設段落字型" style:family="text">
      <style:text-properties style:font-name="微軟正黑體" style:font-name-asian="微軟正黑體" style:use-window-font-color="true" fo:font-size="12pt" style:font-size-asian="12pt" style:font-size-complex="12pt"/>
    </style:style>
    <style:style style:name="T1148" style:parent-style-name="預設段落字型" style:family="text">
      <style:text-properties style:font-name="微軟正黑體" style:font-name-asian="微軟正黑體" fo:color="#000099" fo:font-size="12pt" style:font-size-asian="12pt" style:font-size-complex="12pt"/>
    </style:style>
    <style:style style:name="T1149" style:parent-style-name="預設段落字型" style:family="text">
      <style:text-properties style:font-name="微軟正黑體" style:font-name-asian="微軟正黑體" style:use-window-font-color="true" fo:font-size="12pt" style:font-size-asian="12pt" style:font-size-complex="12pt"/>
    </style:style>
    <style:style style:name="T1150" style:parent-style-name="預設段落字型" style:family="text">
      <style:text-properties style:font-name="微軟正黑體" style:font-name-asian="微軟正黑體" style:use-window-font-color="true" fo:font-size="12pt" style:font-size-asian="12pt" style:font-size-complex="12pt"/>
    </style:style>
    <style:style style:name="T1151" style:parent-style-name="預設段落字型" style:family="text">
      <style:text-properties style:font-name="微軟正黑體" style:font-name-asian="微軟正黑體" style:use-window-font-color="true" fo:font-size="12pt" style:font-size-asian="12pt" style:font-size-complex="12pt"/>
    </style:style>
    <style:style style:name="T1152" style:parent-style-name="預設段落字型" style:family="text">
      <style:text-properties style:font-name="微軟正黑體" style:font-name-asian="微軟正黑體" style:use-window-font-color="true" fo:font-size="12pt" style:font-size-asian="12pt" style:font-size-complex="12pt"/>
    </style:style>
    <style:style style:name="T1153" style:parent-style-name="預設段落字型" style:family="text">
      <style:text-properties style:font-name="微軟正黑體" style:font-name-asian="微軟正黑體" style:use-window-font-color="true" fo:font-size="12pt" style:font-size-asian="12pt" style:font-size-complex="12pt"/>
    </style:style>
    <style:style style:name="T1154" style:parent-style-name="預設段落字型" style:family="text">
      <style:text-properties style:font-name="微軟正黑體" style:font-name-asian="微軟正黑體" style:use-window-font-color="true" fo:font-size="12pt" style:font-size-asian="12pt" style:font-size-complex="12pt"/>
    </style:style>
    <style:style style:name="T1155" style:parent-style-name="預設段落字型" style:family="text">
      <style:text-properties style:font-name="微軟正黑體" style:font-name-asian="微軟正黑體" style:use-window-font-color="true" fo:font-size="12pt" style:font-size-asian="12pt" style:font-size-complex="12pt"/>
    </style:style>
    <style:style style:name="T1156" style:parent-style-name="預設段落字型" style:family="text">
      <style:text-properties style:font-name="微軟正黑體" style:font-name-asian="微軟正黑體" style:use-window-font-color="true" fo:font-size="12pt" style:font-size-asian="12pt" style:font-size-complex="12pt"/>
    </style:style>
    <style:style style:name="T1157" style:parent-style-name="預設段落字型" style:family="text">
      <style:text-properties style:font-name="微軟正黑體" style:font-name-asian="微軟正黑體" style:use-window-font-color="true" fo:font-size="12pt" style:font-size-asian="12pt" style:font-size-complex="12pt"/>
    </style:style>
    <style:style style:name="P1158" style:parent-style-name="標題6" style:family="paragraph">
      <style:paragraph-properties fo:text-align="justify" fo:margin-bottom="0.2083in"/>
    </style:style>
    <style:style style:name="T1159" style:parent-style-name="預設段落字型" style:family="text">
      <style:text-properties style:font-name="微軟正黑體" style:font-name-asian="微軟正黑體" fo:color="#C00000" fo:font-size="12pt" style:font-size-asian="12pt" style:font-size-complex="12pt"/>
    </style:style>
    <style:style style:name="T1160" style:parent-style-name="預設段落字型" style:family="text">
      <style:text-properties style:font-name="微軟正黑體" style:font-name-asian="微軟正黑體" style:use-window-font-color="true" fo:font-size="12pt" style:font-size-asian="12pt" style:font-size-complex="12pt"/>
    </style:style>
    <style:style style:name="T1161" style:parent-style-name="預設段落字型" style:family="text">
      <style:text-properties style:font-name="微軟正黑體" style:font-name-asian="微軟正黑體" fo:color="#000099" fo:font-size="12pt" style:font-size-asian="12pt" style:font-size-complex="12pt"/>
    </style:style>
    <style:style style:name="T1162" style:parent-style-name="預設段落字型" style:family="text">
      <style:text-properties style:font-name="微軟正黑體" style:font-name-asian="微軟正黑體" style:use-window-font-color="true" fo:font-size="12pt" style:font-size-asian="12pt" style:font-size-complex="12pt"/>
    </style:style>
    <style:style style:name="P1163" style:parent-style-name="標題6" style:family="paragraph">
      <style:paragraph-properties fo:text-align="justify" fo:margin-bottom="0.2083in"/>
    </style:style>
    <style:style style:name="T1164" style:parent-style-name="預設段落字型" style:family="text">
      <style:text-properties style:font-name="微軟正黑體" style:font-name-asian="微軟正黑體" fo:color="#000099" fo:font-size="12pt" style:font-size-asian="12pt" style:font-size-complex="12pt"/>
    </style:style>
    <style:style style:name="T1165" style:parent-style-name="預設段落字型" style:family="text">
      <style:text-properties style:font-name="微軟正黑體" style:font-name-asian="微軟正黑體" style:use-window-font-color="true" fo:font-size="12pt" style:font-size-asian="12pt" style:font-size-complex="12pt"/>
    </style:style>
    <style:style style:name="T1166" style:parent-style-name="預設段落字型" style:family="text">
      <style:text-properties style:font-name="微軟正黑體" style:font-name-asian="微軟正黑體" style:use-window-font-color="true" fo:font-size="12pt" style:font-size-asian="12pt" style:font-size-complex="12pt"/>
    </style:style>
    <style:style style:name="T1167" style:parent-style-name="預設段落字型" style:family="text">
      <style:text-properties style:font-name="微軟正黑體" style:font-name-asian="微軟正黑體" style:use-window-font-color="true" fo:font-size="12pt" style:font-size-asian="12pt" style:font-size-complex="12pt"/>
    </style:style>
    <style:style style:name="T1168" style:parent-style-name="預設段落字型" style:family="text">
      <style:text-properties style:font-name="微軟正黑體" style:font-name-asian="微軟正黑體" style:use-window-font-color="true" fo:font-size="12pt" style:font-size-asian="12pt" style:font-size-complex="12pt"/>
    </style:style>
    <style:style style:name="T1169" style:parent-style-name="預設段落字型" style:family="text">
      <style:text-properties style:font-name="微軟正黑體" style:font-name-asian="微軟正黑體" style:use-window-font-color="true" fo:font-size="12pt" style:font-size-asian="12pt" style:font-size-complex="12pt"/>
    </style:style>
    <style:style style:name="T1170" style:parent-style-name="預設段落字型" style:family="text">
      <style:text-properties style:font-name="微軟正黑體" style:font-name-asian="微軟正黑體" style:use-window-font-color="true" fo:font-size="12pt" style:font-size-asian="12pt" style:font-size-complex="12pt"/>
    </style:style>
    <style:style style:name="T1171" style:parent-style-name="預設段落字型" style:family="text">
      <style:text-properties style:font-name="微軟正黑體" style:font-name-asian="微軟正黑體" style:use-window-font-color="true" fo:font-size="12pt" style:font-size-asian="12pt" style:font-size-complex="12pt"/>
    </style:style>
    <style:style style:name="T1172" style:parent-style-name="預設段落字型" style:family="text">
      <style:text-properties style:font-name="微軟正黑體" style:font-name-asian="微軟正黑體" style:use-window-font-color="true" fo:font-size="12pt" style:font-size-asian="12pt" style:font-size-complex="12pt"/>
    </style:style>
    <style:style style:name="T1173" style:parent-style-name="預設段落字型" style:family="text">
      <style:text-properties style:font-name="微軟正黑體" style:font-name-asian="微軟正黑體" style:use-window-font-color="true" fo:font-size="12pt" style:font-size-asian="12pt" style:font-size-complex="12pt"/>
    </style:style>
    <style:style style:name="T1174" style:parent-style-name="預設段落字型" style:family="text">
      <style:text-properties style:font-name="微軟正黑體" style:font-name-asian="微軟正黑體" style:use-window-font-color="true" fo:font-size="12pt" style:font-size-asian="12pt" style:font-size-complex="12pt"/>
    </style:style>
    <style:style style:name="T1175" style:parent-style-name="預設段落字型" style:family="text">
      <style:text-properties style:font-name="微軟正黑體" style:font-name-asian="微軟正黑體" style:use-window-font-color="true" fo:font-size="12pt" style:font-size-asian="12pt" style:font-size-complex="12pt"/>
    </style:style>
    <style:style style:name="P1176" style:parent-style-name="標題6" style:family="paragraph">
      <style:paragraph-properties fo:text-align="justify" fo:margin-bottom="0.2083in"/>
    </style:style>
    <style:style style:name="T1177" style:parent-style-name="預設段落字型" style:family="text">
      <style:text-properties style:font-name="微軟正黑體" style:font-name-asian="微軟正黑體" fo:color="#C00000" fo:font-size="12pt" style:font-size-asian="12pt" style:font-size-complex="12pt"/>
    </style:style>
    <style:style style:name="T1178" style:parent-style-name="預設段落字型" style:family="text">
      <style:text-properties style:font-name="微軟正黑體" style:font-name-asian="微軟正黑體" style:use-window-font-color="true" fo:font-size="12pt" style:font-size-asian="12pt" style:font-size-complex="12pt"/>
    </style:style>
    <style:style style:name="T1179" style:parent-style-name="預設段落字型" style:family="text">
      <style:text-properties style:font-name="微軟正黑體" style:font-name-asian="微軟正黑體" style:use-window-font-color="true" fo:font-size="12pt" style:font-size-asian="12pt" style:font-size-complex="12pt"/>
    </style:style>
    <style:style style:name="T1180" style:parent-style-name="預設段落字型" style:family="text">
      <style:text-properties style:font-name="微軟正黑體" style:font-name-asian="微軟正黑體" style:use-window-font-color="true" fo:font-size="12pt" style:font-size-asian="12pt" style:font-size-complex="12pt"/>
    </style:style>
    <style:style style:name="T1181" style:parent-style-name="預設段落字型" style:family="text">
      <style:text-properties style:font-name="微軟正黑體" style:font-name-asian="微軟正黑體" style:use-window-font-color="true" fo:font-size="12pt" style:font-size-asian="12pt" style:font-size-complex="12pt"/>
    </style:style>
    <style:style style:name="T1182" style:parent-style-name="預設段落字型" style:family="text">
      <style:text-properties style:font-name="微軟正黑體" style:font-name-asian="微軟正黑體" style:use-window-font-color="true" fo:font-size="12pt" style:font-size-asian="12pt" style:font-size-complex="12pt"/>
    </style:style>
    <style:style style:name="T1183" style:parent-style-name="預設段落字型" style:family="text">
      <style:text-properties style:font-name="微軟正黑體" style:font-name-asian="微軟正黑體" style:use-window-font-color="true" fo:font-size="12pt" style:font-size-asian="12pt" style:font-size-complex="12pt"/>
    </style:style>
    <style:style style:name="T1184" style:parent-style-name="預設段落字型" style:family="text">
      <style:text-properties style:font-name="微軟正黑體" style:font-name-asian="微軟正黑體" style:use-window-font-color="true" fo:font-size="12pt" style:font-size-asian="12pt" style:font-size-complex="12pt"/>
    </style:style>
    <style:style style:name="T1185" style:parent-style-name="預設段落字型" style:family="text">
      <style:text-properties style:font-name="微軟正黑體" style:font-name-asian="微軟正黑體" style:use-window-font-color="true" fo:font-size="12pt" style:font-size-asian="12pt" style:font-size-complex="12pt"/>
    </style:style>
    <style:style style:name="T1186" style:parent-style-name="預設段落字型" style:family="text">
      <style:text-properties style:font-name="微軟正黑體" style:font-name-asian="微軟正黑體" style:use-window-font-color="true" fo:font-size="12pt" style:font-size-asian="12pt" style:font-size-complex="12pt"/>
    </style:style>
    <style:style style:name="T1187" style:parent-style-name="預設段落字型" style:family="text">
      <style:text-properties style:font-name="微軟正黑體" style:font-name-asian="微軟正黑體" style:use-window-font-color="true" fo:font-size="12pt" style:font-size-asian="12pt" style:font-size-complex="12pt"/>
    </style:style>
    <style:style style:name="T1188" style:parent-style-name="預設段落字型" style:family="text">
      <style:text-properties style:font-name="微軟正黑體" style:font-name-asian="微軟正黑體" style:use-window-font-color="true" fo:font-size="12pt" style:font-size-asian="12pt" style:font-size-complex="12pt"/>
    </style:style>
    <style:style style:name="T1189" style:parent-style-name="預設段落字型" style:family="text">
      <style:text-properties style:font-name="微軟正黑體" style:font-name-asian="微軟正黑體" style:use-window-font-color="true" fo:font-size="12pt" style:font-size-asian="12pt" style:font-size-complex="12pt"/>
    </style:style>
    <style:style style:name="T1190" style:parent-style-name="預設段落字型" style:family="text">
      <style:text-properties style:font-name="微軟正黑體" style:font-name-asian="微軟正黑體" style:use-window-font-color="true" fo:font-size="12pt" style:font-size-asian="12pt" style:font-size-complex="12pt"/>
    </style:style>
    <style:style style:name="T1191" style:parent-style-name="預設段落字型" style:family="text">
      <style:text-properties style:font-name="微軟正黑體" style:font-name-asian="微軟正黑體" style:use-window-font-color="true" fo:font-size="12pt" style:font-size-asian="12pt" style:font-size-complex="12pt"/>
    </style:style>
    <style:style style:name="T1192" style:parent-style-name="預設段落字型" style:family="text">
      <style:text-properties style:font-name="微軟正黑體" style:font-name-asian="微軟正黑體" style:use-window-font-color="true" fo:font-size="12pt" style:font-size-asian="12pt" style:font-size-complex="12pt"/>
    </style:style>
    <style:style style:name="T1193" style:parent-style-name="預設段落字型" style:family="text">
      <style:text-properties style:font-name="微軟正黑體" style:font-name-asian="微軟正黑體" style:use-window-font-color="true" fo:font-size="12pt" style:font-size-asian="12pt" style:font-size-complex="12pt"/>
    </style:style>
    <style:style style:name="T1194" style:parent-style-name="預設段落字型" style:family="text">
      <style:text-properties style:font-name="微軟正黑體" style:font-name-asian="微軟正黑體" style:use-window-font-color="true" fo:font-size="12pt" style:font-size-asian="12pt" style:font-size-complex="12pt"/>
    </style:style>
    <style:style style:name="T1195" style:parent-style-name="預設段落字型" style:family="text">
      <style:text-properties style:font-name="微軟正黑體" style:font-name-asian="微軟正黑體" style:use-window-font-color="true" fo:font-size="12pt" style:font-size-asian="12pt" style:font-size-complex="12pt"/>
    </style:style>
    <style:style style:name="T1196" style:parent-style-name="預設段落字型" style:family="text">
      <style:text-properties style:font-name="微軟正黑體" style:font-name-asian="微軟正黑體" style:use-window-font-color="true" fo:font-size="12pt" style:font-size-asian="12pt" style:font-size-complex="12pt"/>
    </style:style>
    <style:style style:name="T1197" style:parent-style-name="預設段落字型" style:family="text">
      <style:text-properties style:font-name="微軟正黑體" style:font-name-asian="微軟正黑體" style:use-window-font-color="true" fo:font-size="12pt" style:font-size-asian="12pt" style:font-size-complex="12pt"/>
    </style:style>
    <style:style style:name="T1198" style:parent-style-name="預設段落字型" style:family="text">
      <style:text-properties style:font-name="微軟正黑體" style:font-name-asian="微軟正黑體" style:use-window-font-color="true" fo:font-size="12pt" style:font-size-asian="12pt" style:font-size-complex="12pt"/>
    </style:style>
    <style:style style:name="T1199" style:parent-style-name="預設段落字型" style:family="text">
      <style:text-properties style:font-name="微軟正黑體" style:font-name-asian="微軟正黑體" style:use-window-font-color="true" fo:font-size="12pt" style:font-size-asian="12pt" style:font-size-complex="12pt"/>
    </style:style>
    <style:style style:name="T1200" style:parent-style-name="預設段落字型" style:family="text">
      <style:text-properties style:font-name="微軟正黑體" style:font-name-asian="微軟正黑體" style:use-window-font-color="true" fo:font-size="12pt" style:font-size-asian="12pt" style:font-size-complex="12pt"/>
    </style:style>
    <style:style style:name="T1201" style:parent-style-name="預設段落字型" style:family="text">
      <style:text-properties style:font-name="微軟正黑體" style:font-name-asian="微軟正黑體" style:use-window-font-color="true" fo:font-size="12pt" style:font-size-asian="12pt" style:font-size-complex="12pt"/>
    </style:style>
    <style:style style:name="T1202" style:parent-style-name="預設段落字型" style:family="text">
      <style:text-properties style:font-name="微軟正黑體" style:font-name-asian="微軟正黑體" style:use-window-font-color="true" fo:font-size="12pt" style:font-size-asian="12pt" style:font-size-complex="12pt"/>
    </style:style>
    <style:style style:name="T1203" style:parent-style-name="預設段落字型" style:family="text">
      <style:text-properties style:font-name="微軟正黑體" style:font-name-asian="微軟正黑體" style:use-window-font-color="true" fo:font-size="12pt" style:font-size-asian="12pt" style:font-size-complex="12pt"/>
    </style:style>
    <style:style style:name="T1204" style:parent-style-name="預設段落字型" style:family="text">
      <style:text-properties style:font-name="微軟正黑體" style:font-name-asian="微軟正黑體" style:use-window-font-color="true" fo:font-size="12pt" style:font-size-asian="12pt" style:font-size-complex="12pt"/>
    </style:style>
    <style:style style:name="T1205" style:parent-style-name="預設段落字型" style:family="text">
      <style:text-properties style:font-name="微軟正黑體" style:font-name-asian="微軟正黑體" style:use-window-font-color="true" fo:font-size="12pt" style:font-size-asian="12pt" style:font-size-complex="12pt"/>
    </style:style>
    <style:style style:name="T1206" style:parent-style-name="預設段落字型" style:family="text">
      <style:text-properties style:font-name="微軟正黑體" style:font-name-asian="微軟正黑體" style:use-window-font-color="true" fo:font-size="12pt" style:font-size-asian="12pt" style:font-size-complex="12pt"/>
    </style:style>
    <style:style style:name="T1207" style:parent-style-name="預設段落字型" style:family="text">
      <style:text-properties style:font-name="微軟正黑體" style:font-name-asian="微軟正黑體" style:use-window-font-color="true" fo:font-size="12pt" style:font-size-asian="12pt" style:font-size-complex="12pt"/>
    </style:style>
    <style:style style:name="T1208" style:parent-style-name="預設段落字型" style:family="text">
      <style:text-properties style:font-name="微軟正黑體" style:font-name-asian="微軟正黑體" style:use-window-font-color="true" fo:font-size="12pt" style:font-size-asian="12pt" style:font-size-complex="12pt"/>
    </style:style>
    <style:style style:name="T1209" style:parent-style-name="預設段落字型" style:family="text">
      <style:text-properties style:font-name="微軟正黑體" style:font-name-asian="微軟正黑體" style:use-window-font-color="true" fo:font-size="12pt" style:font-size-asian="12pt" style:font-size-complex="12pt"/>
    </style:style>
    <style:style style:name="P1210" style:parent-style-name="標題6" style:family="paragraph">
      <style:paragraph-properties fo:text-align="justify" fo:margin-bottom="0.2083in"/>
    </style:style>
    <style:style style:name="T1211" style:parent-style-name="預設段落字型" style:family="text">
      <style:text-properties style:font-name="微軟正黑體" style:font-name-asian="微軟正黑體" fo:color="#000099" fo:font-size="12pt" style:font-size-asian="12pt" style:font-size-complex="12pt"/>
    </style:style>
    <style:style style:name="T1212" style:parent-style-name="預設段落字型" style:family="text">
      <style:text-properties style:font-name="微軟正黑體" style:font-name-asian="微軟正黑體" style:use-window-font-color="true" fo:font-size="12pt" style:font-size-asian="12pt" style:font-size-complex="12pt"/>
    </style:style>
    <style:style style:name="T1213" style:parent-style-name="預設段落字型" style:family="text">
      <style:text-properties style:font-name="微軟正黑體" style:font-name-asian="微軟正黑體" style:use-window-font-color="true" fo:font-size="12pt" style:font-size-asian="12pt" style:font-size-complex="12pt"/>
    </style:style>
    <style:style style:name="P1214" style:parent-style-name="標題6" style:family="paragraph">
      <style:paragraph-properties fo:text-align="justify" fo:margin-bottom="0.2083in"/>
    </style:style>
    <style:style style:name="T1215" style:parent-style-name="預設段落字型" style:family="text">
      <style:text-properties style:font-name="微軟正黑體" style:font-name-asian="微軟正黑體" fo:color="#C00000" fo:font-size="12pt" style:font-size-asian="12pt" style:font-size-complex="12pt"/>
    </style:style>
    <style:style style:name="T1216" style:parent-style-name="預設段落字型" style:family="text">
      <style:text-properties style:font-name="微軟正黑體" style:font-name-asian="微軟正黑體" style:use-window-font-color="true" fo:font-size="12pt" style:font-size-asian="12pt" style:font-size-complex="12pt"/>
    </style:style>
    <style:style style:name="T1217" style:parent-style-name="預設段落字型" style:family="text">
      <style:text-properties style:font-name="微軟正黑體" style:font-name-asian="微軟正黑體" style:use-window-font-color="true" fo:font-size="12pt" style:font-size-asian="12pt" style:font-size-complex="12pt"/>
    </style:style>
    <style:style style:name="T1218" style:parent-style-name="預設段落字型" style:family="text">
      <style:text-properties style:font-name="微軟正黑體" style:font-name-asian="微軟正黑體" style:use-window-font-color="true" fo:font-size="12pt" style:font-size-asian="12pt" style:font-size-complex="12pt"/>
    </style:style>
    <style:style style:name="P1219"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220"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7.25in" svg:height="1.18264in" draw:id="id0" draw:style-name="a0" draw:name="矩形 1" text:anchor-type="as-char"><svg:title/><svg:desc/><text:p text:style-name="P2">教育行動家《防災新視界：農業防災進入智慧時代》訪問逐字稿</text:p><text:p text:style-name="P3"><text:span text:style-name="T4">來賓：</text:span><text:span text:style-name="T5">氣候變遷組</text:span><text:span text:style-name="T6"><text:s/></text:span><text:span text:style-name="T7">劉星妤</text:span><text:span text:style-name="T8"><text:s/></text:span><text:span text:style-name="T9">助理</text:span><text:span text:style-name="T10">研究員</text:span></text:p><text:p text:style-name="P11"><text:span text:style-name="T12">主持人：</text:span><text:span text:style-name="T13">李大華 先生</text:span></text:p><draw:enhanced-geometry draw:type="non-primitive" svg:viewBox="0 0 21600 21600" draw:enhanced-path="M 0 0 L 21600 0 21600 21600 0 21600 Z N"/></draw:custom-shape></text:h>
      <text:h text:style-name="P14" text:outline-level="6">&lt;逐字稿開始&gt;</text:h>
      <text:h text:style-name="P15" text:outline-level="6"><text:span text:style-name="T16">早晨配上一杯咖啡，在透過行動進行</text:span><text:span text:style-name="T17">一</text:span><text:span text:style-name="T18">場教育的思辨，讓台北市家長協會領軍，由張</text:span><text:span text:style-name="T19">慧</text:span><text:span text:style-name="T20">心</text:span><text:span text:style-name="T21">、李</text:span><text:span text:style-name="T22">大華帶你一起探討教育新資訊，接下來請聽教育行動家</text:span><text:span text:style-name="T23">。</text:span></text:h>
      <text:h text:style-name="P24" text:outline-level="6"><text:span text:style-name="T25">【主持人：李大華】</text:span><text:span text:style-name="T26">各位親愛的聽眾朋友大家早安</text:span><text:span text:style-name="T27">，</text:span><text:span text:style-name="T28">非常歡迎您鎖定我們的頻道教育廣播電台，收聽每個禮拜一到禮拜五上</text:span><text:span text:style-name="T29">午</text:span><text:span text:style-name="T30">為您</text:span><text:span text:style-name="T31">播</text:span><text:span text:style-name="T32">出的教育行動家，我是主持人李大華</text:span><text:span text:style-name="T33">，</text:span><text:span text:style-name="T34">在今天節目裡面，一開始我們就要談的跟天氣很有關係，因為我們每天早上要先跟大家講講天氣啊。這個禮拜其實我們看到</text:span><text:span text:style-name="T35">歷經</text:span><text:span text:style-name="T36">的這個比較稍微小冷的寒流，沒有那麼冷，但是呢我們就發覺</text:span><text:span text:style-name="T37">晝夜</text:span><text:span text:style-name="T38">溫差還是蠻大的，尤其在這個中南部方面高溫是蠻高的</text:span><text:span text:style-name="T39">，</text:span><text:span text:style-name="T40">但是你知道入夜之後也是大家要注意，要保暖啊</text:span><text:span text:style-name="T41">，</text:span><text:span text:style-name="T42">不要被冷到了</text:span><text:span text:style-name="T43">。</text:span><text:span text:style-name="T44">那在今天我們要談的不只是人而已，農作物</text:span><text:span text:style-name="T45">它</text:span><text:span text:style-name="T46">會碰到什麼樣的</text:span><text:span text:style-name="T47">一</text:span><text:span text:style-name="T48">個氣候</text:span><text:span text:style-name="T49">？</text:span><text:span text:style-name="T50">然後</text:span><text:span text:style-name="T51">它</text:span><text:span text:style-name="T52">該怎麼樣來應變</text:span><text:span text:style-name="T53">？它</text:span><text:span text:style-name="T54">能穿衣服嗎？不行</text:span><text:span text:style-name="T55">。</text:span><text:span text:style-name="T56">但是我們農民可以有很好的照顧方式，重點是農民怎麼知道這個災害什麼時候會發生</text:span><text:span text:style-name="T57">？</text:span><text:span text:style-name="T58">然後該什麼時候採取哪些的動作來做預防</text:span><text:span text:style-name="T59">？</text:span><text:span text:style-name="T60">或者是來做因應</text:span><text:span text:style-name="T61">。</text:span><text:span text:style-name="T62">我們在今天早上第</text:span><text:span text:style-name="T63">一</text:span><text:span text:style-name="T64">個訪談單元要和大家來談的就是防災新</text:span><text:span text:style-name="T65">視</text:span><text:span text:style-name="T66">界</text:span><text:span text:style-name="T67">。</text:span></text:h>
      <text:h text:style-name="P68" text:outline-level="6"><text:span text:style-name="T69">（</text:span><text:span text:style-name="T70">面對災害來臨</text:span><text:span text:style-name="T71">，</text:span><text:span text:style-name="T72">我們該如何避免或與其共存，帶你了解防災觀念和知識</text:span><text:span text:style-name="T73">，</text:span><text:span text:style-name="T74">共同學習防災演練和措施，防災不是口號</text:span><text:span text:style-name="T75">，</text:span><text:span text:style-name="T76">自我保護才最重要</text:span><text:span text:style-name="T77">，</text:span><text:span text:style-name="T78">跟我一起開啟防災新</text:span><text:span text:style-name="T79">視</text:span><text:span text:style-name="T80">界</text:span><text:span text:style-name="T81">）</text:span></text:h>
      <text:h text:style-name="P82" text:outline-level="6"><text:span text:style-name="T83">【主持人：李大華】</text:span><text:span text:style-name="T84">防災新</text:span><text:span text:style-name="T85">視</text:span><text:span text:style-name="T86">界在今天我們要跟大家談的是農業防災</text:span><text:span text:style-name="T87">。</text:span><text:span text:style-name="T88">農業防災現在和大家一樣與時俱進，已經進入了智慧時代，但這個智慧時代包含了哪些</text:span><text:span text:style-name="T89">？</text:span><text:span text:style-name="T90">農民朋友可以怎麼樣透過哪些智慧型的工具</text:span><text:span text:style-name="T91">，</text:span><text:span text:style-name="T92">去知道或者是預防我們的農業災害呢？我們在今天節目裡面就特別邀請國家災害防救科技中心氣候變遷組的研究員劉</text:span><text:span text:style-name="T93">星</text:span><text:span text:style-name="T94">妤，請</text:span><text:span text:style-name="T95">星</text:span><text:span text:style-name="T96">妤</text:span><text:span text:style-name="T97">在我們現場和大家一起來談，這個攸關民生的重要議題</text:span><text:span text:style-name="T98">，嗨，星妤早安。</text:span></text:h>
      <text:h text:style-name="P99" text:outline-level="6"><text:span text:style-name="T100">【受訪人：劉星妤】</text:span><text:span text:style-name="T101">主持人早安</text:span><text:span text:style-name="T102">，</text:span><text:span text:style-name="T103">各位聽眾朋友大家早安，我是</text:span><text:span text:style-name="T104">星</text:span><text:span text:style-name="T105">妤</text:span><text:span text:style-name="T106">，</text:span><text:span text:style-name="T107">那很高興今天有這個機會來跟大家分享就是農災</text:span><text:span text:style-name="T108">LINE</text:span><text:span text:style-name="T109">這個工具</text:span></text:h>
      <text:h text:style-name="P110" text:outline-level="6"><text:span text:style-name="T111">【主持人：李大華】</text:span><text:span text:style-name="T112">是</text:span><text:span text:style-name="T113">，農災</text:span><text:span text:style-name="T114">LINE</text:span><text:span text:style-name="T115">，</text:span><text:span text:style-name="T116">我們大家就要</text:span><text:span text:style-name="T117">LINE</text:span><text:span text:style-name="T118">一下要加入群組啦。但是農災就是農業的災害，現在是也可以透過</text:span><text:span text:style-name="T119">LINE</text:span><text:span text:style-name="T120">來預防嗎？或者說怎麼樣從這個農災</text:span><text:span text:style-name="T121">LINE</text:span><text:span text:style-name="T122">這個工具</text:span><text:span text:style-name="T123">，</text:span><text:span text:style-name="T124">能夠獲得農民的需求</text:span><text:span text:style-name="T125">？</text:span></text:h>
      <text:h text:style-name="P126" text:outline-level="6"><text:span text:style-name="T127">【受訪人：劉星妤】</text:span><text:span text:style-name="T128">其實我們農災</text:span><text:span text:style-name="T129">LINE</text:span><text:span text:style-name="T130">這個發展，就是國家災害防救科技中心推動的防災</text:span><text:span text:style-name="T131">LINE</text:span><text:span text:style-name="T132">應用是有關的，因為我們在108年的時候，我們中心有透過</text:span><text:span text:style-name="T133">LINE</text:span><text:span text:style-name="T134">，</text:span><text:span text:style-name="T135">提供這樣的</text:span><text:span text:style-name="T136">一</text:span><text:span text:style-name="T137">個災害提醒的應用服務，那個時候呢</text:span><text:span text:style-name="T138">，</text:span><text:span text:style-name="T139">我們就是也剛好承接農業部的農林防災計畫，那我們是來協助農業預警相關的這</text:span><text:soft-page-break/><text:span text:style-name="T140">些工作項目，那個時候我們就思考說</text:span><text:span text:style-name="T141">，</text:span><text:span text:style-name="T142">農業領域是不是也可以用這樣的類似的方式來做</text:span><text:span text:style-name="T143">一</text:span><text:span text:style-name="T144">個預警，那加上那個時候，其實農試所就是主要是透過就是開發</text:span><text:span text:style-name="T145">APP</text:span><text:span text:style-name="T146">的方式</text:span><text:span text:style-name="T147">，</text:span><text:span text:style-name="T148">來提供這樣的農作物可能預警的一些氣象的資訊啊</text:span><text:span text:style-name="T149">，</text:span><text:span text:style-name="T150">但是那個時候其實會發現說，對其實蠻多比如說老農民來說</text:span><text:span text:style-name="T151">，</text:span><text:span text:style-name="T152">就是</text:span><text:span text:style-name="T153">APP</text:span><text:span text:style-name="T154">的下載或是更新它的使用的門檻值其實可能比較高</text:span><text:span text:style-name="T155">，</text:span><text:span text:style-name="T156">那或許</text:span><text:span text:style-name="T157">LINE</text:span><text:span text:style-name="T158">其實是我們日常中更容易去使用的這個工具</text:span><text:span text:style-name="T159">。</text:span></text:h>
      <text:h text:style-name="P160" text:outline-level="6"><text:span text:style-name="T161">【主持人：李大華】</text:span><text:span text:style-name="T162">這裡講的使用工具，大家想要，如果你</text:span><text:span text:style-name="T163">一</text:span><text:span text:style-name="T164">天不用</text:span><text:span text:style-name="T165">LINE</text:span><text:span text:style-name="T166">的話，我看他很難過日子，因為所有的社群所有的關係，不管是工作還是生活，都會跟</text:span><text:span text:style-name="T167">LINE</text:span><text:span text:style-name="T168">扯上邊，那我們現在看到，如果說今天我們在科技方面也應用在農業方面，所以我們現在知道</text:span><text:span text:style-name="T169">臺</text:span><text:span text:style-name="T170">灣科技的人才非常的受歡迎，很多國際的大廠在</text:span><text:span text:style-name="T171">臺</text:span><text:span text:style-name="T172">灣搶</text:span><text:span text:style-name="T173">才，</text:span><text:span text:style-name="T174">那不同的產業科技業以外，像農業我們也需要科技人才，那好那我們現在有開發這個</text:span><text:span text:style-name="T175">APP</text:span><text:span text:style-name="T176">那我想請教就是說開發出來了，可是對於一般的農民他們在使用的時候會不會覺得顛覆他以前務農的作息的一些動作</text:span><text:span text:style-name="T177">，</text:span><text:span text:style-name="T178">或者說他在使用這個農災</text:span><text:span text:style-name="T179">LINE</text:span><text:span text:style-name="T180">的這個工具的時候</text:span><text:span text:style-name="T181">，</text:span><text:span text:style-name="T182">是不是需要克服一些挑戰呢？</text:span></text:h>
      <text:h text:style-name="P183" text:outline-level="6"><text:span text:style-name="T184">【受訪人：劉星妤】</text:span><text:span text:style-name="T185">是</text:span><text:span text:style-name="T186">，</text:span><text:span text:style-name="T187">有的</text:span><text:span text:style-name="T188">。</text:span><text:span text:style-name="T189">就是剛剛有提到嘛</text:span><text:span text:style-name="T190">，</text:span><text:span text:style-name="T191">就是我們剛剛有提到說</text:span><text:span text:style-name="T192">，</text:span><text:span text:style-name="T193">之前都是用開發的</text:span><text:span text:style-name="T194">APP</text:span><text:span text:style-name="T195">去做這樣的</text:span><text:span text:style-name="T196">預警</text:span><text:span text:style-name="T197">，那其實我們就是那個時間點的時候</text:span><text:span text:style-name="T198">，</text:span><text:span text:style-name="T199">都是有去</text:span><text:span text:style-name="T200">蒐</text:span><text:span text:style-name="T201">整一些比如說我們在使用這個工具的時候，是不是有什麼樣的困難點</text:span><text:span text:style-name="T202">，</text:span><text:span text:style-name="T203">為什麼大家可能使用率不高</text:span><text:span text:style-name="T204">？</text:span><text:span text:style-name="T205">然後那個時候其實發現</text:span><text:span text:style-name="T206">，</text:span><text:span text:style-name="T207">就是他們其實就是希望說平常在用的工具就可以是他們接收資訊的工具，所以那時候我們就確實有考慮到說，可能有些農民對於就是新的科技工具會很陌生，所以我們在設計的時候，我們就會選擇使用</text:span><text:span text:style-name="T208">LINE</text:span><text:span text:style-name="T209">的這個方式，因為其實剛剛有提到嘛</text:span><text:span text:style-name="T210">，</text:span><text:span text:style-name="T211">就是大家都已經用</text:span><text:span text:style-name="T212">LINE</text:span><text:span text:style-name="T213">就是和家人</text:span><text:span text:style-name="T214">、</text:span><text:span text:style-name="T215">朋友或是工作上的這些聯繫，所以就是希望說透過這個</text:span><text:span text:style-name="T216">LINE</text:span><text:span text:style-name="T217">的這個工具，然後不用再另外再下載新的</text:span><text:span text:style-name="T218">APP</text:span><text:span text:style-name="T219">然後就可以使用的門檻會比較低</text:span><text:span text:style-name="T220">。</text:span></text:h>
      <text:h text:style-name="P221" text:outline-level="6"><text:span text:style-name="T222">【主持人：李大華】</text:span><text:span text:style-name="T223">所以說我們自從改用</text:span><text:span text:style-name="T224">LINE</text:span><text:span text:style-name="T225">以後</text:span><text:span text:style-name="T226">，</text:span><text:span text:style-name="T227">發覺說使用率非常高，因為之前我們開發自己的</text:span><text:span text:style-name="T228">APP</text:span><text:span text:style-name="T229">對不對？那大家會覺得使用上面</text:span><text:span text:style-name="T230">，</text:span><text:span text:style-name="T231">總覺得好像友善度沒有那麼好，這原因並不是我們</text:span><text:span text:style-name="T232">作</text:span><text:span text:style-name="T233">的不友善，而是不習慣啦。因為已經習慣其他用的一些軟體</text:span><text:span text:style-name="T234">LINE</text:span><text:span text:style-name="T235"><text:s/></text:span><text:span text:style-name="T236">、</text:span><text:span text:style-name="T237">IG</text:span><text:span text:style-name="T238">、</text:span><text:span text:style-name="T239"><text:s/></text:span><text:span text:style-name="T240">FB</text:span><text:span text:style-name="T241">這些，那如果跟</text:span><text:span text:style-name="T242">它</text:span><text:span text:style-name="T243">不太一樣的話，要重新再學習，是蠻麻煩的</text:span><text:span text:style-name="T244">。</text:span><text:span text:style-name="T245">所以我們現在</text:span><text:span text:style-name="T246">自從</text:span><text:span text:style-name="T247">用</text:span><text:span text:style-name="T248">LINE</text:span><text:span text:style-name="T249">以後，他發覺說</text:span><text:span text:style-name="T250">他</text:span><text:span text:style-name="T251">的介面已經經過不知道多少次的修改</text:span><text:span text:style-name="T252">是不是</text:span><text:span text:style-name="T253">，</text:span><text:span text:style-name="T254">進化</text:span><text:span text:style-name="T255">、</text:span><text:span text:style-name="T256">改版這些然後更新，所以已經把</text:span><text:span text:style-name="T257">它</text:span><text:span text:style-name="T258">做的最符合人</text:span><text:span text:style-name="T259">類</text:span><text:span text:style-name="T260">需求了，所以現在我們就借力使力，我們就用</text:span><text:span text:style-name="T261">LINE</text:span><text:span text:style-name="T262">來操作</text:span><text:span text:style-name="T263">。</text:span><text:span text:style-name="T264">那我要請教那農民朋友平常使用這個工具嗎？就我們雖然加入</text:span><text:span text:style-name="T265">LINE</text:span><text:span text:style-name="T266">，</text:span><text:span text:style-name="T267">以後他們會得到什麼樣的資訊，那我們是不是可以知道說</text:span><text:span text:style-name="T268">，</text:span><text:span text:style-name="T269">他們是不是常常會上來使用</text:span><text:span text:style-name="T270">？</text:span><text:span text:style-name="T271">或者說他們愛不愛用</text:span><text:span text:style-name="T272">？</text:span></text:h>
      <text:h text:style-name="P273" text:outline-level="6"><text:span text:style-name="T274">【受訪人：劉星妤】</text:span><text:span text:style-name="T275">其實農民只需要加入我們的農災</text:span><text:span text:style-name="T276">LINE</text:span><text:span text:style-name="T277">，</text:span><text:span text:style-name="T278">然後他只要就是用簡單的方式</text:span><text:span text:style-name="T279">，</text:span><text:span text:style-name="T280">就是去關注自己想要關注的作物跟地區就可以了，那他就可以開始使用了，所以不需要有太多的比如說註冊阿等等的這些動作</text:span><text:span text:style-name="T281">。</text:span><text:span text:style-name="T282">那如果說其實平常天氣都正常的話，是不會收到訊息的</text:span><text:span text:style-name="T283">。</text:span><text:span text:style-name="T284">因為現在都是屬於那種資訊爆炸的這種時代</text:span><text:span text:style-name="T285">，</text:span><text:span text:style-name="T286">其實有時候會收到很多其實跟自己不相關的資訊，或不知道這個重要或是不重要，所以我們在這個</text:span><text:span text:style-name="T287">LINE</text:span><text:span text:style-name="T288">裡面，其實有就是設計說你只需要</text:span><text:span text:style-name="T289">關注</text:span><text:span text:style-name="T290">自己的訊息就可以了，然後</text:span><text:soft-page-break/><text:span text:style-name="T291">你就可以收到，那當我們的系統從後台有判斷說你訂閱的作物就是有受到高溫、低溫或是風害等等的這些影響的時候，就會推播訊息給農民去做使用</text:span><text:span text:style-name="T292">。</text:span></text:h>
      <text:h text:style-name="P293" text:outline-level="6"><text:span text:style-name="T294">【主持人：李大華】</text:span><text:span text:style-name="T295">而且是非常量身打造的</text:span><text:span text:style-name="T296">，</text:span><text:span text:style-name="T297">就是說他需要什麼</text:span><text:span text:style-name="T298">訊息</text:span><text:span text:style-name="T299">我們就推什麼給</text:span><text:span text:style-name="T300">他</text:span><text:span text:style-name="T301">而已，其他不太會給</text:span><text:span text:style-name="T302">。</text:span></text:h>
      <text:h text:style-name="P303" text:outline-level="6"><text:span text:style-name="T304">【受訪人：劉星妤】</text:span><text:span text:style-name="T305">對</text:span><text:span text:style-name="T306">，</text:span><text:span text:style-name="T307">比如說您是種水稻的農民</text:span><text:span text:style-name="T308">，</text:span><text:span text:style-name="T309">那是在高雄的地區，那就是只會推高雄這個地方的天氣</text:span><text:span text:style-name="T310">，</text:span><text:span text:style-name="T311">有受影響的時候</text:span><text:span text:style-name="T312">，它</text:span><text:span text:style-name="T313">就會提供水</text:span><text:span text:style-name="T314">稻</text:span><text:span text:style-name="T315">的資訊給你，就這樣</text:span><text:span text:style-name="T316">。</text:span></text:h>
      <text:h text:style-name="P317" text:outline-level="6"><text:span text:style-name="T318">【主持人：李大華】</text:span><text:span text:style-name="T319">ok好，所以說就有點像我們軟體有很多</text:span><text:span text:style-name="T320">，</text:span><text:span text:style-name="T321">比方說你現在使用導航軟體，你如果不打開</text:span><text:span text:style-name="T322">它，</text:span><text:span text:style-name="T323">不去找</text:span><text:span text:style-name="T324">它</text:span><text:span text:style-name="T325">，</text:span><text:span text:style-name="T326">它</text:span><text:span text:style-name="T327">是不會找你的</text:span><text:span text:style-name="T328">。</text:span><text:span text:style-name="T329">那除非是什麼呢？你慣性走這條路，如果今天突然發生了一些事故，可能堵車或各方面，</text:span><text:span text:style-name="T330">它</text:span><text:span text:style-name="T331">可能在這個時候就會告訴你，那這邊可能要多花幾分鐘，你走另外</text:span><text:span text:style-name="T332">一</text:span><text:span text:style-name="T333">條路可能更好</text:span><text:span text:style-name="T334">。</text:span><text:span text:style-name="T335">那所以在農災</text:span><text:span text:style-name="T336">LINE</text:span><text:span text:style-name="T337">，</text:span><text:span text:style-name="T338">這個</text:span><text:span text:style-name="T339">LINE</text:span><text:span text:style-name="T340">的這個設計底下，也就是說今天我們就要先填上去，對不對？我是種什麼作物，我地區是在哪裡，那這些是必要填的一些要件</text:span><text:span text:style-name="T341">。</text:span></text:h>
      <text:h text:style-name="P342" text:outline-level="6"><text:span text:style-name="T343">【受訪人：劉星妤】</text:span><text:span text:style-name="T344">其實也不用填喔。就是只要在我們的選單裡面，去動動手指按一按就好</text:span><text:span text:style-name="T345">了。</text:span></text:h>
      <text:h text:style-name="P346" text:outline-level="6"><text:span text:style-name="T347">【主持人：李大華】</text:span><text:span text:style-name="T348">我們已經有做出來，就是說他只要去選擇要去按</text:span><text:span text:style-name="T349">，</text:span><text:span text:style-name="T350">我們就把它分類都分好了</text:span><text:span text:style-name="T351">。</text:span></text:h>
      <text:h text:style-name="P352" text:outline-level="6"><text:span text:style-name="T353">【受訪人：劉星妤】</text:span><text:span text:style-name="T354">對</text:span><text:span text:style-name="T355">，</text:span><text:span text:style-name="T356">我們分類都分好了，所以其實也不太需要去做什麼打字</text:span><text:span text:style-name="T357">、</text:span><text:span text:style-name="T358">填寫的動作</text:span><text:span text:style-name="T359">。</text:span></text:h>
      <text:h text:style-name="P360" text:outline-level="6"><text:span text:style-name="T361">【主持人：李大華】</text:span><text:span text:style-name="T362">那是非常方便喔</text:span><text:span text:style-name="T363">，</text:span><text:span text:style-name="T364">那所以農民朋友如果加入了這個農災</text:span><text:span text:style-name="T365">LINE</text:span><text:span text:style-name="T366">的話就ok</text:span><text:span text:style-name="T367">，</text:span><text:span text:style-name="T368">那我們只要上網搜尋，也不是上網</text:span><text:span text:style-name="T369">，</text:span><text:span text:style-name="T370">我們在</text:span><text:span text:style-name="T371">LINE</text:span><text:span text:style-name="T372">裡面搜尋就好了</text:span><text:span text:style-name="T373">。</text:span></text:h>
      <text:h text:style-name="P374" text:outline-level="6"><text:span text:style-name="T375">【受訪人：劉星妤】</text:span><text:span text:style-name="T376">對</text:span><text:span text:style-name="T377">，</text:span><text:span text:style-name="T378">在那個</text:span><text:span text:style-name="T379">LINE</text:span><text:span text:style-name="T380">裡面搜尋的話，就是用</text:span><text:span text:style-name="T381">ID</text:span><text:span text:style-name="T382">的方式去做搜尋跟加入都可以</text:span><text:span text:style-name="T383">。</text:span></text:h>
      <text:h text:style-name="P384" text:outline-level="6"><text:span text:style-name="T385">【主持人：李大華】</text:span><text:span text:style-name="T386">用</text:span><text:span text:style-name="T387">ID</text:span><text:span text:style-name="T388">是</text:span><text:span text:style-name="T389">…</text:span></text:h>
      <text:h text:style-name="P390" text:outline-level="6"><text:span text:style-name="T391">【受訪人：劉星妤】</text:span><text:span text:style-name="T392">好友</text:span><text:span text:style-name="T393">ID</text:span></text:h>
      <text:h text:style-name="P394" text:outline-level="6"><text:span text:style-name="T395">【主持人：李大華】</text:span><text:span text:style-name="T396">ok</text:span><text:span text:style-name="T397">，</text:span><text:span text:style-name="T398">好友</text:span><text:span text:style-name="T399">ID</text:span><text:span text:style-name="T400">然後</text:span><text:span text:style-name="T401">裡面</text:span><text:span text:style-name="T402">搜尋農</text:span><text:span text:style-name="T403">災</text:span><text:span text:style-name="T404">LINE</text:span><text:span text:style-name="T405">。</text:span></text:h>
      <text:h text:style-name="P406" text:outline-level="6"><text:span text:style-name="T407">【受訪人：劉星妤】</text:span><text:span text:style-name="T408">我們的好友</text:span><text:span text:style-name="T409">ID</text:span><text:span text:style-name="T410">是1個數字</text:span><text:span text:style-name="T411">碼。</text:span></text:h>
      <text:h text:style-name="P412" text:outline-level="6"><text:span text:style-name="T413">【主持人：李大華】</text:span><text:span text:style-name="T414">ok</text:span><text:span text:style-name="T415">，</text:span><text:span text:style-name="T416">是所以這個我們在上網搜尋這個網站或</text:span><text:span text:style-name="T417">APP</text:span><text:span text:style-name="T418"><text:s/>store去搜尋</text:span><text:span text:style-name="T419">APP</text:span><text:span text:style-name="T420">不太一樣，我們就會來找這個</text:span><text:span text:style-name="T421">ID</text:span><text:span text:style-name="T422">，</text:span><text:span text:style-name="T423">但是</text:span><text:span text:style-name="T424">ID</text:span><text:span text:style-name="T425">在哪裡可以找到呢？</text:span></text:h>
      <text:h text:style-name="P426" text:outline-level="6"><text:span text:style-name="T427">【受訪人：劉星妤】</text:span><text:span text:style-name="T428">ID</text:span><text:span text:style-name="T429">在哪裡可以找到嗎？可以在</text:span><text:span text:style-name="T430">，</text:span><text:span text:style-name="T431">因為我們幫農業部計畫做了蠻多的模組，那其實我們有</text:span><text:span text:style-name="T432">一</text:span><text:span text:style-name="T433">個網站</text:span><text:span text:style-name="T434">，</text:span><text:span text:style-name="T435">網站裡面呢就是有</text:span><text:span text:style-name="T436">一</text:span><text:span text:style-name="T437">個農災</text:span><text:span text:style-name="T438">LINE</text:span><text:span text:style-name="T439">的專區，可以從那裡面去找到</text:span><text:span text:style-name="T440">。</text:span></text:h>
      <text:soft-page-break/>
      <text:h text:style-name="P441" text:outline-level="6"><text:span text:style-name="T442">【主持人：李大華】</text:span><text:span text:style-name="T443">那所以現在有</text:span><text:span text:style-name="T444">臺</text:span><text:span text:style-name="T445">灣北中南東很多農友對不對</text:span><text:span text:style-name="T446">，</text:span><text:span text:style-name="T447">他們現在聽到我們的廣播</text:span><text:span text:style-name="T448">，</text:span><text:span text:style-name="T449">或者說有朋友告訴我有在務農的朋友</text:span><text:span text:style-name="T450">，</text:span><text:span text:style-name="T451">說我今天聽到了教育行動家大華訪問</text:span><text:span text:style-name="T452">星妤</text:span><text:span text:style-name="T453">喔</text:span><text:span text:style-name="T454">，</text:span><text:span text:style-name="T455">就是講說有個</text:span><text:span text:style-name="T456">農災</text:span><text:span text:style-name="T457">LINE</text:span><text:span text:style-name="T458">，</text:span><text:span text:style-name="T459">那它這個時候有沒有說要線上</text:span><text:span text:style-name="T460">，</text:span><text:span text:style-name="T461">像農業</text:span><text:span text:style-name="T462">部</text:span><text:span text:style-name="T463">網站</text:span><text:span text:style-name="T464">？</text:span><text:span text:style-name="T465">還是上哪</text:span><text:span text:style-name="T466">一</text:span><text:span text:style-name="T467">個網站去找到</text:span><text:span text:style-name="T468">？</text:span><text:span text:style-name="T469">或者說你剛剛說提到</text:span><text:span text:style-name="T470">它</text:span><text:span text:style-name="T471">在</text:span><text:span text:style-name="T472">LINE</text:span><text:span text:style-name="T473">裡面直接找嘛</text:span><text:span text:style-name="T474">？</text:span></text:h>
      <text:h text:style-name="P475" text:outline-level="6"><text:span text:style-name="T476">【受訪人：劉星妤】</text:span><text:span text:style-name="T477">對</text:span><text:span text:style-name="T478">，</text:span><text:span text:style-name="T479">我們在</text:span><text:span text:style-name="T480">LINE</text:span><text:span text:style-name="T481">裡面的話，就是可以加，</text:span><text:span text:style-name="T482">ID</text:span><text:span text:style-name="T483">是小老鼠</text:span><text:span text:style-name="T484">(@)</text:span><text:span text:style-name="T485">979</text:span><text:span text:style-name="T486">，</text:span><text:span text:style-name="T487">然後小寫的英文aw</text:span><text:span text:style-name="T488">b</text:span><text:span text:style-name="T489">u</text:span><text:span text:style-name="T490">j</text:span><text:span text:style-name="T491">就可以找到我們這個</text:span><text:span text:style-name="T492">農災</text:span><text:span text:style-name="T493">LINE</text:span><text:span text:style-name="T494">的工具</text:span><text:span text:style-name="T495">。</text:span></text:h>
      <text:h text:style-name="P496" text:outline-level="6"><text:span text:style-name="T497">【主持人：李大華】</text:span><text:span text:style-name="T498">是，那大家記得小老鼠</text:span><text:span text:style-name="T499">(@)</text:span><text:span text:style-name="T500">，大家記得放在最前面</text:span><text:span text:style-name="T501">，</text:span><text:span text:style-name="T502">979，然後再來呢？</text:span></text:h>
      <text:h text:style-name="P503" text:outline-level="6"><text:span text:style-name="T504">【受訪人：劉星妤】</text:span><text:span text:style-name="T505">a</text:span><text:span text:style-name="T506">-</text:span><text:span text:style-name="T507">w</text:span><text:span text:style-name="T508">-b-</text:span><text:span text:style-name="T509">u</text:span><text:span text:style-name="T510">-</text:span><text:span text:style-name="T511">j</text:span></text:h>
      <text:h text:style-name="P512" text:outline-level="6"><text:span text:style-name="T513">【主持人：李大華】</text:span><text:span text:style-name="T514">這</text:span><text:span text:style-name="T515">是</text:span><text:span text:style-name="T516">有一些特殊涵義</text:span><text:span text:style-name="T517">？</text:span></text:h>
      <text:h text:style-name="P518" text:outline-level="6"><text:span text:style-name="T519">【受訪人：劉星妤】</text:span><text:span text:style-name="T520">沒有，就是</text:span><text:span text:style-name="T521">LINE</text:span><text:span text:style-name="T522">給我們的一串</text:span><text:span text:style-name="T523">ID。</text:span></text:h>
      <text:h text:style-name="P524" text:outline-level="6"><text:span text:style-name="T525">【主持人：李大華】</text:span><text:span text:style-name="T526">是</text:span><text:span text:style-name="T527">是是</text:span><text:span text:style-name="T528">，那我們就以這個就不變，每</text:span><text:span text:style-name="T529">一</text:span><text:span text:style-name="T530">位都是用這個來加入，那如果說對農業有興趣的話，也可以進來看一看，那最主要就是說，裡面有很多選項，你是茶農</text:span><text:span text:style-name="T531">、</text:span><text:span text:style-name="T532">還是水</text:span><text:span text:style-name="T533">稻</text:span><text:span text:style-name="T534">、</text:span><text:span text:style-name="T535">還是甘蔗，但是</text:span><text:span text:style-name="T536">臺</text:span><text:span text:style-name="T537">灣現在自己</text:span><text:span text:style-name="T538">種</text:span><text:span text:style-name="T539">甘蔗我不知道有沒有多不多</text:span><text:span text:style-name="T540">？</text:span><text:span text:style-name="T541">或者說我</text:span><text:span text:style-name="T542">種</text:span><text:span text:style-name="T543">番茄</text:span><text:span text:style-name="T544">，</text:span><text:span text:style-name="T545">這些不同的作物，因為</text:span><text:span text:style-name="T546">它</text:span><text:span text:style-name="T547">需要的</text:span><text:span text:style-name="T548">氣候</text:span><text:span text:style-name="T549">條件不一樣</text:span><text:span text:style-name="T550">。</text:span></text:h>
      <text:h text:style-name="P551" text:outline-level="6"><text:span text:style-name="T552">【受訪人：劉星妤】</text:span><text:span text:style-name="T553">對</text:span><text:span text:style-name="T554">，</text:span><text:span text:style-name="T555">其實我們這些都是有跟農試所那邊一起共同合作</text:span><text:span text:style-name="T556">，</text:span><text:span text:style-name="T557">我們有接了他們就是全</text:span><text:span text:style-name="T558">臺</text:span><text:span text:style-name="T559">的農作物的專區，然後去把這些點位都</text:span><text:span text:style-name="T560">介</text:span><text:span text:style-name="T561">接</text:span><text:span text:style-name="T562">進來</text:span><text:span text:style-name="T563">，</text:span><text:span text:style-name="T564">所以這些專區也是可能有跟這些農試所或是改良場的專家</text:span><text:span text:style-name="T565">，</text:span><text:span text:style-name="T566">他們就去做</text:span><text:span text:style-name="T567">一</text:span><text:span text:style-name="T568">個確認說</text:span><text:span text:style-name="T569">，</text:span><text:span text:style-name="T570">這個點其實對這個地方來說，真的是重要的作物</text:span><text:span text:style-name="T571">。</text:span></text:h>
      <text:h text:style-name="P572" text:outline-level="6"><text:span text:style-name="T573">【主持人：李大華】</text:span><text:span text:style-name="T574">ok好，那我們就知道有區域</text:span><text:span text:style-name="T575">、</text:span><text:span text:style-name="T576">有</text:span><text:span text:style-name="T577">作物啊</text:span><text:span text:style-name="T578">，</text:span><text:span text:style-name="T579">那還有一些天候的一些變化，那還有哪幾個單位跟我們一起合作</text:span><text:span text:style-name="T580">，</text:span><text:span text:style-name="T581">那能夠把農民的需求在最快的時間裡面</text:span><text:span text:style-name="T582">，</text:span><text:span text:style-name="T583">最準確的展現，我們聽</text:span><text:span text:style-name="T584">一</text:span><text:span text:style-name="T585">小</text:span><text:span text:style-name="T586">段</text:span><text:span text:style-name="T587">的音樂休息一下，稍</text:span><text:span text:style-name="T588">後</text:span><text:span text:style-name="T589">回來繼續訪問，今天的特別來賓</text:span><text:span text:style-name="T590">劉星妤</text:span><text:span text:style-name="T591">，也就是國家災害防救科技中心氣候變遷組的研究員來進行今天的防災新</text:span><text:span text:style-name="T592">視</text:span><text:span text:style-name="T593">界</text:span><text:span text:style-name="T594">，稍後</text:span><text:span text:style-name="T595">馬上回來</text:span><text:span text:style-name="T596">。</text:span></text:h>
      <text:h text:style-name="P597" text:outline-level="6">======================= ==下半段開始==========================</text:h>
      <text:h text:style-name="P598" text:outline-level="6"><text:span text:style-name="T599">【主持人：李大華】</text:span><text:span text:style-name="T600">今天所收</text:span><text:span text:style-name="T601">聽</text:span><text:span text:style-name="T602">的節目，是在國立教育廣播電台，每個星期一到星期五</text:span><text:span text:style-name="T603">為你</text:span><text:span text:style-name="T604">播</text:span><text:span text:style-name="T605">出的</text:span><text:span text:style-name="T606">教育行動家，第一階段</text:span><text:span text:style-name="T607">，</text:span><text:span text:style-name="T608">我是李大華</text:span><text:span text:style-name="T609">，</text:span><text:span text:style-name="T610">在今天節目裡面，我們首先第</text:span><text:span text:style-name="T611">一</text:span><text:span text:style-name="T612">個訪談和大家來談的就是防災新</text:span><text:span text:style-name="T613">視</text:span><text:span text:style-name="T614">界</text:span><text:span text:style-name="T615">。</text:span><text:span text:style-name="T616">臺</text:span><text:span text:style-name="T617">灣地處在這個太平洋的西岸，那當然我們知道</text:span><text:span text:style-name="T618">臺</text:span><text:span text:style-name="T619">灣天災</text:span><text:span text:style-name="T620">頻仍，</text:span><text:span text:style-name="T621">像是花彩列島</text:span><text:span text:style-name="T622">，</text:span><text:span text:style-name="T623">臺</text:span><text:span text:style-name="T624">灣、日本的一系列下來，其實地震蠻多的，歐亞板塊、菲律賓板塊的這個撞擊，那所以</text:span><text:span text:style-name="T625">它</text:span><text:span text:style-name="T626">有地震，那另外呢</text:span><text:span text:style-name="T627">，</text:span><text:span text:style-name="T628">就是颱風，所以有地震又有颱風，那常常會造成土石流或其他的影響，那對於</text:span><text:span text:style-name="T629">臺</text:span><text:span text:style-name="T630">灣的農作物來講，真的有很大的</text:span><text:span text:style-name="T631">一</text:span><text:span text:style-name="T632">個可以說要承受衝擊，那但是也沒有關係，我們知道說如果能夠預防</text:span><text:span text:style-name="T633">，</text:span><text:span text:style-name="T634">能夠及時來做一些應變的話，那還可以把這個災損減到最低</text:span><text:span text:style-name="T635">，</text:span><text:span text:style-name="T636">所以今天的防災新</text:span><text:span text:style-name="T637">視</text:span><text:span text:style-name="T638">界，我們就特別邀請國家災害防救科技中心氣候變遷組的研究員</text:span><text:span text:style-name="T639">劉星妤</text:span><text:span text:style-name="T640">，</text:span><text:span text:style-name="T641">在節目現場和大家分享，我們的最新推出的就</text:span><text:soft-page-break/><text:span text:style-name="T642">是農業災害農災</text:span><text:span text:style-name="T643">LINE</text:span><text:span text:style-name="T644">，</text:span><text:span text:style-name="T645">用</text:span><text:span text:style-name="T646">LINE</text:span><text:span text:style-name="T647">的這個群組來幫忙</text:span><text:span text:style-name="T648">大家</text:span><text:span text:style-name="T649">。星妤，</text:span><text:span text:style-name="T650">我剛才就加入了</text:span><text:span text:style-name="T651">。</text:span><text:span text:style-name="T652">在</text:span><text:span text:style-name="T653">聽音樂的過程中，雖然我不是農民，但是我們可以上網來看看，我們可以把他介紹給身邊的好朋友農民，所以在這邊，我看到裡面真的是包羅萬象，一點進去，首頁就會有儀表板，農業防災資訊儀表板</text:span><text:span text:style-name="T654">，</text:span><text:span text:style-name="T655">有防災快訊</text:span><text:span text:style-name="T656">、</text:span><text:span text:style-name="T657">訂閱作物</text:span><text:span text:style-name="T658">、</text:span><text:span text:style-name="T659">還有聯絡我們，所以這個以第</text:span><text:span text:style-name="T660">一</text:span><text:span text:style-name="T661">個來講，農業防災資訊儀表板</text:span><text:span text:style-name="T662">，</text:span><text:span text:style-name="T663">順便介紹一下，</text:span><text:span text:style-name="T664">它</text:span><text:span text:style-name="T665">是什麼功能呢？</text:span></text:h>
      <text:h text:style-name="P666" text:outline-level="6"><text:span text:style-name="T667">【受訪人：劉星妤】</text:span><text:span text:style-name="T668">好</text:span><text:span text:style-name="T669">，</text:span><text:span text:style-name="T670">這個農業災防資訊儀表板，它其實就是說我剛剛有提到說，我們有接就是比如說農試所的</text:span><text:span text:style-name="T671">一些</text:span><text:span text:style-name="T672">專區的</text:span><text:span text:style-name="T673">作物</text:span><text:span text:style-name="T674">品</text:span><text:span text:style-name="T675">項</text:span><text:span text:style-name="T676">，</text:span><text:span text:style-name="T677">然後那這些品項</text:span><text:span text:style-name="T678">接</text:span><text:span text:style-name="T679">進來之後，除了就是在做推播的時候，你可以接收到簡單的就是資訊圖卡之外，那我想要了解更詳細的時候，我就是點到這個儀錶板裡面，然後去選擇您的關注的行政區</text:span><text:span text:style-name="T680">、</text:span><text:span text:style-name="T681">作物的這些類型，那</text:span><text:span text:style-name="T682">它</text:span><text:span text:style-name="T683">就會提供</text:span><text:span text:style-name="T684">您</text:span><text:span text:style-name="T685">就是更詳細的一些資訊在裡面，那比如說我們選擇了</text:span><text:span text:style-name="T686">一</text:span><text:span text:style-name="T687">個花蓮的專區，然後我們選了西瓜好了，那這時候就是</text:span><text:span text:style-name="T688">它</text:span><text:span text:style-name="T689">會查詢說</text:span><text:span text:style-name="T690">，</text:span><text:span text:style-name="T691">我現在的這個</text:span><text:span text:style-name="T692">示</text:span><text:span text:style-name="T693">警燈號是什麼情況，那我現在查出來都是綠燈，就是就是沒有任何的狀況，那</text:span><text:span text:style-name="T694">它</text:span><text:span text:style-name="T695">也會有一些我們接的氣溫的即時資訊，讓你知道說我現在的氣象的狀況，那以及我們也</text:span><text:span text:style-name="T696">介</text:span><text:span text:style-name="T697">接了就是說雨量的資訊，因為其實作物也會很怕就是可能乾旱不降雨</text:span><text:span text:style-name="T698">，</text:span><text:span text:style-name="T699">那這邊我們接了雨量的資料，那我可以看到說其實沒有降雨的天數是0天</text:span><text:span text:style-name="T700">，</text:span><text:span text:style-name="T701">那我過去累積了多少雨量，這些其實對農民來說，就是他們可以知道說是不是已經很久沒下雨了，那我是不是對我的</text:span><text:span text:style-name="T702">田</text:span><text:span text:style-name="T703">區</text:span><text:span text:style-name="T704">，</text:span><text:span text:style-name="T705">是需要去做一些加強的灌溉或是什麼的一些資訊，也提供給他們去做</text:span><text:span text:style-name="T706">一</text:span><text:span text:style-name="T707">個參考</text:span><text:span text:style-name="T708">。</text:span><text:span text:style-name="T709">那除了</text:span><text:span text:style-name="T710">接雨量</text:span><text:span text:style-name="T711">，我們也把我們以前歷史的溫度也接</text:span><text:span text:style-name="T712">進</text:span><text:span text:style-name="T713">來</text:span><text:span text:style-name="T714">，</text:span><text:span text:style-name="T715">可以</text:span><text:span text:style-name="T716">知道</text:span><text:span text:style-name="T717">說我們未來的溫度</text:span><text:span text:style-name="T718">，</text:span><text:span text:style-name="T719">大概都是在什麼時候</text:span><text:span text:style-name="T720">，</text:span><text:span text:style-name="T721">都是大概</text:span><text:span text:style-name="T722">知道</text:span><text:span text:style-name="T723">是到什麼溫度</text:span><text:span text:style-name="T724">，</text:span><text:span text:style-name="T725">那雨量是大概是介於多少</text:span><text:span text:style-name="T726">，</text:span><text:span text:style-name="T727">然後去做</text:span><text:span text:style-name="T728">一</text:span><text:span text:style-name="T729">個歷史資訊的</text:span><text:span text:style-name="T730">一</text:span><text:span text:style-name="T731">個參考，那也把未來的一週的預報也接</text:span><text:span text:style-name="T732">進</text:span><text:span text:style-name="T733">來，然後可以去做這樣的</text:span><text:span text:style-name="T734">一</text:span><text:span text:style-name="T735">個瀏覽跟觀看的部分</text:span><text:span text:style-name="T736">。</text:span></text:h>
      <text:h text:style-name="P737" text:outline-level="6"><text:span text:style-name="T738">【主持人：李大華】</text:span><text:span text:style-name="T739">是</text:span><text:span text:style-name="T740">，</text:span><text:span text:style-name="T741">我看到裡面</text:span><text:span text:style-name="T742">，</text:span><text:span text:style-name="T743">防救災害的一些就是說</text:span><text:span text:style-name="T744">條</text:span><text:span text:style-name="T745">列出來的項目還蠻多的，包含即時閃電，這些都在裡面對不對</text:span><text:span text:style-name="T746">？</text:span><text:span text:style-name="T747">那閃電就是告訴這個農民朋友</text:span><text:span text:style-name="T748">，</text:span><text:span text:style-name="T749">在務農的過程當中，你小心喔</text:span><text:span text:style-name="T750">，</text:span><text:span text:style-name="T751">附近現在開始現在有閃電了，我們就不要再外出在這個露天的底下</text:span><text:span text:style-name="T752">，</text:span><text:span text:style-name="T753">甚至由其是大樹下</text:span><text:span text:style-name="T754">面</text:span><text:span text:style-name="T755">，千萬不要這邊躲</text:span><text:span text:style-name="T756">雨</text:span><text:span text:style-name="T757">，那這很危險，所以這邊真的是非常全面啦。那我們可以把這個農業災害情況降到最低，損失降到最低，也把人的生命、財產的安全度能夠做到最高</text:span><text:span text:style-name="T758">。</text:span><text:span text:style-name="T759">那所以說我們想要了解一下，就是每一種作物，對於高溫、低溫、強風耐受度不同，所以農</text:span><text:span text:style-name="T760">災</text:span><text:span text:style-name="T761">LINE</text:span><text:span text:style-name="T762">在發送這個警示的時候，</text:span><text:span text:style-name="T763">它</text:span><text:span text:style-name="T764">怎麼樣依據不同作物的敏感度跟氣象的數據，</text:span><text:span text:style-name="T765">它</text:span><text:span text:style-name="T766">來設定這種警示標準</text:span><text:span text:style-name="T767">？</text:span></text:h>
      <text:h text:style-name="P768" text:outline-level="6"><text:span text:style-name="T769">【受訪人：劉星妤】</text:span><text:span text:style-name="T770">其實</text:span><text:span text:style-name="T771">，</text:span><text:span text:style-name="T772">不同的作物，</text:span><text:span text:style-name="T773">它</text:span><text:span text:style-name="T774">對那個氣候的耐受程度的差異其實蠻大的，像有些</text:span><text:span text:style-name="T775">作物它</text:span><text:span text:style-name="T776">怕高溫</text:span><text:span text:style-name="T777">，</text:span><text:span text:style-name="T778">那有些是怕低溫嘛</text:span><text:span text:style-name="T779">，</text:span><text:span text:style-name="T780">所以我們針對這種不同的氣象條件</text:span><text:span text:style-name="T781">，</text:span><text:span text:style-name="T782">然後或者是同</text:span><text:span text:style-name="T783">一</text:span><text:span text:style-name="T784">個作物</text:span><text:span text:style-name="T785">它</text:span><text:span text:style-name="T786">在不同的生長期所害怕的氣候條件也不同</text:span><text:span text:style-name="T787">，</text:span><text:span text:style-name="T788">那我們就是在我們的</text:span><text:span text:style-name="T789">LINE</text:span><text:span text:style-name="T790">的系統裡面</text:span><text:span text:style-name="T791">，</text:span><text:span text:style-name="T792">就是有去設定說</text:span><text:span text:style-name="T793">，</text:span><text:span text:style-name="T794">我可以從後台，然後去設定它的門檻值，比如說蓮霧，</text:span><text:span text:style-name="T795">它</text:span><text:span text:style-name="T796">可能在低溫</text:span><text:span text:style-name="T797">10</text:span><text:span text:style-name="T798">到12度的時候，它會有一些寒害的受損的情況，那我可能在12度就給</text:span><text:span text:style-name="T799">它</text:span><text:span text:style-name="T800">黃燈的這個警示</text:span><text:span text:style-name="T801">，</text:span><text:span text:style-name="T802">說可能未來幾天有這個黃燈，你可能有一些輕微的影響喔</text:span><text:span text:style-name="T803">，</text:span><text:span text:style-name="T804">那你們就要注意，那可能如果亮了紅燈，假設是</text:span><text:span text:style-name="T805">10</text:span><text:span text:style-name="T806">度，那就是</text:span><text:span text:style-name="T807">它</text:span><text:span text:style-name="T808">這個會有比較嚴重的影響，那你可能就要多做一些防寒害的作為</text:span><text:span text:style-name="T809">。</text:span></text:h>
      <text:h text:style-name="P810" text:outline-level="6"><text:span text:style-name="T811">【主持人：李大華】</text:span><text:span text:style-name="T812">把它蓋起來一點啊</text:span><text:span text:style-name="T813">，</text:span><text:span text:style-name="T814">還是怎麼樣</text:span><text:span text:style-name="T815">？</text:span></text:h>
      <text:soft-page-break/>
      <text:h text:style-name="P816" text:outline-level="6"><text:span text:style-name="T817">【受訪人：劉星妤】</text:span><text:span text:style-name="T818">對</text:span><text:span text:style-name="T819">，</text:span><text:span text:style-name="T820">比如說灌水</text:span><text:span text:style-name="T821">、</text:span><text:span text:style-name="T822">保溫，然後讓</text:span><text:span text:style-name="T823">它</text:span><text:span text:style-name="T824">的</text:span><text:span text:style-name="T825">土</text:span><text:span text:style-name="T826">壤是有</text:span><text:span text:style-name="T827">一</text:span><text:span text:style-name="T828">個保溫的</text:span><text:span text:style-name="T829">一</text:span><text:span text:style-name="T830">個概念，比較不會讓</text:span><text:span text:style-name="T831">它</text:span><text:span text:style-name="T832">的枝芽，那些就是受到寒害的影響</text:span><text:span text:style-name="T833">。</text:span></text:h>
      <text:h text:style-name="P834" text:outline-level="6"><text:span text:style-name="T835">【主持人：李大華】</text:span><text:span text:style-name="T836">那特別在</text:span><text:span text:style-name="T837">臺</text:span><text:span text:style-name="T838">灣，我們常常聽到說</text:span><text:span text:style-name="T839">果</text:span><text:span text:style-name="T840">農他辛苦的栽種了</text:span><text:span text:style-name="T841">一</text:span><text:span text:style-name="T842">年</text:span><text:span text:style-name="T843">，一</text:span><text:span text:style-name="T844">年一收的像這樣的作物，那突然碰到的</text:span><text:span text:style-name="T845">一</text:span><text:span text:style-name="T846">個情況</text:span><text:span text:style-name="T847">，</text:span><text:span text:style-name="T848">比方說柚子</text:span><text:span text:style-name="T849">、</text:span><text:span text:style-name="T850">文旦</text:span><text:span text:style-name="T851">，</text:span><text:span text:style-name="T852">碰到夏天颱風啊</text:span><text:span text:style-name="T853">、</text:span><text:span text:style-name="T854">下雨啊對不對</text:span><text:span text:style-name="T855">，</text:span><text:span text:style-name="T856">落果非常嚴重，還沒有成熟就掉下來，好可惜</text:span><text:span text:style-name="T857">，</text:span><text:span text:style-name="T858">那或者說其實已經差不多接近成熟了，那時候我想說颱風快來了對不對</text:span><text:span text:style-name="T859">，</text:span><text:span text:style-name="T860">那他趕緊採收</text:span><text:span text:style-name="T861">，</text:span><text:span text:style-name="T862">我們有時候</text:span><text:span text:style-name="T863">，</text:span><text:span text:style-name="T864">我記得當時我去這個花蓮採訪颱風的新聞，我那時候就看到在這個很多在花蓮</text:span><text:span text:style-name="T865">市</text:span><text:span text:style-name="T866">，</text:span><text:span text:style-name="T867">他有很多的庫房那我們去採訪的過程當中會經過</text:span><text:span text:style-name="T868">，</text:span><text:span text:style-name="T869">就看到很多，這個倉庫裡面堆著一倉庫一倉庫的</text:span><text:span text:style-name="T870">都</text:span><text:span text:style-name="T871">是柚子</text:span><text:span text:style-name="T872">，</text:span><text:span text:style-name="T873">都堆滿了，就整個從地上堆到天花板，那一整間房間都是</text:span><text:span text:style-name="T874">，</text:span><text:span text:style-name="T875">想說怎麼</text:span><text:span text:style-name="T876">堆</text:span><text:span text:style-name="T877">這麼多，他</text:span><text:span text:style-name="T878">說：</text:span><text:span text:style-name="T879">對啊</text:span><text:span text:style-name="T880">，</text:span><text:span text:style-name="T881">就是我們知道颱風就趕緊採收</text:span><text:span text:style-name="T882">。</text:span><text:span text:style-name="T883">對</text:span><text:span text:style-name="T884">，</text:span><text:span text:style-name="T885">那個時候，颱風這麼大的</text:span><text:span text:style-name="T886">一</text:span><text:span text:style-name="T887">個新聞，全</text:span><text:span text:style-name="T888">臺</text:span><text:span text:style-name="T889">灣人都知道</text:span><text:span text:style-name="T890">，</text:span><text:span text:style-name="T891">可是如果說有一些比較牽涉到一些</text:span><text:span text:style-name="T892">，</text:span><text:span text:style-name="T893">好像特定的作物</text:span><text:span text:style-name="T894">它</text:span><text:span text:style-name="T895">們的災害的時候，</text:span><text:span text:style-name="T896">在防災</text:span><text:span text:style-name="T897">LINE</text:span><text:span text:style-name="T898">，其實農民只要有的話，就可以及早</text:span><text:span text:style-name="T899">曉得。</text:span></text:h>
      <text:h text:style-name="P900" text:outline-level="6"><text:span text:style-name="T901">【受訪人：劉星妤】</text:span><text:span text:style-name="T902">對，因為其實現在的天氣也是比較極端</text:span><text:span text:style-name="T903">，</text:span><text:span text:style-name="T904">一下突然很冷，有時候很熱，那這沒有辦法說，比如說颱風，它已經有</text:span><text:span text:style-name="T905">預警</text:span><text:span text:style-name="T906">說我未來一週、兩週就是有這個颱風的狀況，那當這種每天天氣的這種變化的時候，其實它就是</text:span><text:span text:style-name="T907">一</text:span><text:span text:style-name="T908">個小工具在你身邊去做</text:span><text:span text:style-name="T909">一</text:span><text:span text:style-name="T910">個提醒，讓你知道說</text:span><text:span text:style-name="T911">，</text:span><text:span text:style-name="T912">未來一週可能有這樣的變化喔在你這個地區，那你可能要注意一下</text:span><text:span text:style-name="T913">。</text:span></text:h>
      <text:h text:style-name="P914" text:outline-level="6"><text:span text:style-name="T915">【主持人：李大華】</text:span><text:span text:style-name="T916">對，</text:span><text:span text:style-name="T917">至於說如何做什麼樣的</text:span><text:span text:style-name="T918">預作</text:span><text:span text:style-name="T919">準備呢？那當然</text:span><text:span text:style-name="T920">果農</text:span><text:span text:style-name="T921">朋友</text:span><text:span text:style-name="T922">，</text:span><text:span text:style-name="T923">各個不同的水果，那可能採取的方式不一樣，不同的地點</text:span><text:span text:style-name="T924">、</text:span><text:span text:style-name="T925">地形可能也不同，對啊。有些甚至很多</text:span><text:span text:style-name="T926">果</text:span><text:span text:style-name="T927">，</text:span><text:span text:style-name="T928">是套袋的，那我們該怎麼樣來因應</text:span><text:span text:style-name="T929">，</text:span><text:span text:style-name="T930">有時候下雨</text:span><text:span text:style-name="T931">，</text:span><text:span text:style-name="T932">雨水悶在裡面未必是好事</text:span><text:span text:style-name="T933">，</text:span><text:span text:style-name="T934">所以這就很多這</text:span><text:span text:style-name="T935">百百</text:span><text:span text:style-name="T936">種</text:span><text:span text:style-name="T937">，</text:span><text:span text:style-name="T938">因為我們雖然不是農業專家</text:span><text:span text:style-name="T939">，</text:span><text:span text:style-name="T940">但是呢</text:span><text:span text:style-name="T941">，</text:span><text:span text:style-name="T942">在農災</text:span><text:span text:style-name="T943">LINE</text:span><text:span text:style-name="T944">的這裡面</text:span><text:span text:style-name="T945">，</text:span><text:span text:style-name="T946">我們有跟很多的這個農業專家，跟這個氣象專家合作是不是</text:span><text:span text:style-name="T947">？</text:span></text:h>
      <text:h text:style-name="P948" text:outline-level="6"><text:span text:style-name="T949">【受訪人：劉星妤】</text:span><text:span text:style-name="T950">對。</text:span></text:h>
      <text:h text:style-name="P951" text:outline-level="6"><text:span text:style-name="T952">【主持人：李大華】</text:span><text:span text:style-name="T953">ok好，那當然我們要看到農災</text:span><text:span text:style-name="T954">LINE</text:span><text:span text:style-name="T955">除了有即時形式</text:span><text:span text:style-name="T956">，還可以查詢</text:span><text:span text:style-name="T957">歷史的這個颱風或者是防災知識，那這些功能對於農民來講，有什麼樣實際的幫助嗎？</text:span></text:h>
      <text:h text:style-name="P958" text:outline-level="6"><text:span text:style-name="T959">【受訪人：劉星妤】</text:span><text:span text:style-name="T960">我們當初除了即時警示之外呢</text:span><text:span text:style-name="T961">，</text:span><text:span text:style-name="T962">也是希望說接這些歷史的資料，可以幫助農民平時就是有一些防災的一些參考，例如說</text:span><text:span text:style-name="T963">，</text:span><text:span text:style-name="T964">就是為什麼會放這個查詢歷史颱風資料</text:span><text:span text:style-name="T965">，</text:span><text:span text:style-name="T966">是因為我們在做農業的研究的時候，其實有發現，比如說像有一些相同的路徑，然後或者是說同樣的月份，</text:span><text:span text:style-name="T967">它</text:span><text:span text:style-name="T968">可能因為在剛好這個相似的路徑，然後又走這</text:span><text:span text:style-name="T969">一</text:span><text:span text:style-name="T970">條線，</text:span><text:span text:style-name="T971">它</text:span><text:span text:style-name="T972">可能受損的分布狀況會蠻像的，那可能就是藉由這樣的方式</text:span><text:span text:style-name="T973">，</text:span><text:span text:style-name="T974">提供說你可以參考一下這個相似的颱風案例</text:span><text:span text:style-name="T975">，它</text:span><text:span text:style-name="T976">可能行經的地區</text:span><text:span text:style-name="T977">，</text:span><text:span text:style-name="T978">那</text:span><text:span text:style-name="T979">它</text:span><text:span text:style-name="T980">可能會有什麼樣的品項</text:span><text:span text:style-name="T981">，</text:span><text:span text:style-name="T982">那可能你當時就是你知道你</text:span><text:span text:style-name="T983">位於</text:span><text:span text:style-name="T984">這個位置</text:span><text:span text:style-name="T985">，</text:span><text:span text:style-name="T986">那或許就可以多要注意一下</text:span><text:span text:style-name="T987">。</text:span></text:h>
      <text:h text:style-name="P988" text:outline-level="6"><text:span text:style-name="T989">【主持人：李大華】</text:span><text:span text:style-name="T990">真的，其實在這邊，我們就溫故而知新啦。或者是說我們可以參考之前的災害，特別是國家災害防救科技中心，我們今天談的是農業嘛</text:span><text:span text:style-name="T991">，</text:span><text:span text:style-name="T992">那有很多像是屬於像是</text:span><text:span text:style-name="T993">公路</text:span><text:span text:style-name="T994">，甚至有的時候同樣的這個路徑強度也是一樣颱風的時候，那我們可能就會看到，甚至有的時候要撤離各方面土</text:span><text:soft-page-break/><text:span text:style-name="T995">石流啊</text:span><text:span text:style-name="T996">，</text:span><text:span text:style-name="T997">那我們都會有做很好的預警</text:span><text:span text:style-name="T998">。</text:span><text:span text:style-name="T999">那以農業來講，是我們屬於經濟作物，對於農民來說，這個如果有碰到巨大的損失，那也真的是非常的慘烈的事情，所以我們就會針對各個不同面向的災害</text:span><text:span text:style-name="T1000">，</text:span><text:span text:style-name="T1001">光是</text:span><text:span text:style-name="T1002">我們在節目裡面就訪談了</text:span><text:span text:style-name="T1003">，</text:span><text:span text:style-name="T1004">有許多這個國家</text:span><text:span text:style-name="T1005">災害</text:span><text:span text:style-name="T1006">防救科技中心的好朋友們</text:span><text:span text:style-name="T1007">，</text:span><text:span text:style-name="T1008">研究員來和大家來分享</text:span><text:span text:style-name="T1009">，</text:span><text:span text:style-name="T1010">那當然我們今天節目時間有限，最後，我想請教一下，在這麼多分享以後，農災</text:span><text:span text:style-name="T1011">LINE</text:span><text:span text:style-name="T1012">未來</text:span><text:span text:style-name="T1013">，</text:span><text:span text:style-name="T1014">算是新的，但未來我們有沒有一些，像是更新或升級的一些討論做一些計畫，會加入更多的作物或者是更精細的一些氣象分析呢</text:span><text:span text:style-name="T1015">？</text:span></text:h>
      <text:h text:style-name="P1016" text:outline-level="6"><text:span text:style-name="T1017">【受訪人：劉星妤】</text:span><text:span text:style-name="T1018">喔有的</text:span><text:span text:style-name="T1019">，</text:span><text:span text:style-name="T1020">其實我們一直都有在持續的優化</text:span><text:span text:style-name="T1021">，</text:span><text:span text:style-name="T1022">就是我們農災</text:span><text:span text:style-name="T1023">LINE</text:span><text:span text:style-name="T1024">的功能，那目前呢就是除了介接，就是剛剛提到的農試所的那些專區點</text:span><text:span text:style-name="T1025">位</text:span><text:span text:style-name="T1026">之外，其實我們也希望可以跟各地的農業改良場的這些專家們合作，然後可以請他們提供作物的就是門檻值，那我們可以從後台自行的新增更多的作物品項</text:span><text:span text:style-name="T1027">。</text:span></text:h>
      <text:h text:style-name="P1028" text:outline-level="6"><text:span text:style-name="T1029">【主持人：李大華】</text:span><text:span text:style-name="T1030">作物的門檻值的意思是</text:span><text:span text:style-name="T1031">…？</text:span></text:h>
      <text:h text:style-name="P1032" text:outline-level="6"><text:span text:style-name="T1033">【受訪人：劉星妤】</text:span><text:span text:style-name="T1034">作物的</text:span><text:span text:style-name="T1035">門檻值，就是比如說我剛剛提到，比如說蓮霧，</text:span><text:span text:style-name="T1036">它</text:span><text:span text:style-name="T1037">在12度是黃燈，然後</text:span><text:span text:style-name="T1038">10</text:span><text:span text:style-name="T1039">度紅燈</text:span><text:span text:style-name="T1040">，</text:span><text:span text:style-name="T1041">就是這</text:span><text:span text:style-name="T1042">一</text:span><text:span text:style-name="T1043">個</text:span><text:span text:style-name="T1044">它</text:span><text:span text:style-name="T1045">們各個不同氣象條件下，</text:span><text:span text:style-name="T1046">它</text:span><text:span text:style-name="T1047">可能會受災的那個</text:span><text:span text:style-name="T1048">臨界值</text:span><text:span text:style-name="T1049">。</text:span></text:h>
      <text:h text:style-name="P1050" text:outline-level="6"><text:span text:style-name="T1051">【主持人：李大華】</text:span><text:span text:style-name="T1052">喔！</text:span><text:span text:style-name="T1053">是</text:span><text:span text:style-name="T1054">，</text:span><text:span text:style-name="T1055">就是說把</text:span><text:span text:style-name="T1056">它</text:span><text:span text:style-name="T1057">呵護的更好，然後</text:span><text:span text:style-name="T1058">它</text:span><text:span text:style-name="T1059">可能會受到影響或變化的因素</text:span><text:span text:style-name="T1060">，</text:span><text:span text:style-name="T1061">第</text:span><text:span text:style-name="T1062">一</text:span><text:span text:style-name="T1063">個因素增加，第二它的範圍標準</text:span><text:span text:style-name="T1064">訂的</text:span><text:span text:style-name="T1065">再得更明確</text:span><text:span text:style-name="T1066">。</text:span></text:h>
      <text:h text:style-name="P1067" text:outline-level="6"><text:span text:style-name="T1068">【受訪人：劉星妤】</text:span><text:span text:style-name="T1069">對</text:span><text:span text:style-name="T1070">，</text:span><text:span text:style-name="T1071">那也希望可以在加入一些生長期的月份</text:span><text:span text:style-name="T1072">，</text:span><text:span text:style-name="T1073">比如說</text:span><text:span text:style-name="T1074">1</text:span><text:span text:style-name="T1075">到5月</text:span><text:span text:style-name="T1076">它</text:span><text:span text:style-name="T1077">可能</text:span><text:span text:style-name="T1078">適合</text:span><text:span text:style-name="T1079">什麼樣的門檻值，然後</text:span><text:span text:style-name="T1080">6</text:span><text:span text:style-name="T1081">到10月是什麼樣的門檻</text:span><text:span text:style-name="T1082">值，</text:span><text:span text:style-name="T1083">其實是希望可以更精準的提供這些訊息給農民去做使用這樣子</text:span><text:span text:style-name="T1084">。</text:span></text:h>
      <text:h text:style-name="P1085" text:outline-level="6"><text:span text:style-name="T1086">【主持人：李大華】</text:span><text:span text:style-name="T1087">真的太棒了</text:span><text:span text:style-name="T1088">。</text:span><text:span text:style-name="T1089">光是我們現在看到我手上的這個農業災害情資網</text:span><text:span text:style-name="T1090">，</text:span><text:span text:style-name="T1091">裡面的災害警示方面就有氣象警示</text:span><text:span text:style-name="T1092">、</text:span><text:span text:style-name="T1093">水文警示、交通警示</text:span><text:span text:style-name="T1094">，</text:span><text:span text:style-name="T1095">還有氣象示警、水文</text:span><text:span text:style-name="T1096">示警</text:span><text:span text:style-name="T1097">、交通</text:span><text:span text:style-name="T1098">示警</text:span><text:span text:style-name="T1099">，還有</text:span><text:span text:style-name="T1100">民生</text:span><text:span text:style-name="T1101">示警，那光是</text:span><text:span text:style-name="T1102">一</text:span><text:span text:style-name="T1103">個項目裡面，其實我們分四大項</text:span><text:span text:style-name="T1104">，</text:span><text:span text:style-name="T1105">裡面就有好多</text:span><text:span text:style-name="T1106">，</text:span><text:span text:style-name="T1107">像</text:span><text:span text:style-name="T1108">民生</text:span><text:span text:style-name="T1109">示警裡面就有大概有個12項，包含像空氣品質、電力中斷、輻射災害等等，那當然在氣象資訊裡面也有24小時雨量雷達回波紅外線的雲圖</text:span><text:span text:style-name="T1110">，</text:span><text:span text:style-name="T1111">有溫度資訊</text:span><text:span text:style-name="T1112">，</text:span><text:span text:style-name="T1113">有這個鄉鎮</text:span><text:span text:style-name="T1114">，</text:span><text:span text:style-name="T1115">我們做得很小</text:span><text:span text:style-name="T1116">，</text:span><text:span text:style-name="T1117">鄉鎮風力級數，近期的地震，即時閃電剛剛提到</text:span><text:span text:style-name="T1118">，</text:span><text:span text:style-name="T1119">還有空氣品質指標，還有紫外線指數</text:span><text:span text:style-name="T1120">，</text:span><text:span text:style-name="T1121">所以真的</text:span><text:span text:style-name="T1122">，</text:span><text:span text:style-name="T1123">我們還要再加更細，那真的對於很多，分項的農民來講</text:span><text:span text:style-name="T1124">，</text:span><text:span text:style-name="T1125">專業農民來講，真的是很大的幫助</text:span><text:span text:style-name="T1126">。</text:span><text:span text:style-name="T1127">是我們今天非常開心邀請</text:span><text:span text:style-name="T1128">星妤研究員</text:span><text:span text:style-name="T1129">和大家來談，我們最新的一些發展</text:span><text:span text:style-name="T1130">，</text:span><text:span text:style-name="T1131">也見證了</text:span><text:span text:style-name="T1132">臺</text:span><text:span text:style-name="T1133">灣的科技跟農業，不再是兩個分開壁壘分明的選項，而是我們合在一起，可以讓我們的這個作物長得更好，讓我們經濟更加</text:span><text:span text:style-name="T1134">繁榮</text:span><text:span text:style-name="T1135">，那</text:span><text:span text:style-name="T1136">星妤</text:span><text:span text:style-name="T1137">最後是不是跟大家做</text:span><text:span text:style-name="T1138">一</text:span><text:span text:style-name="T1139">個結論</text:span><text:span text:style-name="T1140">。</text:span></text:h>
      <text:h text:style-name="P1141" text:outline-level="6"><text:span text:style-name="T1142">【受訪人：劉星妤】</text:span><text:span text:style-name="T1143">好好如果，如果聽眾朋友有興趣的話，就是也可以加入我們的農</text:span><text:span text:style-name="T1144">災</text:span><text:span text:style-name="T1145">LINE</text:span><text:span text:style-name="T1146">，</text:span><text:span text:style-name="T1147">那也可以加入，就是我們中心的官方</text:span><text:span text:style-name="T1148">LINE</text:span><text:span text:style-name="T1149">，</text:span><text:span text:style-name="T1150">就是我們</text:span><text:span text:style-name="T1151">NCDR</text:span><text:span text:style-name="T1152">也有提供，就是剛剛有提到，更多的就是其他</text:span><text:span text:style-name="T1153">，</text:span><text:span text:style-name="T1154">就是農業之外的那些防災的一些資訊，那平時就是都可以收到這些防災的</text:span><text:span text:style-name="T1155">一</text:span><text:span text:style-name="T1156">個相關的提醒這樣子</text:span><text:span text:style-name="T1157">。</text:span></text:h>
      <text:soft-page-break/>
      <text:h text:style-name="P1158" text:outline-level="6"><text:span text:style-name="T1159">【主持人：李大華】</text:span><text:span text:style-name="T1160">ok好，那加入這個我們的中心的</text:span><text:span text:style-name="T1161">LINE</text:span><text:span text:style-name="T1162">的方法呢？</text:span></text:h>
      <text:h text:style-name="P1163" text:outline-level="6"><text:span text:style-name="T1164">【受訪人：劉星妤】</text:span><text:span text:style-name="T1165">它的那個一樣是加入</text:span><text:span text:style-name="T1166">ID</text:span><text:span text:style-name="T1167">的方式</text:span><text:span text:style-name="T1168">，</text:span><text:span text:style-name="T1169">那</text:span><text:span text:style-name="T1170">它</text:span><text:span text:style-name="T1171">就是小老鼠</text:span><text:span text:style-name="T1172">(@)</text:span><text:span text:style-name="T1173">然後小寫的ncdr這樣就可以加進去</text:span><text:span text:style-name="T1174">了</text:span><text:span text:style-name="T1175">。</text:span></text:h>
      <text:h text:style-name="P1176" text:outline-level="6"><text:span text:style-name="T1177">【主持人：李大華】</text:span><text:span text:style-name="T1178">喔</text:span><text:span text:style-name="T1179">，</text:span><text:span text:style-name="T1180">這個比較簡單</text:span><text:span text:style-name="T1181">。小老鼠(@)</text:span><text:span text:style-name="T1182">ncdr</text:span><text:span text:style-name="T1183">，</text:span><text:span text:style-name="T1184">它就是國家</text:span><text:span text:style-name="T1185">災害</text:span><text:span text:style-name="T1186">防救科技中心的縮寫</text:span><text:span text:style-name="T1187">，</text:span><text:span text:style-name="T1188">ncdr前面</text:span><text:span text:style-name="T1189">要加</text:span><text:span text:style-name="T1190">小老鼠</text:span><text:span text:style-name="T1191">(@)</text:span><text:span text:style-name="T1192">，但是我們在節目裡面，我們常常談國家災害如何用科技來防治，那我們講了這麼多，其實大家都覺得很有感</text:span><text:span text:style-name="T1193">，</text:span><text:span text:style-name="T1194">聽眾朋友也會來回饋，說他本來都不知道我們國家有這樣子的</text:span><text:span text:style-name="T1195">一</text:span><text:span text:style-name="T1196">個機構</text:span><text:span text:style-name="T1197">，</text:span><text:span text:style-name="T1198">來為我們做這麼多的把關，但是我們現在了解之後，讓大家不要忘記，就是我們加入</text:span><text:span text:style-name="T1199">@</text:span><text:span text:style-name="T1200">ncdr</text:span><text:span text:style-name="T1201">，</text:span><text:span text:style-name="T1202">那大家都可以隨時掌握我們的訊息</text:span><text:span text:style-name="T1203">。</text:span><text:span text:style-name="T1204">那今天非常謝謝</text:span><text:span text:style-name="T1205">劉星妤</text:span><text:span text:style-name="T1206">研究</text:span><text:span text:style-name="T1207">員</text:span><text:span text:style-name="T1208">接受我們的訪問，謝謝您</text:span><text:span text:style-name="T1209">。</text:span></text:h>
      <text:h text:style-name="P1210" text:outline-level="6"><text:span text:style-name="T1211">【受訪人：劉星妤】</text:span><text:span text:style-name="T1212">謝謝</text:span><text:span text:style-name="T1213">。</text:span></text:h>
      <text:h text:style-name="P1214" text:outline-level="6"><text:span text:style-name="T1215">【主持人：李大華】</text:span><text:span text:style-name="T1216">謝謝，</text:span><text:span text:style-name="T1217">也感謝大家收聽我們第一階段的教育行動家，我們稍後新聞過後，第二階段馬上再回來</text:span><text:span text:style-name="T1218">。</text:span></text:h>
      <text:h text:style-name="P1219" text:outline-level="6">&lt;逐字稿結束&gt;</text:h>
      <text:h text:style-name="P1220"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6-04-15T06:12:00Z</meta:creation-date>
    <dc:date>2026-04-15T06:12:00Z</dc:date>
    <meta:template xlink:href="Normal.dotm" xlink:type="simple"/>
    <meta:editing-cycles>2</meta:editing-cycles>
    <meta:editing-duration>PT60S</meta:editing-duration>
    <meta:document-statistic meta:page-count="8" meta:paragraph-count="17" meta:word-count="1271" meta:character-count="8504" meta:row-count="60" meta:non-whitespace-character-count="7250"/>
  </office:meta>
</office:document-meta>
</file>