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 style:master-page-name="MP0" style:family="paragraph">
      <style:paragraph-properties fo:break-before="page" fo:margin-bottom="0.4305in"/>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color="#474747" style:letter-kerning="true" fo:font-size="12pt" style:font-size-asian="12pt" style:font-size-complex="12pt"/>
    </style:style>
    <style:style style:name="T6"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9"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10"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微軟正黑體" style:font-name-asian="微軟正黑體" fo:color="#474747" style:letter-kerning="true" fo:font-size="12pt" style:font-size-asian="12pt" style:font-size-complex="12pt"/>
    </style:style>
    <style:style style:name="T13" style:parent-style-name="預設段落字型" style:family="text">
      <style:text-properties style:font-name="微軟正黑體" style:font-name-asian="微軟正黑體" fo:font-weight="bold" style:font-weight-asian="bold" style:font-weight-complex="bold" fo:color="#C00000" style:letter-kerning="true" fo:font-size="12pt" style:font-size-asian="12pt" style:font-size-complex="12pt"/>
    </style:style>
    <style:style style:name="P14"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5" style:parent-style-name="標題6" style:family="paragraph">
      <style:paragraph-properties fo:margin-bottom="0.2083in"/>
    </style:style>
    <style:style style:name="T16" style:parent-style-name="預設段落字型" style:family="text">
      <style:text-properties style:font-name-asian="微軟正黑體" style:use-window-font-color="true" fo:font-size="12pt" style:font-size-asian="12pt" style:font-size-complex="12pt"/>
    </style:style>
    <style:style style:name="T17" style:parent-style-name="預設段落字型" style:family="text">
      <style:text-properties style:font-name-asian="微軟正黑體" style:use-window-font-color="true" fo:font-size="12pt" style:font-size-asian="12pt" style:font-size-complex="12pt"/>
    </style:style>
    <style:style style:name="T18" style:parent-style-name="預設段落字型" style:family="text">
      <style:text-properties style:font-name-asian="微軟正黑體" style:use-window-font-color="true" fo:font-size="12pt" style:font-size-asian="12pt" style:font-size-complex="12pt"/>
    </style:style>
    <style:style style:name="T19" style:parent-style-name="預設段落字型" style:family="text">
      <style:text-properties style:font-name-asian="微軟正黑體" style:use-window-font-color="true" fo:font-size="12pt" style:font-size-asian="12pt" style:font-size-complex="12pt"/>
    </style:style>
    <style:style style:name="T20" style:parent-style-name="預設段落字型" style:family="text">
      <style:text-properties style:font-name-asian="微軟正黑體" style:use-window-font-color="true" fo:font-size="12pt" style:font-size-asian="12pt" style:font-size-complex="12pt"/>
    </style:style>
    <style:style style:name="T21" style:parent-style-name="預設段落字型" style:family="text">
      <style:text-properties style:font-name-asian="微軟正黑體" style:use-window-font-color="true" fo:font-size="12pt" style:font-size-asian="12pt" style:font-size-complex="12pt"/>
    </style:style>
    <style:style style:name="T22" style:parent-style-name="預設段落字型" style:family="text">
      <style:text-properties style:font-name-asian="微軟正黑體" style:use-window-font-color="true" fo:font-size="12pt" style:font-size-asian="12pt" style:font-size-complex="12pt"/>
    </style:style>
    <style:style style:name="P23" style:parent-style-name="標題6" style:family="paragraph">
      <style:paragraph-properties fo:text-align="justify" fo:margin-bottom="0.2083in"/>
    </style:style>
    <style:style style:name="T24" style:parent-style-name="預設段落字型" style:family="text">
      <style:text-properties style:font-name="微軟正黑體" style:font-name-asian="微軟正黑體" fo:color="#C00000"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P53" style:parent-style-name="標題6" style:family="paragraph">
      <style:paragraph-properties fo:text-align="justify" fo:margin-bottom="0.2083in"/>
    </style:style>
    <style:style style:name="T54" style:parent-style-name="預設段落字型" style:family="text">
      <style:text-properties style:font-name-asian="微軟正黑體" style:use-window-font-color="true" fo:font-size="12pt" style:font-size-asian="12pt" style:font-size-complex="12pt"/>
    </style:style>
    <style:style style:name="T55" style:parent-style-name="預設段落字型" style:family="text">
      <style:text-properties style:font-name-asian="微軟正黑體" style:use-window-font-color="true" fo:font-size="12pt" style:font-size-asian="12pt" style:font-size-complex="12pt"/>
    </style:style>
    <style:style style:name="T56" style:parent-style-name="預設段落字型" style:family="text">
      <style:text-properties style:font-name-asian="微軟正黑體" style:use-window-font-color="true" fo:font-size="12pt" style:font-size-asian="12pt" style:font-size-complex="12pt"/>
    </style:style>
    <style:style style:name="T57" style:parent-style-name="預設段落字型" style:family="text">
      <style:text-properties style:font-name-asian="微軟正黑體" style:use-window-font-color="true" fo:font-size="12pt" style:font-size-asian="12pt" style:font-size-complex="12pt"/>
    </style:style>
    <style:style style:name="T58" style:parent-style-name="預設段落字型" style:family="text">
      <style:text-properties style:font-name-asian="微軟正黑體" style:use-window-font-color="true" fo:font-size="12pt" style:font-size-asian="12pt" style:font-size-complex="12pt"/>
    </style:style>
    <style:style style:name="T59" style:parent-style-name="預設段落字型" style:family="text">
      <style:text-properties style:font-name-asian="微軟正黑體" style:use-window-font-color="true" fo:font-size="12pt" style:font-size-asian="12pt" style:font-size-complex="12pt"/>
    </style:style>
    <style:style style:name="T60" style:parent-style-name="預設段落字型" style:family="text">
      <style:text-properties style:font-name-asian="微軟正黑體" style:use-window-font-color="true" fo:font-size="12pt" style:font-size-asian="12pt" style:font-size-complex="12pt"/>
    </style:style>
    <style:style style:name="T61" style:parent-style-name="預設段落字型" style:family="text">
      <style:text-properties style:font-name-asian="微軟正黑體" style:use-window-font-color="true" fo:font-size="12pt" style:font-size-asian="12pt" style:font-size-complex="12pt"/>
    </style:style>
    <style:style style:name="T62" style:parent-style-name="預設段落字型" style:family="text">
      <style:text-properties style:font-name-asian="微軟正黑體" style:use-window-font-color="true" fo:font-size="12pt" style:font-size-asian="12pt" style:font-size-complex="12pt"/>
    </style:style>
    <style:style style:name="T63" style:parent-style-name="預設段落字型" style:family="text">
      <style:text-properties style:font-name-asian="微軟正黑體" style:use-window-font-color="true" fo:font-size="12pt" style:font-size-asian="12pt" style:font-size-complex="12pt"/>
    </style:style>
    <style:style style:name="T64" style:parent-style-name="預設段落字型" style:family="text">
      <style:text-properties style:font-name-asian="微軟正黑體" style:use-window-font-color="true" fo:font-size="12pt" style:font-size-asian="12pt" style:font-size-complex="12pt"/>
    </style:style>
    <style:style style:name="T65" style:parent-style-name="預設段落字型" style:family="text">
      <style:text-properties style:font-name-asian="微軟正黑體" style:use-window-font-color="true" fo:font-size="12pt" style:font-size-asian="12pt" style:font-size-complex="12pt"/>
    </style:style>
    <style:style style:name="T66" style:parent-style-name="預設段落字型" style:family="text">
      <style:text-properties style:font-name-asian="微軟正黑體" style:use-window-font-color="true" fo:font-size="12pt" style:font-size-asian="12pt" style:font-size-complex="12pt"/>
    </style:style>
    <style:style style:name="P67" style:parent-style-name="標題6" style:family="paragraph">
      <style:paragraph-properties fo:text-align="justify" fo:margin-bottom="0.2083in"/>
    </style:style>
    <style:style style:name="T68" style:parent-style-name="預設段落字型" style:family="text">
      <style:text-properties style:font-name="微軟正黑體" style:font-name-asian="微軟正黑體" fo:color="#C00000"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P84" style:parent-style-name="標題6" style:family="paragraph">
      <style:paragraph-properties fo:text-align="justify" fo:margin-bottom="0.2083in"/>
    </style:style>
    <style:style style:name="T85" style:parent-style-name="預設段落字型" style:family="text">
      <style:text-properties style:font-name="微軟正黑體" style:font-name-asian="微軟正黑體" fo:color="#000099"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P114" style:parent-style-name="標題6" style:family="paragraph">
      <style:paragraph-properties fo:text-align="justify" fo:margin-bottom="0.2083in"/>
    </style:style>
    <style:style style:name="T115" style:parent-style-name="預設段落字型" style:family="text">
      <style:text-properties style:font-name="微軟正黑體" style:font-name-asian="微軟正黑體" fo:color="#C00000"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P120" style:parent-style-name="標題6" style:family="paragraph">
      <style:paragraph-properties fo:text-align="justify" fo:margin-bottom="0.2083in"/>
    </style:style>
    <style:style style:name="T121" style:parent-style-name="預設段落字型" style:family="text">
      <style:text-properties style:font-name="微軟正黑體" style:font-name-asian="微軟正黑體" fo:color="#000099"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P132" style:parent-style-name="標題6" style:family="paragraph">
      <style:paragraph-properties fo:text-align="justify" fo:margin-bottom="0.2083in"/>
    </style:style>
    <style:style style:name="T133" style:parent-style-name="預設段落字型" style:family="text">
      <style:text-properties style:font-name="微軟正黑體" style:font-name-asian="微軟正黑體" fo:color="#C00000"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P136" style:parent-style-name="標題6" style:family="paragraph">
      <style:paragraph-properties fo:text-align="justify" fo:margin-bottom="0.2083in"/>
    </style:style>
    <style:style style:name="T137" style:parent-style-name="預設段落字型" style:family="text">
      <style:text-properties style:font-name="微軟正黑體" style:font-name-asian="微軟正黑體" fo:color="#000099"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P167" style:parent-style-name="標題6" style:family="paragraph">
      <style:paragraph-properties fo:text-align="justify" fo:margin-bottom="0.2083in"/>
    </style:style>
    <style:style style:name="T168" style:parent-style-name="預設段落字型" style:family="text">
      <style:text-properties style:font-name="微軟正黑體" style:font-name-asian="微軟正黑體" fo:color="#C00000"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P171" style:parent-style-name="標題6" style:family="paragraph">
      <style:paragraph-properties fo:text-align="justify" fo:margin-bottom="0.2083in"/>
    </style:style>
    <style:style style:name="T172" style:parent-style-name="預設段落字型" style:family="text">
      <style:text-properties style:font-name="微軟正黑體" style:font-name-asian="微軟正黑體" fo:color="#000099"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P187" style:parent-style-name="標題6" style:family="paragraph">
      <style:paragraph-properties fo:text-align="justify" fo:margin-bottom="0.2083in"/>
    </style:style>
    <style:style style:name="T188" style:parent-style-name="預設段落字型" style:family="text">
      <style:text-properties style:font-name="微軟正黑體" style:font-name-asian="微軟正黑體" fo:color="#C00000"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P198" style:parent-style-name="標題6" style:family="paragraph">
      <style:paragraph-properties fo:text-align="justify" fo:margin-bottom="0.2083in"/>
    </style:style>
    <style:style style:name="T199" style:parent-style-name="預設段落字型" style:family="text">
      <style:text-properties style:font-name="微軟正黑體" style:font-name-asian="微軟正黑體" fo:color="#000099"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P202" style:parent-style-name="標題6" style:family="paragraph">
      <style:paragraph-properties fo:text-align="justify" fo:margin-bottom="0.2083in"/>
    </style:style>
    <style:style style:name="T203" style:parent-style-name="預設段落字型" style:family="text">
      <style:text-properties style:font-name="微軟正黑體" style:font-name-asian="微軟正黑體" fo:color="#C00000"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P224" style:parent-style-name="標題6" style:family="paragraph">
      <style:paragraph-properties fo:text-align="justify" fo:margin-bottom="0.2083in"/>
    </style:style>
    <style:style style:name="T225" style:parent-style-name="預設段落字型" style:family="text">
      <style:text-properties style:font-name="微軟正黑體" style:font-name-asian="微軟正黑體" fo:color="#000099"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P301" style:parent-style-name="標題6" style:family="paragraph">
      <style:paragraph-properties fo:text-align="justify" fo:margin-bottom="0.2083in"/>
    </style:style>
    <style:style style:name="T302" style:parent-style-name="預設段落字型" style:family="text">
      <style:text-properties style:font-name="微軟正黑體" style:font-name-asian="微軟正黑體" fo:color="#C00000"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P360" style:parent-style-name="標題6" style:family="paragraph">
      <style:paragraph-properties fo:text-align="justify" fo:margin-bottom="0.2083in"/>
    </style:style>
    <style:style style:name="T361" style:parent-style-name="預設段落字型" style:family="text">
      <style:text-properties style:font-name="微軟正黑體" style:font-name-asian="微軟正黑體" fo:color="#000099"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P370" style:parent-style-name="標題6" style:family="paragraph">
      <style:paragraph-properties fo:text-align="justify" fo:margin-bottom="0.2083in"/>
    </style:style>
    <style:style style:name="T371" style:parent-style-name="預設段落字型" style:family="text">
      <style:text-properties style:font-name="微軟正黑體" style:font-name-asian="微軟正黑體" fo:color="#C00000"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P374" style:parent-style-name="標題6" style:family="paragraph">
      <style:paragraph-properties fo:text-align="justify" fo:margin-bottom="0.2083in"/>
    </style:style>
    <style:style style:name="T375" style:parent-style-name="預設段落字型" style:family="text">
      <style:text-properties style:font-name="微軟正黑體" style:font-name-asian="微軟正黑體" fo:color="#000099"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P395" style:parent-style-name="標題6" style:family="paragraph">
      <style:paragraph-properties fo:text-align="justify" fo:margin-bottom="0.2083in"/>
    </style:style>
    <style:style style:name="T396" style:parent-style-name="預設段落字型" style:family="text">
      <style:text-properties style:font-name="微軟正黑體" style:font-name-asian="微軟正黑體" fo:color="#C00000"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P400" style:parent-style-name="標題6" style:family="paragraph">
      <style:paragraph-properties fo:text-align="justify" fo:margin-bottom="0.2083in"/>
    </style:style>
    <style:style style:name="T401" style:parent-style-name="預設段落字型" style:family="text">
      <style:text-properties style:font-name="微軟正黑體" style:font-name-asian="微軟正黑體" fo:color="#000099"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P414" style:parent-style-name="標題6" style:family="paragraph">
      <style:paragraph-properties fo:text-align="justify" fo:margin-bottom="0.2083in"/>
    </style:style>
    <style:style style:name="T415" style:parent-style-name="預設段落字型" style:family="text">
      <style:text-properties style:font-name="微軟正黑體" style:font-name-asian="微軟正黑體" fo:color="#C00000"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P436" style:parent-style-name="標題6" style:family="paragraph">
      <style:paragraph-properties fo:margin-bottom="0.2083in"/>
    </style:style>
    <style:style style:name="T437" style:parent-style-name="預設段落字型" style:family="text">
      <style:text-properties style:font-name="微軟正黑體" style:font-name-asian="微軟正黑體" fo:color="#000099"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P458" style:parent-style-name="標題6" style:family="paragraph">
      <style:paragraph-properties fo:text-align="justify" fo:margin-bottom="0.2083in"/>
    </style:style>
    <style:style style:name="T459" style:parent-style-name="預設段落字型" style:family="text">
      <style:text-properties style:font-name="微軟正黑體" style:font-name-asian="微軟正黑體" fo:color="#C00000"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P475" style:parent-style-name="標題6" style:family="paragraph">
      <style:paragraph-properties fo:text-align="justify" fo:margin-bottom="0.2083in"/>
    </style:style>
    <style:style style:name="T476" style:parent-style-name="預設段落字型" style:family="text">
      <style:text-properties style:font-name="微軟正黑體" style:font-name-asian="微軟正黑體" fo:color="#000099"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P481" style:parent-style-name="標題6" style:family="paragraph">
      <style:paragraph-properties fo:margin-bottom="0.2083in"/>
    </style:style>
    <style:style style:name="T482" style:parent-style-name="預設段落字型" style:family="text">
      <style:text-properties style:font-name="微軟正黑體" style:font-name-asian="微軟正黑體" fo:color="#C00000"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P489" style:parent-style-name="標題6" style:family="paragraph">
      <style:paragraph-properties fo:text-align="justify" fo:margin-bottom="0.2083in"/>
    </style:style>
    <style:style style:name="T490" style:parent-style-name="預設段落字型" style:family="text">
      <style:text-properties style:font-name="微軟正黑體" style:font-name-asian="微軟正黑體" fo:color="#000099"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P541" style:parent-style-name="標題6" style:family="paragraph">
      <style:paragraph-properties fo:text-align="justify" fo:margin-bottom="0.2083in"/>
    </style:style>
    <style:style style:name="T542" style:parent-style-name="預設段落字型" style:family="text">
      <style:text-properties style:font-name="微軟正黑體" style:font-name-asian="微軟正黑體" fo:color="#C00000"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P567"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568" style:parent-style-name="標題6" style:family="paragraph">
      <style:paragraph-properties fo:text-align="justify" fo:margin-bottom="0.2083in"/>
    </style:style>
    <style:style style:name="T569" style:parent-style-name="預設段落字型" style:family="text">
      <style:text-properties style:font-name="微軟正黑體" style:font-name-asian="微軟正黑體" fo:color="#C00000"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P601" style:parent-style-name="標題6" style:family="paragraph">
      <style:paragraph-properties fo:text-align="justify" fo:margin-bottom="0.2083in"/>
    </style:style>
    <style:style style:name="T602" style:parent-style-name="預設段落字型" style:family="text">
      <style:text-properties style:font-name="微軟正黑體" style:font-name-asian="微軟正黑體" fo:color="#000099"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P629" style:parent-style-name="標題6" style:family="paragraph">
      <style:paragraph-properties fo:text-align="justify" fo:margin-bottom="0.2083in"/>
    </style:style>
    <style:style style:name="T630" style:parent-style-name="預設段落字型" style:family="text">
      <style:text-properties style:font-name="微軟正黑體" style:font-name-asian="微軟正黑體" fo:color="#C00000"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P652" style:parent-style-name="標題6" style:family="paragraph">
      <style:paragraph-properties fo:text-align="justify" fo:margin-bottom="0.2083in"/>
    </style:style>
    <style:style style:name="T653" style:parent-style-name="預設段落字型" style:family="text">
      <style:text-properties style:font-name="微軟正黑體" style:font-name-asian="微軟正黑體" fo:color="#000099"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P671" style:parent-style-name="標題6" style:family="paragraph">
      <style:paragraph-properties fo:text-align="justify" fo:margin-bottom="0.2083in"/>
    </style:style>
    <style:style style:name="T672" style:parent-style-name="預設段落字型" style:family="text">
      <style:text-properties style:font-name="微軟正黑體" style:font-name-asian="微軟正黑體" fo:color="#C00000"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P684" style:parent-style-name="標題6" style:family="paragraph">
      <style:paragraph-properties fo:text-align="justify" fo:margin-bottom="0.2083in"/>
    </style:style>
    <style:style style:name="T685" style:parent-style-name="預設段落字型" style:family="text">
      <style:text-properties style:font-name="微軟正黑體" style:font-name-asian="微軟正黑體" fo:color="#000099"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P710" style:parent-style-name="標題6" style:family="paragraph">
      <style:paragraph-properties fo:text-align="justify" fo:margin-bottom="0.2083in"/>
    </style:style>
    <style:style style:name="T711" style:parent-style-name="預設段落字型" style:family="text">
      <style:text-properties style:font-name="微軟正黑體" style:font-name-asian="微軟正黑體" fo:color="#C00000"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P714" style:parent-style-name="標題6" style:family="paragraph">
      <style:paragraph-properties fo:text-align="justify" fo:margin-bottom="0.2083in"/>
    </style:style>
    <style:style style:name="T715" style:parent-style-name="預設段落字型" style:family="text">
      <style:text-properties style:font-name="微軟正黑體" style:font-name-asian="微軟正黑體" fo:color="#000099"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P736" style:parent-style-name="標題6" style:family="paragraph">
      <style:paragraph-properties fo:text-align="justify" fo:margin-bottom="0.2083in"/>
    </style:style>
    <style:style style:name="T737" style:parent-style-name="預設段落字型" style:family="text">
      <style:text-properties style:font-name="微軟正黑體" style:font-name-asian="微軟正黑體" fo:color="#C00000"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P766" style:parent-style-name="標題6" style:family="paragraph">
      <style:paragraph-properties fo:text-align="justify" fo:margin-bottom="0.2083in"/>
    </style:style>
    <style:style style:name="T767" style:parent-style-name="預設段落字型" style:family="text">
      <style:text-properties style:font-name="微軟正黑體" style:font-name-asian="微軟正黑體" fo:color="#000099"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P792" style:parent-style-name="標題6" style:family="paragraph">
      <style:paragraph-properties fo:text-align="justify" fo:margin-bottom="0.2083in"/>
    </style:style>
    <style:style style:name="T793" style:parent-style-name="預設段落字型" style:family="text">
      <style:text-properties style:font-name="微軟正黑體" style:font-name-asian="微軟正黑體" fo:color="#C00000"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P822"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823" style:parent-style-name="標題6" style:family="paragraph">
      <style:paragraph-properties fo:text-align="justify"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5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教育行動家《防災新視界：災防資料便利店》訪問逐字稿</text:p><text:p text:style-name="P3"><text:span text:style-name="T4">來賓：</text:span><text:span text:style-name="T5">災防資訊組</text:span><text:span text:style-name="T6"><text:s/></text:span><text:span text:style-name="T7">黃俊宏</text:span><text:span text:style-name="T8"><text:s/></text:span><text:span text:style-name="T9">助</text:span><text:span text:style-name="T10">研究員</text:span></text:p><text:p text:style-name="P11"><text:span text:style-name="T12">主持人：</text:span><text:span text:style-name="T13">李大華 先生</text:span></text:p><draw:enhanced-geometry draw:type="non-primitive" svg:viewBox="0 0 21600 21600" draw:enhanced-path="M 0 0 L 21600 0 21600 21600 0 21600 Z N"/></draw:custom-shape></text:p>
      <text:h text:style-name="P14" text:outline-level="6">&lt;逐字稿開始&gt;</text:h>
      <text:h text:style-name="P15" text:outline-level="6"><text:span text:style-name="T16">早晨配上一杯咖啡，在透過行動進行</text:span><text:span text:style-name="T17">一</text:span><text:span text:style-name="T18">場教育的思辨，讓台北市家長協會領軍，由張</text:span><text:span text:style-name="T19">慧</text:span><text:span text:style-name="T20">心</text:span><text:span text:style-name="T21">、李</text:span><text:span text:style-name="T22">大華帶你一起探討教育新資訊，接下來請聽教育行動家</text:span></text:h>
      <text:h text:style-name="P23" text:outline-level="6"><text:span text:style-name="T24">【主持人：李大華】</text:span><text:span text:style-name="T25">各位現在的聽眾朋友，大家早安非常歡迎您鎖定國立教育廣播電台，在禮拜一到禮拜五喔</text:span><text:span text:style-name="T26">，</text:span><text:span text:style-name="T27">為你</text:span><text:span text:style-name="T28">播</text:span><text:span text:style-name="T29">出的教育行動家，我是主持人李大華</text:span><text:span text:style-name="T30">，</text:span><text:span text:style-name="T31">在今天節目裡面，一開始我們要和大家來談談看喔</text:span><text:span text:style-name="T32">。</text:span><text:span text:style-name="T33">我們常常講的就是居安思危，大概怎麼樣來思考這件事情呢？也就是說，平常如果我們把所有在</text:span><text:span text:style-name="T34">臺</text:span><text:span text:style-name="T35">灣，我們知道，說我們是地震帶，那時時就會釋放能量</text:span><text:span text:style-name="T36">，</text:span><text:span text:style-name="T37">再來我們有很多的颱風</text:span><text:span text:style-name="T38">，</text:span><text:span text:style-name="T39">所以天災</text:span><text:span text:style-name="T40">頻仍</text:span><text:span text:style-name="T41">，那怎麼樣把像這樣子的</text:span><text:span text:style-name="T42">一</text:span><text:span text:style-name="T43">個危險的情況不是你平常就時時去想</text:span><text:span text:style-name="T44">，</text:span><text:span text:style-name="T45">而是你就把它當作我們自己的教育的一部分，</text:span><text:span text:style-name="T46">把它當成</text:span><text:span text:style-name="T47">生活的一部分，那就可以在災難發生的時候突發的狀況，你也可以很從容的應變，但這些知識我們該怎麼樣能夠深化在我們自己的腦海當中，可以身體力行呢？我們今天就介紹我們的主題</text:span><text:span text:style-name="T48">，</text:span><text:span text:style-name="T49">防災新</text:span><text:span text:style-name="T50">視</text:span><text:span text:style-name="T51">界，讓大家徹底能夠了解</text:span><text:span text:style-name="T52">。</text:span></text:h>
      <text:h text:style-name="P53" text:outline-level="6"><text:span text:style-name="T54">(</text:span><text:span text:style-name="T55">面對災害來臨</text:span><text:span text:style-name="T56">，</text:span><text:span text:style-name="T57">我們該如何避免或與其共存，帶你了解防災觀念和知識</text:span><text:span text:style-name="T58">，</text:span><text:span text:style-name="T59">共同學習防災演練和措施，防災不是口號</text:span><text:span text:style-name="T60">，</text:span><text:span text:style-name="T61">自我保護才最重要</text:span><text:span text:style-name="T62">，</text:span><text:span text:style-name="T63">跟我一起開啟防災新</text:span><text:span text:style-name="T64">視</text:span><text:span text:style-name="T65">界</text:span><text:span text:style-name="T66">)</text:span></text:h>
      <text:h text:style-name="P67" text:outline-level="6"><text:span text:style-name="T68">【主持人：李大華】</text:span><text:span text:style-name="T69">今天防災新世界，我們特別要談防災資料便利商店，我們常常家附近都有很多的便利超商，但是呢</text:span><text:span text:style-name="T70">，</text:span><text:span text:style-name="T71">防災資料怎麼樣來透過這麼方便的地方可以取得</text:span><text:span text:style-name="T72">？</text:span><text:span text:style-name="T73">我們就要特別介紹我們今天的來賓</text:span><text:span text:style-name="T74">，</text:span><text:span text:style-name="T75">是國家災害防救科技中心資訊組的助理研究員黃俊</text:span><text:span text:style-name="T76">宏</text:span><text:span text:style-name="T77">黃博士，</text:span><text:span text:style-name="T78">黃博士您</text:span><text:span text:style-name="T79">好</text:span><text:span text:style-name="T80">。</text:span><text:span text:style-name="T81">是我們想說真的，便利商店很方便喔。你要買什麼都有，而且地點很近，那防災資料便利商店，它所代表的是什麼呢？在防災工作當中</text:span><text:span text:style-name="T82">它</text:span><text:span text:style-name="T83">要扮演什麼樣的角色呢？</text:span></text:h>
      <text:h text:style-name="P84" text:outline-level="6"><text:span text:style-name="T85">【受訪人：黃俊宏】</text:span><text:span text:style-name="T86">是</text:span><text:span text:style-name="T87">，</text:span><text:span text:style-name="T88">我這邊說明一下，就是2009年莫拉克颱風的時候，在莫拉克在</text:span><text:span text:style-name="T89">臺灣</text:span><text:span text:style-name="T90">造成了</text:span><text:span text:style-name="T91">一</text:span><text:span text:style-name="T92">個重大的</text:span><text:span text:style-name="T93">一</text:span><text:span text:style-name="T94">個災難，那我們中心那個時候就臨危受命</text:span><text:span text:style-name="T95">，</text:span><text:span text:style-name="T96">政府希望透過視覺化的</text:span><text:span text:style-name="T97">一</text:span><text:span text:style-name="T98">個方式去呈現相關的</text:span><text:span text:style-name="T99">一</text:span><text:span text:style-name="T100">個災害應變的</text:span><text:span text:style-name="T101">一</text:span><text:span text:style-name="T102">個資訊</text:span><text:span text:style-name="T103">，</text:span><text:span text:style-name="T104">所以我們當時做了</text:span><text:span text:style-name="T105">一</text:span><text:span text:style-name="T106">個決策系統</text:span><text:span text:style-name="T107">，</text:span><text:span text:style-name="T108">那決策系統會跟各政府部門，來蒐集一下相關的資料，那在系統建立上線之後，我們中心是希望說能夠將收集到的資料，能夠分享給各政府單位的應變機關，所以我們後來就成立了</text:span><text:span text:style-name="T109">一</text:span><text:span text:style-name="T110">個，這就是我們資料服務平臺當初的</text:span><text:span text:style-name="T111">一</text:span><text:span text:style-name="T112">個發想的起始的起源就是這樣子的</text:span><text:span text:style-name="T113">。</text:span></text:h>
      <text:h text:style-name="P114" text:outline-level="6"><text:span text:style-name="T115">【主持人：李大華】</text:span><text:span text:style-name="T116">就是從那個</text:span><text:span text:style-name="T117">莫拉克風災</text:span><text:span text:style-name="T118">那個時候</text:span><text:span text:style-name="T119">。</text:span></text:h>
      <text:soft-page-break/>
      <text:h text:style-name="P120" text:outline-level="6"><text:span text:style-name="T121">【受訪人：黃俊宏】</text:span><text:span text:style-name="T122">是</text:span><text:span text:style-name="T123">，</text:span><text:span text:style-name="T124">那到後來等到再過了三</text:span><text:span text:style-name="T125">、</text:span><text:span text:style-name="T126">四年之後，唐</text:span><text:span text:style-name="T127">鳳部長</text:span><text:span text:style-name="T128">，</text:span><text:span text:style-name="T129">他</text:span><text:span text:style-name="T130">那時候在力推開放資料平台</text:span><text:span text:style-name="T131">…</text:span></text:h>
      <text:h text:style-name="P132" text:outline-level="6"><text:span text:style-name="T133">【主持人：李大華】</text:span><text:span text:style-name="T134">open data</text:span><text:span text:style-name="T135">~</text:span></text:h>
      <text:h text:style-name="P136" text:outline-level="6"><text:span text:style-name="T137">【受訪人：黃俊宏】</text:span><text:span text:style-name="T138">對</text:span><text:span text:style-name="T139">open data</text:span><text:span text:style-name="T140">，</text:span><text:span text:style-name="T141">那各政府單位其實也都在力推相關的open data</text:span><text:span text:style-name="T142">，</text:span><text:span text:style-name="T143">所以我們後來因為我們當初拿到的資料都是政府各單位的</text:span><text:span text:style-name="T144">一</text:span><text:span text:style-name="T145">個基礎資料，那我們為了說避免就是已經有open data所以我們為了要節省相關的</text:span><text:span text:style-name="T146">一</text:span><text:span text:style-name="T147">個資源</text:span><text:span text:style-name="T148">，</text:span><text:span text:style-name="T149">所以我們後來資料服務平臺就是改提供我們中心的</text:span><text:span text:style-name="T150">一</text:span><text:span text:style-name="T151">個資料加</text:span><text:span text:style-name="T152">值</text:span><text:span text:style-name="T153">的相關的</text:span><text:span text:style-name="T154">一</text:span><text:span text:style-name="T155">個資料</text:span><text:span text:style-name="T156">，</text:span><text:span text:style-name="T157">提供給學</text:span><text:span text:style-name="T158">研</text:span><text:span text:style-name="T159">機構，或者是政府單位來應用，那到了最近這幾年之後，我們有</text:span><text:span text:style-name="T160">API</text:span><text:span text:style-name="T161">的服務</text:span><text:span text:style-name="T162">，</text:span><text:span text:style-name="T163">網路服務的</text:span><text:span text:style-name="T164">一</text:span><text:span text:style-name="T165">個</text:span><text:span text:style-name="T166">興起。</text:span></text:h>
      <text:h text:style-name="P167" text:outline-level="6"><text:span text:style-name="T168">【主持人：李大華】</text:span><text:span text:style-name="T169">網路串接</text:span><text:span text:style-name="T170">~</text:span></text:h>
      <text:h text:style-name="P171" text:outline-level="6"><text:span text:style-name="T172">【受訪人：黃俊宏】</text:span><text:span text:style-name="T173">對，</text:span><text:span text:style-name="T174">那我們開發了</text:span><text:span text:style-name="T175">API</text:span><text:span text:style-name="T176">服務，那就是希望說把一些加值的資訊能夠提供給一般民眾來做使用，那這就是簡單的來說，資料服務平臺就是提供公部門、政府單位、學</text:span><text:span text:style-name="T177">研</text:span><text:span text:style-name="T178">機構以及一般大眾相關</text:span><text:span text:style-name="T179">的</text:span><text:span text:style-name="T180">一</text:span><text:span text:style-name="T181">個防救災資料的</text:span><text:span text:style-name="T182">一</text:span><text:span text:style-name="T183">個資料供應的</text:span><text:span text:style-name="T184">一</text:span><text:span text:style-name="T185">個窗口</text:span><text:span text:style-name="T186">。</text:span></text:h>
      <text:h text:style-name="P187" text:outline-level="6"><text:span text:style-name="T188">【主持人：李大華】</text:span><text:span text:style-name="T189">是是</text:span><text:span text:style-name="T190">是，所以這樣講起來，大家就能夠理解，就是過往如果還沒有open data的過程當中</text:span><text:span text:style-name="T191">，</text:span><text:span text:style-name="T192">大家講說，我們的資訊其實是，你不能說</text:span><text:span text:style-name="T193">它</text:span><text:span text:style-name="T194">不公開或不透明，而是不知道該怎麼樣取得啦。你要取得，你要找還是有地方可以找到，但是對一般人來講，不像便利商店這麼方便，是你要找路徑，那後來呢？有這個open data之後，我們在我們的平台上面講說，既然已經公開了，我們在公開一樣的資料就沒有意思了嘛。所以我們就加值，就是說你們會分析資料，對不對？然後去把它做成適合各個不同公部門，他們需求的，然後開放或者送給不同的部門，他們去參考，那現在我們就是說，既然這個資料這麼樣的分析好了，就是說</text:span><text:span text:style-name="T195">它</text:span><text:span text:style-name="T196">已經變成懶人包性質了</text:span><text:span text:style-name="T197">。</text:span></text:h>
      <text:h text:style-name="P198" text:outline-level="6"><text:span text:style-name="T199">【受訪人：黃俊宏】</text:span><text:span text:style-name="T200">沒錯，沒錯</text:span><text:span text:style-name="T201">。</text:span></text:h>
      <text:h text:style-name="P202" text:outline-level="6"><text:span text:style-name="T203">【主持人：李大華】</text:span><text:span text:style-name="T204">不是你找資料，你自己要去分析</text:span><text:span text:style-name="T205">。</text:span><text:span text:style-name="T206">那這個公部門可以用的話，那一般人是不是也已用呢？這就擴大，但我們知道，說資料提供普及的話</text:span><text:span text:style-name="T207">，它</text:span><text:span text:style-name="T208">必須要有一些條件</text:span><text:span text:style-name="T209">，</text:span><text:span text:style-name="T210">也就是說你要這些資料要普及你要有普及可以拿的到的地方</text:span><text:span text:style-name="T211">，</text:span><text:span text:style-name="T212">如果你有資料</text:span><text:span text:style-name="T213">，空</text:span><text:span text:style-name="T214">有資料</text:span><text:span text:style-name="T215">，</text:span><text:span text:style-name="T216">但是你沒有沒有據點的話，大家也是拿不到，不能掛號寄給每個人嘛。所以我們在這方面我覺得大家就是說單位裡面做的，非常接地氣的思考，所以最近大家對於這個災害危機意識好像也變得比較明顯</text:span><text:span text:style-name="T217">。</text:span><text:span text:style-name="T218">我覺得努力是有被看見，那從這個災害</text:span><text:span text:style-name="T219">、</text:span><text:span text:style-name="T220">防災</text:span><text:span text:style-name="T221">，</text:span><text:span text:style-name="T222">災防這個資料的使用，或者是需求上，是不是有發現說跟過去有些不一樣的趨勢，那大家怎麼樣使用他或是說我們需求什麼樣的資料是不是跟過往有差別</text:span><text:span text:style-name="T223">？</text:span></text:h>
      <text:h text:style-name="P224" text:outline-level="6"><text:span text:style-name="T225">【受訪人：黃俊宏】</text:span><text:span text:style-name="T226">是</text:span><text:span text:style-name="T227">，</text:span><text:span text:style-name="T228">剛剛所提到的說，我們因為要視覺化的</text:span><text:span text:style-name="T229">一</text:span><text:span text:style-name="T230">個系統展示，所以</text:span><text:span text:style-name="T231">它</text:span><text:span text:style-name="T232">提供的可能就不是一般大家所想的</text:span><text:span text:style-name="T233">一</text:span><text:span text:style-name="T234">個文字的內容，</text:span><text:span text:style-name="T235">它</text:span><text:span text:style-name="T236">是比較偏向，應該是說我們以google maps來講，因為google它有了google<text:s/></text:span><text:span text:style-name="T237">maps</text:span><text:span text:style-name="T238">的功能，所以大家對於</text:span><text:span text:style-name="T239">GIS</text:span><text:span text:style-name="T240">地理</text:span><text:span text:style-name="T241">資訊會能夠更加的了解，那其實我們當初所開發的系統，就是以地理資訊為主軸的</text:span><text:span text:style-name="T242">一</text:span><text:span text:style-name="T243">個應變系統</text:span><text:span text:style-name="T244">，</text:span><text:span text:style-name="T245">收集到的資料，也都是以</text:span><text:span text:style-name="T246">GIS</text:span><text:span text:style-name="T247">的資料</text:span><text:soft-page-break/><text:span text:style-name="T248">為主，那某種程度來講，</text:span><text:span text:style-name="T249">它</text:span><text:span text:style-name="T250">的資料格式不是家裡一般的office就可以打開的</text:span><text:span text:style-name="T251">。</text:span><text:span text:style-name="T252">那可能還是需要有一點拿開源的資料來做開啟，才有辦法去應用這方面的資料，因為這些資料對防救災的資料來講，就是點</text:span><text:span text:style-name="T253">、</text:span><text:span text:style-name="T254">線</text:span><text:span text:style-name="T255">、</text:span><text:span text:style-name="T256">面的資料的</text:span><text:span text:style-name="T257">一</text:span><text:span text:style-name="T258">個組合，也就是以google maps來講，它可能有商店的點位資料</text:span><text:span text:style-name="T259">、</text:span><text:span text:style-name="T260">有道路的線的資料，以及建物的面的資料，對那</text:span><text:span text:style-name="T261">由</text:span><text:span text:style-name="T262">這點線面來做組合的</text:span><text:span text:style-name="T263">一</text:span><text:span text:style-name="T264">個</text:span><text:span text:style-name="T265">GIS</text:span><text:span text:style-name="T266">的視覺化的</text:span><text:span text:style-name="T267">一</text:span><text:span text:style-name="T268">個系統，那資料庫平台提供的就是這些點線面的</text:span><text:span text:style-name="T269">一</text:span><text:span text:style-name="T270">個資料</text:span><text:span text:style-name="T271">。</text:span><text:span text:style-name="T272">從過往大家可能對於這一方面，民眾來申請，他覺得有興趣，可是他可能不是非常瞭解，到後來漸漸的，由其政府在高中的地理課</text:span><text:span text:style-name="T273">，</text:span><text:span text:style-name="T274">現階段都有教授有關地理資訊的相關的</text:span><text:span text:style-name="T275">一</text:span><text:span text:style-name="T276">個課程，那所以我們就資料申請面來講，我們也有做過分析，那60%大概都是政府單位來做申請，那30%，大概都是有做過，就是大學生做專題，或者是研究生做研究分析，甚至也有高中</text:span><text:span text:style-name="T277">地理</text:span><text:span text:style-name="T278">老師來跟我們申請相關的資料，那10%的部分呢</text:span><text:span text:style-name="T279">，</text:span><text:span text:style-name="T280">是個人</text:span><text:span text:style-name="T281">，</text:span><text:span text:style-name="T282">個人民眾，可是我們從他的申請的，他所提供的使用的需求來講，他蠻多是屬於要做</text:span><text:span text:style-name="T283">APP</text:span><text:span text:style-name="T284">開發的，他需要我們的一些資料來做一些比較，分</text:span><text:span text:style-name="T285">眾</text:span><text:span text:style-name="T286">式</text:span><text:span text:style-name="T287">的</text:span><text:span text:style-name="T288">一</text:span><text:span text:style-name="T289">個</text:span><text:span text:style-name="T290">APP</text:span><text:span text:style-name="T291">的</text:span><text:span text:style-name="T292">一</text:span><text:span text:style-name="T293">個展示，所以這些資料慢慢，尤其google maps有這種軟體上線之後，大家對於這方面的視覺化的</text:span><text:span text:style-name="T294">一</text:span><text:span text:style-name="T295">個資料更清楚，那也就是因為這樣，所以我們這一方面有關於</text:span><text:span text:style-name="T296">API</text:span><text:span text:style-name="T297">等等的</text:span><text:span text:style-name="T298">一</text:span><text:span text:style-name="T299">個資料供應，也就越來越多了</text:span><text:span text:style-name="T300">。</text:span></text:h>
      <text:h text:style-name="P301" text:outline-level="6"><text:span text:style-name="T302">【主持人：李大華】</text:span><text:span text:style-name="T303">好</text:span><text:span text:style-name="T304">，</text:span><text:span text:style-name="T305">那大家現在所聽到的這段談話是國家災害防救科技中心資訊組的黃俊</text:span><text:span text:style-name="T306">宏</text:span><text:span text:style-name="T307">黃</text:span><text:span text:style-name="T308">研究員</text:span><text:span text:style-name="T309">，那在整個在談的過程中，我相信很多朋友聽了</text:span><text:span text:style-name="T310">津津有味</text:span><text:span text:style-name="T311">，有些朋友聽了，可能會有一點被擋住的感覺，這道底跟我有什麼關係</text:span><text:span text:style-name="T312">？</text:span><text:span text:style-name="T313">我跟大家來稍微說明一下，就是剛剛就是黃</text:span><text:span text:style-name="T314">博士</text:span><text:span text:style-name="T315">特別提到</text:span><text:span text:style-name="T316">GIS</text:span><text:span text:style-name="T317">這個地理資訊系統</text:span><text:span text:style-name="T318">，</text:span><text:span text:style-name="T319">它</text:span><text:span text:style-name="T320">應該是</text:span><text:span text:style-name="T321">Geographic Information System</text:span><text:span text:style-name="T322">的縮寫，</text:span><text:span text:style-name="T323">GIS</text:span><text:span text:style-name="T324">嘛</text:span><text:span text:style-name="T325">，</text:span><text:span text:style-name="T326">那它裡面可以給的東西就包含剛剛有提到，以這樣的資訊系統當為主軸，那就可以提供像是點，就是我們講的，我們搜尋的點</text:span><text:span text:style-name="T327">、</text:span><text:span text:style-name="T328">道路，或者說立體空間，像這些部分都可以看到，有一些座標也有</text:span><text:span text:style-name="T329">，</text:span><text:span text:style-name="T330">圖</text:span><text:span text:style-name="T331">，</text:span><text:span text:style-name="T332">這些都有</text:span><text:span text:style-name="T333">，</text:span><text:span text:style-name="T334">那想說喔</text:span><text:span text:style-name="T335">，</text:span><text:span text:style-name="T336">對啊。那這本來提供給這個政府單位，或者是說相關單位，可能他們有需要，提供給一些，像是</text:span><text:span text:style-name="T337">APP</text:span><text:span text:style-name="T338">的這個創作者，我舉個例子，有</text:span><text:span text:style-name="T339">一</text:span><text:span text:style-name="T340">個，這個</text:span><text:span text:style-name="T341">APP</text:span><text:span text:style-name="T342">是專門交換你不要的東西，而且這樣交換的有一些衣服啊</text:span><text:span text:style-name="T343">，</text:span><text:span text:style-name="T344">有些</text:span><text:span text:style-name="T345">家</text:span><text:span text:style-name="T346">裡面用具，那這也很環保嘛</text:span><text:span text:style-name="T347">，</text:span><text:span text:style-name="T348">可是最好是怎麼樣，你不要台北到屏東去拿，最好說你有周邊，對不對</text:span><text:span text:style-name="T349">，</text:span><text:span text:style-name="T350">你知道說他有搜尋，說到底這個這張圖我一打開我使用者一看</text:span><text:span text:style-name="T351">，</text:span><text:span text:style-name="T352">距離我家500公尺，可能就有</text:span><text:span text:style-name="T353">一</text:span><text:span text:style-name="T354">個我想要的東西，像這些，可能就跟你講的</text:span><text:span text:style-name="T355">API</text:span><text:span text:style-name="T356">它可以把這個資料，串接在不同城市上面，大家可以運用，那我這邊要大家可以理解啦。那我這邊要提</text:span><text:span text:style-name="T357">一</text:span><text:span text:style-name="T358">個問題，就是說，那對一般人來講，一般人真的用得到嗎？是不是可以舉幾個例子比方說一般民眾生活的情境，他也要過來跟我們做申請嗎？他怎麼樣取得這些對他會有實質幫助的一些資料</text:span><text:span text:style-name="T359">。</text:span></text:h>
      <text:h text:style-name="P360" text:outline-level="6"><text:span text:style-name="T361">【受訪人：黃俊宏】</text:span><text:span text:style-name="T362">一般民眾大概來講，剛剛有提到說</text:span><text:span text:style-name="T363">GIS</text:span><text:span text:style-name="T364">的資料，那我們也嚐試的將這方面的資料，因為怕有一些使用者，他可能會，可能會有一些需要有一些特殊軟體來做輔助才可以使用，所以我們中心的同仁也很好心，</text:span><text:span text:style-name="T365">他</text:span><text:span text:style-name="T366">會把相關的資料轉換成圖片的方式來做資料供應，那他可能他只要透過圖片，因為上面都有相關的</text:span><text:span text:style-name="T367">一</text:span><text:span text:style-name="T368">個資訊，那他可以透過圖片來做查詢</text:span><text:span text:style-name="T369">。</text:span></text:h>
      <text:h text:style-name="P370" text:outline-level="6"><text:span text:style-name="T371">【主持人：李大華】</text:span><text:span text:style-name="T372">舉個例子</text:span><text:span text:style-name="T373">。</text:span></text:h>
      <text:h text:style-name="P374" text:outline-level="6"><text:span text:style-name="T375">【受訪人：黃俊宏】</text:span><text:span text:style-name="T376">是</text:span><text:span text:style-name="T377">，</text:span><text:span text:style-name="T378">那另外的話，就是我們有開發都會區的</text:span><text:span text:style-name="T379">一</text:span><text:span text:style-name="T380">個淹水的</text:span><text:span text:style-name="T381">一</text:span><text:span text:style-name="T382">個</text:span><text:span text:style-name="T383">示警</text:span><text:span text:style-name="T384">資料，那這部分大概是每六小時會有重新產</text:span><text:span text:style-name="T385">製一</text:span><text:span text:style-name="T386">個新的的資訊</text:span><text:span text:style-name="T387">。</text:span><text:span text:style-name="T388">是，那我們也有開發成kml的格式，那kml格式</text:span><text:soft-page-break/><text:span text:style-name="T389">會用在哪裡？就是google map上面，民眾只要</text:span><text:span text:style-name="T390">，</text:span><text:span text:style-name="T391">一般民眾只要下載套疊到google ma</text:span><text:span text:style-name="T392">ps</text:span><text:span text:style-name="T393">上面就可以查閱了</text:span><text:span text:style-name="T394">。</text:span></text:h>
      <text:h text:style-name="P395" text:outline-level="6"><text:span text:style-name="T396">【主持人：李大華】</text:span><text:span text:style-name="T397">：</text:span><text:span text:style-name="T398">kml是什麼</text:span><text:span text:style-name="T399">？</text:span></text:h>
      <text:h text:style-name="P400" text:outline-level="6"><text:span text:style-name="T401">【受訪人：黃俊宏】</text:span><text:span text:style-name="T402">google map</text:span><text:span text:style-name="T403">s</text:span><text:span text:style-name="T404">上面它專屬的</text:span><text:span text:style-name="T405">一</text:span><text:span text:style-name="T406">個資料格式，是由google公司，他為了做google map的地圖，</text:span><text:span text:style-name="T407">他</text:span><text:span text:style-name="T408">自己開發的</text:span><text:span text:style-name="T409">一</text:span><text:span text:style-name="T410">個格式</text:span><text:span text:style-name="T411">，</text:span><text:span text:style-name="T412">地理資訊格式</text:span><text:span text:style-name="T413">。</text:span></text:h>
      <text:h text:style-name="P414" text:outline-level="6"><text:span text:style-name="T415">【主持人：李大華】</text:span><text:span text:style-name="T416">大家可以想像成說有一些表單，</text:span><text:span text:style-name="T417">它</text:span><text:span text:style-name="T418">就是只接受這個jpg</text:span><text:span text:style-name="T419">，</text:span><text:span text:style-name="T420">那你用i</text:span><text:span text:style-name="T421">m</text:span><text:span text:style-name="T422">g</text:span><text:span text:style-name="T423">它</text:span><text:span text:style-name="T424">就不能接受，所以剛才我們提到博士提到說，這個格式就是google map</text:span><text:span text:style-name="T425">它</text:span><text:span text:style-name="T426">要求的，所以我們這邊也可以讓民眾來申請能夠，提出像這樣子的</text:span><text:span text:style-name="T427">一</text:span><text:span text:style-name="T428">個格式版本</text:span><text:span text:style-name="T429">。</text:span><text:span text:style-name="T430">那像您剛剛提到說一般民眾，他有沒有像申請他要申請圖像作為使用</text:span><text:span text:style-name="T431">，</text:span><text:span text:style-name="T432">大概是什麼樣的情形</text:span><text:span text:style-name="T433">？</text:span><text:span text:style-name="T434">有沒有一些例子可以讓大家了解</text:span><text:span text:style-name="T435">。</text:span></text:h>
      <text:h text:style-name="P436" text:outline-level="6"><text:span text:style-name="T437">【受訪人：黃俊宏】</text:span><text:span text:style-name="T438">一般民眾的話，目前我們遇到的大概比較少</text:span><text:span text:style-name="T439">。</text:span><text:span text:style-name="T440">因為我們上面就是會比較</text:span><text:span text:style-name="T441">註</text:span><text:span text:style-name="T442">名說</text:span><text:span text:style-name="T443">它</text:span><text:span text:style-name="T444">是比較，例如說</text:span><text:span text:style-name="T445">它</text:span><text:span text:style-name="T446">的資料格式是什麼</text:span><text:span text:style-name="T447">，</text:span><text:span text:style-name="T448">所以透過我們申請機制來看，一般民眾大概比較少會來申請</text:span><text:span text:style-name="T449">。</text:span><text:span text:style-name="T450">我們比較面向的大概都是例如說大學生</text:span><text:span text:style-name="T451">、</text:span><text:span text:style-name="T452">然後研究生這種，他也算是一般民眾，對只是他有特別註明說</text:span><text:span text:style-name="T453">，</text:span><text:span text:style-name="T454">他是有相關的研究需求</text:span><text:span text:style-name="T455">，</text:span><text:span text:style-name="T456">大概是這樣</text:span><text:span text:style-name="T457">。</text:span></text:h>
      <text:h text:style-name="P458" text:outline-level="6"><text:span text:style-name="T459">【主持人：李大華】</text:span><text:span text:style-name="T460">就是說，我們這邊的資料，相對來說，是屬於我們要把</text:span><text:span text:style-name="T461">它</text:span><text:span text:style-name="T462">好像</text:span><text:span text:style-name="T463">，它</text:span><text:span text:style-name="T464">不像說印出來</text:span><text:span text:style-name="T465">一</text:span><text:span text:style-name="T466">張照片你夾在書裡面就可以了，它是要在網路或程式，或者軟體上面然後彼此介接</text:span><text:span text:style-name="T467">，</text:span><text:span text:style-name="T468">要能夠相容</text:span><text:span text:style-name="T469">，</text:span><text:span text:style-name="T470">所以這邊就要大家做project對不對？做</text:span><text:span text:style-name="T471">一</text:span><text:span text:style-name="T472">個什麼樣的計畫在大學裡面，有的時候跟教授或是自己學生、研究生，甚至大學生，他提出</text:span><text:span text:style-name="T473">一</text:span><text:span text:style-name="T474">個報告的過程裡面，他需要一些資料，他就可以直接跟我們申請，那時間速度的話，大概會多久呢？</text:span></text:h>
      <text:h text:style-name="P475" text:outline-level="6"><text:span text:style-name="T476">【受訪人：黃俊宏】</text:span><text:span text:style-name="T477">因為這一部分的話，就是大概5天內我們就會提供相關的</text:span><text:span text:style-name="T478">一</text:span><text:span text:style-name="T479">個資料</text:span><text:span text:style-name="T480">。</text:span></text:h>
      <text:h text:style-name="P481" text:outline-level="6"><text:span text:style-name="T482">【主持人：李大華】</text:span><text:span text:style-name="T483">這</text:span><text:span text:style-name="T484">相對</text:span><text:span text:style-name="T485">非常快耶。</text:span><text:span text:style-name="T486">是</text:span><text:span text:style-name="T487">，所以說這個提供出來的之後，我們就民眾可以採取來運用</text:span><text:span text:style-name="T488">。</text:span></text:h>
      <text:h text:style-name="P489" text:outline-level="6"><text:span text:style-name="T490">【受訪人：黃俊宏】</text:span><text:span text:style-name="T491">是，</text:span><text:span text:style-name="T492">另外提一下就是說，因為我們是做資料供應，其實我們前端有</text:span><text:span text:style-name="T493">一</text:span><text:span text:style-name="T494">個系統是可以做展示的，民眾他可以先去查閱相關系統的</text:span><text:span text:style-name="T495">一</text:span><text:span text:style-name="T496">個資訊，如果說他對資料有興趣，然後他也能夠活用相關的資</text:span><text:span text:style-name="T497">料</text:span><text:span text:style-name="T498">的話，他是可以來申請</text:span><text:span text:style-name="T499">，</text:span><text:span text:style-name="T500">那我們系統上面例如說我們的</text:span><text:span text:style-name="T501">坡洪</text:span><text:span text:style-name="T502">組，他有開發</text:span><text:span text:style-name="T503">一</text:span><text:span text:style-name="T504">個災害潛勢地圖</text:span><text:span text:style-name="T505">，</text:span><text:span text:style-name="T506">他</text:span><text:span text:style-name="T507">把</text:span><text:span text:style-name="T508">各政府單位的災害</text:span><text:span text:style-name="T509">潛勢</text:span><text:span text:style-name="T510">的</text:span><text:span text:style-name="T511">圖，例如說淹水</text:span><text:span text:style-name="T512">、坡</text:span><text:span text:style-name="T513">地</text:span><text:span text:style-name="T514">、</text:span><text:span text:style-name="T515">在地震敏感的地震斷層，以及海嘯的</text:span><text:span text:style-name="T516">潛勢</text:span><text:span text:style-name="T517">圖，這些</text:span><text:span text:style-name="T518">它</text:span><text:span text:style-name="T519">這個網站都有做呈現，那如果說民眾比較不會運用這些資料的話，它實際上我們是有提供系統的展示，讓</text:span><text:span text:style-name="T520">他</text:span><text:span text:style-name="T521">去做查詢運用的，那還有我們資料服務平臺本身上面的</text:span><text:span text:style-name="T522">一</text:span><text:span text:style-name="T523">個災害情資網，對那整個</text:span><text:span text:style-name="T524">災害應變</text:span><text:span text:style-name="T525">所應用到的我們的資訊</text:span><text:span text:style-name="T526">，</text:span><text:span text:style-name="T527">以及資料及資料庫這一部份，我們都是有提供到</text:span><text:span text:style-name="T528">災害情資</text:span><text:span text:style-name="T529">網，</text:span><text:span text:style-name="T530">它</text:span><text:span text:style-name="T531">也是有部分的功能是免費，就不需要帳號密碼，民眾就可以線上來做查詢運用</text:span><text:span text:style-name="T532">。</text:span><text:span text:style-name="T533">它可以查詢颱風的資訊</text:span><text:span text:style-name="T534">、</text:span><text:span text:style-name="T535">道路阻塞的資訊</text:span><text:span text:style-name="T536">，</text:span><text:span text:style-name="T537">相關的應變當下比較民生相關的</text:span><text:span text:style-name="T538">一</text:span><text:span text:style-name="T539">個資訊，在情資網上面，一般民眾都可以查閱的</text:span><text:span text:style-name="T540">到。</text:span></text:h>
      <text:soft-page-break/>
      <text:h text:style-name="P541" text:outline-level="6"><text:span text:style-name="T542">【主持人：李大華】</text:span><text:span text:style-name="T543">是</text:span><text:span text:style-name="T544">，</text:span><text:span text:style-name="T545">非常方便民眾</text:span><text:span text:style-name="T546">，</text:span><text:span text:style-name="T547">對於生活周邊，或是說你在說在颱風前後，你可能要到某些地點去的時候，不是在住家附近，你也查詢一下，目前的狀況如何，那這些都是很方便的</text:span><text:span text:style-name="T548">。</text:span><text:span text:style-name="T549">好，那既然是講到說，在災害方面，就是災防資料的便利商店，我們講便利商店，你去進去，你拿東西絕對是要付費的，但是這邊我們剛剛講到，有部分是免費查詢，那我們想說付費要怎麼付啊</text:span><text:span text:style-name="T550">？</text:span><text:span text:style-name="T551">那還有就是或者是說我們用另外</text:span><text:span text:style-name="T552">一</text:span><text:span text:style-name="T553">個店家來比喻</text:span><text:span text:style-name="T554">，</text:span><text:span text:style-name="T555">比方說是美工用具店裡面可能有水彩，甚至有雕刻刀這些，那如果說你不會用，還可以教你的影片放給你看</text:span><text:span text:style-name="T556">，</text:span><text:span text:style-name="T557">當然他們是沒有啦</text:span><text:span text:style-name="T558">，</text:span><text:span text:style-name="T559">但是我們的</text:span><text:span text:style-name="T560">災防</text:span><text:span text:style-name="T561">中心是有</text:span><text:span text:style-name="T562">，</text:span><text:span text:style-name="T563">那我想談的一點就是說，在提出申請的過程裡面，不管有沒有付費，我們需要審核他的用途嗎？還是要怎麼樣來配合相關的一些資訊</text:span><text:span text:style-name="T564">？</text:span><text:span text:style-name="T565">我們聽一段音樂回來之後，繼續訪問我們今天的特別來賓國家災害防救科技中心的這個研究員黃俊宏博士，休息一下，馬上回來</text:span><text:span text:style-name="T566">。</text:span></text:h>
      <text:h text:style-name="P567" text:outline-level="6">======================= ==下半段開始==========================</text:h>
      <text:h text:style-name="P568" text:outline-level="6"><text:span text:style-name="T569">【主持人：李大華】</text:span><text:span text:style-name="T570">今天所收聽的節目是在每個星期一到星期五，上午為您</text:span><text:span text:style-name="T571">播</text:span><text:span text:style-name="T572">出的教育行動家，我們在今天第</text:span><text:span text:style-name="T573">一</text:span><text:span text:style-name="T574">個單元為大家來談防災新</text:span><text:span text:style-name="T575">視</text:span><text:span text:style-name="T576">界，那這個</text:span><text:span text:style-name="T577">「視」呢，是</text:span><text:span text:style-name="T578">眼睛看著你</text:span><text:span text:style-name="T579">，</text:span><text:span text:style-name="T580">視力的</text:span><text:span text:style-name="T581">視</text:span><text:span text:style-name="T582">，所以我們在節目裡面，雖然我們是用聽覺的媒體，但是我們一樣可以從訪談當中的一些這個</text:span><text:span text:style-name="T583">字裡行間</text:span><text:span text:style-name="T584">，我們可以聽到的聲音，想像到畫面，而今天提供我們滿滿防災畫面的是國家災害防救科技中心資訊組的黃俊宏博士黃研究員，那剛才跟大家來談的就是有關於我們怎麼樣能夠取得這個國家方面的一些防災的資訊</text:span><text:span text:style-name="T585">，</text:span><text:span text:style-name="T586">這個資訊不只是文字</text:span><text:span text:style-name="T587">，</text:span><text:span text:style-name="T588">還有很多的圖表或影像</text:span><text:span text:style-name="T589">，</text:span><text:span text:style-name="T590">所以我們馬上要請這個黃博士跟大家談，就是我們剛剛提到在申請的時候，第</text:span><text:span text:style-name="T591">一</text:span><text:span text:style-name="T592">個就是說便利商店都要付費</text:span><text:span text:style-name="T593">，</text:span><text:span text:style-name="T594">我們要不要收費，怎麼收</text:span><text:span text:style-name="T595">？</text:span><text:span text:style-name="T596">那還有就是說我們申請的同時，我們需不需要來檢核一下申請者的目的</text:span><text:span text:style-name="T597">，</text:span><text:span text:style-name="T598">怎麼樣使用資料</text:span><text:span text:style-name="T599">，</text:span><text:span text:style-name="T600">需要來查看嗎？</text:span></text:h>
      <text:h text:style-name="P601" text:outline-level="6"><text:span text:style-name="T602">【受訪人：黃俊宏】</text:span><text:span text:style-name="T603">資料申請這一部分是不用付費的，那因為我們是受政府的</text:span><text:span text:style-name="T604">一</text:span><text:span text:style-name="T605">個補助單位，所以是不收費</text:span><text:span text:style-name="T606">。</text:span><text:span text:style-name="T607">那至於說資料申請的部分，當然我們是希望說來申請者，他能夠填的申請用途越詳細，當然對我們資料的</text:span><text:span text:style-name="T608">一</text:span><text:span text:style-name="T609">個審核的話是越快速的</text:span><text:span text:style-name="T610">。</text:span><text:span text:style-name="T611">因為有一些防救災的資料，我們同仁他們是希望說能夠多加了解使用者他的應用的</text:span><text:span text:style-name="T612">一</text:span><text:span text:style-name="T613">個層面，那除了說</text:span><text:span text:style-name="T614">，</text:span><text:span text:style-name="T615">怕說資料的</text:span><text:span text:style-name="T616">一</text:span><text:span text:style-name="T617">個誤用以外，另外</text:span><text:span text:style-name="T618">一</text:span><text:span text:style-name="T619">個是也可以透過申請者的</text:span><text:span text:style-name="T620">一</text:span><text:span text:style-name="T621">個，</text:span><text:span text:style-name="T622">他</text:span><text:span text:style-name="T623">的應用的</text:span><text:span text:style-name="T624">一</text:span><text:span text:style-name="T625">個面向</text:span><text:span text:style-name="T626">，</text:span><text:span text:style-name="T627">可以讓我們更加大家瞭解說這項資料在哪個面向是比較多人來做使用的順便也做一些調查</text:span><text:span text:style-name="T628">。</text:span></text:h>
      <text:h text:style-name="P629" text:outline-level="6"><text:span text:style-name="T630">【主持人：李大華】</text:span><text:span text:style-name="T631">是</text:span><text:span text:style-name="T632">，</text:span><text:span text:style-name="T633">我相信在資料方面的一些一些</text:span><text:span text:style-name="T634">梳理，</text:span><text:span text:style-name="T635">是有助於就是共創多贏了，一方面知道說我們現在的找尋的這個研究方向，到底是不是符合大家的需求</text:span><text:span text:style-name="T636">，</text:span><text:span text:style-name="T637">看他申請的範圍，那另外一方面也看說他申請的這一部分</text:span><text:span text:style-name="T638">，</text:span><text:span text:style-name="T639">是不是有些地方我們還可以再增加的</text:span><text:span text:style-name="T640">。</text:span><text:span text:style-name="T641">對</text:span><text:span text:style-name="T642">，</text:span><text:span text:style-name="T643">那我相信有時候申請，他們也會提出一些問題</text:span><text:span text:style-name="T644">，</text:span><text:span text:style-name="T645">有沒有這個資料</text:span><text:span text:style-name="T646">？</text:span><text:span text:style-name="T647">有沒有那個資料</text:span><text:span text:style-name="T648">？</text:span><text:span text:style-name="T649">對所以平常你的工作需不需要面對民眾或是說要</text:span><text:span text:style-name="T650">蒐集</text:span><text:span text:style-name="T651">他們的一些訊息呢？</text:span></text:h>
      <text:h text:style-name="P652" text:outline-level="6"><text:span text:style-name="T653">【受訪人：黃俊宏】</text:span><text:span text:style-name="T654">是不需要面對民眾，不過我們會透過這一方面</text:span><text:span text:style-name="T655">，</text:span><text:span text:style-name="T656">應該說資料服務平臺是在我們中心裡面是比較偏向普及的</text:span><text:span text:style-name="T657">一</text:span><text:span text:style-name="T658">個資料供應的</text:span><text:span text:style-name="T659">一</text:span><text:span text:style-name="T660">個的</text:span><text:span text:style-name="T661">一</text:span><text:span text:style-name="T662">個平台，那當然我們中心也有其他比較專業的</text:span><text:soft-page-break/><text:span text:style-name="T663">資料供應的平台，那我們資料服務平臺這邊的定位就是比較一般性的、</text:span><text:span text:style-name="T664">一</text:span><text:span text:style-name="T665">個靜態的，或者是即時的</text:span><text:span text:style-name="T666">API</text:span><text:span text:style-name="T667">的服務，</text:span><text:span text:style-name="T668">著重</text:span><text:span text:style-name="T669">這一方面</text:span><text:span text:style-name="T670">。</text:span></text:h>
      <text:h text:style-name="P671" text:outline-level="6"><text:span text:style-name="T672">【主持人：李大華】</text:span><text:span text:style-name="T673">ok</text:span><text:span text:style-name="T674">，</text:span><text:span text:style-name="T675">好，那當然我們知道說，在過往</text:span><text:span text:style-name="T676">，</text:span><text:span text:style-name="T677">從這個歷年的演進跟我們提供的服務面向，剛才黃研究員有特別有提到說，從像是災害或者說從這個open data這些年代演進到現在，變成目前的最新的做法</text:span><text:span text:style-name="T678">，</text:span><text:span text:style-name="T679">那麼相對來講，我們的資料本體是不是也保留，不同年份的像這些歷史資料</text:span><text:span text:style-name="T680">，</text:span><text:span text:style-name="T681">那麼有沒有實際的一些案例就是說，透過過往的資料，對於現在的防災在政府單位</text:span><text:span text:style-name="T682">，</text:span><text:span text:style-name="T683">有沒有什麼樣的幫助？</text:span></text:h>
      <text:h text:style-name="P684" text:outline-level="6"><text:span text:style-name="T685">【受訪人：黃俊宏】</text:span><text:span text:style-name="T686">因為就防災來講，大家都是希望是最新的</text:span><text:span text:style-name="T687">一</text:span><text:span text:style-name="T688">個資料來做呈現，這樣子才能夠對現有的防救災是最有幫助的</text:span><text:span text:style-name="T689">。</text:span><text:span text:style-name="T690">那我們在資料</text:span><text:span text:style-name="T691">蒐集</text:span><text:span text:style-name="T692">的過程發現有一些資料的歷史性，它是具有歷史性的</text:span><text:span text:style-name="T693">，</text:span><text:span text:style-name="T694">例如說淹水災點，雖然說過往的淹水災點，也許被地方政府，他所透過工程的方式來強固強化了，不會有再有淹水的情況</text:span><text:span text:style-name="T695">，</text:span><text:span text:style-name="T696">可是對於決策來講，他有時候需要過往的資料來輔助說相關的決策要怎麼下才有相關的效果</text:span><text:span text:style-name="T697">，</text:span><text:span text:style-name="T698">要透過歷史資料來做驗證</text:span><text:span text:style-name="T699">。</text:span><text:span text:style-name="T700">那有鑑於此那我們資料資料服務平臺這一部分，也就是從原本只提供即時的資料，慢慢的把舊的即時資料保留下來，就變成</text:span><text:span text:style-name="T701">一</text:span><text:span text:style-name="T702">個歷史性的資料做保存，那希望，透過歷史性的資料能夠提供政府單位或者是學</text:span><text:span text:style-name="T703">研</text:span><text:span text:style-name="T704">，他們在針對過往的災害情境來做分析的時候，有相關的資料可以來做運用，</text:span><text:span text:style-name="T705">譬如說</text:span><text:span text:style-name="T706">你想要莫拉克颱風，那我們就有莫拉克風當時的</text:span><text:span text:style-name="T707">一</text:span><text:span text:style-name="T708">個淹水的狀況，讓你去</text:span><text:span text:style-name="T709">…</text:span></text:h>
      <text:h text:style-name="P710" text:outline-level="6"><text:span text:style-name="T711">【主持人：李大華】</text:span><text:span text:style-name="T712">還原現場</text:span><text:span text:style-name="T713">。</text:span></text:h>
      <text:h text:style-name="P714" text:outline-level="6"><text:span text:style-name="T715">【受訪人：黃俊宏】</text:span><text:span text:style-name="T716">對還原現場的方式</text:span><text:span text:style-name="T717">，</text:span><text:span text:style-name="T718">能夠</text:span><text:span text:style-name="T719">讓它</text:span><text:span text:style-name="T720">能夠盡量貼近當時的</text:span><text:span text:style-name="T721">一</text:span><text:span text:style-name="T722">個狀況的</text:span><text:span text:style-name="T723">一</text:span><text:span text:style-name="T724">個情境的</text:span><text:span text:style-name="T725">一</text:span><text:span text:style-name="T726">個產</text:span><text:span text:style-name="T727">製</text:span><text:span text:style-name="T728">，對那其實從我們上架，大概這項資料是從前</text:span><text:span text:style-name="T729">年</text:span><text:span text:style-name="T730">上架的，那我也有透過我們的後台也有特別的我去看過</text:span><text:span text:style-name="T731">，</text:span><text:span text:style-name="T732">那這方面的資料，實際上已經是我們資料申請的前十名的</text:span><text:span text:style-name="T733">，</text:span><text:span text:style-name="T734">已經進入到我們前十名，顯示蠻多使用者，他確實是需要這一方面的資料，不管是政府部門，或者是學研機構，申請的量都蠻多的</text:span><text:span text:style-name="T735">。</text:span></text:h>
      <text:h text:style-name="P736" text:outline-level="6"><text:span text:style-name="T737">【主持人：李大華】</text:span><text:span text:style-name="T738">結果發覺說做這個資料整理或是說資料保存</text:span><text:span text:style-name="T739">，</text:span><text:span text:style-name="T740">索引跟分類特別重要對不對</text:span><text:span text:style-name="T741">，</text:span><text:span text:style-name="T742">因為大家就看說同質性，還有說各年不同的情況，所以在資料保存的過程當中我們要做資料分類，其實是要做得很精確啦</text:span><text:span text:style-name="T743">，</text:span><text:span text:style-name="T744">很仔細，就像大家你要搜尋的時候，你說現在搜尋越來越多，往往以前，或包含現在</text:span><text:span text:style-name="T745">，</text:span><text:span text:style-name="T746">你在找電影或者說聽歌</text:span><text:span text:style-name="T747">，</text:span><text:span text:style-name="T748">你看這個2020年的國語金曲排行榜前十名</text:span><text:span text:style-name="T749">或</text:span><text:span text:style-name="T750">金曲獎得獎的前幾名會發覺說</text:span><text:span text:style-name="T751">，</text:span><text:span text:style-name="T752">你要找經典是很快</text:span><text:span text:style-name="T753">。</text:span><text:span text:style-name="T754">那事實上，我們在防災這件事情上面也有所謂的經典案例</text:span><text:span text:style-name="T755">，</text:span><text:span text:style-name="T756">常常發生的或過去怎麼樣解決</text:span><text:span text:style-name="T757">。</text:span><text:span text:style-name="T758">過去我們看到過去解決方式就推估說原來現在這邊會變這樣子，那這些在教學跟往後的政治的施政方面都很關鍵，我們在今天節目最後，剩下短短的，大概剩下一分鐘的時間，我們就只是想請這個</text:span><text:span text:style-name="T759">黃研究元</text:span><text:span text:style-name="T760">跟大家來談談看喔</text:span><text:span text:style-name="T761">，</text:span><text:span text:style-name="T762">就是我們如果要邀請聽眾朋友，我們現在收聽的聽眾朋友來善用這個平台的話，你會建議大家從哪些的功能，或者哪些資訊</text:span><text:span text:style-name="T763">、</text:span><text:span text:style-name="T764">資料開始來搜尋</text:span><text:span text:style-name="T765">。</text:span></text:h>
      <text:soft-page-break/>
      <text:h text:style-name="P766" text:outline-level="6"><text:span text:style-name="T767">【受訪人：黃俊宏】</text:span><text:span text:style-name="T768">是</text:span><text:span text:style-name="T769">，</text:span><text:span text:style-name="T770">就我剛剛所提到的，透過我們的</text:span><text:span text:style-name="T771">一</text:span><text:span text:style-name="T772">個上位的系統平台，使用者可以去查詢</text:span><text:span text:style-name="T773">，</text:span><text:span text:style-name="T774">透過</text:span><text:span text:style-name="T775">一</text:span><text:span text:style-name="T776">個功能介面去查詢，你去點閱相關的</text:span><text:span text:style-name="T777">一</text:span><text:span text:style-name="T778">個圖資，那圖資套疊之後呢</text:span><text:span text:style-name="T779">，</text:span><text:span text:style-name="T780">你覺得對這一方面有相關的</text:span><text:span text:style-name="T781">一</text:span><text:span text:style-name="T782">個資料的需求，你可以來我們的資料服務平臺來做申請</text:span><text:span text:style-name="T783">，</text:span><text:span text:style-name="T784">畢竟它不像一般的文字型的</text:span><text:span text:style-name="T785">一</text:span><text:span text:style-name="T786">個的</text:span><text:span text:style-name="T787">一</text:span><text:span text:style-name="T788">個資料，它是有點線面相關的資訊，對你們可以透過系統化系統上面的</text:span><text:span text:style-name="T789">一</text:span><text:span text:style-name="T790">個查閱，然後你覺得有興趣，那就可以來我們的資料服務平臺來做申請，那可以節省你摸索的時間</text:span><text:span text:style-name="T791">。</text:span></text:h>
      <text:h text:style-name="P792" text:outline-level="6"><text:span text:style-name="T793">【主持人：李大華】</text:span><text:span text:style-name="T794">是真的</text:span><text:span text:style-name="T795">，</text:span><text:span text:style-name="T796">真的很棒喔。我相信現在大家用圖像</text:span><text:span text:style-name="T797">、</text:span><text:span text:style-name="T798">影像紀錄，包含做研究現在是非常普遍的，對我們現在如果說這個</text:span><text:span text:style-name="T799">漏漏長(台語)</text:span><text:span text:style-name="T800">的文字，以前沒辦法，現在</text:span><text:span text:style-name="T801">AI</text:span><text:span text:style-name="T802">雖然可以</text:span><text:span text:style-name="T803">幫</text:span><text:span text:style-name="T804">你精簡，但是呢</text:span><text:span text:style-name="T805">，</text:span><text:span text:style-name="T806">你也不用</text:span><text:span text:style-name="T807">它</text:span><text:span text:style-name="T808">幫你生圖，我們這邊就有圖了，而且是</text:span><text:span text:style-name="T809">3D</text:span><text:span text:style-name="T810">立體，各方面你要的資訊都有，最重要不是說他能夠讓你怎麼用</text:span><text:span text:style-name="T811">，</text:span><text:span text:style-name="T812">而是說你知不知道這邊有東西可以用</text:span><text:span text:style-name="T813">。</text:span><text:span text:style-name="T814">所以我們歡迎大家都可以上網到我們今天的來賓，他的單位是國家災害防救科技中心資訊組這邊，我們只要上網，大家就可以看到非常清楚的一些指引，那我們今天因為節目時間關係到這邊要告一段落了，我們非常謝謝</text:span><text:span text:style-name="T815">黃俊宏，</text:span><text:span text:style-name="T816">黃博士能夠代表這個國家災</text:span><text:span text:style-name="T817">害</text:span><text:span text:style-name="T818">防</text:span><text:span text:style-name="T819">救科技</text:span><text:span text:style-name="T820">中心接受我們訪問，謝謝也感謝大家收聽我們第一階段的教育行動家，我們休息一下，第二階段在新聞過後馬上再回來</text:span><text:span text:style-name="T821">。</text:span></text:h>
      <text:h text:style-name="P822" text:outline-level="6">&lt;逐字稿結束&gt;</text:h>
      <text:h text:style-name="P823"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6-02-13T05:58:00Z</meta:creation-date>
    <dc:date>2026-02-13T05:58:00Z</dc:date>
    <meta:template xlink:href="Normal.dotm" xlink:type="simple"/>
    <meta:editing-cycles>2</meta:editing-cycles>
    <meta:editing-duration>PT0S</meta:editing-duration>
    <meta:document-statistic meta:page-count="7" meta:paragraph-count="15" meta:word-count="1159" meta:character-count="7751" meta:row-count="55" meta:non-whitespace-character-count="6607"/>
  </office:meta>
</office:document-meta>
</file>