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標題" style:master-page-name="MP0" style:family="paragraph">
      <style:paragraph-properties fo:break-before="page" style:snap-to-layout-grid="false"/>
    </style:style>
    <style:style style:name="T2" style:parent-style-name="預設段落字型" style:family="text">
      <style:text-properties style:font-name="微軟正黑體" style:font-name-asian="微軟正黑體"/>
    </style:style>
    <style:style style:name="P3" style:parent-style-name="內文" style:family="paragraph">
      <style:paragraph-properties style:snap-to-layout-grid="false" fo:text-align="justify"/>
      <style:text-properties style:font-name="微軟正黑體" style:font-name-asian="微軟正黑體" fo:color="#474747" style:letter-kerning="true" fo:font-size="12pt" style:font-size-asian="12pt" style:font-size-complex="12pt"/>
    </style:style>
    <style:style style:name="P4" style:parent-style-name="內文" style:family="paragraph">
      <style:paragraph-properties style:snap-to-layout-grid="false" fo:text-align="justify"/>
    </style:style>
    <style:style style:name="T5" style:parent-style-name="預設段落字型" style:family="text">
      <style:text-properties style:font-name="微軟正黑體" style:font-name-asian="微軟正黑體" fo:color="#474747" style:letter-kerning="true" fo:font-size="12pt" style:font-size-asian="12pt" style:font-size-complex="12pt"/>
    </style:style>
    <style:style style:name="T6" style:parent-style-name="預設段落字型" style:family="text">
      <style:text-properties style:font-name="微軟正黑體" style:font-name-asian="微軟正黑體" fo:color="#474747" style:letter-kerning="true" fo:font-size="12pt" style:font-size-asian="12pt" style:font-size-complex="12pt"/>
    </style:style>
    <style:style style:name="T7" style:parent-style-name="預設段落字型" style:family="text">
      <style:text-properties style:font-name="微軟正黑體" style:font-name-asian="微軟正黑體" fo:color="#474747" style:letter-kerning="true" fo:font-size="12pt" style:font-size-asian="12pt" style:font-size-complex="12pt"/>
    </style:style>
    <style:style style:name="T8" style:parent-style-name="預設段落字型" style:family="text">
      <style:text-properties style:font-name="微軟正黑體" style:font-name-asian="微軟正黑體" fo:font-weight="bold" style:font-weight-asian="bold" style:font-weight-complex="bold" fo:color="#474747" style:letter-kerning="true" fo:font-size="12pt" style:font-size-asian="12pt" style:font-size-complex="12pt"/>
    </style:style>
    <style:style style:name="T9"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10"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微軟正黑體" style:font-name-asian="微軟正黑體" fo:color="#474747" style:letter-kerning="true" fo:font-size="12pt" style:font-size-asian="12pt" style:font-size-complex="12pt"/>
    </style:style>
    <style:style style:name="T13" style:parent-style-name="預設段落字型" style:family="text">
      <style:text-properties style:font-name="微軟正黑體" style:font-name-asian="微軟正黑體" fo:font-weight="bold" style:font-weight-asian="bold" style:font-weight-complex="bold" fo:color="#FF0000" style:letter-kerning="true" fo:font-size="12pt" style:font-size-asian="12pt" style:font-size-complex="12pt"/>
    </style:style>
    <style:style style:name="P14"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5"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6" style:parent-style-name="標題6" style:family="paragraph">
      <style:paragraph-properties fo:text-align="justify" fo:margin-bottom="0.0833in"/>
      <style:text-properties style:font-name="微軟正黑體" style:font-name-asian="微軟正黑體" style:use-window-font-color="true" style:letter-kerning="true" fo:font-size="12pt" style:font-size-asian="12pt" style:font-size-complex="12pt"/>
    </style:style>
    <style:style style:name="P17" style:parent-style-name="標題6" style:family="paragraph">
      <style:paragraph-properties fo:text-align="justify" fo:margin-bottom="0.2083in"/>
    </style:style>
    <style:style style:name="T18" style:parent-style-name="預設段落字型" style:family="text">
      <style:text-properties style:font-name="微軟正黑體" style:font-name-asian="微軟正黑體" fo:color="#FF0000"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P33" style:parent-style-name="標題6" style:family="paragraph">
      <style:paragraph-properties fo:text-align="justify" fo:margin-bottom="0.2083in"/>
    </style:style>
    <style:style style:name="T34" style:parent-style-name="預設段落字型" style:family="text">
      <style:text-properties style:font-name="微軟正黑體" style:font-name-asian="微軟正黑體" fo:color="#000099"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P45" style:parent-style-name="標題6" style:family="paragraph">
      <style:paragraph-properties fo:text-align="justify" fo:margin-bottom="0.2083in"/>
    </style:style>
    <style:style style:name="T46" style:parent-style-name="預設段落字型" style:family="text">
      <style:text-properties style:font-name="微軟正黑體" style:font-name-asian="微軟正黑體" fo:color="#FF0000"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P51" style:parent-style-name="標題6" style:family="paragraph">
      <style:paragraph-properties fo:text-align="justify" fo:margin-bottom="0.2083in"/>
    </style:style>
    <style:style style:name="T52" style:parent-style-name="預設段落字型" style:family="text">
      <style:text-properties style:font-name="微軟正黑體" style:font-name-asian="微軟正黑體" fo:color="#000099"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P55" style:parent-style-name="標題6" style:family="paragraph">
      <style:paragraph-properties fo:text-align="justify" fo:margin-bottom="0.2083in"/>
    </style:style>
    <style:style style:name="T56" style:parent-style-name="預設段落字型" style:family="text">
      <style:text-properties style:font-name="微軟正黑體" style:font-name-asian="微軟正黑體" fo:color="#FF0000"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P59" style:parent-style-name="標題6" style:family="paragraph">
      <style:paragraph-properties fo:text-align="justify" fo:margin-bottom="0.2083in"/>
    </style:style>
    <style:style style:name="T60" style:parent-style-name="預設段落字型" style:family="text">
      <style:text-properties style:font-name="微軟正黑體" style:font-name-asian="微軟正黑體" fo:color="#000099" fo:font-size="12pt" style:font-size-asian="12pt" style:font-size-complex="12pt"/>
    </style:style>
    <style:style style:name="T61" style:parent-style-name="預設段落字型" style:family="text">
      <style:text-properties style:font-name="微軟正黑體" style:font-name-asian="微軟正黑體" style:use-window-font-color="true"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P69" style:parent-style-name="標題6" style:family="paragraph">
      <style:paragraph-properties fo:text-align="justify" fo:margin-bottom="0.2083in"/>
    </style:style>
    <style:style style:name="T70" style:parent-style-name="預設段落字型" style:family="text">
      <style:text-properties style:font-name="微軟正黑體" style:font-name-asian="微軟正黑體" fo:color="#FF0000"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P79" style:parent-style-name="標題6" style:family="paragraph">
      <style:paragraph-properties fo:text-align="justify" fo:margin-bottom="0.2083in"/>
    </style:style>
    <style:style style:name="T80" style:parent-style-name="預設段落字型" style:family="text">
      <style:text-properties style:font-name="微軟正黑體" style:font-name-asian="微軟正黑體" fo:color="#000099"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P87" style:parent-style-name="標題6" style:family="paragraph">
      <style:paragraph-properties fo:text-align="justify" fo:margin-bottom="0.2083in"/>
    </style:style>
    <style:style style:name="T88" style:parent-style-name="預設段落字型" style:family="text">
      <style:text-properties style:font-name="微軟正黑體" style:font-name-asian="微軟正黑體" fo:color="#FF0000"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P95" style:parent-style-name="標題6" style:family="paragraph">
      <style:paragraph-properties fo:text-align="justify" fo:margin-bottom="0.2083in"/>
    </style:style>
    <style:style style:name="T96" style:parent-style-name="預設段落字型" style:family="text">
      <style:text-properties style:font-name="微軟正黑體" style:font-name-asian="微軟正黑體" fo:color="#000099"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P145" style:parent-style-name="標題6" style:family="paragraph">
      <style:paragraph-properties fo:text-align="justify" fo:margin-bottom="0.2083in"/>
    </style:style>
    <style:style style:name="T146" style:parent-style-name="預設段落字型" style:family="text">
      <style:text-properties style:font-name="微軟正黑體" style:font-name-asian="微軟正黑體" fo:color="#FF0000"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P151" style:parent-style-name="標題6" style:family="paragraph">
      <style:paragraph-properties fo:text-align="justify" fo:margin-bottom="0.2083in"/>
    </style:style>
    <style:style style:name="T152" style:parent-style-name="預設段落字型" style:family="text">
      <style:text-properties style:font-name="微軟正黑體" style:font-name-asian="微軟正黑體" fo:color="#000099"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P188" style:parent-style-name="標題6" style:family="paragraph">
      <style:paragraph-properties fo:text-align="justify" fo:margin-bottom="0.2083in"/>
    </style:style>
    <style:style style:name="T189" style:parent-style-name="預設段落字型" style:family="text">
      <style:text-properties style:font-name="微軟正黑體" style:font-name-asian="微軟正黑體" fo:color="#FF0000"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P200" style:parent-style-name="標題6" style:family="paragraph">
      <style:paragraph-properties fo:text-align="justify" fo:margin-bottom="0.2083in"/>
    </style:style>
    <style:style style:name="T201" style:parent-style-name="預設段落字型" style:family="text">
      <style:text-properties style:font-name="微軟正黑體" style:font-name-asian="微軟正黑體" fo:color="#000099"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P238" style:parent-style-name="標題6" style:family="paragraph">
      <style:paragraph-properties fo:text-align="justify" fo:margin-bottom="0.2083in"/>
    </style:style>
    <style:style style:name="T239" style:parent-style-name="預設段落字型" style:family="text">
      <style:text-properties style:font-name="微軟正黑體" style:font-name-asian="微軟正黑體" fo:color="#FF0000"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P248" style:parent-style-name="標題6" style:family="paragraph">
      <style:paragraph-properties fo:text-align="justify" fo:margin-bottom="0.2083in"/>
    </style:style>
    <style:style style:name="T249" style:parent-style-name="預設段落字型" style:family="text">
      <style:text-properties style:font-name="微軟正黑體" style:font-name-asian="微軟正黑體" fo:color="#000099"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P268" style:parent-style-name="標題6" style:family="paragraph">
      <style:paragraph-properties fo:text-align="justify" fo:margin-bottom="0.2083in"/>
    </style:style>
    <style:style style:name="T269" style:parent-style-name="預設段落字型" style:family="text">
      <style:text-properties style:font-name="微軟正黑體" style:font-name-asian="微軟正黑體" fo:color="#FF0000"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P278" style:parent-style-name="標題6" style:family="paragraph">
      <style:paragraph-properties fo:text-align="justify" fo:margin-bottom="0.2083in"/>
    </style:style>
    <style:style style:name="T279" style:parent-style-name="預設段落字型" style:family="text">
      <style:text-properties style:font-name="微軟正黑體" style:font-name-asian="微軟正黑體" fo:color="#000099"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P306" style:parent-style-name="標題6" style:family="paragraph">
      <style:paragraph-properties fo:text-align="justify" fo:margin-bottom="0.2083in"/>
    </style:style>
    <style:style style:name="T307" style:parent-style-name="預設段落字型" style:family="text">
      <style:text-properties style:font-name="微軟正黑體" style:font-name-asian="微軟正黑體" fo:color="#FF0000"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P318" style:parent-style-name="標題6" style:family="paragraph">
      <style:paragraph-properties fo:text-align="justify" fo:margin-bottom="0.2083in"/>
    </style:style>
    <style:style style:name="T319" style:parent-style-name="預設段落字型" style:family="text">
      <style:text-properties style:font-name="微軟正黑體" style:font-name-asian="微軟正黑體" fo:color="#000099"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P373" style:parent-style-name="標題6" style:family="paragraph">
      <style:paragraph-properties fo:text-align="justify" fo:margin-bottom="0.2083in"/>
    </style:style>
    <style:style style:name="T374" style:parent-style-name="預設段落字型" style:family="text">
      <style:text-properties style:font-name="微軟正黑體" style:font-name-asian="微軟正黑體" fo:color="#FF0000"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P392" style:parent-style-name="標題6" style:family="paragraph">
      <style:paragraph-properties fo:text-align="justify" fo:margin-bottom="0.2083in"/>
    </style:style>
    <style:style style:name="T393" style:parent-style-name="預設段落字型" style:family="text">
      <style:text-properties style:font-name="微軟正黑體" style:font-name-asian="微軟正黑體" fo:color="#000099"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P414" style:parent-style-name="標題6" style:family="paragraph">
      <style:paragraph-properties fo:text-align="justify" fo:margin-bottom="0.2083in"/>
    </style:style>
    <style:style style:name="T415" style:parent-style-name="預設段落字型" style:family="text">
      <style:text-properties style:font-name="微軟正黑體" style:font-name-asian="微軟正黑體" fo:color="#FF0000"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P419" style:parent-style-name="標題6" style:family="paragraph">
      <style:paragraph-properties fo:text-align="justify" fo:margin-bottom="0.2083in"/>
    </style:style>
    <style:style style:name="T420" style:parent-style-name="預設段落字型" style:family="text">
      <style:text-properties style:font-name="微軟正黑體" style:font-name-asian="微軟正黑體" fo:color="#000099"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P427" style:parent-style-name="標題6" style:family="paragraph">
      <style:paragraph-properties fo:text-align="justify" fo:margin-bottom="0.2083in"/>
    </style:style>
    <style:style style:name="T428" style:parent-style-name="預設段落字型" style:family="text">
      <style:text-properties style:font-name="微軟正黑體" style:font-name-asian="微軟正黑體" fo:color="#FF0000"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P437" style:parent-style-name="標題6" style:family="paragraph">
      <style:paragraph-properties fo:text-align="justify" fo:margin-bottom="0.2083in"/>
    </style:style>
    <style:style style:name="T438" style:parent-style-name="預設段落字型" style:family="text">
      <style:text-properties style:font-name="微軟正黑體" style:font-name-asian="微軟正黑體" fo:color="#000099"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P517" style:parent-style-name="標題6" style:family="paragraph">
      <style:paragraph-properties fo:text-align="justify" fo:margin-bottom="0.2083in"/>
    </style:style>
    <style:style style:name="T518" style:parent-style-name="預設段落字型" style:family="text">
      <style:text-properties style:font-name="微軟正黑體" style:font-name-asian="微軟正黑體" fo:color="#FF0000"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P529" style:parent-style-name="標題6" style:family="paragraph">
      <style:paragraph-properties fo:text-align="justify" fo:margin-bottom="0.2083in"/>
    </style:style>
    <style:style style:name="T530" style:parent-style-name="預設段落字型" style:family="text">
      <style:text-properties style:font-name="微軟正黑體" style:font-name-asian="微軟正黑體" fo:color="#000099"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P573" style:parent-style-name="標題6" style:family="paragraph">
      <style:paragraph-properties fo:text-align="justify" fo:margin-bottom="0.2083in"/>
    </style:style>
    <style:style style:name="T574" style:parent-style-name="預設段落字型" style:family="text">
      <style:text-properties style:font-name="微軟正黑體" style:font-name-asian="微軟正黑體" fo:color="#FF0000"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P591" style:parent-style-name="標題6" style:family="paragraph">
      <style:paragraph-properties fo:text-align="justify" fo:margin-bottom="0.2083in"/>
    </style:style>
    <style:style style:name="T592" style:parent-style-name="預設段落字型" style:family="text">
      <style:text-properties style:font-name="微軟正黑體" style:font-name-asian="微軟正黑體" fo:color="#000099"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P622" style:parent-style-name="標題6" style:family="paragraph">
      <style:paragraph-properties fo:text-align="justify" fo:margin-bottom="0.2083in"/>
    </style:style>
    <style:style style:name="T623" style:parent-style-name="預設段落字型" style:family="text">
      <style:text-properties style:font-name="微軟正黑體" style:font-name-asian="微軟正黑體" fo:color="#FF0000"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P636" style:parent-style-name="標題6" style:family="paragraph">
      <style:paragraph-properties fo:text-align="justify" fo:margin-bottom="0.2083in"/>
    </style:style>
    <style:style style:name="T637" style:parent-style-name="預設段落字型" style:family="text">
      <style:text-properties style:font-name="微軟正黑體" style:font-name-asian="微軟正黑體" fo:color="#000099"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P695" style:parent-style-name="標題6" style:family="paragraph">
      <style:paragraph-properties fo:text-align="justify" fo:margin-bottom="0.2083in"/>
    </style:style>
    <style:style style:name="T696" style:parent-style-name="預設段落字型" style:family="text">
      <style:text-properties style:font-name="微軟正黑體" style:font-name-asian="微軟正黑體" fo:color="#FF0000"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P713" style:parent-style-name="標題6" style:family="paragraph">
      <style:paragraph-properties fo:text-align="justify" fo:margin-bottom="0.2083in"/>
    </style:style>
    <style:style style:name="T714" style:parent-style-name="預設段落字型" style:family="text">
      <style:text-properties style:font-name="微軟正黑體" style:font-name-asian="微軟正黑體" fo:color="#000099"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P790" style:parent-style-name="標題6" style:family="paragraph">
      <style:paragraph-properties fo:text-align="justify" fo:margin-bottom="0.2083in"/>
    </style:style>
    <style:style style:name="T791" style:parent-style-name="預設段落字型" style:family="text">
      <style:text-properties style:font-name="微軟正黑體" style:font-name-asian="微軟正黑體" fo:color="#FF0000"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P804" style:parent-style-name="標題6" style:family="paragraph">
      <style:paragraph-properties fo:text-align="justify" fo:margin-bottom="0.2083in"/>
    </style:style>
    <style:style style:name="T805" style:parent-style-name="預設段落字型" style:family="text">
      <style:text-properties style:font-name="微軟正黑體" style:font-name-asian="微軟正黑體" fo:color="#000099"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T834" style:parent-style-name="預設段落字型" style:family="text">
      <style:text-properties style:font-name="微軟正黑體" style:font-name-asian="微軟正黑體" style:use-window-font-color="true"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P842" style:parent-style-name="標題6" style:family="paragraph">
      <style:paragraph-properties fo:text-align="justify" fo:margin-bottom="0.2083in"/>
    </style:style>
    <style:style style:name="T843" style:parent-style-name="預設段落字型" style:family="text">
      <style:text-properties style:font-name="微軟正黑體" style:font-name-asian="微軟正黑體" fo:color="#FF0000"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P854" style:parent-style-name="標題6" style:family="paragraph">
      <style:paragraph-properties fo:text-align="justify" fo:margin-bottom="0.2083in"/>
    </style:style>
    <style:style style:name="T855" style:parent-style-name="預設段落字型" style:family="text">
      <style:text-properties style:font-name="微軟正黑體" style:font-name-asian="微軟正黑體" fo:color="#000099" fo:font-size="12pt" style:font-size-asian="12pt" style:font-size-complex="12pt"/>
    </style:style>
    <style:style style:name="T856" style:parent-style-name="預設段落字型" style:family="text">
      <style:text-properties style:font-name="微軟正黑體" style:font-name-asian="微軟正黑體" style:use-window-font-color="true" fo:font-size="12pt" style:font-size-asian="12pt" style:font-size-complex="12pt"/>
    </style:style>
    <style:style style:name="T857" style:parent-style-name="預設段落字型" style:family="text">
      <style:text-properties style:font-name="微軟正黑體" style:font-name-asian="微軟正黑體" style:use-window-font-color="true"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T881" style:parent-style-name="預設段落字型" style:family="text">
      <style:text-properties style:font-name="微軟正黑體" style:font-name-asian="微軟正黑體" style:use-window-font-color="true"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P883" style:parent-style-name="標題6" style:family="paragraph">
      <style:paragraph-properties fo:text-align="justify" fo:margin-bottom="0.2083in"/>
    </style:style>
    <style:style style:name="T884" style:parent-style-name="預設段落字型" style:family="text">
      <style:text-properties style:font-name="微軟正黑體" style:font-name-asian="微軟正黑體" fo:color="#FF0000"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T889" style:parent-style-name="預設段落字型" style:family="text">
      <style:text-properties style:font-name="微軟正黑體" style:font-name-asian="微軟正黑體" style:use-window-font-color="true"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T896" style:parent-style-name="預設段落字型" style:family="text">
      <style:text-properties style:font-name="微軟正黑體" style:font-name-asian="微軟正黑體" style:use-window-font-color="true" fo:font-size="12pt" style:font-size-asian="12pt" style:font-size-complex="12pt"/>
    </style:style>
    <style:style style:name="T897" style:parent-style-name="預設段落字型" style:family="text">
      <style:text-properties style:font-name="微軟正黑體" style:font-name-asian="微軟正黑體" style:use-window-font-color="true"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T908" style:parent-style-name="預設段落字型" style:family="text">
      <style:text-properties style:font-name="微軟正黑體" style:font-name-asian="微軟正黑體" style:use-window-font-color="true" fo:font-size="12pt" style:font-size-asian="12pt" style:font-size-complex="12pt"/>
    </style:style>
    <style:style style:name="T909" style:parent-style-name="預設段落字型" style:family="text">
      <style:text-properties style:font-name="微軟正黑體" style:font-name-asian="微軟正黑體" style:use-window-font-color="true" fo:font-size="12pt" style:font-size-asian="12pt" style:font-size-complex="12pt"/>
    </style:style>
    <style:style style:name="P910" style:parent-style-name="標題6" style:family="paragraph">
      <style:paragraph-properties fo:text-align="justify" fo:margin-bottom="0.2083in"/>
    </style:style>
    <style:style style:name="T911" style:parent-style-name="預設段落字型" style:family="text">
      <style:text-properties style:font-name="微軟正黑體" style:font-name-asian="微軟正黑體" fo:color="#000099" fo:font-size="12pt" style:font-size-asian="12pt" style:font-size-complex="12pt"/>
    </style:style>
    <style:style style:name="T912" style:parent-style-name="預設段落字型" style:family="text">
      <style:text-properties style:font-name="微軟正黑體" style:font-name-asian="微軟正黑體" style:use-window-font-color="true" fo:font-size="12pt" style:font-size-asian="12pt" style:font-size-complex="12pt"/>
    </style:style>
    <style:style style:name="T913" style:parent-style-name="預設段落字型" style:family="text">
      <style:text-properties style:font-name="微軟正黑體" style:font-name-asian="微軟正黑體" style:use-window-font-color="true" fo:font-size="12pt" style:font-size-asian="12pt" style:font-size-complex="12pt"/>
    </style:style>
    <style:style style:name="T914" style:parent-style-name="預設段落字型" style:family="text">
      <style:text-properties style:font-name="微軟正黑體" style:font-name-asian="微軟正黑體" style:use-window-font-color="true"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T917" style:parent-style-name="預設段落字型" style:family="text">
      <style:text-properties style:font-name="微軟正黑體" style:font-name-asian="微軟正黑體" style:use-window-font-color="true"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T921" style:parent-style-name="預設段落字型" style:family="text">
      <style:text-properties style:font-name="微軟正黑體" style:font-name-asian="微軟正黑體" style:use-window-font-color="true" fo:font-size="12pt" style:font-size-asian="12pt" style:font-size-complex="12pt"/>
    </style:style>
    <style:style style:name="T922" style:parent-style-name="預設段落字型" style:family="text">
      <style:text-properties style:font-name="微軟正黑體" style:font-name-asian="微軟正黑體" style:use-window-font-color="true"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T925" style:parent-style-name="預設段落字型" style:family="text">
      <style:text-properties style:font-name="微軟正黑體" style:font-name-asian="微軟正黑體" style:use-window-font-color="true" fo:font-size="12pt" style:font-size-asian="12pt" style:font-size-complex="12pt"/>
    </style:style>
    <style:style style:name="T926" style:parent-style-name="預設段落字型" style:family="text">
      <style:text-properties style:font-name="微軟正黑體" style:font-name-asian="微軟正黑體" style:use-window-font-color="true"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T929" style:parent-style-name="預設段落字型" style:family="text">
      <style:text-properties style:font-name="微軟正黑體" style:font-name-asian="微軟正黑體" style:use-window-font-color="true" fo:font-size="12pt" style:font-size-asian="12pt" style:font-size-complex="12pt"/>
    </style:style>
    <style:style style:name="T930" style:parent-style-name="預設段落字型" style:family="text">
      <style:text-properties style:font-name="微軟正黑體" style:font-name-asian="微軟正黑體" style:use-window-font-color="true"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T936" style:parent-style-name="預設段落字型" style:family="text">
      <style:text-properties style:font-name="微軟正黑體" style:font-name-asian="微軟正黑體" style:use-window-font-color="true" fo:font-size="12pt" style:font-size-asian="12pt" style:font-size-complex="12pt"/>
    </style:style>
    <style:style style:name="T937" style:parent-style-name="預設段落字型" style:family="text">
      <style:text-properties style:font-name="微軟正黑體" style:font-name-asian="微軟正黑體" style:use-window-font-color="true" fo:font-size="12pt" style:font-size-asian="12pt" style:font-size-complex="12pt"/>
    </style:style>
    <style:style style:name="T938" style:parent-style-name="預設段落字型" style:family="text">
      <style:text-properties style:font-name="微軟正黑體" style:font-name-asian="微軟正黑體" style:use-window-font-color="true" fo:font-size="12pt" style:font-size-asian="12pt" style:font-size-complex="12pt"/>
    </style:style>
    <style:style style:name="T939" style:parent-style-name="預設段落字型" style:family="text">
      <style:text-properties style:font-name="微軟正黑體" style:font-name-asian="微軟正黑體" style:use-window-font-color="true" fo:font-size="12pt" style:font-size-asian="12pt" style:font-size-complex="12pt"/>
    </style:style>
    <style:style style:name="T940" style:parent-style-name="預設段落字型" style:family="text">
      <style:text-properties style:font-name="微軟正黑體" style:font-name-asian="微軟正黑體" style:use-window-font-color="true" fo:font-size="12pt" style:font-size-asian="12pt" style:font-size-complex="12pt"/>
    </style:style>
    <style:style style:name="T941" style:parent-style-name="預設段落字型" style:family="text">
      <style:text-properties style:font-name="微軟正黑體" style:font-name-asian="微軟正黑體" style:use-window-font-color="true" fo:font-size="12pt" style:font-size-asian="12pt" style:font-size-complex="12pt"/>
    </style:style>
    <style:style style:name="T942" style:parent-style-name="預設段落字型" style:family="text">
      <style:text-properties style:font-name="微軟正黑體" style:font-name-asian="微軟正黑體" style:use-window-font-color="true" fo:font-size="12pt" style:font-size-asian="12pt" style:font-size-complex="12pt"/>
    </style:style>
    <style:style style:name="T943" style:parent-style-name="預設段落字型" style:family="text">
      <style:text-properties style:font-name="微軟正黑體" style:font-name-asian="微軟正黑體" style:use-window-font-color="true" fo:font-size="12pt" style:font-size-asian="12pt" style:font-size-complex="12pt"/>
    </style:style>
    <style:style style:name="T944" style:parent-style-name="預設段落字型" style:family="text">
      <style:text-properties style:font-name="微軟正黑體" style:font-name-asian="微軟正黑體" style:use-window-font-color="true" fo:font-size="12pt" style:font-size-asian="12pt" style:font-size-complex="12pt"/>
    </style:style>
    <style:style style:name="T945" style:parent-style-name="預設段落字型" style:family="text">
      <style:text-properties style:font-name="微軟正黑體" style:font-name-asian="微軟正黑體" style:use-window-font-color="true" fo:font-size="12pt" style:font-size-asian="12pt" style:font-size-complex="12pt"/>
    </style:style>
    <style:style style:name="T946" style:parent-style-name="預設段落字型" style:family="text">
      <style:text-properties style:font-name="微軟正黑體" style:font-name-asian="微軟正黑體" style:use-window-font-color="true" fo:font-size="12pt" style:font-size-asian="12pt" style:font-size-complex="12pt"/>
    </style:style>
    <style:style style:name="T947" style:parent-style-name="預設段落字型" style:family="text">
      <style:text-properties style:font-name="微軟正黑體" style:font-name-asian="微軟正黑體" style:use-window-font-color="true" fo:font-size="12pt" style:font-size-asian="12pt" style:font-size-complex="12pt"/>
    </style:style>
    <style:style style:name="T948" style:parent-style-name="預設段落字型" style:family="text">
      <style:text-properties style:font-name="微軟正黑體" style:font-name-asian="微軟正黑體" style:use-window-font-color="true" fo:font-size="12pt" style:font-size-asian="12pt" style:font-size-complex="12pt"/>
    </style:style>
    <style:style style:name="T949" style:parent-style-name="預設段落字型" style:family="text">
      <style:text-properties style:font-name="微軟正黑體" style:font-name-asian="微軟正黑體" style:use-window-font-color="true" fo:font-size="12pt" style:font-size-asian="12pt" style:font-size-complex="12pt"/>
    </style:style>
    <style:style style:name="T950" style:parent-style-name="預設段落字型" style:family="text">
      <style:text-properties style:font-name="微軟正黑體" style:font-name-asian="微軟正黑體" style:use-window-font-color="true" fo:font-size="12pt" style:font-size-asian="12pt" style:font-size-complex="12pt"/>
    </style:style>
    <style:style style:name="T951" style:parent-style-name="預設段落字型" style:family="text">
      <style:text-properties style:font-name="微軟正黑體" style:font-name-asian="微軟正黑體" style:use-window-font-color="true" fo:font-size="12pt" style:font-size-asian="12pt" style:font-size-complex="12pt"/>
    </style:style>
    <style:style style:name="T952" style:parent-style-name="預設段落字型" style:family="text">
      <style:text-properties style:font-name="微軟正黑體" style:font-name-asian="微軟正黑體" style:use-window-font-color="true" fo:font-size="12pt" style:font-size-asian="12pt" style:font-size-complex="12pt"/>
    </style:style>
    <style:style style:name="T953" style:parent-style-name="預設段落字型" style:family="text">
      <style:text-properties style:font-name="微軟正黑體" style:font-name-asian="微軟正黑體" style:use-window-font-color="true" fo:font-size="12pt" style:font-size-asian="12pt" style:font-size-complex="12pt"/>
    </style:style>
    <style:style style:name="T954" style:parent-style-name="預設段落字型" style:family="text">
      <style:text-properties style:font-name="微軟正黑體" style:font-name-asian="微軟正黑體" style:use-window-font-color="true" fo:font-size="12pt" style:font-size-asian="12pt" style:font-size-complex="12pt"/>
    </style:style>
    <style:style style:name="P955" style:parent-style-name="標題6" style:family="paragraph">
      <style:paragraph-properties fo:text-align="justify" fo:margin-bottom="0.2083in"/>
    </style:style>
    <style:style style:name="T956" style:parent-style-name="預設段落字型" style:family="text">
      <style:text-properties style:font-name="微軟正黑體" style:font-name-asian="微軟正黑體" fo:color="#FF0000" fo:font-size="12pt" style:font-size-asian="12pt" style:font-size-complex="12pt"/>
    </style:style>
    <style:style style:name="T957" style:parent-style-name="預設段落字型" style:family="text">
      <style:text-properties style:font-name="微軟正黑體" style:font-name-asian="微軟正黑體" style:use-window-font-color="true" fo:font-size="12pt" style:font-size-asian="12pt" style:font-size-complex="12pt"/>
    </style:style>
    <style:style style:name="T958" style:parent-style-name="預設段落字型" style:family="text">
      <style:text-properties style:font-name="微軟正黑體" style:font-name-asian="微軟正黑體" style:use-window-font-color="true" fo:font-size="12pt" style:font-size-asian="12pt" style:font-size-complex="12pt"/>
    </style:style>
    <style:style style:name="T959" style:parent-style-name="預設段落字型" style:family="text">
      <style:text-properties style:font-name="微軟正黑體" style:font-name-asian="微軟正黑體" style:use-window-font-color="true" fo:font-size="12pt" style:font-size-asian="12pt" style:font-size-complex="12pt"/>
    </style:style>
    <style:style style:name="T960" style:parent-style-name="預設段落字型" style:family="text">
      <style:text-properties style:font-name="微軟正黑體" style:font-name-asian="微軟正黑體" style:use-window-font-color="true" fo:font-size="12pt" style:font-size-asian="12pt" style:font-size-complex="12pt"/>
    </style:style>
    <style:style style:name="T961" style:parent-style-name="預設段落字型" style:family="text">
      <style:text-properties style:font-name="微軟正黑體" style:font-name-asian="微軟正黑體" style:use-window-font-color="true" fo:font-size="12pt" style:font-size-asian="12pt" style:font-size-complex="12pt"/>
    </style:style>
    <style:style style:name="T962" style:parent-style-name="預設段落字型" style:family="text">
      <style:text-properties style:font-name="微軟正黑體" style:font-name-asian="微軟正黑體" style:use-window-font-color="true" fo:font-size="12pt" style:font-size-asian="12pt" style:font-size-complex="12pt"/>
    </style:style>
    <style:style style:name="T963" style:parent-style-name="預設段落字型" style:family="text">
      <style:text-properties style:font-name="微軟正黑體" style:font-name-asian="微軟正黑體" style:use-window-font-color="true" fo:font-size="12pt" style:font-size-asian="12pt" style:font-size-complex="12pt"/>
    </style:style>
    <style:style style:name="T964" style:parent-style-name="預設段落字型" style:family="text">
      <style:text-properties style:font-name="微軟正黑體" style:font-name-asian="微軟正黑體" style:use-window-font-color="true" fo:font-size="12pt" style:font-size-asian="12pt" style:font-size-complex="12pt"/>
    </style:style>
    <style:style style:name="T965" style:parent-style-name="預設段落字型" style:family="text">
      <style:text-properties style:font-name="微軟正黑體" style:font-name-asian="微軟正黑體" style:use-window-font-color="true" fo:font-size="12pt" style:font-size-asian="12pt" style:font-size-complex="12pt"/>
    </style:style>
    <style:style style:name="T966" style:parent-style-name="預設段落字型" style:family="text">
      <style:text-properties style:font-name="微軟正黑體" style:font-name-asian="微軟正黑體" style:use-window-font-color="true" fo:font-size="12pt" style:font-size-asian="12pt" style:font-size-complex="12pt"/>
    </style:style>
    <style:style style:name="T967" style:parent-style-name="預設段落字型" style:family="text">
      <style:text-properties style:font-name="微軟正黑體" style:font-name-asian="微軟正黑體" style:use-window-font-color="true" fo:font-size="12pt" style:font-size-asian="12pt" style:font-size-complex="12pt"/>
    </style:style>
    <style:style style:name="T968" style:parent-style-name="預設段落字型" style:family="text">
      <style:text-properties style:font-name="微軟正黑體" style:font-name-asian="微軟正黑體" style:use-window-font-color="true" fo:font-size="12pt" style:font-size-asian="12pt" style:font-size-complex="12pt"/>
    </style:style>
    <style:style style:name="T969" style:parent-style-name="預設段落字型" style:family="text">
      <style:text-properties style:font-name="微軟正黑體" style:font-name-asian="微軟正黑體" style:use-window-font-color="true" fo:font-size="12pt" style:font-size-asian="12pt" style:font-size-complex="12pt"/>
    </style:style>
    <style:style style:name="T970" style:parent-style-name="預設段落字型" style:family="text">
      <style:text-properties style:font-name="微軟正黑體" style:font-name-asian="微軟正黑體" style:use-window-font-color="true" fo:font-size="12pt" style:font-size-asian="12pt" style:font-size-complex="12pt"/>
    </style:style>
    <style:style style:name="T971" style:parent-style-name="預設段落字型" style:family="text">
      <style:text-properties style:font-name="微軟正黑體" style:font-name-asian="微軟正黑體" style:use-window-font-color="true" fo:font-size="12pt" style:font-size-asian="12pt" style:font-size-complex="12pt"/>
    </style:style>
    <style:style style:name="T972" style:parent-style-name="預設段落字型" style:family="text">
      <style:text-properties style:font-name="微軟正黑體" style:font-name-asian="微軟正黑體" style:use-window-font-color="true" fo:font-size="12pt" style:font-size-asian="12pt" style:font-size-complex="12pt"/>
    </style:style>
    <style:style style:name="T973" style:parent-style-name="預設段落字型" style:family="text">
      <style:text-properties style:font-name="微軟正黑體" style:font-name-asian="微軟正黑體" style:use-window-font-color="true" fo:font-size="12pt" style:font-size-asian="12pt" style:font-size-complex="12pt"/>
    </style:style>
    <style:style style:name="T974" style:parent-style-name="預設段落字型" style:family="text">
      <style:text-properties style:font-name="微軟正黑體" style:font-name-asian="微軟正黑體" style:use-window-font-color="true" fo:font-size="12pt" style:font-size-asian="12pt" style:font-size-complex="12pt"/>
    </style:style>
    <style:style style:name="T975" style:parent-style-name="預設段落字型" style:family="text">
      <style:text-properties style:font-name="微軟正黑體" style:font-name-asian="微軟正黑體" style:use-window-font-color="true" fo:font-size="12pt" style:font-size-asian="12pt" style:font-size-complex="12pt"/>
    </style:style>
    <style:style style:name="T976" style:parent-style-name="預設段落字型" style:family="text">
      <style:text-properties style:font-name="微軟正黑體" style:font-name-asian="微軟正黑體" style:use-window-font-color="true" fo:font-size="12pt" style:font-size-asian="12pt" style:font-size-complex="12pt"/>
    </style:style>
    <style:style style:name="T977" style:parent-style-name="預設段落字型" style:family="text">
      <style:text-properties style:font-name="微軟正黑體" style:font-name-asian="微軟正黑體" style:use-window-font-color="true" fo:font-size="12pt" style:font-size-asian="12pt" style:font-size-complex="12pt"/>
    </style:style>
    <style:style style:name="T978" style:parent-style-name="預設段落字型" style:family="text">
      <style:text-properties style:font-name="微軟正黑體" style:font-name-asian="微軟正黑體" style:use-window-font-color="true"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T980" style:parent-style-name="預設段落字型" style:family="text">
      <style:text-properties style:font-name="微軟正黑體" style:font-name-asian="微軟正黑體" style:use-window-font-color="true" fo:font-size="12pt" style:font-size-asian="12pt" style:font-size-complex="12pt"/>
    </style:style>
    <style:style style:name="P981" style:parent-style-name="標題6" style:family="paragraph">
      <style:paragraph-properties fo:margin-bottom="0.2083in"/>
    </style:style>
    <style:style style:name="T982" style:parent-style-name="預設段落字型" style:family="text">
      <style:text-properties style:font-name="微軟正黑體" style:font-name-asian="微軟正黑體" fo:color="#000099" fo:font-size="12pt" style:font-size-asian="12pt" style:font-size-complex="12pt"/>
    </style:style>
    <style:style style:name="T983" style:parent-style-name="預設段落字型" style:family="text">
      <style:text-properties style:font-name="微軟正黑體" style:font-name-asian="微軟正黑體" style:use-window-font-color="true" fo:font-size="12pt" style:font-size-asian="12pt" style:font-size-complex="12pt"/>
    </style:style>
    <style:style style:name="T984" style:parent-style-name="預設段落字型" style:family="text">
      <style:text-properties style:font-name="微軟正黑體" style:font-name-asian="微軟正黑體" style:use-window-font-color="true" fo:font-size="12pt" style:font-size-asian="12pt" style:font-size-complex="12pt"/>
    </style:style>
    <style:style style:name="T985" style:parent-style-name="預設段落字型" style:family="text">
      <style:text-properties style:font-name="微軟正黑體" style:font-name-asian="微軟正黑體" style:use-window-font-color="true"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P987" style:parent-style-name="標題6" style:family="paragraph">
      <style:paragraph-properties fo:text-align="justify" fo:margin-bottom="0.2083in"/>
    </style:style>
    <style:style style:name="T988" style:parent-style-name="預設段落字型" style:family="text">
      <style:text-properties style:font-name="微軟正黑體" style:font-name-asian="微軟正黑體" fo:color="#FF0000" fo:font-size="12pt" style:font-size-asian="12pt" style:font-size-complex="12pt"/>
    </style:style>
    <style:style style:name="T989" style:parent-style-name="預設段落字型" style:family="text">
      <style:text-properties style:font-name="微軟正黑體" style:font-name-asian="微軟正黑體" style:use-window-font-color="true" fo:font-size="12pt" style:font-size-asian="12pt" style:font-size-complex="12pt"/>
    </style:style>
    <style:style style:name="T990" style:parent-style-name="預設段落字型" style:family="text">
      <style:text-properties style:font-name="微軟正黑體" style:font-name-asian="微軟正黑體" style:use-window-font-color="true" fo:font-size="12pt" style:font-size-asian="12pt" style:font-size-complex="12pt"/>
    </style:style>
    <style:style style:name="T991" style:parent-style-name="預設段落字型" style:family="text">
      <style:text-properties style:font-name="微軟正黑體" style:font-name-asian="微軟正黑體" style:use-window-font-color="true" fo:font-size="12pt" style:font-size-asian="12pt" style:font-size-complex="12pt"/>
    </style:style>
    <style:style style:name="T992" style:parent-style-name="預設段落字型" style:family="text">
      <style:text-properties style:font-name="微軟正黑體" style:font-name-asian="微軟正黑體" style:use-window-font-color="true" fo:font-size="12pt" style:font-size-asian="12pt" style:font-size-complex="12pt"/>
    </style:style>
    <style:style style:name="T993" style:parent-style-name="預設段落字型" style:family="text">
      <style:text-properties style:font-name="微軟正黑體" style:font-name-asian="微軟正黑體" style:use-window-font-color="true" fo:font-size="12pt" style:font-size-asian="12pt" style:font-size-complex="12pt"/>
    </style:style>
    <style:style style:name="P994"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995" style:parent-style-name="標題6" style:family="paragraph">
      <style:paragraph-properties fo:text-align="justify" fo:margin-bottom="0.2083in"/>
      <style:text-properties style:font-name="微軟正黑體" style:font-name-asian="微軟正黑體" style:use-window-font-color="true"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in" svg:width="7.25in" svg:height="1.18264in" draw:id="id0" draw:style-name="a0" draw:name="矩形 1" text:anchor-type="as-char"><svg:title/><svg:desc/><text:p text:style-name="P3">歐妮愛生活《防災新視界：從災害歷史中學習》訪問逐字稿</text:p><text:p text:style-name="P4"><text:span text:style-name="T5">來賓：</text:span><text:span text:style-name="T6">坡地與洪旱</text:span><text:span text:style-name="T7">組</text:span><text:span text:style-name="T8"><text:s/></text:span><text:span text:style-name="T9">何瑞益</text:span><text:span text:style-name="T10"><text:s/>副研究員</text:span></text:p><text:p text:style-name="P11"><text:span text:style-name="T12">主持人：</text:span><text:span text:style-name="T13">安萁</text:span></text:p><draw:enhanced-geometry draw:type="non-primitive" svg:viewBox="0 0 21600 21600" draw:enhanced-path="M 0 0 L 21600 0 21600 21600 0 21600 Z N"/></draw:custom-shape></text:span></text:p>
      <text:h text:style-name="P14" text:outline-level="6"/>
      <text:h text:style-name="P15" text:outline-level="6">&lt;逐字稿開始&gt;</text:h>
      <text:h text:style-name="P16" text:outline-level="6">Hey it brunch time，愛旅行、愛音樂、愛思考、愛健康、愛你也愛我，關於過去現在和未來，cheers 歐妮愛生活。</text:h>
      <text:h text:style-name="P17" text:outline-level="6"><text:span text:style-name="T18">【主持人-安萁】：</text:span><text:span text:style-name="T19">哈囉</text:span><text:span text:style-name="T20">，</text:span><text:span text:style-name="T21">各位聽眾朋友們歡迎收聽歐妮愛生活，那這次又來到了，我們很重要的是什麼呢？就是我們的防災新</text:span><text:span text:style-name="T22">視</text:span><text:span text:style-name="T23">界啦。那這次的主題叫做什麼？叫做從</text:span><text:span text:style-name="T24">「</text:span><text:span text:style-name="T25">災害歷史中學習</text:span><text:span text:style-name="T26">」</text:span><text:span text:style-name="T27">，</text:span><text:span text:style-name="T28">我覺得這個主題下的很好耶。因為我們真的應該要從一些地方去界定一下，說這些到底是什麼演變，或是說怎麼樣可以讓我們現在過得更好，那今天就是我們的研究員</text:span><text:span text:style-name="T29">何瑞益</text:span><text:span text:style-name="T30">來到我們的節目現場啦。</text:span><text:span text:style-name="T31">H</text:span><text:span text:style-name="T32">ello</text:span></text:h>
      <text:h text:style-name="P33" text:outline-level="6"><text:span text:style-name="T34">【受訪人-何瑞益】：</text:span><text:span text:style-name="T35">大家好</text:span><text:span text:style-name="T36">，</text:span><text:span text:style-name="T37">主</text:span><text:span text:style-name="T38">持</text:span><text:span text:style-name="T39">人好，我是國家災</text:span><text:span text:style-name="T40">害防救</text:span><text:span text:style-name="T41">科技中心的</text:span><text:span text:style-name="T42">何瑞益</text:span><text:span text:style-name="T43">，那也很開心來這邊跟大家聊天</text:span><text:span text:style-name="T44">。</text:span></text:h>
      <text:h text:style-name="P45" text:outline-level="6"><text:span text:style-name="T46">【主持人-安萁】：</text:span><text:span text:style-name="T47">瑞益，</text:span><text:span text:style-name="T48">你說你是那個坡地與</text:span><text:span text:style-name="T49">洪旱</text:span><text:span text:style-name="T50">組的嗎？</text:span></text:h>
      <text:h text:style-name="P51" text:outline-level="6"><text:span text:style-name="T52">【受訪人-何瑞益】：</text:span><text:span text:style-name="T53">是的</text:span><text:span text:style-name="T54">。</text:span></text:h>
      <text:h text:style-name="P55" text:outline-level="6"><text:span text:style-name="T56">【主持人-安萁】：</text:span><text:span text:style-name="T57">那這個組大部分的時間是在研究，或是在探究什麼的啊</text:span><text:span text:style-name="T58">？</text:span></text:h>
      <text:h text:style-name="P59" text:outline-level="6"><text:span text:style-name="T60">【受訪人-何瑞益】：</text:span><text:span text:style-name="T61">我們主要是針對</text:span><text:span text:style-name="T62">坡</text:span><text:span text:style-name="T63">地跟洪水還有旱災的災害進行相關的一些學術的研究，那也把我們相關的一些研究的內容轉化成實際上可以應用的</text:span><text:span text:style-name="T64">一</text:span><text:span text:style-name="T65">個科技，然後去做所謂的救災</text:span><text:span text:style-name="T66">、</text:span><text:span text:style-name="T67">防災的一些相關的技術</text:span><text:span text:style-name="T68">。</text:span></text:h>
      <text:h text:style-name="P69" text:outline-level="6"><text:span text:style-name="T70">【主持人-安萁】：</text:span><text:span text:style-name="T71">那通常在</text:span><text:span text:style-name="T72">臺</text:span><text:span text:style-name="T73">灣</text:span><text:span text:style-name="T74">坡</text:span><text:span text:style-name="T75">地跟</text:span><text:span text:style-name="T76">洪旱</text:span><text:span text:style-name="T77">會碰到什麼樣的困難還有問題啊</text:span><text:span text:style-name="T78">？</text:span></text:h>
      <text:h text:style-name="P79" text:outline-level="6"><text:span text:style-name="T80">【受訪人-何瑞益】：</text:span><text:span text:style-name="T81">就是其實因為</text:span><text:span text:style-name="T82">臺</text:span><text:span text:style-name="T83">灣的</text:span><text:span text:style-name="T84">坡陡流急</text:span><text:span text:style-name="T85">，大家都知道地形很陡，所以很快，其實發生災害的時間來講，是非常的迅速的，所以在防救災的體系的應變來講是非常重要</text:span><text:span text:style-name="T86">的。</text:span></text:h>
      <text:h text:style-name="P87" text:outline-level="6"><text:span text:style-name="T88">【主持人-安萁】：</text:span><text:span text:style-name="T89">我記得我們的那個災防裡面，還有</text:span><text:span text:style-name="T90">一</text:span><text:span text:style-name="T91">個叫做國際災情小組，這個災情小組</text:span><text:span text:style-name="T92">它</text:span><text:span text:style-name="T93">成立的主要的任務是是做什麼的</text:span><text:span text:style-name="T94">？</text:span></text:h>
      <text:h text:style-name="P95" text:outline-level="6"><text:span text:style-name="T96">【受訪人-何瑞益】：</text:span><text:span text:style-name="T97">它</text:span><text:span text:style-name="T98">是屬於在我們</text:span><text:span text:style-name="T99">坡</text:span><text:span text:style-name="T100">地</text:span><text:span text:style-name="T101">洪旱</text:span><text:span text:style-name="T102">組下面的每個禮拜要執行的</text:span><text:span text:style-name="T103">一</text:span><text:span text:style-name="T104">個工作，那就是為了要收整全球各地發生的災害，</text:span><text:span text:style-name="T105">那</text:span><text:span text:style-name="T106">我們有成立這樣的</text:span><text:span text:style-name="T107">一</text:span><text:span text:style-name="T108">個國際災情的</text:span><text:span text:style-name="T109">一</text:span><text:span text:style-name="T110">個</text:span><text:span text:style-name="T111">蒐</text:span><text:span text:style-name="T112">整小組，那我們是透過每個禮拜</text:span><text:span text:style-name="T113">值周</text:span><text:span text:style-name="T114">的方式去彙整，然後去分享說這個禮拜發生過什麼災害，在世界上，各地有發生什麼特別的災害的類別，那值得我們去做</text:span><text:span text:style-name="T115">一</text:span><text:span text:style-name="T116">個探討的，那我們的團隊裡面有各式各樣的成員，比如說有專業</text:span><text:soft-page-break/><text:span text:style-name="T117">的領域有氣象、有</text:span><text:span text:style-name="T118">坡</text:span><text:span text:style-name="T119">地、有地震，那我們就會針對這些事件所發生的災害事件，去做</text:span><text:span text:style-name="T120">一</text:span><text:span text:style-name="T121">個剖析，那我們也會把這些相關的資料然後</text:span><text:span text:style-name="T122">彙</text:span><text:span text:style-name="T123">整到我們的全球災害事件</text:span><text:span text:style-name="T124">簿</text:span><text:span text:style-name="T125">的網站</text:span><text:span text:style-name="T126">，</text:span><text:span text:style-name="T127">透過歷史留存的方式還有用科普的方式，讓一般民眾都可以去了解這樣子的</text:span><text:span text:style-name="T128">一個</text:span><text:span text:style-name="T129">災害的歷史</text:span><text:span text:style-name="T130">，</text:span><text:span text:style-name="T131">那每年我們也會針對災害的一些事件去，做</text:span><text:span text:style-name="T132">一</text:span><text:span text:style-name="T133">個彙整</text:span><text:span text:style-name="T134">。</text:span><text:span text:style-name="T135">那像這幾年來，每年重大災害事件在全球來講都有300到400起的</text:span><text:span text:style-name="T136">一</text:span><text:span text:style-name="T137">個災害事件，那我們就會挑出比較重要的事件彙整成一本書，這本書就叫做</text:span><text:span text:style-name="T138">「</text:span><text:span text:style-name="T139">天然</text:span><text:span text:style-name="T140">災害紀實」</text:span><text:span text:style-name="T141">，那用這樣子的方式給所有的民眾可以去做</text:span><text:span text:style-name="T142">一</text:span><text:span text:style-name="T143">個參考</text:span><text:span text:style-name="T144">。</text:span></text:h>
      <text:h text:style-name="P145" text:outline-level="6"><text:span text:style-name="T146">【主持人-安萁】：</text:span><text:span text:style-name="T147">嗯嗯。那</text:span><text:span text:style-name="T148">平時</text:span><text:span text:style-name="T149">這個小組是怎麼樣去追蹤全球災害資訊，或是即時去掌握這樣子的災情的</text:span><text:span text:style-name="T150">？</text:span></text:h>
      <text:h text:style-name="P151" text:outline-level="6"><text:span text:style-name="T152">【受訪人-何瑞益】：</text:span><text:span text:style-name="T153">是的</text:span><text:span text:style-name="T154">，</text:span><text:span text:style-name="T155">其實我們花很多人力，因為全球各地很多的災害的</text:span><text:span text:style-name="T156">一</text:span><text:span text:style-name="T157">個類別，還有語言上的一些隔閡，那其實我們都透過一些國際災害的</text:span><text:span text:style-name="T158">一</text:span><text:span text:style-name="T159">個監測平台</text:span><text:span text:style-name="T160">、</text:span><text:span text:style-name="T161">或者是官方</text:span><text:span text:style-name="T162">、</text:span><text:span text:style-name="T163">或者是民間，那我們也透過社群攀爬的一些技術</text:span><text:span text:style-name="T164">，</text:span><text:span text:style-name="T165">去知道新聞媒體所報導的一些災害的正確性，然後或者是有一些有一些值得我們討論的一些地方</text:span><text:span text:style-name="T166">。</text:span><text:span text:style-name="T167">那這幾年來其實有透過像是大型</text:span><text:span text:style-name="T168">語言模型</text:span><text:span text:style-name="T169">一些，像的</text:span><text:span text:style-name="T170">Ch</text:span><text:span text:style-name="T171">atGPT</text:span><text:span text:style-name="T172">就可以加速我們去</text:span><text:span text:style-name="T173">蒐整</text:span><text:span text:style-name="T174">的一些方式</text:span><text:span text:style-name="T175">，</text:span><text:span text:style-name="T176">然後縮短我們</text:span><text:span text:style-name="T177">蒐整</text:span><text:span text:style-name="T178">的一些時間</text:span><text:span text:style-name="T179">，</text:span><text:span text:style-name="T180">讓我們</text:span><text:span text:style-name="T181">災情蒐整</text:span><text:span text:style-name="T182">更有效率，那也提供大家能夠在一些</text:span><text:span text:style-name="T183">災害</text:span><text:span text:style-name="T184">的一些事件中，裡面做</text:span><text:span text:style-name="T185">一</text:span><text:span text:style-name="T186">個探討跟學習</text:span><text:span text:style-name="T187">。</text:span></text:h>
      <text:h text:style-name="P188" text:outline-level="6"><text:span text:style-name="T189">【主持人-安萁】：</text:span><text:span text:style-name="T190">當然Ch</text:span><text:span text:style-name="T191">atGPT</text:span><text:span text:style-name="T192">也幫</text:span><text:span text:style-name="T193">了不少忙</text:span><text:span text:style-name="T194">。</text:span><text:span text:style-name="T195">那你有沒有就是印象最深刻的，比如說一次，的國際災情災害是什麼</text:span><text:span text:style-name="T196">？</text:span><text:span text:style-name="T197">但是有帶給你什麼樣的</text:span><text:span text:style-name="T198">一</text:span><text:span text:style-name="T199">個經驗嗎？</text:span></text:h>
      <text:h text:style-name="P200" text:outline-level="6"><text:span text:style-name="T201">【受訪人-何瑞益】：</text:span><text:span text:style-name="T202">對我而言，就是像去年2024年1月1號在日本發生的</text:span><text:span text:style-name="T203">一</text:span><text:span text:style-name="T204">個能登地震，那其實它規模發生到七點六，那就造成491個人的死亡，那又在9月的時候又發生了</text:span><text:span text:style-name="T205">一</text:span><text:span text:style-name="T206">個豪雨又破紀錄的豪雨事件，造成15個人的死亡，那就是可以告訴我們，說強震還沒有平息，就造成了那個洪災再來襲擊的部分，那其實這件事情剛好應對到</text:span><text:span text:style-name="T207">臺灣</text:span><text:span text:style-name="T208">，</text:span><text:span text:style-name="T209">臺</text:span><text:span text:style-name="T210">灣在去年在2024年的時候，在4月</text:span><text:span text:style-name="T211">3</text:span><text:span text:style-name="T212">號也發生了</text:span><text:span text:style-name="T213">一</text:span><text:span text:style-name="T214">個花蓮的大地震，也造成了蠻多人的</text:span><text:span text:style-name="T215">一</text:span><text:span text:style-name="T216">個死傷，那緊接著後續幾場颱風</text:span><text:span text:style-name="T217">，像</text:span><text:span text:style-name="T218">凱米颱風或豪雨的一些事件</text:span><text:span text:style-name="T219">，</text:span><text:span text:style-name="T220">而造成蘇花的路廊</text:span><text:span text:style-name="T221">，</text:span><text:span text:style-name="T222">就是所謂發生一些崩塌</text:span><text:span text:style-name="T223">落石</text:span><text:span text:style-name="T224">，造成整個交通中斷的情形，其實就是很好的</text:span><text:span text:style-name="T225">一</text:span><text:span text:style-name="T226">個</text:span><text:span text:style-name="T227">借鏡</text:span><text:span text:style-name="T228">的</text:span><text:span text:style-name="T229">一</text:span><text:span text:style-name="T230">個機會</text:span><text:span text:style-name="T231">，</text:span><text:span text:style-name="T232">就是整個故事整個劇本</text:span><text:span text:style-name="T233">重演</text:span><text:span text:style-name="T234">到</text:span><text:span text:style-name="T235">臺</text:span><text:span text:style-name="T236">灣來</text:span><text:span text:style-name="T237">。</text:span></text:h>
      <text:h text:style-name="P238" text:outline-level="6"><text:span text:style-name="T239">【主持人-安萁】：</text:span><text:span text:style-name="T240">原來是這樣子，那你是怎麼看待就是有一句話叫做</text:span><text:span text:style-name="T241">「</text:span><text:span text:style-name="T242">災害沒有國界</text:span><text:span text:style-name="T243">，</text:span><text:span text:style-name="T244">但是經驗其實是可以共享</text:span><text:span text:style-name="T245">」</text:span><text:span text:style-name="T246">的這句話</text:span><text:span text:style-name="T247">？</text:span></text:h>
      <text:h text:style-name="P248" text:outline-level="6"><text:span text:style-name="T249">【受訪人-何瑞益】：</text:span><text:span text:style-name="T250">是的，我覺得這句話是非常的有意義，因為每個災害都是獨一無二的，那比如說在地形或是氣候或是人文都是不同的，但是每個災害都值得我們去學習，像剛剛講的</text:span><text:span text:style-name="T251">能登</text:span><text:span text:style-name="T252">的地震，那是不是我們在</text:span><text:span text:style-name="T253">臺</text:span><text:span text:style-name="T254">灣發生0403地震的時候</text:span><text:span text:style-name="T255">，在復原</text:span><text:span text:style-name="T256">準備救災的部分，是不是可以做</text:span><text:span text:style-name="T257">一</text:span><text:span text:style-name="T258">個學習的部分</text:span><text:span text:style-name="T259">，</text:span><text:span text:style-name="T260">那我們透過看到別人好的地方，我們就可以去做見賢思齊嘛</text:span><text:span text:style-name="T261">，</text:span><text:span text:style-name="T262">那當然也有不好的地方，我們就可以內</text:span><text:span text:style-name="T263">自省</text:span><text:span text:style-name="T264">的</text:span><text:span text:style-name="T265">一</text:span><text:span text:style-name="T266">個部分，那我們希望透過這些歷史可以教我們記取教訓，避免重蹈覆轍</text:span><text:span text:style-name="T267">。</text:span></text:h>
      <text:soft-page-break/>
      <text:h text:style-name="P268" text:outline-level="6"><text:span text:style-name="T269">【主持人-安萁】：</text:span><text:span text:style-name="T270">這是真的，因為我們的標題，就是從災害歷史中學習，那這句話其實是真的還蠻重要</text:span><text:span text:style-name="T271">的而</text:span><text:span text:style-name="T272">且其實在國際上啊</text:span><text:span text:style-name="T273">，</text:span><text:span text:style-name="T274">我想問一下我們的研究員，有沒有哪個國家在防災的教育或是社區的韌性上是特別值得我們</text:span><text:span text:style-name="T275">臺</text:span><text:span text:style-name="T276">灣可以去借鏡或是學習</text:span><text:span text:style-name="T277">的。</text:span></text:h>
      <text:h text:style-name="P278" text:outline-level="6"><text:span text:style-name="T279">【受訪人-何瑞益】：</text:span><text:span text:style-name="T280">有的</text:span><text:span text:style-name="T281">，</text:span><text:span text:style-name="T282">總體而言，我們像是日本</text:span><text:span text:style-name="T283">，</text:span><text:span text:style-name="T284">日本在地震社區的一些災害的一些演練的部分，還有學校的防災教育都是有非常成熟的</text:span><text:span text:style-name="T285">一</text:span><text:span text:style-name="T286">個系統</text:span><text:span text:style-name="T287">。</text:span><text:span text:style-name="T288">像我們內政部消防署也開始推廣，所謂的防災</text:span><text:span text:style-name="T289">士</text:span><text:span text:style-name="T290">的</text:span><text:span text:style-name="T291">一</text:span><text:span text:style-name="T292">個概念，就是參考所謂的日本的防災</text:span><text:span text:style-name="T293">士</text:span><text:span text:style-name="T294">的</text:span><text:span text:style-name="T295">一</text:span><text:span text:style-name="T296">個制度，那希望能夠培養民間自主應變的能力為目標</text:span><text:span text:style-name="T297">，</text:span><text:span text:style-name="T298">那當然像</text:span><text:span text:style-name="T299">臺</text:span><text:span text:style-name="T300">灣現在已經在向原有的水利署的一些防汛志工，或者是在農村水保</text:span><text:span text:style-name="T301">署</text:span><text:span text:style-name="T302">水土保持的志工，都有自身的特色跟優勢，那其實我們都是持續的在</text:span><text:span text:style-name="T303">借鏡</text:span><text:span text:style-name="T304">他國的一些優勢，然後去結合本地的一些特色，然後進行精進</text:span><text:span text:style-name="T305">。</text:span></text:h>
      <text:h text:style-name="P306" text:outline-level="6"><text:span text:style-name="T307">【主持人-安萁】：</text:span><text:span text:style-name="T308">有其實有聽到之前的研究員也有講到，像日本在發生海嘯的時候，他們就有很完善的設備，可以去因應這樣子的事情，然後我們剛剛不是有講到就是從災害歷史中學習這句話，是非常重要的</text:span><text:span text:style-name="T309">，</text:span><text:span text:style-name="T310">而且我們研究員也有說</text:span><text:span text:style-name="T311">，</text:span><text:span text:style-name="T312">每</text:span><text:span text:style-name="T313">一</text:span><text:span text:style-name="T314">個災害都是獨一無二的</text:span><text:span text:style-name="T315">嘛，</text:span><text:span text:style-name="T316">那是不是是能夠跟我們舉例一下有沒有是我們可以從哪些事件中學習到一些部分</text:span><text:span text:style-name="T317">。</text:span></text:h>
      <text:h text:style-name="P318" text:outline-level="6"><text:span text:style-name="T319">【受訪人-何瑞益】：</text:span><text:span text:style-name="T320">像是，大家都知道1999年發生了921的大地震，其實就增加了很多的地質風險，那</text:span><text:span text:style-name="T321">臺</text:span><text:span text:style-name="T322">灣也做了一些從災害歷史中做</text:span><text:span text:style-name="T323">一</text:span><text:span text:style-name="T324">個學習，比如說在</text:span><text:span text:style-name="T325">臺</text:span><text:span text:style-name="T326">灣的建築法規或者是</text:span><text:span text:style-name="T327">地質</text:span><text:span text:style-name="T328">法規，就做了</text:span><text:span text:style-name="T329">一</text:span><text:span text:style-name="T330">個重大的修訂，比如說</text:span><text:span text:style-name="T331">建築物的</text:span><text:span text:style-name="T332">耐震標準就要提高，那在地質敏感區的開發就必須要降低，或者是避免地</text:span><text:span text:style-name="T333">質敏感區</text:span><text:span text:style-name="T334">開發的部分</text:span><text:span text:style-name="T335">。</text:span><text:span text:style-name="T336">那在2000年的時候</text:span><text:span text:style-name="T337">象</text:span><text:span text:style-name="T338">神颱風</text:span><text:span text:style-name="T339">，</text:span><text:span text:style-name="T340">在洪災來講，</text:span><text:span text:style-name="T341">象神</text:span><text:span text:style-name="T342">颱風有造成基隆河水滿出來，到最後造成了那個就是基隆是</text:span><text:span text:style-name="T343">七堵</text:span><text:span text:style-name="T344">的</text:span><text:span text:style-name="T345">建益</text:span><text:span text:style-name="T346">安養之家</text:span><text:span text:style-name="T347">，</text:span><text:span text:style-name="T348">就造成了14個老人家</text:span><text:span text:style-name="T349">的</text:span><text:span text:style-name="T350">離開，因為</text:span><text:span text:style-name="T351">它</text:span><text:span text:style-name="T352">是在地下室，所以因為這個事件就是後續的一些立法，就禁止長照機構設立在地下室的部分</text:span><text:span text:style-name="T353">。</text:span><text:span text:style-name="T354">那在</text:span><text:span text:style-name="T355">坡</text:span><text:span text:style-name="T356">地災害來講的話，像2009年的莫拉克颱風</text:span><text:span text:style-name="T357">，</text:span><text:span text:style-name="T358">造成小</text:span><text:span text:style-name="T359">林</text:span><text:span text:style-name="T360">村滅村的事件</text:span><text:span text:style-name="T361">，</text:span><text:span text:style-name="T362">當時造成這麼嚴重的傷亡之後，就導致了後續比如說像是在大規模崩塌</text:span><text:span text:style-name="T363">，</text:span><text:span text:style-name="T364">或者是</text:span><text:span text:style-name="T365">堰塞</text:span><text:span text:style-name="T366">湖或者是或者是在</text:span><text:span text:style-name="T367">坡地</text:span><text:span text:style-name="T368">災害上的一些監測預警或</text:span><text:span text:style-name="T369">疏散撤離</text:span><text:span text:style-name="T370">的一些議題就</text:span><text:span text:style-name="T371">不勝枚舉</text:span><text:span text:style-name="T372">。</text:span></text:h>
      <text:h text:style-name="P373" text:outline-level="6"><text:span text:style-name="T374">【主持人-安萁】：</text:span><text:span text:style-name="T375">這的確是真的</text:span><text:span text:style-name="T376">，</text:span><text:span text:style-name="T377">我們真的可以從災害當中學到說我們到底怎麼樣可以更好的去防範</text:span><text:span text:style-name="T378">它</text:span><text:span text:style-name="T379">們，而我們的那個研究員就是</text:span><text:span text:style-name="T380">坡地</text:span><text:span text:style-name="T381">與</text:span><text:span text:style-name="T382">洪旱</text:span><text:span text:style-name="T383">組</text:span><text:span text:style-name="T384">的</text:span><text:span text:style-name="T385">。</text:span><text:span text:style-name="T386">那麼在</text:span><text:span text:style-name="T387">臺</text:span><text:span text:style-name="T388">灣的坡地跟</text:span><text:span text:style-name="T389">洪旱</text:span><text:span text:style-name="T390">這個災害方面，目前我們的研究員有沒有看到就是面臨最大的挑戰是什麼啊</text:span><text:span text:style-name="T391">？</text:span></text:h>
      <text:h text:style-name="P392" text:outline-level="6"><text:span text:style-name="T393">【受訪人-何瑞益】：</text:span><text:span text:style-name="T394">我覺得</text:span><text:span text:style-name="T395">，個</text:span><text:span text:style-name="T396">人覺得是氣候變遷的挑戰</text:span><text:span text:style-name="T397">。</text:span><text:span text:style-name="T398">因為過去的一些防洪設計的標準，比如說我們堤防要蓋多高，那個河的堤防要</text:span><text:span text:style-name="T399">築</text:span><text:span text:style-name="T400">多深，那都是根據過去的所觀測到的雨量</text:span><text:span text:style-name="T401">、</text:span><text:span text:style-name="T402">流量去進行所謂的設計，比如說透過一些重現期的回歸</text:span><text:span text:style-name="T403">，</text:span><text:span text:style-name="T404">去做所謂的防洪設計的</text:span><text:span text:style-name="T405">一</text:span><text:span text:style-name="T406">個標準，但是這幾年來大家</text:span><text:span text:style-name="T407">誠如</text:span><text:span text:style-name="T408">主持人也知道，就是</text:span><text:span text:style-name="T409">雨越下越多，</text:span><text:span text:style-name="T410">一直打破過去的紀錄，所以我覺得氣候變遷確實來講，對我們近期的一些防災的部分，是非常重要的</text:span><text:span text:style-name="T411">一</text:span><text:span text:style-name="T412">個挑戰</text:span><text:span text:style-name="T413">。</text:span></text:h>
      <text:h text:style-name="P414" text:outline-level="6"><text:span text:style-name="T415">【主持人-安萁】：</text:span><text:span text:style-name="T416">那是不是因為這樣子氣候太快的變遷</text:span><text:span text:style-name="T417">，</text:span><text:span text:style-name="T418">所以比較不太能就是照著就是以前的，比如說一些手法或是部分，然後來去做可能現在的即時應變，因為每一次好像都不太一樣耶。</text:span></text:h>
      <text:soft-page-break/>
      <text:h text:style-name="P419" text:outline-level="6"><text:span text:style-name="T420">【受訪人-何瑞益】：</text:span><text:span text:style-name="T421">是的，可是我們是其實可以根據過去的一些例子，然後比如說，在面對一些突如其來的災害的情形下，我們可以有一些可以依循的一些方法，那可能就比如說，像是在防洪疏散撤離的部分，或者是在土石流疏散</text:span><text:span text:style-name="T422">撤離</text:span><text:span text:style-name="T423">的部分，那就會繼續持續的做</text:span><text:span text:style-name="T424">一</text:span><text:span text:style-name="T425">個精進跟學習</text:span><text:span text:style-name="T426">。</text:span></text:h>
      <text:h text:style-name="P427" text:outline-level="6"><text:span text:style-name="T428">【主持人-安萁】：</text:span><text:span text:style-name="T429">那剛剛我們有講到，就是洪水跟乾旱，這兩個看似就是不著邊的部分，常常被大家會形容很像是一體兩面的部分</text:span><text:span text:style-name="T430">，</text:span><text:span text:style-name="T431">那有沒有就是國際有沒有成功的案例</text:span><text:span text:style-name="T432">，</text:span><text:span text:style-name="T433">然後處理好，比如說洪水跟乾旱啊</text:span><text:span text:style-name="T434">，</text:span><text:span text:style-name="T435">這樣</text:span><text:span text:style-name="T436">？</text:span></text:h>
      <text:h text:style-name="P437" text:outline-level="6"><text:span text:style-name="T438">【受訪人-何瑞益】：</text:span><text:span text:style-name="T439">是的，當水太多的時候，我們就會造成所謂的洪水</text:span><text:span text:style-name="T440">、</text:span><text:span text:style-name="T441">淹水的災害，那水太少的時候就會發生乾旱，但是其實是一體兩面的</text:span><text:span text:style-name="T442">，</text:span><text:span text:style-name="T443">那其實</text:span><text:span text:style-name="T444">臺</text:span><text:span text:style-name="T445">灣就是都會面臨</text:span><text:span text:style-name="T446">，</text:span><text:span text:style-name="T447">這兩種災害的</text:span><text:span text:style-name="T448">一</text:span><text:span text:style-name="T449">個挑戰，所以我們過去有說5年</text:span><text:span text:style-name="T450">一</text:span><text:span text:style-name="T451">小</text:span><text:span text:style-name="T452">旱，</text:span><text:span text:style-name="T453">10年</text:span><text:span text:style-name="T454">一</text:span><text:span text:style-name="T455">大</text:span><text:span text:style-name="T456">旱</text:span><text:span text:style-name="T457">，</text:span><text:span text:style-name="T458">很快的，幾乎每年又有颱風洪水的</text:span><text:span text:style-name="T459">一</text:span><text:span text:style-name="T460">個淹水的</text:span><text:span text:style-name="T461">一</text:span><text:span text:style-name="T462">個事件，其實過去國際上或是國內，就是希望建置所謂的水庫，因為水庫的概念就是可以去蓄積洪水，在乾旱的時候，提供給民眾的一般的</text:span><text:span text:style-name="T463">水資源</text:span><text:span text:style-name="T464">的</text:span><text:span text:style-name="T465">一</text:span><text:span text:style-name="T466">個</text:span><text:span text:style-name="T467">應用。</text:span><text:span text:style-name="T468">但是這幾年來，因為比如說像環境的</text:span><text:span text:style-name="T469">一</text:span><text:span text:style-name="T470">個議題或用地取得的不方便，所以</text:span><text:span text:style-name="T471">臺</text:span><text:span text:style-name="T472">灣這幾年來就已經停止建立大型的</text:span><text:span text:style-name="T473">一</text:span><text:span text:style-name="T474">個水庫部分，那轉而來，就是參考國際上開始用所謂的景觀滯洪池，或者是人工湖的方式去做所謂的一些簡單的防洪，或者是</text:span><text:span text:style-name="T475">蓄養</text:span><text:span text:style-name="T476">水</text:span><text:span text:style-name="T477">資</text:span><text:span text:style-name="T478">源的方式去降低所謂的乾旱的</text:span><text:span text:style-name="T479">一</text:span><text:span text:style-name="T480">個災害</text:span><text:span text:style-name="T481">。</text:span><text:span text:style-name="T482">那舉個例子，像是大家知道台中的秋紅谷嘛</text:span><text:span text:style-name="T483">，它</text:span><text:span text:style-name="T484">就是</text:span><text:span text:style-name="T485">一</text:span><text:span text:style-name="T486">個</text:span><text:span text:style-name="T487">景觀</text:span><text:span text:style-name="T488">的滯洪池</text:span><text:span text:style-name="T489">，</text:span><text:span text:style-name="T490">它</text:span><text:span text:style-name="T491">就是可以希望說，在平常的時候，有</text:span><text:span text:style-name="T492">一</text:span><text:span text:style-name="T493">個景觀設計</text:span><text:span text:style-name="T494">，</text:span><text:span text:style-name="T495">當</text:span><text:span text:style-name="T496">洪災</text:span><text:span text:style-name="T497">來的時候</text:span><text:span text:style-name="T498">它</text:span><text:span text:style-name="T499">就可以去做所謂的</text:span><text:span text:style-name="T500">一</text:span><text:span text:style-name="T501">個蓄洪的功能</text:span><text:span text:style-name="T502">，</text:span><text:span text:style-name="T503">那也是像是南投的</text:span><text:span text:style-name="T504">一</text:span><text:span text:style-name="T505">個鳥嘴潭的人工湖，</text:span><text:span text:style-name="T506">它</text:span><text:span text:style-name="T507">就是想要利用河道的用地去</text:span><text:span text:style-name="T508">蓄</text:span><text:span text:style-name="T509">養那個水</text:span><text:span text:style-name="T510">資</text:span><text:span text:style-name="T511">源</text:span><text:span text:style-name="T512">，</text:span><text:span text:style-name="T513">提供一下有的</text:span><text:span text:style-name="T514">一</text:span><text:span text:style-name="T515">個用水的需求</text:span><text:span text:style-name="T516">。</text:span></text:h>
      <text:h text:style-name="P517" text:outline-level="6"><text:span text:style-name="T518">【主持人-安萁】：</text:span><text:span text:style-name="T519">這聽起來真的非常的專業耶</text:span><text:span text:style-name="T520">，</text:span><text:span text:style-name="T521">因為我們其實常常會覺得說，你看雨下得太多，一下就是洪水，然後雨又不下，就會覺得挖一下天氣怎麼樣，然後就氣候真的變遷的非常的快速，那其實講到這個災害的部分啊</text:span><text:span text:style-name="T522">，</text:span><text:span text:style-name="T523">我們的研究員有沒有覺得說</text:span><text:span text:style-name="T524">，</text:span><text:span text:style-name="T525">比如說是觀察到就是人為的因素，其實有時候比天然災害是更可怕的</text:span><text:span text:style-name="T526">一</text:span><text:span text:style-name="T527">件事情</text:span><text:span text:style-name="T528">。</text:span></text:h>
      <text:h text:style-name="P529" text:outline-level="6"><text:span text:style-name="T530">【受訪人-何瑞益】：</text:span><text:span text:style-name="T531">是的</text:span><text:span text:style-name="T532">，</text:span><text:span text:style-name="T533">其實這是我覺得一直就近年來的觀察，其實像人為災害往往都會擴大原本天然災害所形成的規模，那比如說我舉</text:span><text:span text:style-name="T534">一</text:span><text:span text:style-name="T535">個例子</text:span><text:span text:style-name="T536">，</text:span><text:span text:style-name="T537">就是像是不當開發或者是</text:span><text:span text:style-name="T538">一</text:span><text:span text:style-name="T539">個回填</text:span><text:span text:style-name="T540">，</text:span><text:span text:style-name="T541">就會造成山區的水土保持變得不好，那</text:span><text:span text:style-name="T542">在豪</text:span><text:span text:style-name="T543">大雨的時候就可能發生一些</text:span><text:span text:style-name="T544">坡地</text:span><text:span text:style-name="T545">的災害</text:span><text:span text:style-name="T546">。</text:span><text:span text:style-name="T547">那我舉</text:span><text:span text:style-name="T548">一</text:span><text:span text:style-name="T549">個例子在2010年的時候，在日本熱海就發生</text:span><text:span text:style-name="T550">一</text:span><text:span text:style-name="T551">個嚴重的土石流</text:span><text:span text:style-name="T552">，</text:span><text:span text:style-name="T553">那日本熱海是非常有名的</text:span><text:span text:style-name="T554">一</text:span><text:span text:style-name="T555">個溫泉度假勝地，那為什麼會發生這一次的事件</text:span><text:span text:style-name="T556">，</text:span><text:span text:style-name="T557">造成了26個人死亡，因為這土石流發生的源頭的部分，它其實有那個過去的一些業者有去申報所謂的回填土，那回填土的部分，原本申報的是回填15公尺</text:span><text:span text:style-name="T558">，</text:span><text:span text:style-name="T559">是沒有問題的，但是呢</text:span><text:span text:style-name="T560">，</text:span><text:span text:style-name="T561">後續就是一直的回填</text:span><text:span text:style-name="T562">，</text:span><text:span text:style-name="T563">填到35公尺，那因為強降雨造成</text:span><text:span text:style-name="T564">回填土</text:span><text:span text:style-name="T565">的</text:span><text:span text:style-name="T566">一</text:span><text:span text:style-name="T567">個部分，人為的因素就造成了26個人</text:span><text:span text:style-name="T568">的</text:span><text:span text:style-name="T569">離開，那這就是可以就是回答主持人所說的，有點像是人為因素可能會擴大所謂的天然災害的</text:span><text:span text:style-name="T570">一</text:span><text:span text:style-name="T571">個規模</text:span><text:span text:style-name="T572">。</text:span></text:h>
      <text:h text:style-name="P573" text:outline-level="6"><text:span text:style-name="T574">【主持人-安萁】：</text:span><text:span text:style-name="T575">喔</text:span><text:span text:style-name="T576">，</text:span><text:span text:style-name="T577">這是真的喔</text:span><text:span text:style-name="T578">，</text:span><text:span text:style-name="T579">因為如果我們就是一直都覺得無所謂，或者說一點點小事都沒有關係的話，反而大家的沒關係聚集起來就是</text:span><text:span text:style-name="T580">一</text:span><text:span text:style-name="T581">個很大的能量，到時候可能會導致救援延遲啊</text:span><text:span text:style-name="T582">，</text:span><text:span text:style-name="T583">或</text:span><text:soft-page-break/><text:span text:style-name="T584">是說發生一些大家不希望發生的事情</text:span><text:span text:style-name="T585">，</text:span><text:span text:style-name="T586">那如果用一句話去總結防災的核心精神</text:span><text:span text:style-name="T587">，</text:span><text:span text:style-name="T588">我們研究員你會怎麼說</text:span><text:span text:style-name="T589">？</text:span><text:span text:style-name="T590">不一定要一句話啦。你會怎麼覺得說防災的核心精神該怎麼去講呢？</text:span></text:h>
      <text:h text:style-name="P591" text:outline-level="6"><text:span text:style-name="T592">【受訪人-何瑞益】：</text:span><text:span text:style-name="T593">我覺得是自助</text:span><text:span text:style-name="T594">、</text:span><text:span text:style-name="T595">互助</text:span><text:span text:style-name="T596">到</text:span><text:span text:style-name="T597">公助。</text:span><text:span text:style-name="T598">自助就是你要先守護到自己的性命，保護你自己的生命，那你才有能力去幫助別人做</text:span><text:span text:style-name="T599">一</text:span><text:span text:style-name="T600">個目標，那配合公部門，就是政府所提供的一些</text:span><text:span text:style-name="T601">公助</text:span><text:span text:style-name="T602">的</text:span><text:span text:style-name="T603">一</text:span><text:span text:style-name="T604">個措施，我們就可以提升整個在防災的應變跟承受能力的</text:span><text:span text:style-name="T605">一</text:span><text:span text:style-name="T606">個部分，這也是一種平常就做準備，然後</text:span><text:span text:style-name="T607">災</text:span><text:span text:style-name="T608">時就要應變，</text:span><text:span text:style-name="T609">災後</text:span><text:span text:style-name="T610">就是進入所謂的重建的</text:span><text:span text:style-name="T611">一</text:span><text:span text:style-name="T612">個工作的</text:span><text:span text:style-name="T613">一</text:span><text:span text:style-name="T614">個循環系統，就是希望把災害降低到最低，那總歸一句話，就是預見風險</text:span><text:span text:style-name="T615">，</text:span><text:span text:style-name="T616">準備好對策，然後我們公</text:span><text:span text:style-name="T617">私</text:span><text:span text:style-name="T618">合力來去守護這樣子的</text:span><text:span text:style-name="T619">一</text:span><text:span text:style-name="T620">個生命財產的損失</text:span><text:span text:style-name="T621">。</text:span></text:h>
      <text:h text:style-name="P622" text:outline-level="6"><text:span text:style-name="T623">【主持人-安萁】：</text:span><text:span text:style-name="T624">因為其實很多人就是會覺得說防災這件事情聽起來可大可小</text:span><text:span text:style-name="T625">，</text:span><text:span text:style-name="T626">對一般人來講，或許很遙遠</text:span><text:span text:style-name="T627">，</text:span><text:span text:style-name="T628">就是或是說其實就算很近</text:span><text:span text:style-name="T629">，</text:span><text:span text:style-name="T630">我們可能也覺得就是沒關係啦就跟生病一樣，小感冒不用去看了</text:span><text:span text:style-name="T631">、</text:span><text:span text:style-name="T632">不用覺得怎麼樣的那種感受，那要怎麼讓大家可以真實的感受到，</text:span><text:span text:style-name="T633">它</text:span><text:span text:style-name="T634">其實就融入在我們的生活當中</text:span><text:span text:style-name="T635">。</text:span></text:h>
      <text:h text:style-name="P636" text:outline-level="6"><text:span text:style-name="T637">【受訪人-何瑞益】：</text:span><text:span text:style-name="T638">是的</text:span><text:span text:style-name="T639">，</text:span><text:span text:style-name="T640">其實常常有時候過去災害發生的時候，我們就會到現場去做所謂的勘察，那我們也會第一線的面對到一些災民，那災民有時候就是很</text:span><text:span text:style-name="T641">樂</text:span><text:span text:style-name="T642">天，就會告訴我說</text:span><text:span text:style-name="T643">:</text:span><text:span text:style-name="T644">「</text:span><text:span text:style-name="T645">災害很嚴重，然後房子不見了，財產不見了都沒關係，但是其實他的性命有保住，這樣是最重要的</text:span><text:span text:style-name="T646">」。</text:span><text:span text:style-name="T647">那些很感人，他就說他的親人可能就因為這樣子災害的</text:span><text:span text:style-name="T648">一</text:span><text:span text:style-name="T649">個事件離開了，那其實災害從個人到家庭或是社區，就是需要培養所謂的整體的</text:span><text:span text:style-name="T650">一</text:span><text:span text:style-name="T651">個防災的意識</text:span><text:span text:style-name="T652">，</text:span><text:span text:style-name="T653">跟剛剛提到的自助</text:span><text:span text:style-name="T654">、</text:span><text:span text:style-name="T655">互助</text:span><text:span text:style-name="T656">。</text:span><text:span text:style-name="T657">那剛剛也提到說</text:span><text:span text:style-name="T658">，</text:span><text:span text:style-name="T659">在生活化</text:span><text:span text:style-name="T660">，</text:span><text:span text:style-name="T661">比如說我們可以平常準備一些救難包啊</text:span><text:span text:style-name="T662">，</text:span><text:span text:style-name="T663">然後就是在災害發生的時候我們可以去做</text:span><text:span text:style-name="T664">一</text:span><text:span text:style-name="T665">個使用</text:span><text:span text:style-name="T666">，</text:span><text:span text:style-name="T667">或者跟自己的家人聊一聊天說可能在地震發生之後可能斷水</text:span><text:span text:style-name="T668">、</text:span><text:span text:style-name="T669">斷電</text:span><text:span text:style-name="T670">、</text:span><text:span text:style-name="T671">斷訊</text:span><text:span text:style-name="T672">，</text:span><text:span text:style-name="T673">那我們是不是有</text:span><text:span text:style-name="T674">一</text:span><text:span text:style-name="T675">個集合點，有</text:span><text:span text:style-name="T676">一</text:span><text:span text:style-name="T677">個碰面的集合點，可以讓我們彼此在之間有</text:span><text:span text:style-name="T678">一</text:span><text:span text:style-name="T679">個默契在</text:span><text:span text:style-name="T680">，</text:span><text:span text:style-name="T681">那回到生活裡面，我們可以看到說防災怎麼在生活上，其實我覺得處處都可見，那比如說我們常常在房子的附近，可能這個房子為什麼</text:span><text:span text:style-name="T682">墊</text:span><text:span text:style-name="T683">這麼高</text:span><text:span text:style-name="T684">，它</text:span><text:span text:style-name="T685">的基地</text:span><text:span text:style-name="T686">墊</text:span><text:span text:style-name="T687">的那麼高，那就可以發現說這個地方可能會容易發生洪水的災害，那或者是說，比如說我們在搭捷運，通常我們在搭捷運要入口進去捷運站的時候，是不是都要爬幾個樓梯，然後再往下走，那為什麼每個地方的樓梯的</text:span><text:span text:style-name="T688">數目</text:span><text:span text:style-name="T689">都會不一樣呢？這個都是因為經過所謂的洪水模擬的</text:span><text:span text:style-name="T690">一</text:span><text:span text:style-name="T691">個計算</text:span><text:span text:style-name="T692">，</text:span><text:span text:style-name="T693">去知道說這個地方的設計的標準會是到多少，那其實都是在我們的生活處處之間都可以看的到相關的一些跡象</text:span><text:span text:style-name="T694">。</text:span></text:h>
      <text:h text:style-name="P695" text:outline-level="6"><text:span text:style-name="T696">【主持人-安萁】：</text:span><text:span text:style-name="T697">那我們就要請我們的研究員來幫我們說明一下，什麼叫做</text:span><text:span text:style-name="T698">知</text:span><text:span text:style-name="T699">災</text:span><text:span text:style-name="T700">、</text:span><text:span text:style-name="T701">離災</text:span><text:span text:style-name="T702">、</text:span><text:span text:style-name="T703">避災，這</text:span><text:span text:style-name="T704">三</text:span><text:span text:style-name="T705">個概念</text:span><text:span text:style-name="T706">，</text:span><text:span text:style-name="T707">然後</text:span><text:span text:style-name="T708">它</text:span><text:span text:style-name="T709">的差異還有</text:span><text:span text:style-name="T710">實踐</text:span><text:span text:style-name="T711">方式是什麼</text:span><text:span text:style-name="T712">？</text:span></text:h>
      <text:h text:style-name="P713" text:outline-level="6"><text:span text:style-name="T714">【受訪人-何瑞益】：</text:span><text:span text:style-name="T715">嗯，「知災」，</text:span><text:span text:style-name="T716">就是你必須要了解，所謂的自己所在的環境的</text:span><text:span text:style-name="T717">一</text:span><text:span text:style-name="T718">個生活風險</text:span><text:span text:style-name="T719">，</text:span><text:span text:style-name="T720">比如說你的居家</text:span><text:span text:style-name="T721">、</text:span><text:span text:style-name="T722">或者是你的學校</text:span><text:span text:style-name="T723">、</text:span><text:span text:style-name="T724">或者是你工作的地方</text:span><text:span text:style-name="T725">，</text:span><text:span text:style-name="T726">是不是會有面臨的一些相關的災害的種類</text:span><text:span text:style-name="T727">，</text:span><text:span text:style-name="T728">比如說我們就可以透過災防科技中心所建置的</text:span><text:span text:style-name="T729">「</text:span><text:span text:style-name="T730">三</text:span><text:span text:style-name="T731">維</text:span><text:span text:style-name="T732">災害潛勢地圖</text:span><text:span text:style-name="T733">」</text:span><text:span text:style-name="T734">，或者是配合一些政府所需要的所提供的一些防災的資料，我們就去做</text:span><text:span text:style-name="T735">一</text:span><text:span text:style-name="T736">個盤查，知道說我們可能住在山坡地，那可能是會面臨到土石流或者崩塌</text:span><text:span text:style-name="T737">的一</text:span><text:span text:style-name="T738">個災害，住在離河邊比較近，那是不是會有淹水的災害的衝擊</text:span><text:span text:style-name="T739">。</text:span><text:span text:style-name="T740">那</text:span><text:span text:style-name="T741">「</text:span><text:span text:style-name="T742">離</text:span><text:soft-page-break/><text:span text:style-name="T743">災」</text:span><text:span text:style-name="T744">的時候，就是在災害發生可能的初期，或者是已經災害發生前，我們就把我們相關的</text:span><text:span text:style-name="T745">一</text:span><text:span text:style-name="T746">個人員，或者是資產把它移動</text:span><text:span text:style-name="T747">，</text:span><text:span text:style-name="T748">從高風險的地方移到安全的地方，比如說我們就避免在強降雨的時候進去山區，因為山區可能因為強降雨會有落石或是</text:span><text:span text:style-name="T749">一</text:span><text:span text:style-name="T750">個崩塌的</text:span><text:span text:style-name="T751">一</text:span><text:span text:style-name="T752">個</text:span><text:span text:style-name="T753">情形</text:span><text:span text:style-name="T754">，那我們就可以透過這樣子的方式去離開所謂的災害</text:span><text:span text:style-name="T755">。</text:span><text:span text:style-name="T756">在</text:span><text:span text:style-name="T757">「</text:span><text:span text:style-name="T758">避災</text:span><text:span text:style-name="T759">」</text:span><text:span text:style-name="T760">的部分，就是</text:span><text:span text:style-name="T761">災害來臨</text:span><text:span text:style-name="T762">的時候或者正在發生的時候</text:span><text:span text:style-name="T763">，</text:span><text:span text:style-name="T764">我們要怎麼辦</text:span><text:span text:style-name="T765">？</text:span><text:span text:style-name="T766">我們比如說，知道了災害了</text:span><text:span text:style-name="T767">，</text:span><text:span text:style-name="T768">然後如何遠離災害</text:span><text:span text:style-name="T769">，</text:span><text:span text:style-name="T770">然後最後就是要避開災害，那真的沒辦法，我們處於在高風險區域的時候，我們要怎麼辦</text:span><text:span text:style-name="T771">？</text:span><text:span text:style-name="T772">那我們比如說</text:span><text:span text:style-name="T773">，</text:span><text:span text:style-name="T774">我們就比如說把車輛，比如說在山區裡面，我們把車子開到比較安全的處所，避免說比如迴車彎的一些地方</text:span><text:span text:style-name="T775">，</text:span><text:span text:style-name="T776">避開所謂的比如說崩塌</text:span><text:span text:style-name="T777">落石，</text:span><text:span text:style-name="T778">比較空曠的地方，就是我們知道如何去當下去做所謂的</text:span><text:span text:style-name="T779">一</text:span><text:span text:style-name="T780">個避災的工作，那其實這個這</text:span><text:span text:style-name="T781">三</text:span><text:span text:style-name="T782">個是在防災體系是環環相扣的，所以就是必須先知道它的風險，然後遠離</text:span><text:span text:style-name="T783">它</text:span><text:span text:style-name="T784">的危險，最後是避開</text:span><text:span text:style-name="T785">它</text:span><text:span text:style-name="T786">的衝擊，那是以上的</text:span><text:span text:style-name="T787">一</text:span><text:span text:style-name="T788">個分享</text:span><text:span text:style-name="T789">。</text:span></text:h>
      <text:h text:style-name="P790" text:outline-level="6"><text:span text:style-name="T791">【主持人-安萁】：</text:span><text:span text:style-name="T792">哇。這聽起來真的很重要，因為如果我們不瞭解我們生活環境當中的災害的話，我們很容易，就是會覺得說輕忽了，甚至是覺得說</text:span><text:span text:style-name="T793">它</text:span><text:span text:style-name="T794">應該不危險吧</text:span><text:span text:style-name="T795">！</text:span><text:span text:style-name="T796">然後就覺得應該沒什麼</text:span><text:span text:style-name="T797">或</text:span><text:span text:style-name="T798">沒有關係，有時候就會造成一些不可挽回的後果</text:span><text:span text:style-name="T799">，</text:span><text:span text:style-name="T800">那我們目前的防災平台或是工具是有哪些啊</text:span><text:span text:style-name="T801">？</text:span><text:span text:style-name="T802">或是說我們這個民眾是聽眾朋友們也可以善加利用的</text:span><text:span text:style-name="T803">。</text:span></text:h>
      <text:h text:style-name="P804" text:outline-level="6"><text:span text:style-name="T805">【受訪人-何瑞益】：</text:span><text:span text:style-name="T806">是的，其實我最推薦的，是我們自己</text:span><text:span text:style-name="T807">災防</text:span><text:span text:style-name="T808">科技中心所推廣的</text:span><text:span text:style-name="T809">LINE</text:span><text:span text:style-name="T810">官方帳號</text:span><text:span text:style-name="T811">，</text:span><text:span text:style-name="T812">訂閱就可以</text:span><text:span text:style-name="T813">即時</text:span><text:span text:style-name="T814">的知道災害的</text:span><text:span text:style-name="T815">一</text:span><text:span text:style-name="T816">個消息</text:span><text:span text:style-name="T817">，</text:span><text:span text:style-name="T818">那我們也想要知道災害的歷史，我們也可以透過我們中心所建置的全球災害事件</text:span><text:span text:style-name="T819">簿</text:span><text:span text:style-name="T820">的網站</text:span><text:span text:style-name="T821">，</text:span><text:span text:style-name="T822">知道說你這個地方過去曾經發生過什麼災害的歷史，透過三</text:span><text:span text:style-name="T823">維潛勢</text:span><text:span text:style-name="T824">地圖，你可以知道說你的居家的環境或是剛剛講的就是學校，或者是工作的地方，面臨的災害的類別有哪些</text:span><text:span text:style-name="T825">？</text:span><text:span text:style-name="T826">那如果想要更進一步瞭解說，我不想要了解這麼多，我想要知道</text:span><text:span text:style-name="T827">一</text:span><text:span text:style-name="T828">個主題，比如說像是大規模崩塌或是土</text:span><text:span text:style-name="T829">石</text:span><text:span text:style-name="T830">流，那我們有建置</text:span><text:span text:style-name="T831">一</text:span><text:span text:style-name="T832">個防減災線上的博物館，我們就去把它整合成</text:span><text:span text:style-name="T833">一</text:span><text:span text:style-name="T834">個專題式的部分</text:span><text:span text:style-name="T835">，</text:span><text:span text:style-name="T836">去推播給一般的民眾，那這些相關的工具，或者是政府單位向水利署或是水保</text:span><text:span text:style-name="T837">署，</text:span><text:span text:style-name="T838">都有提供相關的一些網站都可以做</text:span><text:span text:style-name="T839">一</text:span><text:span text:style-name="T840">個查詢的部分</text:span><text:span text:style-name="T841">。</text:span></text:h>
      <text:h text:style-name="P842" text:outline-level="6"><text:span text:style-name="T843">【主持人-安萁】：</text:span><text:span text:style-name="T844">真的很實用耶。因為這樣子，隨時就是很像地震即時通報一樣，可能發生什麼時候來的時候，我們就可以馬上的提醒我們就是知道這件事情</text:span><text:span text:style-name="T845">，</text:span><text:span text:style-name="T846">那我們想問</text:span><text:span text:style-name="T847">一</text:span><text:span text:style-name="T848">下研究員啊</text:span><text:span text:style-name="T849">，</text:span><text:span text:style-name="T850">就是如果是您認為在推動這個防災教育的時候</text:span><text:span text:style-name="T851">，</text:span><text:span text:style-name="T852">最大的困難或是下一步需要突破的地方是什麼啊</text:span><text:span text:style-name="T853">？</text:span></text:h>
      <text:h text:style-name="P854" text:outline-level="6"><text:span text:style-name="T855">【受訪人-何瑞益】：</text:span><text:span text:style-name="T856">其實像</text:span><text:span text:style-name="T857">臺</text:span><text:span text:style-name="T858">灣在防災教育已經經過很多年的</text:span><text:span text:style-name="T859">一</text:span><text:span text:style-name="T860">個推動，從中央防救災的</text:span><text:span text:style-name="T861">一</text:span><text:span text:style-name="T862">個體系到地方政府或是校園防災或是社區防災，大家都很努力的在進行，但是我覺得最大的困難就是也跟主持人所說的，就是大部分的人在面臨災害的這些議題的時候，都是希望說政府或者是相關單位別人是不是可以幫助我</text:span><text:span text:style-name="T863">，</text:span><text:span text:style-name="T864">然後做所謂的相關的</text:span><text:span text:style-name="T865">一</text:span><text:span text:style-name="T866">個防救災的</text:span><text:span text:style-name="T867">一</text:span><text:span text:style-name="T868">個機制，</text:span><text:span text:style-name="T869">但</text:span><text:span text:style-name="T870">剛剛有講到，就是說，面臨到災害，最重要的就是自救，那其實你要有能力才能有自救的能力，才能去幫助別人做所謂的</text:span><text:span text:style-name="T871">互</text:span><text:span text:style-name="T872">救</text:span><text:span text:style-name="T873">，</text:span><text:span text:style-name="T874">那其實透過這樣子的意識的了解才了解，去遠離災害這是防災教育或是社區</text:span><text:span text:style-name="T875">韌</text:span><text:span text:style-name="T876">性最重要的</text:span><text:span text:style-name="T877">一</text:span><text:span text:style-name="T878">個核心的</text:span><text:span text:style-name="T879">一</text:span><text:span text:style-name="T880">個精神，所以防災教育才真的可以往下穩固</text:span><text:span text:style-name="T881">的</text:span><text:span text:style-name="T882">扎根。</text:span></text:h>
      <text:soft-page-break/>
      <text:h text:style-name="P883" text:outline-level="6"><text:span text:style-name="T884">【主持人-安萁】：</text:span><text:span text:style-name="T885">我覺得</text:span><text:span text:style-name="T886">自救</text:span><text:span text:style-name="T887">很重要耶。就像你要</text:span><text:span text:style-name="T888">「</text:span><text:span text:style-name="T889">知災</text:span><text:span text:style-name="T890">」</text:span><text:span text:style-name="T891">，</text:span><text:span text:style-name="T892">就是知道自己環境有什麼樣然後去做</text:span><text:span text:style-name="T893">一</text:span><text:span text:style-name="T894">個預防勝於治療嘛。因為這樣很重要的是我們才不會覺得說沒什麼</text:span><text:span text:style-name="T895">，</text:span><text:span text:style-name="T896">就像我剛剛說的感冒</text:span><text:span text:style-name="T897">，</text:span><text:span text:style-name="T898">我自己可能也會啦</text:span><text:span text:style-name="T899">，</text:span><text:span text:style-name="T900">就是一點點啦沒什麼</text:span><text:span text:style-name="T901">，</text:span><text:span text:style-name="T902">很嚴重的時去看的時候你已經不行喔</text:span><text:span text:style-name="T903">，</text:span><text:span text:style-name="T904">那這樣子也不太好，所以還是提醒各位聽眾朋友們，就是我們可以真的從剛剛有說到的</text:span><text:span text:style-name="T905">APP</text:span><text:span text:style-name="T906">或是哪些系統瞭解一下，我們目前的環境有面臨到什麼樣的問題，那我們譬如說出門還是怎麼樣，可以去做什麼樣的避免</text:span><text:span text:style-name="T907">，</text:span><text:span text:style-name="T908">那我們的節目最後呢想要請研究員給我們聽眾朋友們一些建議或是一些鼓勵的話，在這個災害頻繁的時代，我們要怎麼樣保持冷靜，然後可以好好的行動</text:span><text:span text:style-name="T909">。</text:span></text:h>
      <text:h text:style-name="P910" text:outline-level="6"><text:span text:style-name="T911">【受訪人-何瑞益】：</text:span><text:span text:style-name="T912">謝謝。我覺得面臨災害的時候，最重要的是要保持冷靜，然後複習所學的</text:span><text:span text:style-name="T913">，</text:span><text:span text:style-name="T914">所演習的部分，然後行動就是知道怎麼做就馬上去做，因為救災或是應變的時間是非常的短的，那最後其實我想要去跟大家分享一下像聖嚴法師，他過去就講了</text:span><text:span text:style-name="T915">一</text:span><text:span text:style-name="T916">個</text:span><text:span text:style-name="T917">四它，</text:span><text:span text:style-name="T918">就是在面對煩惱的時候是面對它</text:span><text:span text:style-name="T919">、</text:span><text:span text:style-name="T920">接受它</text:span><text:span text:style-name="T921">、</text:span><text:span text:style-name="T922">處理它</text:span><text:span text:style-name="T923">、</text:span><text:span text:style-name="T924">最後是放</text:span><text:span text:style-name="T925">下它，</text:span><text:span text:style-name="T926">其實我覺得最重要的，還是要補</text:span><text:span text:style-name="T927">一</text:span><text:span text:style-name="T928">個就是像</text:span><text:span text:style-name="T929">「</text:span><text:span text:style-name="T930">典藏</text:span><text:span text:style-name="T931">它」，</text:span><text:span text:style-name="T932">把所有的災害的事件把它給記錄下來，因為其實大家對於所謂的災害是容易遺忘的，特別像是像1999年所發生的26年前的921大地震，可能我跟一些中小學的小朋友做</text:span><text:span text:style-name="T933">一</text:span><text:span text:style-name="T934">個接觸的時候，他們對於這個</text:span><text:span text:style-name="T935">災害</text:span><text:span text:style-name="T936">是完全沒有感受的，或者是在莫拉克颱風災害的時候，2009年的莫拉克颱風</text:span><text:span text:style-name="T937">，</text:span><text:span text:style-name="T938">可能有時候才剛出生沒多久，或是可能還沒有</text:span><text:span text:style-name="T939">出生</text:span><text:span text:style-name="T940">，那其實這些災害都是非常慘痛的</text:span><text:span text:style-name="T941">一</text:span><text:span text:style-name="T942">個教訓，那其實我們對災害的</text:span><text:span text:style-name="T943">一</text:span><text:span text:style-name="T944">個，除了向海致敬之外，我們也可以像災害</text:span><text:span text:style-name="T945">致敬</text:span><text:span text:style-name="T946">，</text:span><text:span text:style-name="T947">這樣的</text:span><text:span text:style-name="T948">一</text:span><text:span text:style-name="T949">個學習的</text:span><text:span text:style-name="T950">一</text:span><text:span text:style-name="T951">個概念</text:span><text:span text:style-name="T952">，</text:span><text:span text:style-name="T953">以上</text:span><text:span text:style-name="T954">。</text:span></text:h>
      <text:h text:style-name="P955" text:outline-level="6"><text:span text:style-name="T956">【主持人-安萁】：</text:span><text:span text:style-name="T957">我覺得這樣真的很棒耶。因為我們的確就是真的要從災害歷史中去學習，不要我們每次都是好了傷疤又忘了疼</text:span><text:span text:style-name="T958">，</text:span><text:span text:style-name="T959">然後覺得說嗯沒有關係，雖然</text:span><text:span text:style-name="T960">振作</text:span><text:span text:style-name="T961">很重要</text:span><text:span text:style-name="T962">，</text:span><text:span text:style-name="T963">但是我們是要記取說我們怎麼樣可以防範，怎麼樣可以下一次不管是自救也好，還是怎麼做</text:span><text:span text:style-name="T964">，</text:span><text:span text:style-name="T965">就像譬如說你們要去幫忙賑災或者說要去做什麼的時候的確要先考量自身的狀況會比較好，然後怎麼樣可以</text:span><text:span text:style-name="T966">救</text:span><text:span text:style-name="T967">自己，怎麼樣可以保護自己之後，怎麼樣才能保護你愛的人跟你的家人，然後在防範當中，你可以更冷靜，因為如果你一慌張的話，其實你那個所學的你就馬上都會忘記</text:span><text:span text:style-name="T968">，</text:span><text:span text:style-name="T969">因為你一慌張，那可能那三秒中很重要的時候，因為沒有保持那樣心態的冷靜，所以可能就會導致你明明就記得</text:span><text:span text:style-name="T970">，</text:span><text:span text:style-name="T971">對啊我記得</text:span><text:span text:style-name="T972">，</text:span><text:span text:style-name="T973">可能我記得這個要怎麼做，</text:span><text:span text:style-name="T974">結果</text:span><text:span text:style-name="T975">你馬上就忘記了，這樣真的會讓人家滿難過也會覺得很可惜的</text:span><text:span text:style-name="T976">。</text:span><text:span text:style-name="T977">那好我們的節目也差不多到了尾聲啦</text:span><text:span text:style-name="T978">，</text:span><text:span text:style-name="T979">謝謝我們的研究員來到我們的節目現場，那我們的節目名稱叫什麼名字</text:span><text:span text:style-name="T980">？</text:span></text:h>
      <text:h text:style-name="P981" text:outline-level="6"><text:span text:style-name="T982">【受訪人-何瑞益】：</text:span><text:span text:style-name="T983">歐妮愛生活防災新</text:span><text:span text:style-name="T984">視</text:span><text:span text:style-name="T985">界</text:span><text:span text:style-name="T986">。</text:span></text:h>
      <text:h text:style-name="P987" text:outline-level="6"><text:span text:style-name="T988">【主持人-安萁】：</text:span><text:span text:style-name="T989">好，就很開心能夠每次都來到我們的防災新</text:span><text:span text:style-name="T990">視</text:span><text:span text:style-name="T991">界，然後跟聽眾朋友們帶來更多防災的資訊，那我們一樣，每周一到五早上的九點零五分到九點</text:span><text:span text:style-name="T992">五五</text:span><text:span text:style-name="T993">分，在天空中不見不散囉byebye</text:span></text:h>
      <text:h text:style-name="P994" text:outline-level="6">&lt;逐字稿結束&gt;</text:h>
      <text:h text:style-name="P995"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章瑜蓓</meta:initial-creator>
    <dc:creator>章瑜蓓</dc:creator>
    <meta:creation-date>2025-11-19T01:27:00Z</meta:creation-date>
    <dc:date>2025-11-19T01:27:00Z</dc:date>
    <meta:template xlink:href="Normal.dotm" xlink:type="simple"/>
    <meta:editing-cycles>2</meta:editing-cycles>
    <meta:editing-duration>PT0S</meta:editing-duration>
    <meta:document-statistic meta:page-count="7" meta:paragraph-count="16" meta:word-count="1240" meta:character-count="8298" meta:row-count="58" meta:non-whitespace-character-count="7074"/>
  </office:meta>
</office:document-meta>
</file>