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margin-bottom="0.1944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6"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微軟正黑體" style:font-name-asian="微軟正黑體" fo:color="#474747" style:letter-kerning="true" fo:font-size="12pt" style:font-size-asian="12pt" style:font-size-complex="12pt"/>
    </style:style>
    <style:style style:name="T12" style:parent-style-name="預設段落字型" style:family="text">
      <style:text-properties style:font-name="微軟正黑體" style:font-name-asian="微軟正黑體" fo:font-weight="bold" style:font-weight-asian="bold" style:font-weight-complex="bold" fo:color="#FF0000" style:letter-kerning="true" fo:font-size="12pt" style:font-size-asian="12pt" style:font-size-complex="12pt"/>
    </style:style>
    <style:style style:name="P13"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4" style:parent-style-name="標題6" style:family="paragraph">
      <style:paragraph-properties fo:text-align="justify" fo:margin-bottom="0.2083in"/>
    </style:style>
    <style:style style:name="T15"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P29" style:parent-style-name="標題6" style:family="paragraph">
      <style:paragraph-properties fo:text-align="justify" fo:margin-bottom="0.2083in"/>
    </style:style>
    <style:style style:name="T30"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P83" style:parent-style-name="標題6" style:family="paragraph">
      <style:paragraph-properties fo:text-align="justify" fo:margin-bottom="0.2083in"/>
    </style:style>
    <style:style style:name="T84"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P92" style:parent-style-name="標題6" style:family="paragraph">
      <style:paragraph-properties fo:text-align="justify" fo:margin-bottom="0.2083in"/>
    </style:style>
    <style:style style:name="T93"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P130" style:parent-style-name="標題6" style:family="paragraph">
      <style:paragraph-properties fo:text-align="justify" fo:margin-bottom="0.2083in"/>
    </style:style>
    <style:style style:name="T13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P134" style:parent-style-name="標題6" style:family="paragraph">
      <style:paragraph-properties fo:text-align="justify" fo:margin-bottom="0.2083in"/>
    </style:style>
    <style:style style:name="T135"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P171" style:parent-style-name="標題6" style:family="paragraph">
      <style:paragraph-properties fo:text-align="justify" fo:margin-bottom="0.2083in"/>
    </style:style>
    <style:style style:name="T17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P181" style:parent-style-name="標題6" style:family="paragraph">
      <style:paragraph-properties fo:text-align="justify" fo:margin-bottom="0.2083in"/>
    </style:style>
    <style:style style:name="T182"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P242" style:parent-style-name="標題6" style:family="paragraph">
      <style:paragraph-properties fo:text-align="justify" fo:margin-bottom="0.2083in"/>
    </style:style>
    <style:style style:name="T24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P248" style:parent-style-name="標題6" style:family="paragraph">
      <style:paragraph-properties fo:text-align="justify" fo:margin-bottom="0.2083in"/>
    </style:style>
    <style:style style:name="T249"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P292" style:parent-style-name="標題6" style:family="paragraph">
      <style:paragraph-properties fo:text-align="justify" fo:margin-bottom="0.2083in"/>
    </style:style>
    <style:style style:name="T29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P296" style:parent-style-name="標題6" style:family="paragraph">
      <style:paragraph-properties fo:text-align="justify" fo:margin-bottom="0.2083in"/>
    </style:style>
    <style:style style:name="T297"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P369" style:parent-style-name="標題6" style:family="paragraph">
      <style:paragraph-properties fo:text-align="justify" fo:margin-bottom="0.2083in"/>
    </style:style>
    <style:style style:name="T370"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P376" style:parent-style-name="標題6" style:family="paragraph">
      <style:paragraph-properties fo:text-align="justify" fo:margin-bottom="0.2083in"/>
    </style:style>
    <style:style style:name="T377"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P425" style:parent-style-name="標題6" style:family="paragraph">
      <style:paragraph-properties fo:text-align="justify" fo:margin-bottom="0.2083in"/>
    </style:style>
    <style:style style:name="T426"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P434" style:parent-style-name="標題6" style:family="paragraph">
      <style:paragraph-properties fo:text-align="justify" fo:margin-bottom="0.2083in"/>
    </style:style>
    <style:style style:name="T435"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P482" style:parent-style-name="標題6" style:family="paragraph">
      <style:paragraph-properties fo:text-align="justify" fo:margin-bottom="0.2083in"/>
    </style:style>
    <style:style style:name="T48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P490" style:parent-style-name="標題6" style:family="paragraph">
      <style:paragraph-properties fo:text-align="justify" fo:margin-bottom="0.2083in"/>
    </style:style>
    <style:style style:name="T491"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P526" style:parent-style-name="標題6" style:family="paragraph">
      <style:paragraph-properties fo:text-align="justify" fo:margin-bottom="0.2083in"/>
    </style:style>
    <style:style style:name="T527"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P551" style:parent-style-name="標題6" style:family="paragraph">
      <style:paragraph-properties fo:text-align="justify" fo:margin-bottom="0.2083in"/>
    </style:style>
    <style:style style:name="T552"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P573" style:parent-style-name="標題6" style:family="paragraph">
      <style:paragraph-properties fo:text-align="justify" fo:margin-bottom="0.2083in"/>
    </style:style>
    <style:style style:name="T574"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P589" style:parent-style-name="標題6" style:family="paragraph">
      <style:paragraph-properties fo:text-align="justify" fo:margin-bottom="0.2083in"/>
    </style:style>
    <style:style style:name="T590"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P625" style:parent-style-name="標題6" style:family="paragraph">
      <style:paragraph-properties fo:text-align="justify" fo:margin-bottom="0.2083in"/>
    </style:style>
    <style:style style:name="T626"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P633" style:parent-style-name="標題6" style:family="paragraph">
      <style:paragraph-properties fo:margin-bottom="0.2083in"/>
    </style:style>
    <style:style style:name="T634"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P637" style:parent-style-name="標題6" style:family="paragraph">
      <style:paragraph-properties fo:margin-bottom="0.2083in"/>
    </style:style>
    <style:style style:name="T63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P649" style:parent-style-name="標題6" style:family="paragraph">
      <style:paragraph-properties fo:margin-bottom="0.2083in"/>
    </style:style>
    <style:style style:name="T650"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P655" style:parent-style-name="標題6" style:family="paragraph">
      <style:paragraph-properties fo:margin-bottom="0.2083in"/>
    </style:style>
    <style:style style:name="T656"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P659"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660" style:parent-style-name="標題6" style:family="paragraph">
      <style:paragraph-properties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1"><draw:custom-shape svg:x="0in" svg:y="0in" svg:width="7.25in" svg:height="1.18264in" draw:id="id0" draw:style-name="a0" draw:name="矩形 1" text:anchor-type="as-char"><svg:title/><svg:desc/><text:p text:style-name="P2">歐妮愛生活《防災新視界：防災訊息即刻掌握》訪問逐字稿</text:p><text:p text:style-name="P3"><text:span text:style-name="T4">來賓：災防資訊組</text:span><text:span text:style-name="T5"><text:s/></text:span><text:span text:style-name="T6">郭玫君</text:span><text:span text:style-name="T7"><text:s/></text:span><text:span text:style-name="T8">助</text:span><text:span text:style-name="T9">理研究員</text:span></text:p><text:p text:style-name="P10"><text:span text:style-name="T11">主持人：</text:span><text:span text:style-name="T12">安萁</text:span></text:p><draw:enhanced-geometry draw:type="non-primitive" svg:viewBox="0 0 21600 21600" draw:enhanced-path="M 0 0 L 21600 0 21600 21600 0 21600 Z N"/></draw:custom-shape></text:h>
      <text:h text:style-name="P13" text:outline-level="6">&lt;逐字稿開始&gt;</text:h>
      <text:h text:style-name="P14" text:outline-level="6"><text:span text:style-name="T15">【主持人-安萁】：</text:span><text:span text:style-name="T16">哈囉</text:span><text:span text:style-name="T17">，</text:span><text:span text:style-name="T18">各位聽眾朋友們歡迎收聽歐妮愛生活</text:span><text:span text:style-name="T19">。</text:span><text:span text:style-name="T20">那今天又來到我們每個禮拜三的什麼時間呢？就是我們的防災新</text:span><text:span text:style-name="T21">視</text:span><text:span text:style-name="T22">界啦</text:span><text:span text:style-name="T23">，</text:span><text:span text:style-name="T24">那這次又帶來什麼樣的資訊呢？這次是由我們的防災資訊組的</text:span><text:span text:style-name="T25">郭玫君</text:span><text:span text:style-name="T26">研究員要帶來我們的關於民生示警公開資料平臺喔</text:span><text:span text:style-name="T27">。</text:span><text:span text:style-name="T28">那我想要問一下，我們的研究員可以跟我們分享一下，這個平台為什麼會建立或是出於什麼樣的一些社會需求或是災害的經驗呢？</text:span></text:h>
      <text:h text:style-name="P29" text:outline-level="6"><text:span text:style-name="T30">【受訪人-郭玫君】：</text:span><text:span text:style-name="T31">好啊。其實民生示警公開資料平台的起點</text:span><text:span text:style-name="T32">，說</text:span><text:span text:style-name="T33">起來真的是非常貼近我們每個人的生活</text:span><text:span text:style-name="T34">。</text:span><text:span text:style-name="T35">大家還記得幾年前颱風或地震來臨時常常就會有人在社群問</text:span><text:span text:style-name="T36">，</text:span><text:span text:style-name="T37">到底有沒有封路</text:span><text:span text:style-name="T38">、</text:span><text:span text:style-name="T39">學校要停課了嗎？明天要不要上班呀</text:span><text:span text:style-name="T40">？</text:span><text:span text:style-name="T41">有時候，不同單位的示警資訊都分散在各自的網站</text:span><text:span text:style-name="T42">，</text:span><text:span text:style-name="T43">民眾根本不知道要去哪裡找</text:span><text:span text:style-name="T44">，</text:span><text:span text:style-name="T45">尤其是當災害來臨的時候，時間分秒</text:span><text:span text:style-name="T46">必爭，</text:span><text:span text:style-name="T47">資訊如果不夠透明又更新很慢，大家就陷入一種又急、又慌張的焦慮狀態，而我們自己也深有所感，所以呢</text:span><text:span text:style-name="T48">，</text:span><text:span text:style-name="T49">災防科技中心就思考</text:span><text:span text:style-name="T50">，</text:span><text:span text:style-name="T51">是不是能夠打造</text:span><text:span text:style-name="T52">一</text:span><text:span text:style-name="T53">個</text:span><text:span text:style-name="T54">一</text:span><text:span text:style-name="T55">站式的平台，讓大家只要到</text:span><text:span text:style-name="T56">一</text:span><text:span text:style-name="T57">個地方就可以查找到所有相關的防災資訊，這個平台不只是給政府內部使用，更希望全民都能夠查找</text:span><text:span text:style-name="T58">、</text:span><text:span text:style-name="T59">企業能夠介接</text:span><text:span text:style-name="T60">、</text:span><text:span text:style-name="T61">媒體也能引用，讓資訊可以傳得快</text:span><text:span text:style-name="T62">、</text:span><text:span text:style-name="T63">找得到</text:span><text:span text:style-name="T64">、</text:span><text:span text:style-name="T65">看得懂</text:span><text:span text:style-name="T66">，</text:span><text:span text:style-name="T67">真正的發揮預警的功能</text:span><text:span text:style-name="T68">，</text:span><text:span text:style-name="T69">而為了做到這件事，我們災防科技中心也與各部會、地方政府還有事業單位攜手合作，將跨單位的防災訊息進行整合提供</text:span><text:span text:style-name="T70">，</text:span><text:span text:style-name="T71">目標只有</text:span><text:span text:style-name="T72">一</text:span><text:span text:style-name="T73">個</text:span><text:span text:style-name="T74">，</text:span><text:span text:style-name="T75">就是讓民眾能更快更準確地接受到正確的防災資訊，這就是民生示警公開資料平臺的誕生</text:span><text:span text:style-name="T76">初衷</text:span><text:span text:style-name="T77">，讓</text:span><text:span text:style-name="T78">重要</text:span><text:span text:style-name="T79">的訊息在</text:span><text:span text:style-name="T80">關鍵</text:span><text:span text:style-name="T81">的時刻能夠快速清楚正確的傳到每個需要的人手上</text:span><text:span text:style-name="T82">。</text:span></text:h>
      <text:h text:style-name="P83" text:outline-level="6"><text:span text:style-name="T84">【主持人-安萁】：</text:span><text:span text:style-name="T85">喔。原來是這樣子，那這些的即時的災防資訊是哪裡可以查的到啊</text:span><text:span text:style-name="T86">？</text:span><text:span text:style-name="T87">像是颱風、地震</text:span><text:span text:style-name="T88">、</text:span><text:span text:style-name="T89">或是交通管制</text:span><text:span text:style-name="T90">、</text:span><text:span text:style-name="T91">避難所這些位置等等，能夠請您舉幾個最常用的例子，還有就是我們會最關鍵會用到的一些項目嗎？</text:span></text:h>
      <text:h text:style-name="P92" text:outline-level="6"><text:span text:style-name="T93">【受訪人-郭玫君】：</text:span><text:span text:style-name="T94">我們平臺真的整合很多資訊，我們目前整合了，來自38個單位61種</text:span><text:span text:style-name="T95">即時</text:span><text:span text:style-name="T96">示警資料，像是氣象類的颱風警報、地震速報</text:span><text:span text:style-name="T97">、</text:span><text:span text:style-name="T98">高溫預警、濃霧預警</text:span><text:span text:style-name="T99">，</text:span><text:span text:style-name="T100">水文類的淹水警戒、水庫放流以及土石流警戒</text:span><text:span text:style-name="T101">，</text:span><text:span text:style-name="T102">交通類的道路封閉</text:span><text:span text:style-name="T103">、</text:span><text:span text:style-name="T104">捷運異常</text:span><text:span text:style-name="T105">、</text:span><text:span text:style-name="T106">台鐵事故</text:span><text:span text:style-name="T107">、</text:span><text:span text:style-name="T108">交流道淹水</text:span><text:span text:style-name="T109">，</text:span><text:span text:style-name="T110">還有民生類的停水、停電</text:span><text:span text:style-name="T111">、</text:span><text:span text:style-name="T112">停班、停課、空氣品質</text:span><text:span text:style-name="T113">、</text:span><text:span text:style-name="T114">疏散避難以及森林遊樂區休園的資訊等等</text:span><text:span text:style-name="T115">。像</text:span><text:span text:style-name="T116">前陣子颱風季</text:span><text:span text:style-name="T117">，</text:span><text:span text:style-name="T118">有</text:span><text:span text:style-name="T119">一</text:span><text:span text:style-name="T120">個媽媽說</text:span><text:span text:style-name="T121">她</text:span><text:span text:style-name="T122">就是透過我們民生示警公開資料平台查看哪個學校有沒有停課</text:span><text:span text:style-name="T123">？</text:span><text:span text:style-name="T124">哪個縣市區域會關閉、疏散水門</text:span><text:span text:style-name="T125">，</text:span><text:span text:style-name="T126">因此趕快提醒家人快去接小孩</text:span><text:span text:style-name="T127">、移車子，</text:span><text:span text:style-name="T128">真的是能夠派上用場</text:span><text:span text:style-name="T129">。</text:span></text:h>
      <text:h text:style-name="P130" text:outline-level="6"><text:span text:style-name="T131">【主持人-安萁】：</text:span><text:span text:style-name="T132">這樣真的很方便，因為畢竟緊急的時候都會需要用到，那這些平台的資訊的來源是有哪些啊</text:span><text:span text:style-name="T133">？</text:span></text:h>
      <text:soft-page-break/>
      <text:h text:style-name="P134" text:outline-level="6"><text:span text:style-name="T135">【受訪人-郭玫君】：</text:span><text:span text:style-name="T136">民生示警公開資料平臺的資料都來自政府一級單位，以及事業單位的正式公告資訊</text:span><text:span text:style-name="T137">喔</text:span><text:span text:style-name="T138">。</text:span><text:span text:style-name="T139">例如說氣象</text:span><text:span text:style-name="T140">署、</text:span><text:span text:style-name="T141">水利署、農村水保</text:span><text:span text:style-name="T142">署</text:span><text:span text:style-name="T143">、</text:span><text:span text:style-name="T144">公路局，以及消防署</text:span><text:span text:style-name="T145">、</text:span><text:span text:style-name="T146">台電、台水、北水以及各縣市的</text:span><text:span text:style-name="T147">防</text:span><text:span text:style-name="T148">災中心</text:span><text:span text:style-name="T149">、</text:span><text:span text:style-name="T150">交通局</text:span><text:span text:style-name="T151">，</text:span><text:span text:style-name="T152">還有還有捷運、高鐵、台鐵等公司，而為了確保可以自動同步，我們使用的是</text:span><text:span text:style-name="T153">一</text:span><text:span text:style-name="T154">個國際的標準格式叫</text:span><text:span text:style-name="T155">CAP，</text:span><text:span text:style-name="T156">Common Alerting Protocol</text:span><text:span text:style-name="T157">共通示警</text:span><text:span text:style-name="T158">協議</text:span><text:span text:style-name="T159">，</text:span><text:span text:style-name="T160">它</text:span><text:span text:style-name="T161">的好處就是資料格式統一</text:span><text:span text:style-name="T162">，</text:span><text:span text:style-name="T163">傳輸檔案很小，所以能夠將資訊更新的很快，因此幾乎當單位一發</text:span><text:span text:style-name="T164">布示</text:span><text:span text:style-name="T165">警資訊的時候，我們的平台就能夠馬上同步喔。另外，我們也持續做資料品質的監控，像是自動檢查</text:span><text:span text:style-name="T166">CAP</text:span><text:span text:style-name="T167">格式的正確性，更新時間是否異常</text:span><text:span text:style-name="T168">，</text:span><text:span text:style-name="T169">以確保大家看到的是即時又可信的示警資訊</text:span><text:span text:style-name="T170">。</text:span></text:h>
      <text:h text:style-name="P171" text:outline-level="6"><text:span text:style-name="T172">【主持人-安萁】：</text:span><text:span text:style-name="T173">這個</text:span><text:span text:style-name="T174">CAP</text:span><text:span text:style-name="T175">真的很專業耶。一般民眾要怎麼就是實際可以應用在這個平臺上面，就是能夠簡單教學一下，是怎麼樣可以操作我們的手機啊</text:span><text:span text:style-name="T176">、</text:span><text:span text:style-name="T177">或者是電腦，是不是有支援我們現在很常用的</text:span><text:span text:style-name="T178">LINE</text:span><text:span text:style-name="T179">或者是比較多人用的，比如說email或其他的通知工具</text:span><text:span text:style-name="T180">。</text:span></text:h>
      <text:h text:style-name="P181" text:outline-level="6"><text:span text:style-name="T182">【受訪人-郭玫君】：</text:span><text:span text:style-name="T183">好啊。</text:span><text:span text:style-name="T184">其實</text:span><text:span text:style-name="T185">這個平臺操作非常的簡單，只要你打開手機或用電腦在網頁瀏覽器中輸入兩個關鍵字</text:span><text:span text:style-name="T186">，</text:span><text:span text:style-name="T187">第</text:span><text:span text:style-name="T188">一</text:span><text:span text:style-name="T189">個是</text:span><text:span text:style-name="T190">NCDR，</text:span><text:span text:style-name="T191">再來就是</text:span><text:span text:style-name="T192">CAP，就可以找到民生示</text:span><text:span text:style-name="T193">警公開資料平臺囉</text:span><text:span text:style-name="T194">，</text:span><text:span text:style-name="T195">進到首頁之後就會顯示目前全台灣發生的各種</text:span><text:span text:style-name="T196">示警</text:span><text:span text:style-name="T197">列表</text:span><text:span text:style-name="T198">，</text:span><text:span text:style-name="T199">像是高溫預警</text:span><text:span text:style-name="T200">、</text:span><text:span text:style-name="T201">鐵路事故</text:span><text:span text:style-name="T202">、</text:span><text:span text:style-name="T203">停水資訊</text:span><text:span text:style-name="T204">、</text:span><text:span text:style-name="T205">雷雨快報</text:span><text:span text:style-name="T206">、</text:span><text:span text:style-name="T207">停班</text:span><text:span text:style-name="T208">、停課</text:span><text:span text:style-name="T209">等等通通都可以在這個網站看的到喔。而如果你想查找自己住家附近的狀況，只要手動選擇你所居住的縣市，甚至還可以選到鄉鎮</text:span><text:span text:style-name="T210">層級，</text:span><text:span text:style-name="T211">平台就會幫你整理出該地區目前有哪些</text:span><text:span text:style-name="T212">即時</text:span><text:span text:style-name="T213">示警正在發生，比如說你選擇高雄市，就會看到目前有沒有強風警報</text:span><text:span text:style-name="T214">、</text:span><text:span text:style-name="T215">水庫是否要放水</text:span><text:span text:style-name="T216">，</text:span><text:span text:style-name="T217">或者是哪裡預計要停水，也可以查查你爸媽居住的地方</text:span><text:span text:style-name="T218">、</text:span><text:span text:style-name="T219">小孩上課的地區是不是有異常狀況的發生</text:span><text:span text:style-name="T220">，</text:span><text:span text:style-name="T221">另外我們也有支援用災害分類及歷史資料來查詢喔</text:span><text:span text:style-name="T222">。</text:span><text:span text:style-name="T223">讓你可以用自己最熟悉的方式去尋找資訊非常的彈性喔。如果你想要查找別的地區，也可以切換到地圖或者是用縣市搜尋的方式，資訊都很即時</text:span><text:span text:style-name="T224">，</text:span><text:span text:style-name="T225">圖表的呈現也都很清楚</text:span><text:span text:style-name="T226">，</text:span><text:span text:style-name="T227">還有還有我們也提供</text:span><text:span text:style-name="T228">LINE</text:span><text:span text:style-name="T229">的訊息推播服務</text:span><text:span text:style-name="T230">，</text:span><text:span text:style-name="T231">只要加入我們</text:span><text:span text:style-name="T232">NCDR<text:s/></text:span><text:span text:style-name="T233">LINE</text:span><text:span text:style-name="T234">官方帳號，就能依照你住家或者是工作地點來設定想要接收到的示警通知，只要有示警資訊發生，就會主動推播通知，完全不用自己去各網站查找喔。另外，也有email訂閱服務，很適合社區主委</text:span><text:span text:style-name="T235">、</text:span><text:span text:style-name="T236">學校</text:span><text:span text:style-name="T237">、</text:span><text:span text:style-name="T238">公司行號，這種需要一次通知很多人的情境，另外，也能夠將示警訊息</text:span><text:span text:style-name="T239">嵌</text:span><text:span text:style-name="T240">進學校網站或社區的電子公告欄，即時資訊就可以很彈性的整合運用喔</text:span><text:span text:style-name="T241">。</text:span></text:h>
      <text:h text:style-name="P242" text:outline-level="6"><text:span text:style-name="T243">【主持人-安萁】：</text:span><text:span text:style-name="T244">哇</text:span><text:span text:style-name="T245">，</text:span><text:span text:style-name="T246">那這樣講到其實我們剛剛是講到一般民眾嘛那其實企業也是可以使用的嗎？有沒有什麼實際的應用</text:span><text:span text:style-name="T247">。</text:span></text:h>
      <text:h text:style-name="P248" text:outline-level="6"><text:span text:style-name="T249">【受訪人-郭玫君】：</text:span><text:span text:style-name="T250">可以喔</text:span><text:span text:style-name="T251">，</text:span><text:span text:style-name="T252">企業可以用，而且用得非常的好</text:span><text:span text:style-name="T253">喔，</text:span><text:span text:style-name="T254">像是</text:span><text:span text:style-name="T255">B</text:span><text:span text:style-name="T256">enq</text:span><text:span text:style-name="T257">的智慧校園系統</text:span><text:span text:style-name="T258">，</text:span><text:span text:style-name="T259">我們的</text:span><text:span text:style-name="T260">示警</text:span><text:span text:style-name="T261">會出現在教室的電子白板上</text:span><text:span text:style-name="T262">喔</text:span><text:span text:style-name="T263">，讓老師第一時間知道地震來了是不是要避難</text:span><text:span text:style-name="T264">，</text:span><text:span text:style-name="T265">而學生也可以知道現在到底發生什麼事，不會莫名的慌張擔心害怕</text:span><text:span text:style-name="T266">，</text:span><text:span text:style-name="T267">而在汽車聯網的</text:span><text:span text:style-name="T268">部分</text:span><text:span text:style-name="T269">，</text:span><text:span text:style-name="T270">也可以直接把交通方面的</text:span><text:span text:style-name="T271">示警</text:span><text:span text:style-name="T272">整合到汽車智慧客服中心系統，客服人員能夠更貼心的提醒駕駛避開風險。另外，也有台灣數位光訊科技公司，透過有線電視，把偏鄉地區也納入防災推播的範圍，讓住在山區的阿公、阿嬤在看電視的時候就可以知道外面可能開始下雨，或者是要淹大水</text:span><text:span text:style-name="T273">囉</text:span><text:span text:style-name="T274">，而我們也有提供資料</text:span><text:span text:style-name="T275">AP</text:span><text:span text:style-name="T276">I</text:span><text:span text:style-name="T277">跟</text:span><text:span text:style-name="T278">MQTT</text:span><text:span text:style-name="T279">的介接服務，讓企業可以訂閱公司關注的特定區域，像是工廠、</text:span><text:span text:style-name="T280">店</text:span><text:span text:style-name="T281">廠還有學校周邊，當一有事情發生的時候，就會自動通知，還可以串接到企業的防災系統中心，可以自動開啟門禁</text:span><text:span text:style-name="T282">，</text:span><text:span text:style-name="T283">啟動</text:span><text:soft-page-break/><text:span text:style-name="T284">停機的機制，真的很實用啊。另外，也有保險業訂閱，我們民生示警公開資料平台</text:span><text:span text:style-name="T285">，</text:span><text:span text:style-name="T286">透過接收</text:span><text:span text:style-name="T287">即時</text:span><text:span text:style-name="T288">示警資訊來關心受保建築物當災害來臨時，可以預先確認受保</text:span><text:span text:style-name="T289">戶</text:span><text:span text:style-name="T290">的安全情況，並詢問後續是否需要辦理理賠事宜</text:span><text:span text:style-name="T291">。</text:span></text:h>
      <text:h text:style-name="P292" text:outline-level="6"><text:span text:style-name="T293">【主持人-安萁】：</text:span><text:span text:style-name="T294">那如果是這樣子，那針對那種企業是否有這種加值的服務啊</text:span><text:span text:style-name="T295">？</text:span></text:h>
      <text:h text:style-name="P296" text:outline-level="6"><text:span text:style-name="T297">【受訪人-郭玫君】：</text:span><text:span text:style-name="T298">有喔</text:span><text:span text:style-name="T299">，</text:span><text:span text:style-name="T300">為了優化企業的使用體驗，平台支援多載具的操作，確保用戶隨時隨地能夠順暢的介接各項功能，而新服務涵蓋確認</text:span><text:span text:style-name="T301">，</text:span><text:span text:style-name="T302">認識平台還有最新消息</text:span><text:span text:style-name="T303">、</text:span><text:span text:style-name="T304">示</text:span><text:span text:style-name="T305">警資料還有應用成果及開發</text:span><text:span text:style-name="T306">工具，</text:span><text:span text:style-name="T307">打造兼具彈性與實用性的智慧應用服務</text:span><text:span text:style-name="T308">。</text:span><text:span text:style-name="T309">因此，企業數位服務新增了哪些特別的資料服務呢？我們透過</text:span><text:span text:style-name="T310">與氣象</text:span><text:span text:style-name="T311">署</text:span><text:span text:style-name="T312">的</text:span><text:span text:style-name="T313">合作，我們接收地震</text:span><text:span text:style-name="T314">速</text:span><text:span text:style-name="T315">報的xml的檔案</text:span><text:span text:style-name="T316">，</text:span><text:span text:style-name="T317">加值為即時資料的</text:span><text:span text:style-name="T318">API</text:span><text:span text:style-name="T319">服務</text:span><text:span text:style-name="T320">，</text:span><text:span text:style-name="T321">企業可以接受地震速報與通報</text:span><text:span text:style-name="T322">，</text:span><text:span text:style-name="T323">且資料格式為</text:span><text:span text:style-name="T324">示警共</text:span><text:span text:style-name="T325">通協議的標準就是</text:span><text:span text:style-name="T326">CAP</text:span><text:span text:style-name="T327">，</text:span><text:span text:style-name="T328">更能</text:span><text:span text:style-name="T329">融會</text:span><text:span text:style-name="T330">本機關</text:span><text:span text:style-name="T331">的示警</text:span><text:span text:style-name="T332">平台資料應用及</text:span><text:span text:style-name="T333">經由</text:span><text:span text:style-name="T334">企業加值平台的</text:span><text:span text:style-name="T335">W</text:span><text:span text:style-name="T336">eb service以ht</text:span><text:span text:style-name="T337">tp</text:span><text:span text:style-name="T338">的方式接收，並且利用自動化的工具解析檔案的內容，使用者可以</text:span><text:span text:style-name="T339">即時</text:span><text:span text:style-name="T340">的接收平台主動推送的</text:span><text:span text:style-name="T341">CAP</text:span><text:span text:style-name="T342"><text:s/>xml還有</text:span><text:span text:style-name="T343">CSV</text:span><text:span text:style-name="T344">還有jason格式的資料，另外也能透過</text:span><text:span text:style-name="T345">API</text:span><text:span text:style-name="T346">使用jason<text:s/></text:span><text:span text:style-name="T347">x</text:span><text:span text:style-name="T348">m</text:span><text:span text:style-name="T349">l</text:span><text:span text:style-name="T350">進行進一步的資料應用與加值處理喔</text:span><text:span text:style-name="T351">，</text:span><text:span text:style-name="T352">企業數位化服務透過示警</text:span><text:span text:style-name="T353">API</text:span><text:span text:style-name="T354">整合即時</text:span><text:span text:style-name="T355">與</text:span><text:span text:style-name="T356">歷史的資訊</text:span><text:span text:style-name="T357">，</text:span><text:span text:style-name="T358">可以提升風險應對與決策的效率</text:span><text:span text:style-name="T359">，可以</text:span><text:span text:style-name="T360">透過查詢歷史資料進行分析，並自動化啟動應對的機制，如地震預警</text:span><text:span text:style-name="T361">時，啟動設備</text:span><text:span text:style-name="T362">來保護</text:span><text:span text:style-name="T363">，</text:span><text:span text:style-name="T364">API</text:span><text:span text:style-name="T365">可依部門需求，客製化內容確保資訊傳遞精準</text:span><text:span text:style-name="T366">，</text:span><text:span text:style-name="T367">同時具備高度的擴展性資源應用發展調整以及部署</text:span><text:span text:style-name="T368">。</text:span></text:h>
      <text:h text:style-name="P369" text:outline-level="6"><text:span text:style-name="T370">【主持人-安萁】：</text:span><text:span text:style-name="T371">聽起來是真的耶。那有沒有那種實際的案例</text:span><text:span text:style-name="T372">，</text:span><text:span text:style-name="T373">就是因為這個平台而減少災害損失的就是，然後是你有印象深刻的</text:span><text:span text:style-name="T374">一</text:span><text:span text:style-name="T375">個例子啊。比如說可能哪次的地震或是颱風的時候，這個平臺真的幫助了很多人喔。</text:span></text:h>
      <text:h text:style-name="P376" text:outline-level="6"><text:span text:style-name="T377">【受訪人-郭玫君】：</text:span><text:span text:style-name="T378">有幾個案例，我印象很深刻，像是2022年台東強震，我們平台將地震</text:span><text:span text:style-name="T379">速</text:span><text:span text:style-name="T380">報訊息很快的就推送出去，而後續相關受影響的捷運，以及台鐵停駛</text:span><text:span text:style-name="T381">、</text:span><text:span text:style-name="T382">道路封閉訊息也一併的發布，讓很多人收到通知後，就能</text:span><text:span text:style-name="T383">馬</text:span><text:span text:style-name="T384">上進行疏散，並且提早啟動地震應變行動，避免以及降低不必要的受傷情況</text:span><text:span text:style-name="T385">。</text:span><text:span text:style-name="T386">還有</text:span><text:span text:style-name="T387">一</text:span><text:span text:style-name="T388">個</text:span><text:span text:style-name="T389">例子</text:span><text:span text:style-name="T390">，就是水庫放流的時候，平台會發出放水的預警資訊</text:span><text:span text:style-name="T391">，</text:span><text:span text:style-name="T392">來提醒下游特定區域需要注意</text:span><text:span text:style-name="T393">，</text:span><text:span text:style-name="T394">我們也接獲民眾反映，像是營區</text:span><text:span text:style-name="T395">、</text:span><text:span text:style-name="T396">施工單位或者是</text:span><text:span text:style-name="T397">沿</text:span><text:span text:style-name="T398">岸的活動人員，就因為能夠提前收到示警訊息，</text:span><text:span text:style-name="T399">就</text:span><text:span text:style-name="T400">能</text:span><text:span text:style-name="T401">即</text:span><text:span text:style-name="T402">時作出相關對應措施，像是施工機具暫停活動，以避免意外的發生，其實災害難免會發生，但是關鍵在於，能不能</text:span><text:span text:style-name="T403">及早</text:span><text:span text:style-name="T404">知道</text:span><text:span text:style-name="T405">，</text:span><text:span text:style-name="T406">民生示警公開資料平台，就是在幫大家爭取那幾分鐘的黃金時間</text:span><text:span text:style-name="T407">。</text:span><text:span text:style-name="T408">在台灣，尤其是</text:span><text:span text:style-name="T409">5</text:span><text:span text:style-name="T410">到10月是颱風季，會有許多災害發生，這也是台灣為多災害類型的區域，但透過民生示警公開資料平臺，我們能</text:span><text:span text:style-name="T411">即</text:span><text:span text:style-name="T412">時且快速的通知</text:span><text:span text:style-name="T413">民眾</text:span><text:span text:style-name="T414">重要的訊息，像這次0728豪雨，農村水保</text:span><text:span text:style-name="T415">署</text:span><text:span text:style-name="T416">就有發布紅</text:span><text:span text:style-name="T417">、</text:span><text:span text:style-name="T418">黃警戒的土石流</text:span><text:span text:style-name="T419">預警，</text:span><text:span text:style-name="T420">讓發</text:span><text:span text:style-name="T421">布</text:span><text:span text:style-name="T422">的影響區域內的政府機關能通知當地居民進行事先的疏散，以確保人</text:span><text:span text:style-name="T423">身</text:span><text:span text:style-name="T424">的安全喔。</text:span></text:h>
      <text:h text:style-name="P425" text:outline-level="6"><text:span text:style-name="T426">【主持人-安萁】：</text:span><text:span text:style-name="T427">真的耶。因為預防畢竟勝於治療嘛。那這些的災害警示啊</text:span><text:span text:style-name="T428">，</text:span><text:span text:style-name="T429">有哪些的日常生活中也是可以我們可以用得到的一些</text:span><text:span text:style-name="T430">功能，</text:span><text:span text:style-name="T431">譬如說交通路況的查詢、</text:span><text:span text:style-name="T432">水情</text:span><text:span text:style-name="T433">預警等，或是有沒有幫助到立即災害時的生活規劃呢？</text:span></text:h>
      <text:soft-page-break/>
      <text:h text:style-name="P434" text:outline-level="6"><text:span text:style-name="T435">【受訪人-郭玫君】：</text:span><text:span text:style-name="T436">當然有啊。這一題我最愛回答了</text:span><text:span text:style-name="T437">，</text:span><text:span text:style-name="T438">很多人，以為民生示警公開資料平臺，只有在災害發生時才需要使用，其實不是喔</text:span><text:span text:style-name="T439">，</text:span><text:span text:style-name="T440">像我自己每天早上出門前都會看一下，現在有沒有大雷雨</text:span><text:span text:style-name="T441">、</text:span><text:span text:style-name="T442">空氣品質</text:span><text:span text:style-name="T443">、</text:span><text:span text:style-name="T444">高溫特報等示警，而我要不要改搭大眾交通工具</text:span><text:span text:style-name="T445">、</text:span><text:span text:style-name="T446">要不要戴口罩</text:span><text:span text:style-name="T447">、</text:span><text:span text:style-name="T448">需不需要多補防曬油</text:span><text:span text:style-name="T449">，</text:span><text:span text:style-name="T450">平台就像我的生活小助理</text:span><text:span text:style-name="T451">，</text:span><text:span text:style-name="T452">另外，還有要安排戶外活動的朋友，像是要去露營</text:span><text:span text:style-name="T453">、</text:span><text:span text:style-name="T454">登山，都可以在</text:span><text:span text:style-name="T455">NCDR LINE</text:span><text:span text:style-name="T456">官方帳號，透過</text:span><text:span text:style-name="T457">「</text:span><text:span text:style-name="T458">露營</text:span><text:span text:style-name="T459">趣」</text:span><text:span text:style-name="T460">或</text:span><text:span text:style-name="T461">「</text:span><text:span text:style-name="T462">悠遊山林</text:span><text:span text:style-name="T463">」</text:span><text:span text:style-name="T464">的主題</text:span><text:span text:style-name="T465">示</text:span><text:span text:style-name="T466">警</text:span><text:span text:style-name="T467">，</text:span><text:span text:style-name="T468">系統會幫你在預定的戶外活動時間提前提醒你，最近目的地的降雨機率有多高</text:span><text:span text:style-name="T469">？</text:span><text:span text:style-name="T470">天氣氣溫如何</text:span><text:span text:style-name="T471">？</text:span><text:span text:style-name="T472">那裡是否有森林火警</text:span><text:span text:style-name="T473">警戒？</text:span><text:span text:style-name="T474">最近有沒有下大雨</text:span><text:span text:style-name="T475">？</text:span><text:span text:style-name="T476">颱風</text:span><text:span text:style-name="T477">有</text:span><text:span text:style-name="T478">沒有</text:span><text:span text:style-name="T479">接近？</text:span><text:span text:style-name="T480">讓你可以為戶外活動進行遊玩時間及地點的修正及規劃，這些功能不只是幫你防災，更是協助你做生活規劃</text:span><text:span text:style-name="T481">。</text:span></text:h>
      <text:h text:style-name="P482" text:outline-level="6"><text:span text:style-name="T483">【主持人-安萁】：</text:span><text:span text:style-name="T484">那這些平臺</text:span><text:span text:style-name="T485">，</text:span><text:span text:style-name="T486">是不是有對比如說偏鄉地區或是高風險地區的民眾來說，是不是特別的有幫助啊</text:span><text:span text:style-name="T487">？</text:span><text:span text:style-name="T488">例如因為其實在城鄉差距資源這麼大的情況之下，有沒有什麼特別設計這些考量或是這些族群的需求</text:span><text:span text:style-name="T489">的？</text:span></text:h>
      <text:h text:style-name="P490" text:outline-level="6"><text:span text:style-name="T491">【受訪人-郭玫君】：</text:span><text:span text:style-name="T492">其實偏鄉最害怕的就是資訊的落差，因此，我們特別設計幾個重點功能，第</text:span><text:span text:style-name="T493">一</text:span><text:span text:style-name="T494">個，平台的介面能簡單好懂，就算</text:span><text:span text:style-name="T495">是</text:span><text:span text:style-name="T496">長</text:span><text:span text:style-name="T497">輩</text:span><text:span text:style-name="T498">也能夠看得懂地圖跟圖示</text:span><text:span text:style-name="T499">，</text:span><text:span text:style-name="T500">資料的傳送能支援低寬頻模式有些偏鄉地方網路慢，因此，我們提供輕量化的</text:span><text:span text:style-name="T501">M</text:span><text:span text:style-name="T502">QTT</text:span><text:span text:style-name="T503">通訊格式，可以透過與企業的合作</text:span><text:span text:style-name="T504">，</text:span><text:span text:style-name="T505">讓偏鄉居民也能夠</text:span><text:span text:style-name="T506">即</text:span><text:span text:style-name="T507">時地接受</text:span><text:span text:style-name="T508">示</text:span><text:span text:style-name="T509">警</text:span><text:span text:style-name="T510">，</text:span><text:span text:style-name="T511">第三</text:span><text:span text:style-name="T512">，</text:span><text:span text:style-name="T513">另外也可以</text:span><text:span text:style-name="T514">與</text:span><text:span text:style-name="T515">地方政府合作</text:span><text:span text:style-name="T516">，像</text:span><text:span text:style-name="T517">鄉鎮市公所以及村裡的廣播</text:span><text:span text:style-name="T518">、</text:span><text:span text:style-name="T519">電子跑馬燈，都可以整合平台訊息來做</text:span><text:span text:style-name="T520">即時</text:span><text:span text:style-name="T521">的</text:span><text:span text:style-name="T522">示警</text:span><text:span text:style-name="T523">顯示</text:span><text:span text:style-name="T524">，</text:span><text:span text:style-name="T525">讓重要的資訊能夠真正落實送到每個角落，所以讓偏鄉地區居民也能夠同步掌握災害資訊，也是我們很重視的一環喔。</text:span></text:h>
      <text:h text:style-name="P526" text:outline-level="6"><text:span text:style-name="T527">【主持人-安萁】：</text:span><text:span text:style-name="T528">真的</text:span><text:span text:style-name="T529">，</text:span><text:span text:style-name="T530">不然都好像只有好像疏忽了，我們這些可能在偏鄉地區的人</text:span><text:span text:style-name="T531">。</text:span><text:span text:style-name="T532">哇</text:span><text:span text:style-name="T533">這些做的滿好的</text:span><text:span text:style-name="T534">，</text:span><text:span text:style-name="T535">就是</text:span><text:span text:style-name="T536">它</text:span><text:span text:style-name="T537">都有顧及到</text:span><text:span text:style-name="T538">，</text:span><text:span text:style-name="T539">那這個平台未來還會加入哪些新的功能或是服務呢？比如說像是</text:span><text:span text:style-name="T540">AI</text:span><text:span text:style-name="T541">最近很紅</text:span><text:span text:style-name="T542">嘛，</text:span><text:span text:style-name="T543">可能</text:span><text:span text:style-name="T544">它</text:span><text:span text:style-name="T545">有預測或是語音的</text:span><text:span text:style-name="T546">示警、</text:span><text:span text:style-name="T547">多</text:span><text:span text:style-name="T548">語</text:span><text:span text:style-name="T549">系統等的推播跟廣告之類，的有沒有什麼正在開發的功能，可以跟我們小小說一下</text:span><text:span text:style-name="T550">。</text:span></text:h>
      <text:h text:style-name="P551" text:outline-level="6"><text:span text:style-name="T552">【受訪人-郭玫君】：</text:span><text:span text:style-name="T553">哇。這題是爆料的時間嗎？有的</text:span><text:span text:style-name="T554">，</text:span><text:span text:style-name="T555">正在規劃開發的功能，包括有</text:span><text:span text:style-name="T556">AI</text:span><text:span text:style-name="T557">預測風險，用過去的</text:span><text:span text:style-name="T558">示警</text:span><text:span text:style-name="T559">資料來預測某地區未來可能發生的災害機率</text:span><text:span text:style-name="T560">，</text:span><text:span text:style-name="T561">還有能夠多語系推播</text:span><text:span text:style-name="T562">示</text:span><text:span text:style-name="T563">警資料</text:span><text:span text:style-name="T564">，</text:span><text:span text:style-name="T565">包括英語</text:span><text:span text:style-name="T566">、</text:span><text:span text:style-name="T567">台語</text:span><text:span text:style-name="T568">、</text:span><text:span text:style-name="T569">客家語，甚至原住民語都在評估規劃中喔。另外，也有災害歷程回放查詢的功能，民眾可以查找想關注的颱風或地震事件，在這些事件之下，相關其他示警是怎麼擴散發生的，這很適合學術或災後檢討的參考使用</text:span><text:span text:style-name="T570">，</text:span><text:span text:style-name="T571">我們希望民生示警公開資料平臺不只提供即時資訊，而且是能夠成為大家的防災智慧化的好夥伴</text:span><text:span text:style-name="T572">。</text:span></text:h>
      <text:h text:style-name="P573" text:outline-level="6"><text:span text:style-name="T574">【主持人-安萁】：</text:span><text:span text:style-name="T575">真的耶。因為這個防災很重要的地方是在於，我們能不能</text:span><text:span text:style-name="T576">即</text:span><text:span text:style-name="T577">時的收到這些資訊</text:span><text:span text:style-name="T578">，</text:span><text:span text:style-name="T579">而這些資訊如果能夠透過這樣子，能夠馬上告知我們，就可以很好的預防勝於治療</text:span><text:span text:style-name="T580">，</text:span><text:span text:style-name="T581">就是不會好像等到了，那個時候才發現，我來不及了，這個感覺</text:span><text:span text:style-name="T582">，</text:span><text:span text:style-name="T583">那在最後啊</text:span><text:span text:style-name="T584">，</text:span><text:span text:style-name="T585">有沒有什麼話，想要對我們的聽眾朋友們說的，比如說像更有意識的培養生活中的防災的觀念，那平台之外，我們還可以做什麼樣的準備</text:span><text:span text:style-name="T586">，</text:span><text:span text:style-name="T587">或者是說我們可以提早知道說除了這這樣的平台，我們可以好好的就是瞭解一下，現在的生活資訊</text:span><text:span text:style-name="T588">。</text:span></text:h>
      <text:soft-page-break/>
      <text:h text:style-name="P589" text:outline-level="6"><text:span text:style-name="T590">【受訪人-郭玫君】：</text:span><text:span text:style-name="T591">真的非常感謝大家願意花時間來認識民生示警公開資料平臺，我想說的是，災害並不可怕，而是不知道</text:span><text:span text:style-name="T592">、</text:span><text:span text:style-name="T593">不準備才可怕</text:span><text:span text:style-name="T594">，</text:span><text:span text:style-name="T595">有了民生示警公開資料平臺，這個防災資訊的好幫手，大家其實就能掌握最重要的第一步</text:span><text:span text:style-name="T596">，</text:span><text:span text:style-name="T597">就是知道什麼災害要來了，應該注意什麼事情，而更詳細，以及相關的災害訊息要去哪裡查找，而要讓這個好工具發揮最大的效果</text:span><text:span text:style-name="T598">，</text:span><text:span text:style-name="T599">就是每個人都可以這樣做。第一，加入</text:span><text:span text:style-name="T600">NCDR LINE</text:span><text:span text:style-name="T601">官方帳號訂閱，讓防災變成生活的一部分，第</text:span><text:span text:style-name="T602">二</text:span><text:span text:style-name="T603">個，在家裡準備基本的防災包</text:span><text:span text:style-name="T604">、</text:span><text:span text:style-name="T605">飲用水</text:span><text:span text:style-name="T606">、</text:span><text:span text:style-name="T607">手電筒</text:span><text:span text:style-name="T608">、</text:span><text:span text:style-name="T609">醫療用品</text:span><text:span text:style-name="T610">，</text:span><text:span text:style-name="T611">還有跟家人討論好，當災害發生時的聯絡方式</text:span><text:span text:style-name="T612">，</text:span><text:span text:style-name="T613">集合地點，這個真的很重要，只要我們平時，多準備一點</text:span><text:span text:style-name="T614">，</text:span><text:span text:style-name="T615">災害來臨，就能將災損減少一點，也歡迎大家多多分享民生</text:span><text:span text:style-name="T616">示警</text:span><text:span text:style-name="T617">公開資料平臺給身邊的朋友，並且現在就上網登錄，民生示警公開資料平臺，把即時示警訂起來，註冊</text:span><text:span text:style-name="T618">NCDR LINE</text:span><text:span text:style-name="T619">官方帳號，讓訊息主動推送過來</text:span><text:span text:style-name="T620">。</text:span><text:span text:style-name="T621">防災並不難，只要你小小一步的開始，災防科技中心與你一起更從容、更安心的，面對每</text:span><text:span text:style-name="T622">一</text:span><text:span text:style-name="T623">場災害</text:span><text:span text:style-name="T624">。</text:span></text:h>
      <text:h text:style-name="P625" text:outline-level="6"><text:span text:style-name="T626">【主持人-安萁】：</text:span><text:span text:style-name="T627">這是真的，因為我們在面對災害的時候，很多時候都是不知所措的，當然有這個平台之後，我們可以更知道說怎麼樣及時的預防，或是說可以知道說哪</text:span><text:span text:style-name="T628">一</text:span><text:span text:style-name="T629">個災害，我們可以做好</text:span><text:span text:style-name="T630">什麼</text:span><text:span text:style-name="T631">樣的準備，那今天就謝謝我們的研究員來到我們的節目現場，我們的節目叫什麼名稱</text:span><text:span text:style-name="T632">？</text:span></text:h>
      <text:h text:style-name="P633" text:outline-level="6"><text:span text:style-name="T634">【受訪人-郭玫君】：</text:span><text:span text:style-name="T635">ola愛生活</text:span><text:span text:style-name="T636">？</text:span></text:h>
      <text:h text:style-name="P637" text:outline-level="6"><text:span text:style-name="T638">【主持人-安萁】：</text:span><text:span text:style-name="T639">好</text:span><text:span text:style-name="T640">，</text:span><text:span text:style-name="T641">我們節目叫做歐妮愛生活，然後是每周一到五早上的</text:span><text:span text:style-name="T642">九</text:span><text:span text:style-name="T643">點零五分到九點</text:span><text:span text:style-name="T644">五十五</text:span><text:span text:style-name="T645">分，在天空中不見不散</text:span><text:span text:style-name="T646">，</text:span><text:span text:style-name="T647">好</text:span><text:span text:style-name="T648">。</text:span></text:h>
      <text:h text:style-name="P649" text:outline-level="6"><text:span text:style-name="T650">【受訪人-郭玫君】：</text:span><text:span text:style-name="T651">好</text:span><text:span text:style-name="T652">bye</text:span><text:span text:style-name="T653"><text:s/></text:span><text:span text:style-name="T654">bye</text:span></text:h>
      <text:h text:style-name="P655" text:outline-level="6"><text:span text:style-name="T656">【主持人-安萁】：</text:span><text:span text:style-name="T657">b</text:span><text:span text:style-name="T658">ye bye</text:span></text:h>
      <text:h text:style-name="P659" text:outline-level="6">&lt;逐字稿結束&gt;</text:h>
      <text:h text:style-name="P660"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08-15T06:33:00Z</meta:creation-date>
    <dc:date>2025-08-15T06:34:00Z</dc:date>
    <meta:template xlink:href="Normal.dotm" xlink:type="simple"/>
    <meta:editing-cycles>2</meta:editing-cycles>
    <meta:editing-duration>PT60S</meta:editing-duration>
    <meta:document-statistic meta:page-count="5" meta:paragraph-count="11" meta:word-count="847" meta:character-count="5669" meta:row-count="40" meta:non-whitespace-character-count="4833"/>
  </office:meta>
</office:document-meta>
</file>