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bottom="0.4305in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微軟正黑體" style:font-name-asian="微軟正黑體" fo:color="#474747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fo:color="#474747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fo:color="#474747" fo:font-size="12pt" style:font-size-asian="12pt" style:font-size-complex="12pt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微軟正黑體" style:font-name-asian="微軟正黑體" fo:color="#474747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color="#474747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color="#474747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微軟正黑體" style:font-name-asian="微軟正黑體" fo:color="#474747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P1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P16" style:parent-style-name="標題6" style:family="paragraph">
      <style:paragraph-properties fo:text-align="justify" fo:margin-bottom="0.2083in"/>
      <style:text-properties style:font-name="微軟正黑體" style:font-name-asian="微軟正黑體" fo:color="#000000" fo:font-size="12pt" style:font-size-asian="12pt" style:font-size-complex="12pt"/>
    </style:style>
    <style:style style:name="P17" style:parent-style-name="標題6" style:family="paragraph">
      <style:paragraph-properties fo:text-align="justify" fo:margin-bottom="0.2083in"/>
    </style:style>
    <style:style style:name="T18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31" style:parent-style-name="標題6" style:family="paragraph">
      <style:paragraph-properties fo:text-align="justify" fo:margin-bottom="0.2083in"/>
    </style:style>
    <style:style style:name="T32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37" style:parent-style-name="標題6" style:family="paragraph">
      <style:paragraph-properties fo:text-align="justify" fo:margin-bottom="0.2083in"/>
    </style:style>
    <style:style style:name="T38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46" style:parent-style-name="標題6" style:family="paragraph">
      <style:paragraph-properties fo:text-align="justify" fo:margin-bottom="0.2083in"/>
    </style:style>
    <style:style style:name="T47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54" style:parent-style-name="標題6" style:family="paragraph">
      <style:paragraph-properties fo:text-align="justify" fo:margin-bottom="0.2083in"/>
    </style:style>
    <style:style style:name="T55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62" style:parent-style-name="標題6" style:family="paragraph">
      <style:paragraph-properties fo:text-align="justify" fo:margin-bottom="0.2083in"/>
    </style:style>
    <style:style style:name="T63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72" style:parent-style-name="標題6" style:family="paragraph">
      <style:paragraph-properties fo:text-align="justify" fo:margin-bottom="0.2083in"/>
    </style:style>
    <style:style style:name="T73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76" style:parent-style-name="標題6" style:family="paragraph">
      <style:paragraph-properties fo:text-align="justify" fo:margin-bottom="0.2083in"/>
    </style:style>
    <style:style style:name="T77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82" style:parent-style-name="標題6" style:family="paragraph">
      <style:paragraph-properties fo:margin-bottom="0.2083in"/>
    </style:style>
    <style:style style:name="T83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85" style:parent-style-name="標題6" style:family="paragraph">
      <style:paragraph-properties fo:text-align="justify" fo:margin-bottom="0.2083in"/>
    </style:style>
    <style:style style:name="T86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04" style:parent-style-name="標題6" style:family="paragraph">
      <style:paragraph-properties fo:text-align="justify" fo:margin-bottom="0.2083in"/>
    </style:style>
    <style:style style:name="T105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24" style:parent-style-name="標題6" style:family="paragraph">
      <style:paragraph-properties fo:text-align="justify" fo:margin-bottom="0.2083in"/>
    </style:style>
    <style:style style:name="T125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42" style:parent-style-name="標題6" style:family="paragraph">
      <style:paragraph-properties fo:text-align="justify" fo:margin-bottom="0.2083in"/>
    </style:style>
    <style:style style:name="T143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46" style:parent-style-name="標題6" style:family="paragraph">
      <style:paragraph-properties fo:text-align="justify" fo:margin-bottom="0.2083in"/>
    </style:style>
    <style:style style:name="T147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70" style:parent-style-name="標題6" style:family="paragraph">
      <style:paragraph-properties fo:text-align="justify" fo:margin-bottom="0.2083in"/>
    </style:style>
    <style:style style:name="T171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74" style:parent-style-name="標題6" style:family="paragraph">
      <style:paragraph-properties fo:text-align="justify" fo:margin-bottom="0.2083in"/>
    </style:style>
    <style:style style:name="T175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86" style:parent-style-name="標題6" style:family="paragraph">
      <style:paragraph-properties fo:text-align="justify" fo:margin-bottom="0.2083in"/>
    </style:style>
    <style:style style:name="T187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93" style:parent-style-name="標題6" style:family="paragraph">
      <style:paragraph-properties fo:text-align="justify" fo:margin-bottom="0.2083in"/>
    </style:style>
    <style:style style:name="T194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232" style:parent-style-name="標題6" style:family="paragraph">
      <style:paragraph-properties fo:text-align="justify" fo:margin-bottom="0.2083in"/>
    </style:style>
    <style:style style:name="T233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243" style:parent-style-name="標題6" style:family="paragraph">
      <style:paragraph-properties fo:text-align="justify" fo:margin-bottom="0.2083in"/>
    </style:style>
    <style:style style:name="T244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2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273" style:parent-style-name="標題6" style:family="paragraph">
      <style:paragraph-properties fo:text-align="justify" fo:margin-bottom="0.2083in"/>
    </style:style>
    <style:style style:name="T274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281" style:parent-style-name="標題6" style:family="paragraph">
      <style:paragraph-properties fo:text-align="justify" fo:margin-bottom="0.2083in"/>
    </style:style>
    <style:style style:name="T282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291" style:parent-style-name="標題6" style:family="paragraph">
      <style:paragraph-properties fo:text-align="justify" fo:margin-bottom="0.2083in"/>
    </style:style>
    <style:style style:name="T292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309" style:parent-style-name="標題6" style:family="paragraph">
      <style:paragraph-properties fo:text-align="justify" fo:margin-bottom="0.2083in"/>
    </style:style>
    <style:style style:name="T310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330" style:parent-style-name="標題6" style:family="paragraph">
      <style:paragraph-properties fo:text-align="justify" fo:margin-bottom="0.2083in"/>
    </style:style>
    <style:style style:name="T331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336" style:parent-style-name="標題6" style:family="paragraph">
      <style:paragraph-properties fo:text-align="justify" fo:margin-bottom="0.2083in"/>
    </style:style>
    <style:style style:name="T337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348" style:parent-style-name="標題6" style:family="paragraph">
      <style:paragraph-properties fo:text-align="justify" fo:margin-bottom="0.2083in"/>
    </style:style>
    <style:style style:name="T349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3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352" style:parent-style-name="標題6" style:family="paragraph">
      <style:paragraph-properties fo:text-align="justify" fo:margin-bottom="0.2083in"/>
    </style:style>
    <style:style style:name="T353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365" style:parent-style-name="標題6" style:family="paragraph">
      <style:paragraph-properties fo:text-align="justify" fo:margin-bottom="0.2083in"/>
    </style:style>
    <style:style style:name="T366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375" style:parent-style-name="標題6" style:family="paragraph">
      <style:paragraph-properties fo:text-align="justify" fo:margin-bottom="0.2083in"/>
    </style:style>
    <style:style style:name="T376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411" style:parent-style-name="標題6" style:family="paragraph">
      <style:paragraph-properties fo:text-align="justify" fo:margin-bottom="0.2083in"/>
    </style:style>
    <style:style style:name="T412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4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420" style:parent-style-name="標題6" style:family="paragraph">
      <style:paragraph-properties fo:margin-bottom="0.2083in"/>
    </style:style>
    <style:style style:name="T421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4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424" style:parent-style-name="標題6" style:family="paragraph">
      <style:paragraph-properties fo:text-align="justify" fo:margin-bottom="0.2083in"/>
    </style:style>
    <style:style style:name="T425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4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428" style:parent-style-name="標題6" style:family="paragraph">
      <style:paragraph-properties fo:text-align="justify" fo:margin-bottom="0.2083in"/>
    </style:style>
    <style:style style:name="T429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4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468" style:parent-style-name="標題6" style:family="paragraph">
      <style:paragraph-properties fo:text-align="justify" fo:margin-bottom="0.2083in"/>
    </style:style>
    <style:style style:name="T469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478" style:parent-style-name="標題6" style:family="paragraph">
      <style:paragraph-properties fo:text-align="justify" fo:margin-bottom="0.2083in"/>
    </style:style>
    <style:style style:name="T479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4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541" style:parent-style-name="標題6" style:family="paragraph">
      <style:paragraph-properties fo:margin-bottom="0.2083in"/>
    </style:style>
    <style:style style:name="T542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5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549" style:parent-style-name="標題6" style:family="paragraph">
      <style:paragraph-properties fo:text-align="justify" fo:margin-bottom="0.2083in"/>
    </style:style>
    <style:style style:name="T550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5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577" style:parent-style-name="標題6" style:family="paragraph">
      <style:paragraph-properties fo:margin-bottom="0.2083in"/>
    </style:style>
    <style:style style:name="T578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5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583" style:parent-style-name="標題6" style:family="paragraph">
      <style:paragraph-properties fo:text-align="justify" fo:margin-bottom="0.2083in"/>
    </style:style>
    <style:style style:name="T584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5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5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611" style:parent-style-name="標題6" style:family="paragraph">
      <style:paragraph-properties fo:text-align="justify" fo:margin-bottom="0.2083in"/>
    </style:style>
    <style:style style:name="T612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6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615" style:parent-style-name="標題6" style:family="paragraph">
      <style:paragraph-properties fo:text-align="justify" fo:margin-bottom="0.2083in"/>
    </style:style>
    <style:style style:name="T616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6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621" style:parent-style-name="標題6" style:family="paragraph">
      <style:paragraph-properties fo:text-align="justify" fo:margin-bottom="0.2083in"/>
    </style:style>
    <style:style style:name="T622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6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624" style:parent-style-name="標題6" style:family="paragraph">
      <style:paragraph-properties fo:text-align="justify" fo:margin-bottom="0.2083in"/>
    </style:style>
    <style:style style:name="T625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6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641" style:parent-style-name="標題6" style:family="paragraph">
      <style:paragraph-properties fo:text-align="justify" fo:margin-bottom="0.2083in"/>
    </style:style>
    <style:style style:name="T642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6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645" style:parent-style-name="標題6" style:family="paragraph">
      <style:paragraph-properties fo:text-align="justify" fo:margin-bottom="0.2083in"/>
    </style:style>
    <style:style style:name="T646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6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6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699" style:parent-style-name="標題6" style:family="paragraph">
      <style:paragraph-properties fo:margin-bottom="0.2083in"/>
    </style:style>
    <style:style style:name="T700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7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705" style:parent-style-name="標題6" style:family="paragraph">
      <style:paragraph-properties fo:margin-bottom="0.2083in"/>
    </style:style>
    <style:style style:name="T706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7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713" style:parent-style-name="標題6" style:family="paragraph">
      <style:paragraph-properties fo:margin-bottom="0.2083in"/>
    </style:style>
    <style:style style:name="T714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7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721" style:parent-style-name="標題6" style:family="paragraph">
      <style:paragraph-properties fo:text-align="justify" fo:margin-bottom="0.2083in"/>
    </style:style>
    <style:style style:name="T722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7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756" style:parent-style-name="標題6" style:family="paragraph">
      <style:paragraph-properties fo:text-align="justify" fo:margin-bottom="0.2083in"/>
    </style:style>
    <style:style style:name="T757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7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762" style:parent-style-name="標題6" style:family="paragraph">
      <style:paragraph-properties fo:text-align="justify" fo:margin-bottom="0.2083in"/>
    </style:style>
    <style:style style:name="T763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7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828" style:parent-style-name="標題6" style:family="paragraph">
      <style:paragraph-properties fo:text-align="justify" fo:margin-bottom="0.2083in"/>
    </style:style>
    <style:style style:name="T829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8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834" style:parent-style-name="標題6" style:family="paragraph">
      <style:paragraph-properties fo:text-align="justify" fo:margin-bottom="0.2083in"/>
    </style:style>
    <style:style style:name="T835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8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857" style:parent-style-name="標題6" style:family="paragraph">
      <style:paragraph-properties fo:text-align="justify" fo:margin-bottom="0.2083in"/>
    </style:style>
    <style:style style:name="T858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8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863" style:parent-style-name="標題6" style:family="paragraph">
      <style:paragraph-properties fo:text-align="justify" fo:margin-bottom="0.2083in"/>
    </style:style>
    <style:style style:name="T864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8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889" style:parent-style-name="標題6" style:family="paragraph">
      <style:paragraph-properties fo:margin-bottom="0.2083in"/>
    </style:style>
    <style:style style:name="T890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8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893" style:parent-style-name="標題6" style:family="paragraph">
      <style:paragraph-properties fo:text-align="justify" fo:margin-bottom="0.2083in"/>
    </style:style>
    <style:style style:name="T894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8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935" style:parent-style-name="標題6" style:family="paragraph">
      <style:paragraph-properties fo:margin-bottom="0.2083in"/>
    </style:style>
    <style:style style:name="T936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9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939" style:parent-style-name="標題6" style:family="paragraph">
      <style:paragraph-properties fo:text-align="justify" fo:margin-bottom="0.2083in"/>
    </style:style>
    <style:style style:name="T940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9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987" style:parent-style-name="標題6" style:family="paragraph">
      <style:paragraph-properties fo:text-align="justify" fo:margin-bottom="0.2083in"/>
    </style:style>
    <style:style style:name="T988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9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991" style:parent-style-name="標題6" style:family="paragraph">
      <style:paragraph-properties fo:text-align="justify" fo:margin-bottom="0.2083in"/>
    </style:style>
    <style:style style:name="T992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9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002" style:parent-style-name="標題6" style:family="paragraph">
      <style:paragraph-properties fo:text-align="justify" fo:margin-bottom="0.2083in"/>
    </style:style>
    <style:style style:name="T1003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0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008" style:parent-style-name="標題6" style:family="paragraph">
      <style:paragraph-properties fo:text-align="justify" fo:margin-bottom="0.2083in"/>
    </style:style>
    <style:style style:name="T1009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0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030" style:parent-style-name="標題6" style:family="paragraph">
      <style:paragraph-properties fo:text-align="justify" fo:margin-bottom="0.2083in"/>
    </style:style>
    <style:style style:name="T1031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0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037" style:parent-style-name="標題6" style:family="paragraph">
      <style:paragraph-properties fo:text-align="justify" fo:margin-bottom="0.2083in"/>
    </style:style>
    <style:style style:name="T1038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0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042" style:parent-style-name="標題6" style:family="paragraph">
      <style:paragraph-properties fo:text-align="justify" fo:margin-bottom="0.2083in"/>
    </style:style>
    <style:style style:name="T1043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0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047" style:parent-style-name="標題6" style:family="paragraph">
      <style:paragraph-properties fo:text-align="justify" fo:margin-bottom="0.2083in"/>
    </style:style>
    <style:style style:name="T1048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0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121" style:parent-style-name="標題6" style:family="paragraph">
      <style:paragraph-properties fo:margin-bottom="0.2083in"/>
    </style:style>
    <style:style style:name="T1122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1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125" style:parent-style-name="標題6" style:family="paragraph">
      <style:paragraph-properties fo:text-align="justify" fo:margin-bottom="0.2083in"/>
    </style:style>
    <style:style style:name="T1126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1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172" style:parent-style-name="標題6" style:family="paragraph">
      <style:paragraph-properties fo:text-align="justify" fo:margin-bottom="0.2083in"/>
    </style:style>
    <style:style style:name="T1173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1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178" style:parent-style-name="標題6" style:family="paragraph">
      <style:paragraph-properties fo:text-align="justify" fo:margin-bottom="0.2083in"/>
    </style:style>
    <style:style style:name="T1179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1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1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265" style:parent-style-name="標題6" style:family="paragraph">
      <style:paragraph-properties fo:text-align="justify" fo:margin-bottom="0.2083in"/>
    </style:style>
    <style:style style:name="T1266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2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275" style:parent-style-name="標題6" style:family="paragraph">
      <style:paragraph-properties fo:text-align="justify" fo:margin-bottom="0.2083in"/>
    </style:style>
    <style:style style:name="T1276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2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7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301" style:parent-style-name="標題6" style:family="paragraph">
      <style:paragraph-properties fo:text-align="justify" fo:margin-bottom="0.2083in"/>
    </style:style>
    <style:style style:name="T1302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315" style:parent-style-name="標題6" style:family="paragraph">
      <style:paragraph-properties fo:text-align="justify" fo:margin-bottom="0.2083in"/>
    </style:style>
    <style:style style:name="T1316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3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2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349" style:parent-style-name="標題6" style:family="paragraph">
      <style:paragraph-properties fo:text-align="justify" fo:margin-bottom="0.2083in"/>
    </style:style>
    <style:style style:name="T1350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357" style:parent-style-name="標題6" style:family="paragraph">
      <style:paragraph-properties fo:text-align="justify" fo:margin-bottom="0.2083in"/>
    </style:style>
    <style:style style:name="T1358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35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6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379" style:parent-style-name="標題6" style:family="paragraph">
      <style:paragraph-properties fo:text-align="justify" fo:margin-bottom="0.2083in"/>
    </style:style>
    <style:style style:name="T1380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8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8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384" style:parent-style-name="標題6" style:family="paragraph">
      <style:paragraph-properties fo:text-align="justify" fo:margin-bottom="0.2083in"/>
    </style:style>
    <style:style style:name="T1385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38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8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388" style:parent-style-name="標題6" style:family="paragraph">
      <style:paragraph-properties fo:margin-bottom="0.2083in"/>
    </style:style>
    <style:style style:name="T1389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3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394" style:parent-style-name="標題6" style:family="paragraph">
      <style:paragraph-properties fo:margin-bottom="0.2083in"/>
    </style:style>
    <style:style style:name="T1395" style:parent-style-name="預設段落字型" style:family="text">
      <style:text-properties style:font-name="微軟正黑體" style:font-name-asian="微軟正黑體" fo:color="#000099" fo:font-size="12pt" style:font-size-asian="12pt" style:font-size-complex="12pt"/>
    </style:style>
    <style:style style:name="T139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9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400" style:parent-style-name="標題6" style:family="paragraph">
      <style:paragraph-properties fo:margin-bottom="0.2083in"/>
    </style:style>
    <style:style style:name="T1401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40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1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1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413" style:parent-style-name="標題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bottom="0.2083in"/>
    </style:style>
    <style:style style:name="T1414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1415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1416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P1417" style:parent-style-name="標題6" style:family="paragraph">
      <style:paragraph-properties fo:margin-bottom="0.2083in"/>
      <style:text-properties style:font-name="微軟正黑體" style:font-name-asian="微軟正黑體" style:use-window-font-color="tru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7.25in" svg:height="1.18264in" draw:id="id0" draw:style-name="a0" draw:name="矩形 1" text:anchor-type="as-char"><svg:title/><svg:desc/><text:p text:style-name="P2"><text:span text:style-name="T3">歐妮愛生活《防災新視界：</text:span><text:span text:style-name="T4">臺灣極端氣候知識庫</text:span><text:span text:style-name="T5">》訪問逐字稿</text:span></text:p><text:p text:style-name="P6"><text:span text:style-name="T7">來賓：</text:span><text:span text:style-name="T8">氣象</text:span><text:span text:style-name="T9">組<text:s/></text:span><text:span text:style-name="T10">黃柏誠 助</text:span><text:span text:style-name="T11">研究員</text:span></text:p><text:p text:style-name="P12"><text:span text:style-name="T13">主持人：</text:span><text:span text:style-name="T14">安萁</text:span></text:p><draw:enhanced-geometry draw:type="non-primitive" svg:viewBox="0 0 21600 21600" draw:enhanced-path="M 0 0 L 21600 0 21600 21600 0 21600 Z N"/></draw:custom-shape></text:p>
      <text:p text:style-name="P15">&lt;逐字稿開始&gt;</text:p>
      <text:h text:style-name="P16" text:outline-level="6">Hey it brunch time，愛旅行、愛音樂、愛思考、愛健康、愛你也愛我，關於過去現在和未來cheers<text:s/>歐妮愛生活。</text:h>
      <text:h text:style-name="P17" text:outline-level="6"><text:span text:style-name="T18">【主持人-安萁】：</text:span><text:span text:style-name="T19">各位聽眾朋友們歡迎收聽歐妮愛生活，今天</text:span><text:span text:style-name="T20">來到</text:span><text:span text:style-name="T21">我們的的防災新</text:span><text:span text:style-name="T22">視</text:span><text:span text:style-name="T23">界，這次又要帶來什麼樣的主題呢？這次呢</text:span><text:span text:style-name="T24">，</text:span><text:span text:style-name="T25">他們要帶來</text:span><text:span text:style-name="T26">臺灣</text:span><text:span text:style-name="T27">極端氣候的知識給我們喔</text:span><text:span text:style-name="T28">。</text:span><text:span text:style-name="T29">那我們請這位研究員就是介紹一下自己吧</text:span><text:span text:style-name="T30">。</text:span></text:h>
      <text:h text:style-name="P31" text:outline-level="6"><text:span text:style-name="T32">【受訪人-黃柏誠】：</text:span><text:span text:style-name="T33">各位聽眾大家好，我是國家</text:span><text:span text:style-name="T34">災</text:span><text:span text:style-name="T35">害防救科技中心的助理研究員，黃柏誠</text:span><text:span text:style-name="T36">。</text:span></text:h>
      <text:h text:style-name="P37" text:outline-level="6"><text:span text:style-name="T38">【主持人-安萁】：</text:span><text:span text:style-name="T39">H</text:span><text:span text:style-name="T40">ello</text:span><text:span text:style-name="T41">柏誠，</text:span><text:span text:style-name="T42">講到就是極端天氣，那最近有什麼案例跟極端天氣有關啊，像我自己呢</text:span><text:span text:style-name="T43">，</text:span><text:span text:style-name="T44">我前幾天就一直覺得是不是那個降雨量突然又特別大，然後一下，冷一下熱的</text:span><text:span text:style-name="T45">。</text:span></text:h>
      <text:h text:style-name="P46" text:outline-level="6"><text:span text:style-name="T47">【受訪人-黃柏誠】：</text:span><text:span text:style-name="T48">喔。對啊。最近其實已經進入了春天啦。那其實這個溫度基本上，它就是一下，高一下低，不過今年其實比較特別的話，其實是今年的冬天，其實特別的冷，現在像我們錄音的時候，大約已經都</text:span><text:span text:style-name="T49">三</text:span><text:span text:style-name="T50">月了，可是你會發現今天怎麼到這麼冷，而且甚至今天可能會有寒流，那其實今天其實以統計來說，今年的冬天其實是真的特別的冷，相較於過去15年來，那其實今年的冬季其實是非常的冷的</text:span><text:span text:style-name="T51">一</text:span><text:span text:style-name="T52">個冬季了</text:span><text:span text:style-name="T53">。</text:span></text:h>
      <text:h text:style-name="P54" text:outline-level="6"><text:span text:style-name="T55">【主持人-安萁】：</text:span><text:span text:style-name="T56">哇。可是我覺得到，我們現在講到的就是</text:span><text:span text:style-name="T57">三</text:span><text:span text:style-name="T58">月的部分啊</text:span><text:span text:style-name="T59">，</text:span><text:span text:style-name="T60">就是怎麼還會這麼冷</text:span><text:span text:style-name="T61">？</text:span></text:h>
      <text:h text:style-name="P62" text:outline-level="6"><text:span text:style-name="T63">【受訪人-黃柏誠】：</text:span><text:span text:style-name="T64">對其實</text:span><text:span text:style-name="T65">三</text:span><text:span text:style-name="T66">月要有寒流，也不是不可能，但是其實已經很久沒有發生了，上一次有寒流大概已經是2016年</text:span><text:span text:style-name="T67">，</text:span><text:span text:style-name="T68">大概已經9年前了，所以說其實在這個就是大家就覺得這種全球暖化的狀況下，其實要到這麼冷</text:span><text:span text:style-name="T69">，要到三</text:span><text:span text:style-name="T70">月還這麼冷已經非常的很困難，對啊</text:span><text:span text:style-name="T71">。</text:span></text:h>
      <text:h text:style-name="P72" text:outline-level="6"><text:span text:style-name="T73">【主持人-安萁】：</text:span><text:span text:style-name="T74">就已經很少見了</text:span><text:span text:style-name="T75">。</text:span></text:h>
      <text:h text:style-name="P76" text:outline-level="6"><text:span text:style-name="T77">【受訪人-黃柏誠】：</text:span><text:span text:style-name="T78">其實已經非常少見了，所以這也算是極端天氣的</text:span><text:span text:style-name="T79">一</text:span><text:span text:style-name="T80">個狀況</text:span><text:span text:style-name="T81">。</text:span></text:h>
      <text:h text:style-name="P82" text:outline-level="6"><text:span text:style-name="T83">【主持人-安萁】：</text:span><text:span text:style-name="T84">那為什麼會造成這樣的事件發生呢？</text:span></text:h>
      <text:h text:style-name="P85" text:outline-level="6"><text:span text:style-name="T86">【受訪人-黃柏誠】：</text:span><text:span text:style-name="T87">全球暖化其實不是說只會暖而已，事實上也會讓冷的狀況更冷，</text:span><text:span text:style-name="T88">它</text:span><text:span text:style-name="T89">所謂的極端天氣，我們可能會覺得說，這可能就是夏天非常的熱，可是其實冬天也會變的更冷，因為</text:span><text:span text:style-name="T90">它</text:span><text:span text:style-name="T91">像是這</text:span><text:soft-page-break/><text:span text:style-name="T92">個北極的一些東西，</text:span><text:span text:style-name="T93">它</text:span><text:span text:style-name="T94">其實因為</text:span><text:span text:style-name="T95">北極</text:span><text:span text:style-name="T96">本身在暖化，所以</text:span><text:span text:style-name="T97">它</text:span><text:span text:style-name="T98">的一些冷氣團就一直在往下，所以其實</text:span><text:span text:style-name="T99">冷</text:span><text:span text:style-name="T100">也會更冷</text:span><text:span text:style-name="T101">，</text:span><text:span text:style-name="T102">熱就更熱，這其實都是在極端的天氣的狀況</text:span><text:span text:style-name="T103">。</text:span></text:h>
      <text:h text:style-name="P104" text:outline-level="6"><text:span text:style-name="T105">【主持人-安萁】：</text:span><text:span text:style-name="T106">那你們中心氣象</text:span><text:span text:style-name="T107">組</text:span><text:span text:style-name="T108">有</text:span><text:span text:style-name="T109">編</text:span><text:span text:style-name="T110">寫了</text:span><text:span text:style-name="T111">一</text:span><text:span text:style-name="T112">個</text:span><text:span text:style-name="T113">「臺</text:span><text:span text:style-name="T114">灣極端氣候與天氣事件回顧與分析</text:span><text:span text:style-name="T115">」</text:span><text:span text:style-name="T116">的書</text:span><text:span text:style-name="T117">，</text:span><text:span text:style-name="T118">就是你們為什麼要寫這本書</text:span><text:span text:style-name="T119">？</text:span><text:span text:style-name="T120">就是</text:span><text:span text:style-name="T121">它</text:span><text:span text:style-name="T122">這本書想要給聽眾朋友們有什麼樣的影響</text:span><text:span text:style-name="T123">？</text:span></text:h>
      <text:h text:style-name="P124" text:outline-level="6"><text:span text:style-name="T125">【受訪人-黃柏誠】：</text:span><text:span text:style-name="T126">其實我們這本書已經從很久以前就開始寫了啦</text:span><text:span text:style-name="T127">，</text:span><text:span text:style-name="T128">大概從2008年就開始寫了</text:span><text:span text:style-name="T129">。</text:span><text:span text:style-name="T130">那基本上我們大概每年都會去針對這個</text:span><text:span text:style-name="T131">前一</text:span><text:span text:style-name="T132">年的</text:span><text:span text:style-name="T133">一</text:span><text:span text:style-name="T134">個極端天氣狀況去撰寫這本書，這個每</text:span><text:span text:style-name="T135">一</text:span><text:span text:style-name="T136">年的這個天氣狀況其實不太應該會有辦法一直記得啦</text:span><text:span text:style-name="T137">，</text:span><text:span text:style-name="T138">所以我們會去嘗試，把這些東西都把它用文字的方法把</text:span><text:span text:style-name="T139">它</text:span><text:span text:style-name="T140">留下來，那未來如果遇到一些類似的狀況的時候，我們去翻書，我們就大概知道說，其實在類似的天氣狀況的話，可能會發生什麼樣的事情</text:span><text:span text:style-name="T141">。</text:span></text:h>
      <text:h text:style-name="P142" text:outline-level="6"><text:span text:style-name="T143">【主持人-安萁】：</text:span><text:span text:style-name="T144">那是什麼時候開始寫的啊</text:span><text:span text:style-name="T145">？</text:span></text:h>
      <text:h text:style-name="P146" text:outline-level="6"><text:span text:style-name="T147">【受訪人-黃柏誠】：</text:span><text:span text:style-name="T148">我們從2008年開始寫，不過2008年的那本書的狀況跟現在其實差蠻多的，那時候我們就是只有單純的去記錄每</text:span><text:span text:style-name="T149">一</text:span><text:span text:style-name="T150">年的颱風</text:span><text:span text:style-name="T151">、</text:span><text:span text:style-name="T152">豪雨的</text:span><text:span text:style-name="T153">一</text:span><text:span text:style-name="T154">個狀況，那其實到了最近幾年</text:span><text:span text:style-name="T155">，</text:span><text:span text:style-name="T156">我們覺得這樣的書其實不能夠滿足一</text:span><text:span text:style-name="T157">般</text:span><text:span text:style-name="T158">大眾對於這種防災的需求，所以我們大概在2019</text:span><text:span text:style-name="T159">、</text:span><text:span text:style-name="T160">2020的時候把這本書做了</text:span><text:span text:style-name="T161">一</text:span><text:span text:style-name="T162">個大改版</text:span><text:span text:style-name="T163">，</text:span><text:span text:style-name="T164">然後大概</text:span><text:span text:style-name="T165">它</text:span><text:span text:style-name="T166">的內容就會變得更科普一點</text:span><text:span text:style-name="T167">，</text:span><text:span text:style-name="T168">然後裡面也有一些比較跨時間的分析，那這樣的話，其實會讓這個一般民眾能夠更了解一些極端天氣的議題</text:span><text:span text:style-name="T169">。</text:span></text:h>
      <text:h text:style-name="P170" text:outline-level="6"><text:span text:style-name="T171">【主持人-安萁】：</text:span><text:span text:style-name="T172">那為什麼在就是極端的氣候跟這些天氣事件的那個分析，會這麼重要啊</text:span><text:span text:style-name="T173">？</text:span></text:h>
      <text:h text:style-name="P174" text:outline-level="6"><text:span text:style-name="T175">【受訪人-黃柏誠】：</text:span><text:span text:style-name="T176">對，就像剛剛講的</text:span><text:span text:style-name="T177">，</text:span><text:span text:style-name="T178">就是大家其實很難去像是就算是前年的事好了，前年也許有幾個颱風，可是你到了現在2025年，其實大家基本上已經大概都忘光了，所以說如果有辦法這樣記下來，其實如果像是在</text:span><text:span text:style-name="T179">發</text:span><text:span text:style-name="T180">生什麼事情，我們就可以回去翻</text:span><text:span text:style-name="T181">它</text:span><text:span text:style-name="T182">啊。然後就是說，也如剛剛講的嘛</text:span><text:span text:style-name="T183">，</text:span><text:span text:style-name="T184">那假設因為像是颱風，它可能有一些固定的路徑，那如果像是一些同樣的路徑來的時候，我們大約就知道說我們大概要在哪個地方去做一防災的準備這樣子</text:span><text:span text:style-name="T185">。</text:span></text:h>
      <text:h text:style-name="P186" text:outline-level="6"><text:span text:style-name="T187">【主持人-安萁】：</text:span><text:span text:style-name="T188">颱風如果不來</text:span><text:span text:style-name="T189">臺</text:span><text:span text:style-name="T190">灣的話，會有什麼樣的影響</text:span><text:span text:style-name="T191">啊</text:span><text:span text:style-name="T192">？</text:span></text:h>
      <text:h text:style-name="P193" text:outline-level="6"><text:span text:style-name="T194">【受訪人-黃柏誠】：</text:span><text:span text:style-name="T195">對</text:span><text:span text:style-name="T196">，</text:span><text:span text:style-name="T197">其實講到這個</text:span><text:span text:style-name="T198">，</text:span><text:span text:style-name="T199">其實在那個2022大概</text:span><text:span text:style-name="T200">，</text:span><text:span text:style-name="T201">就是其實就是又是在2023年以前</text:span><text:span text:style-name="T202">的</text:span><text:span text:style-name="T203">年中間以前，大家覺得說怎麼颱風已經這麼久都沒有真正登陸</text:span><text:span text:style-name="T204">臺灣</text:span><text:span text:style-name="T205">了，那其實以</text:span><text:span text:style-name="T206">臺灣</text:span><text:span text:style-name="T207">來說，大概</text:span><text:span text:style-name="T208">一</text:span><text:span text:style-name="T209">年會有大概</text:span><text:span text:style-name="T210">3</text:span><text:span text:style-name="T211">到4個颱風會</text:span><text:span text:style-name="T212">侵襲</text:span><text:span text:style-name="T213">臺灣</text:span><text:span text:style-name="T214">，但是像是這個前</text:span><text:span text:style-name="T215">四</text:span><text:span text:style-name="T216">年這麼久都沒有颱風過來，其實是算是蠻特別的啦。那其實颱風不登陸的話，其實就是會造成這個降雨不平均的問題，因為你可以看到，其實在前幾年，像是2021年的時候，有所謂的百年大</text:span><text:span text:style-name="T217">旱</text:span><text:span text:style-name="T218">啊</text:span><text:span text:style-name="T219">，</text:span><text:span text:style-name="T220">其實它的</text:span><text:span text:style-name="T221">降雨</text:span><text:span text:style-name="T222">那</text:span><text:span text:style-name="T223">它</text:span><text:span text:style-name="T224">要是不來，但是</text:span><text:span text:style-name="T225">它</text:span><text:span text:style-name="T226">有可能，因為因為其實颱風就算不登</text:span><text:span text:style-name="T227">陸</text:span><text:span text:style-name="T228">，也有可能會造成很大的降雨，但是颱風不登陸，基本上會造成整個</text:span><text:span text:style-name="T229">臺灣</text:span><text:span text:style-name="T230">的降雨非常的不平均，有可能是北部變成乾旱，或者是南部變成乾旱這樣子</text:span><text:span text:style-name="T231">。</text:span></text:h>
      <text:soft-page-break/>
      <text:h text:style-name="P232" text:outline-level="6"><text:span text:style-name="T233">【主持人-安萁】：</text:span><text:span text:style-name="T234">那我們剛剛提到年份的部分，那在2023年的時候，全球氣溫，好像是最高的</text:span><text:span text:style-name="T235">一</text:span><text:span text:style-name="T236">年</text:span><text:span text:style-name="T237">，</text:span><text:span text:style-name="T238">那</text:span><text:span text:style-name="T239">臺灣</text:span><text:span text:style-name="T240">的氣溫與</text:span><text:span text:style-name="T241">降</text:span><text:span text:style-name="T242">水有什麼樣，特別的現象產生嗎？</text:span></text:h>
      <text:h text:style-name="P243" text:outline-level="6"><text:span text:style-name="T244">【受訪人-黃柏誠】：</text:span><text:span text:style-name="T245">對講到其實2023年已經是最高</text:span><text:span text:style-name="T246">，</text:span><text:span text:style-name="T247">事實上2024又更高</text:span><text:span text:style-name="T248">。</text:span><text:span text:style-name="T249">對</text:span><text:span text:style-name="T250">，</text:span><text:span text:style-name="T251">其實這個溫度真的是逐年在升高啦。那像是說2024年，而且現在是說我們去算</text:span><text:span text:style-name="T252">，</text:span><text:span text:style-name="T253">會去算</text:span><text:span text:style-name="T254">一</text:span><text:span text:style-name="T255">個這個氣候平均值</text:span><text:span text:style-name="T256">，</text:span><text:span text:style-name="T257">通常我們常常有聽到什麼正負</text:span><text:span text:style-name="T258">2℃，像</text:span><text:span text:style-name="T259">他們在氣候變遷，說一旦</text:span><text:span text:style-name="T260">升高</text:span><text:span text:style-name="T261">超過</text:span><text:span text:style-name="T262">2</text:span><text:span text:style-name="T263">度的話，這是全球是有危險的，但其實像在2024年的4月，那像全</text:span><text:span text:style-name="T264">臺</text:span><text:span text:style-name="T265">都會區的平均就已經高到高於這個氣候值</text:span><text:span text:style-name="T266">2</text:span><text:span text:style-name="T267">度以上了啊。這也是蠻誇張的，其實所以說是2023</text:span><text:span text:style-name="T268">、</text:span><text:span text:style-name="T269">2024，都是算是非常熱的</text:span><text:span text:style-name="T270">一</text:span><text:span text:style-name="T271">年，可是很奇妙的是，現在2025年的冬天又開始變冷</text:span><text:span text:style-name="T272">。</text:span></text:h>
      <text:h text:style-name="P273" text:outline-level="6"><text:span text:style-name="T274">【主持人-安萁】：</text:span><text:span text:style-name="T275">就是跟我們印象中的不太一樣喔</text:span><text:span text:style-name="T276">，</text:span><text:span text:style-name="T277">像我都覺得只有到</text:span><text:span text:style-name="T278">1、2</text:span><text:span text:style-name="T279">月，最多就是到2月會很冷，沒想到到了3月還這麼冷</text:span><text:span text:style-name="T280">。</text:span></text:h>
      <text:h text:style-name="P281" text:outline-level="6"><text:span text:style-name="T282">【受訪人-黃柏誠】：</text:span><text:span text:style-name="T283">其實就是我講的嘛</text:span><text:span text:style-name="T284">，</text:span><text:span text:style-name="T285">這種東西，其實人的記憶都蠻有</text:span><text:span text:style-name="T286">限，事實上</text:span><text:span text:style-name="T287">也大概在10年前其實</text:span><text:span text:style-name="T288">3、4</text:span><text:span text:style-name="T289">月的冷也都算是很正常的，但是這幾年來，真的是從1月就一直熱熱熱到12月</text:span><text:span text:style-name="T290">。</text:span></text:h>
      <text:h text:style-name="P291" text:outline-level="6"><text:span text:style-name="T292">【主持人-安萁】：</text:span><text:span text:style-name="T293">有，今年的</text:span><text:span text:style-name="T294">2月</text:span><text:span text:style-name="T295">我還覺得有些天氣就是某幾天都還蠻熱的，結果沒想到3月又回冷了，那我們剛剛講到</text:span><text:span text:style-name="T296">2023</text:span><text:span text:style-name="T297">年的</text:span><text:span text:style-name="T298">臺灣</text:span><text:span text:style-name="T299">極端天氣事件啊</text:span><text:span text:style-name="T300">，</text:span><text:span text:style-name="T301">是不是比其他的</text:span><text:span text:style-name="T302">年，</text:span><text:span text:style-name="T303">比如說2022年，然後</text:span><text:span text:style-name="T304">它</text:span><text:span text:style-name="T305">來的更頻繁或是更嚴重，我記得</text:span><text:span text:style-name="T306">它</text:span><text:span text:style-name="T307">是近10年來就是最多的那個颱風警報</text:span><text:span text:style-name="T308">。</text:span></text:h>
      <text:h text:style-name="P309" text:outline-level="6"><text:span text:style-name="T310">【受訪人-黃柏誠】：</text:span><text:span text:style-name="T311">對</text:span><text:span text:style-name="T312">，像</text:span><text:span text:style-name="T313">是2023年嘛</text:span><text:span text:style-name="T314">，</text:span><text:span text:style-name="T315">它</text:span><text:span text:style-name="T316">就是已經睽違了4年，首度有</text:span><text:span text:style-name="T317">一</text:span><text:span text:style-name="T318">個颱風就是海葵颱風登陸</text:span><text:span text:style-name="T319">臺灣</text:span><text:span text:style-name="T320">，那總共發了6個颱風警報，算是相對於來說是蠻多的啦。因為我剛剛講的</text:span><text:span text:style-name="T321">一</text:span><text:span text:style-name="T322">年</text:span><text:span text:style-name="T323">臺</text:span><text:span text:style-name="T324">灣大概會是</text:span><text:span text:style-name="T325">3</text:span><text:span text:style-name="T326">到4個左右而已，像是2023年真的特別多</text:span><text:span text:style-name="T327">，</text:span><text:span text:style-name="T328">多到6個，像去年2024年其實也只有4個而已</text:span><text:span text:style-name="T329">。</text:span></text:h>
      <text:h text:style-name="P330" text:outline-level="6"><text:span text:style-name="T331">【主持人-安萁】：</text:span><text:span text:style-name="T332">有，其實我有印象耶</text:span><text:span text:style-name="T333">，</text:span><text:span text:style-name="T334">就是一直在發布颱風</text:span><text:span text:style-name="T335">警報。</text:span></text:h>
      <text:h text:style-name="P336" text:outline-level="6"><text:span text:style-name="T337">【受訪人-黃柏誠】：</text:span><text:span text:style-name="T338">其實是一直在放假啦。其實去年大家的印象，就是一直在放假</text:span><text:span text:style-name="T339">。</text:span><text:span text:style-name="T340">去年還蠻多颱風登陸的像是凱米</text:span><text:span text:style-name="T341">、</text:span><text:span text:style-name="T342">山</text:span><text:span text:style-name="T343">陀兒，</text:span><text:span text:style-name="T344">還有這個康芮，其實去年，總共有3個颱風登陸，對，那其實這3個颱風，事實上，這些而且其實去年的颱風老實講，對</text:span><text:span text:style-name="T345">臺灣</text:span><text:span text:style-name="T346">的這些災害都還蠻大的</text:span><text:span text:style-name="T347">。</text:span></text:h>
      <text:h text:style-name="P348" text:outline-level="6"><text:span text:style-name="T349">【主持人-安萁】：</text:span><text:span text:style-name="T350">有哪些災害啊</text:span><text:span text:style-name="T351">？</text:span></text:h>
      <text:h text:style-name="P352" text:outline-level="6"><text:span text:style-name="T353">【受訪人-黃柏誠】：</text:span><text:span text:style-name="T354">像是去年的這個凱米颱風，其實造成這個南部造成非常大的淹水，然後還是像是說去年的</text:span><text:span text:style-name="T355">山</text:span><text:span text:style-name="T356">陀兒</text:span><text:span text:style-name="T357">，然後如果有印象的話，它其實是在高雄外面轉了很久很久，但是</text:span><text:span text:style-name="T358">它</text:span><text:span text:style-name="T359">終於登陸的時候，你可以發現它這個，因為它是用幾乎是強烈颱風的狀況登入高雄，所以說那時候高雄的風災非常的大，那像是去年比較後期的康芮颱風，它其實是對</text:span><text:span text:style-name="T360">臺</text:span><text:span text:style-name="T361">北造成非常大的風災，其實</text:span><text:span text:style-name="T362">臺</text:span><text:span text:style-name="T363">北已經很久很久，沒有這樣的風</text:span><text:span text:style-name="T364">。</text:span></text:h>
      <text:soft-page-break/>
      <text:h text:style-name="P365" text:outline-level="6"><text:span text:style-name="T366">【主持人-安萁】：</text:span><text:span text:style-name="T367">那因為我們剛剛其實有講到就是造成這些損害跟災害</text:span><text:span text:style-name="T368">嘛</text:span><text:span text:style-name="T369">…。</text:span><text:span text:style-name="T370">然後我記得我有看那本書啊</text:span><text:span text:style-name="T371">，它</text:span><text:span text:style-name="T372">裡面有講到就是颱風的分類</text:span><text:span text:style-name="T373">，</text:span><text:span text:style-name="T374">那可以幫我們介紹一下，這個分類有什麼方法嗎？</text:span></text:h>
      <text:h text:style-name="P375" text:outline-level="6"><text:span text:style-name="T376">【受訪人-黃柏誠】：</text:span><text:span text:style-name="T377">這個這個分類基本上，這個中央氣象</text:span><text:span text:style-name="T378">署</text:span><text:span text:style-name="T379">去分類的，那我剛剛有講到說</text:span><text:span text:style-name="T380">臺</text:span><text:span text:style-name="T381">灣平均</text:span><text:span text:style-name="T382">一</text:span><text:span text:style-name="T383">年大概會有</text:span><text:span text:style-name="T384">3</text:span><text:span text:style-name="T385">到4個颱風來</text:span><text:span text:style-name="T386">侵襲</text:span><text:span text:style-name="T387">臺</text:span><text:span text:style-name="T388">灣，所以這個中央氣象</text:span><text:span text:style-name="T389">署</text:span><text:span text:style-name="T390">，</text:span><text:span text:style-name="T391">他</text:span><text:span text:style-name="T392">就是要依據這個颱風的路徑來進行分類，</text:span><text:span text:style-name="T393">它</text:span><text:span text:style-name="T394">總共分成了十類，那基本上，我們一旦有這個颱風路徑之後，其實以我們在做這種氣象防災，我們我們一開始就會看說這個颱風預報路徑大概是長什麼樣，然後我們大概就會從</text:span><text:span text:style-name="T395">它</text:span><text:span text:style-name="T396">的預報路徑，因為有了預報路徑，我們又有大概二</text:span><text:span text:style-name="T397">、</text:span><text:span text:style-name="T398">三十年的一些資料，我們大概知道說這種路徑大概會在</text:span><text:span text:style-name="T399">臺</text:span><text:span text:style-name="T400">灣的哪個地方造成比較大的降雨或是比較大的風，所以我們有這個路徑，大概就可以去做一些比較精準的去防災，那以這個十</text:span><text:span text:style-name="T401">類</text:span><text:span text:style-name="T402">來說的話，其實可以看到其實幾乎有60%以上，都是這個</text:span><text:span text:style-name="T403">C</text:span><text:span text:style-name="T404">形的路徑</text:span><text:span text:style-name="T405">，</text:span><text:span text:style-name="T406">就是從東往西這樣，穿過</text:span><text:span text:style-name="T407">臺</text:span><text:span text:style-name="T408">灣</text:span><text:span text:style-name="T409">的是最多的</text:span><text:span text:style-name="T410">。</text:span></text:h>
      <text:h text:style-name="P411" text:outline-level="6"><text:span text:style-name="T412">【主持人-安萁】：</text:span><text:span text:style-name="T413">我記得</text:span><text:span text:style-name="T414">它</text:span><text:span text:style-name="T415">的就是這些分類會影響就是不同</text:span><text:span text:style-name="T416">侵</text:span><text:span text:style-name="T417">臺</text:span><text:span text:style-name="T418">的狀況</text:span><text:span text:style-name="T419">。</text:span></text:h>
      <text:h text:style-name="P420" text:outline-level="6"><text:span text:style-name="T421">【受訪人-黃柏誠】：</text:span><text:span text:style-name="T422">對對</text:span><text:span text:style-name="T423">對。</text:span></text:h>
      <text:h text:style-name="P424" text:outline-level="6"><text:span text:style-name="T425">【主持人-安萁】：</text:span><text:span text:style-name="T426">是有什麼樣的狀況</text:span><text:span text:style-name="T427">？</text:span></text:h>
      <text:h text:style-name="P428" text:outline-level="6"><text:span text:style-name="T429">【受訪人-黃柏誠】：</text:span><text:span text:style-name="T430">往東就是從東邊這樣子過來大概有五類</text:span><text:span text:style-name="T431">，</text:span><text:span text:style-name="T432">然後有些是比較從北邊就是像是基隆以北那個海邊這樣過</text:span><text:span text:style-name="T433">去</text:span><text:span text:style-name="T434">，然後有一些是這樣</text:span><text:span text:style-name="T435">臺</text:span><text:span text:style-name="T436">灣穿過去，因為</text:span><text:span text:style-name="T437">它</text:span><text:span text:style-name="T438">其實就是因為</text:span><text:span text:style-name="T439">臺</text:span><text:span text:style-name="T440">灣地形的關係，中間有</text:span><text:span text:style-name="T441">一</text:span><text:span text:style-name="T442">個中央山脈，所以說其實</text:span><text:span text:style-name="T443">它</text:span><text:span text:style-name="T444">就算是從北到南，都是從這樣子</text:span><text:span text:style-name="T445">C</text:span><text:span text:style-name="T446">型的颱風</text:span><text:span text:style-name="T447">，</text:span><text:span text:style-name="T448">事實上它每一種還是略有不同啦</text:span><text:span text:style-name="T449">，</text:span><text:span text:style-name="T450">因為主要是像是如果是從正中間</text:span><text:span text:style-name="T451">，</text:span><text:span text:style-name="T452">從這個花蓮正中間穿過去的話</text:span><text:span text:style-name="T453">，它</text:span><text:span text:style-name="T454">其實可能會遇到這個中央山脈</text:span><text:span text:style-name="T455">，</text:span><text:span text:style-name="T456">所以</text:span><text:span text:style-name="T457">它</text:span><text:span text:style-name="T458">可能這個颱風就會減弱</text:span><text:span text:style-name="T459">，</text:span><text:span text:style-name="T460">所以說其實就算都是</text:span><text:span text:style-name="T461">C</text:span><text:span text:style-name="T462">型</text:span><text:span text:style-name="T463">，</text:span><text:span text:style-name="T464">還是會有略有不同</text:span><text:span text:style-name="T465">，</text:span><text:span text:style-name="T466">不過這個主要是要讓我們這個防災可以去提早做準備</text:span><text:span text:style-name="T467">。</text:span></text:h>
      <text:h text:style-name="P468" text:outline-level="6"><text:span text:style-name="T469">【主持人-安萁】：</text:span><text:span text:style-name="T470">對，那其實書中，又有提到就是一些事件的回顧</text:span><text:span text:style-name="T471">，</text:span><text:span text:style-name="T472">那比如說講到了比如說藤原效應啊</text:span><text:span text:style-name="T473">、</text:span><text:span text:style-name="T474">還有就是西北颱風等</text:span><text:span text:style-name="T475">，</text:span><text:span text:style-name="T476">這些知識要怎麼幫助一般的聽眾朋友們可以更理解我們的災害</text:span><text:span text:style-name="T477">。</text:span></text:h>
      <text:h text:style-name="P478" text:outline-level="6"><text:span text:style-name="T479">【受訪人-黃柏誠】：</text:span><text:span text:style-name="T480">對其實我們這個小知識</text:span><text:span text:style-name="T481">，</text:span><text:span text:style-name="T482">我們在這個2020年改版之後</text:span><text:span text:style-name="T483">，</text:span><text:span text:style-name="T484">其實每</text:span><text:span text:style-name="T485">一</text:span><text:span text:style-name="T486">年都會有挑了一些小知識出來啦</text:span><text:span text:style-name="T487">，</text:span><text:span text:style-name="T488">因為這些我們覺得這些氣象小知識</text:span><text:span text:style-name="T489">、</text:span><text:span text:style-name="T490">氣象防災小知識</text:span><text:span text:style-name="T491">，</text:span><text:span text:style-name="T492">其實對大家都還蠻有幫助的，像是去年我們我們總共有寫了4個小知識，包含像是颱風警報發布的時機啊</text:span><text:span text:style-name="T493">、</text:span><text:span text:style-name="T494">西北颱</text:span><text:span text:style-name="T495">、</text:span><text:span text:style-name="T496">藤原效應跟</text:span><text:span text:style-name="T497">鹽塵害</text:span><text:span text:style-name="T498">，那其實我覺得裡面最有用的應該是颱風警報發布的時機，因為其實大家應該至少怎麼樣大家都會聽過什麼海上警報</text:span><text:span text:style-name="T499">、</text:span><text:span text:style-name="T500">陸上警報</text:span><text:span text:style-name="T501">，</text:span><text:span text:style-name="T502">對，但是事實上，應該大部分的人都不是很理解，所謂的海上警報是什麼</text:span><text:span text:style-name="T503">？</text:span><text:span text:style-name="T504">路上警報是什麼</text:span><text:span text:style-name="T505">？</text:span><text:span text:style-name="T506">所謂的海上警報是說在七級風暴風圈，就是颱風它有</text:span><text:span text:style-name="T507">一</text:span><text:span text:style-name="T508">個風的</text:span><text:span text:style-name="T509">一</text:span><text:span text:style-name="T510">個範圍，那我們預</text:span><text:span text:style-name="T511">報</text:span><text:span text:style-name="T512">說24小時內會進到</text:span><text:span text:style-name="T513">臺</text:span><text:span text:style-name="T514">灣近海的100公里</text:span><text:span text:style-name="T515">，</text:span><text:span text:style-name="T516">氣象</text:span><text:span text:style-name="T517">署</text:span><text:span text:style-name="T518">這時候就會發布海上颱風警報，那如果是在這個七級風暴風圈，在18小時內要</text:span><text:span text:style-name="T519">侵襲臺</text:span><text:span text:style-name="T520">灣陸地的話</text:span><text:span text:style-name="T521">，它</text:span><text:span text:style-name="T522">就會發這個</text:span><text:span text:style-name="T523">陸</text:span><text:span text:style-name="T524">上颱風警報，那這個是不太一樣的，因為有時候發了海上颱風警報</text:span><text:span text:style-name="T525">，</text:span><text:span text:style-name="T526">其實不一定會影響</text:span><text:span text:style-name="T527">臺</text:span><text:span text:style-name="T528">灣，但是如果已經真的進到</text:span><text:span text:style-name="T529">陸</text:span><text:span text:style-name="T530">上，</text:span><text:span text:style-name="T531">它</text:span><text:span text:style-name="T532">表示說這個暴風圈可能在18小時後就要</text:span><text:span text:style-name="T533">侵襲臺</text:span><text:span text:style-name="T534">灣陸地</text:span><text:span text:style-name="T535">，</text:span><text:span text:style-name="T536">這時候這個聽眾可</text:span><text:soft-page-break/><text:span text:style-name="T537">能要非常、非常的注意，然後就要去看說你這個</text:span><text:span text:style-name="T538">陸</text:span><text:span text:style-name="T539">上颱風警報區域有沒有在你居住的地方啊。那這些知識其實我覺得對一般人來說，事實上有些也是都是還蠻有用處的</text:span><text:span text:style-name="T540">。</text:span></text:h>
      <text:h text:style-name="P541" text:outline-level="6"><text:span text:style-name="T542">【主持人-安萁】：</text:span><text:span text:style-name="T543">那一</text:span><text:span text:style-name="T544">般</text:span><text:span text:style-name="T545">是怎麼樣就是知道它距離</text:span><text:span text:style-name="T546">臺</text:span><text:span text:style-name="T547">灣多少公里的時候會發布那些警報</text:span><text:span text:style-name="T548">？</text:span></text:h>
      <text:h text:style-name="P549" text:outline-level="6"><text:span text:style-name="T550">【受訪人-黃柏誠】：</text:span><text:span text:style-name="T551">因為其實在這個颱風生成之後啊。其實那個氣象</text:span><text:span text:style-name="T552">署</text:span><text:span text:style-name="T553">大概每六小時，</text:span><text:span text:style-name="T554">它</text:span><text:span text:style-name="T555">就會發佈一次這個預警的資訊，然後他上面就會有這個路徑，那基本上，它在氣象</text:span><text:span text:style-name="T556">署</text:span><text:span text:style-name="T557">，</text:span><text:span text:style-name="T558">它</text:span><text:span text:style-name="T559">就會依照</text:span><text:span text:style-name="T560">它</text:span><text:span text:style-name="T561">這個路徑去推，因為這個其實它就會去推，然後像是這些線其實都已經畫好了，其實我們書上也有，</text:span><text:span text:style-name="T562">它</text:span><text:span text:style-name="T563">其實大概就是有</text:span><text:span text:style-name="T564">一</text:span><text:span text:style-name="T565">個100公里的線，然後也有</text:span><text:span text:style-name="T566">一</text:span><text:span text:style-name="T567">個這個</text:span><text:span text:style-name="T568">臺</text:span><text:span text:style-name="T569">灣的這個線</text:span><text:span text:style-name="T570">，</text:span><text:span text:style-name="T571">然後他基本上只要這個預報的路徑，大概在這個範圍內</text:span><text:span text:style-name="T572">，</text:span><text:span text:style-name="T573">事實上就算一般民眾，老實講，你如果有這些資料也可以自己去推說大概什麼時候會發海上</text:span><text:span text:style-name="T574">、</text:span><text:span text:style-name="T575">陸上颱風警報這樣子</text:span><text:span text:style-name="T576">。</text:span></text:h>
      <text:h text:style-name="P577" text:outline-level="6"><text:span text:style-name="T578">【主持人-安萁】：</text:span><text:span text:style-name="T579">那這些，譬如說知識啊</text:span><text:span text:style-name="T580">、</text:span><text:span text:style-name="T581">還有就是防災科普的一些基本了解，我們可以從哪方面就是說，比如說出版或是短影音</text:span><text:span text:style-name="T582">知道。</text:span></text:h>
      <text:h text:style-name="P583" text:outline-level="6"><text:span text:style-name="T584">【受訪人-黃柏誠】：</text:span><text:span text:style-name="T585">對啊</text:span><text:span text:style-name="T586">，</text:span><text:span text:style-name="T587">說到短影音，其實這幾年真的是超級流行短</text:span><text:span text:style-name="T588">影音，</text:span><text:span text:style-name="T589">對那像我們啊</text:span><text:span text:style-name="T590">，</text:span><text:span text:style-name="T591">因為其實我們，不是我剛剛講說我其實這本書其實</text:span><text:span text:style-name="T592">它</text:span><text:span text:style-name="T593">除了這個紙本書之外，其實我們這幾年，先嘗試的所謂叫做動態電子書，這個應該是非常難看到的東西，因為一般的電子書大概就是就是</text:span><text:span text:style-name="T594">它</text:span><text:span text:style-name="T595">就是平面，但是我們把一些裡面比較重要的部分</text:span><text:span text:style-name="T596">，</text:span><text:span text:style-name="T597">都把它加上動畫，讓</text:span><text:span text:style-name="T598">它</text:span><text:span text:style-name="T599">可以動，那其實會更容易瞭解那另外，其實我們也一直在嘗試一些多媒體的方式來出版這本書，因為大家也知道現在幾乎沒有人在看書了，對對</text:span><text:span text:style-name="T600">，</text:span><text:span text:style-name="T601">除了不看書之外，連長影音最近也越來越少人在看</text:span><text:span text:style-name="T602">，</text:span><text:span text:style-name="T603">大家已經漸漸沒有那個耐心了，那像是我們像是在前年2022年開始</text:span><text:span text:style-name="T604">，</text:span><text:span text:style-name="T605">我們就嘗試把書裡面的兩個專案直接做成影片</text:span><text:span text:style-name="T606">，</text:span><text:span text:style-name="T607">當然就是我只要看這兩分鐘的影片，就可以說我大概就知道，這裡面的內容</text:span><text:span text:style-name="T608">，</text:span><text:span text:style-name="T609">那其實我覺得還算蠻成功的，但是其實現在的人已經連兩分鐘的影片都沒辦法看</text:span><text:span text:style-name="T610">。</text:span></text:h>
      <text:h text:style-name="P611" text:outline-level="6"><text:span text:style-name="T612">【主持人-安萁】：</text:span><text:span text:style-name="T613">就是兩分鐘都覺得很久</text:span><text:span text:style-name="T614">。</text:span></text:h>
      <text:h text:style-name="P615" text:outline-level="6"><text:span text:style-name="T616">【受訪人-黃柏誠】：</text:span><text:span text:style-name="T617">對對對</text:span><text:span text:style-name="T618">，</text:span><text:span text:style-name="T619">已經沒有辦法看了，所以我們去年就把它改成短影音，那我覺得這個成效其實就更好</text:span><text:span text:style-name="T620">。</text:span></text:h>
      <text:h text:style-name="P621" text:outline-level="6"><text:span text:style-name="T622">【主持人-安萁】：</text:span><text:span text:style-name="T623">30秒嗎？</text:span></text:h>
      <text:h text:style-name="P624" text:outline-level="6"><text:span text:style-name="T625">【受訪人-黃柏誠】：</text:span><text:span text:style-name="T626">對對對</text:span><text:span text:style-name="T627">，</text:span><text:span text:style-name="T628">30秒的短影音，其實我覺得這個成效真的更好，因為我就只有挑裡面其中的這個關於這些知識的部分，然後把它做成</text:span><text:span text:style-name="T629">一</text:span><text:span text:style-name="T630">個非常、非常濃縮的</text:span><text:span text:style-name="T631">短影音</text:span><text:span text:style-name="T632">，其實像我剛剛講的，這些什麼颱風警報啊</text:span><text:span text:style-name="T633">，</text:span><text:span text:style-name="T634">事實上，你光看完短</text:span><text:span text:style-name="T635">影音</text:span><text:span text:style-name="T636">，你就大約了解，甚至說我剛剛講的，剛剛沒有提到這個非常複雜的，所謂的藤原效應這種東西，我做成短語音之後，大概也大概人家也會略瞭解了一些這樣子，所以我覺得說</text:span><text:span text:style-name="T637">，</text:span><text:span text:style-name="T638">我們現在其實一直在嘗試這些多媒體的方式在出版，然後讓大家其實能夠更快速</text:span><text:span text:style-name="T639">、</text:span><text:span text:style-name="T640">有效去了解這些防災知識了，對啊。</text:span></text:h>
      <text:soft-page-break/>
      <text:h text:style-name="P641" text:outline-level="6"><text:span text:style-name="T642">【主持人-安萁】：</text:span><text:span text:style-name="T643">那你剛剛講到藤原效應是什麼啊</text:span><text:span text:style-name="T644">？</text:span></text:h>
      <text:h text:style-name="P645" text:outline-level="6"><text:span text:style-name="T646">【受訪人-黃柏誠】：</text:span><text:span text:style-name="T647">喔，藤原效應，</text:span><text:span text:style-name="T648">對我們那時候在做那個短影音的時候</text:span><text:span text:style-name="T649">，</text:span><text:span text:style-name="T650">其實我們就講了</text:span><text:span text:style-name="T651">一</text:span><text:span text:style-name="T652">個冷笑話，然後就其實</text:span><text:span text:style-name="T653">它</text:span><text:span text:style-name="T654">一開始就說</text:span><text:span text:style-name="T655">，它</text:span><text:span text:style-name="T656">裡面的影片，就說所以什麼是藤原效應，然後裡面的那個旁白就說，那就是在做豆腐的嗎？因為大家就是那個電影</text:span><text:span text:style-name="T657">嘛，</text:span><text:span text:style-name="T658">藤原豆腐，但是其實不是啦。他其實是</text:span><text:span text:style-name="T659">一</text:span><text:span text:style-name="T660">個</text:span><text:span text:style-name="T661">，</text:span><text:span text:style-name="T662">那個日本的</text:span><text:span text:style-name="T663">一</text:span><text:span text:style-name="T664">個氣象學家，他叫</text:span><text:span text:style-name="T665">藤原咲平</text:span><text:span text:style-name="T666">，</text:span><text:span text:style-name="T667">他所發現的</text:span><text:span text:style-name="T668">。</text:span><text:span text:style-name="T669">那基本上就是說，如果在兩個颱風</text:span><text:span text:style-name="T670">啊</text:span><text:span text:style-name="T671">，</text:span><text:span text:style-name="T672">它</text:span><text:span text:style-name="T673">如果在很靠近的時候，</text:span><text:span text:style-name="T674">它</text:span><text:span text:style-name="T675">其實是會互相影響的，因為其實，大家有時候可以看到，其實在每年的時候，其實那個</text:span><text:span text:style-name="T676">7、8</text:span><text:span text:style-name="T677">月、9月在颱風季的時候，其實</text:span><text:span text:style-name="T678">臺灣</text:span><text:span text:style-name="T679">附近是非常多颱風的，那有時候的話，</text:span><text:span text:style-name="T680">它</text:span><text:span text:style-name="T681">可能兩個颱風，它會突然之間就在非常靠近的時候生成，那其實兩個颱風它是會互相影響的，</text:span><text:span text:style-name="T682">它</text:span><text:span text:style-name="T683">是會互相旋轉的</text:span><text:span text:style-name="T684">。</text:span><text:span text:style-name="T685">對啊</text:span><text:span text:style-name="T686">，</text:span><text:span text:style-name="T687">所以說有時候會看到，因為我們一般會想像說颱風大部分啦</text:span><text:span text:style-name="T688">，它</text:span><text:span text:style-name="T689">可能就是從東邊一直往西邊這樣走而已，就過去了，但是一旦有時候發生藤原效應的時候，可能會有像所謂的下墜球，</text:span><text:span text:style-name="T690">它</text:span><text:span text:style-name="T691">可能就是被下面的颱風這樣拉了，然後就往下走，對對所以就是</text:span><text:span text:style-name="T692">它</text:span><text:span text:style-name="T693">因為颱風其實也是很大型的一種天氣系統</text:span><text:span text:style-name="T694">，</text:span><text:span text:style-name="T695">如果它比較接近的時候其實</text:span><text:span text:style-name="T696">它</text:span><text:span text:style-name="T697">是會互相影響的</text:span><text:span text:style-name="T698">。</text:span></text:h>
      <text:h text:style-name="P699" text:outline-level="6"><text:span text:style-name="T700">【主持人-安萁】：</text:span><text:span text:style-name="T701">所以它們這樣，從這邊往東邊走，就會一直往下</text:span><text:span text:style-name="T702">，</text:span><text:span text:style-name="T703">下面去了</text:span><text:span text:style-name="T704">。</text:span></text:h>
      <text:h text:style-name="P705" text:outline-level="6"><text:span text:style-name="T706">【受訪人-黃柏誠】：</text:span><text:span text:style-name="T707">就是我說在某些狀況下，對對</text:span><text:span text:style-name="T708">它</text:span><text:span text:style-name="T709">可能就會被下面的颱風拉著，然後</text:span><text:span text:style-name="T710">它</text:span><text:span text:style-name="T711">就反而它的路徑本來理論上是應該要一直往西過去了，卻被被下面那個颱風拉了，我就往下走</text:span><text:span text:style-name="T712">。</text:span></text:h>
      <text:h text:style-name="P713" text:outline-level="6"><text:span text:style-name="T714">【主持人-安萁】：</text:span><text:span text:style-name="T715">原來是這樣子，難怪它叫藤原</text:span><text:span text:style-name="T716">效應。</text:span><text:span text:style-name="T717">好啊</text:span><text:span text:style-name="T718">，</text:span><text:span text:style-name="T719">那這樣子我們要怎麼提升就是個人還有社會的防災意識啊</text:span><text:span text:style-name="T720">？</text:span></text:h>
      <text:h text:style-name="P721" text:outline-level="6"><text:span text:style-name="T722">【受訪人-黃柏誠】：</text:span><text:span text:style-name="T723">對啊。就是如我所講的，就是其實每次颱風來</text:span><text:span text:style-name="T724">，</text:span><text:span text:style-name="T725">幾乎</text:span><text:span text:style-name="T726">80%的人只在意有沒有放假</text:span><text:span text:style-name="T727">，</text:span><text:span text:style-name="T728">就是大家全部都在想說什麼時候要放假</text:span><text:span text:style-name="T729">？</text:span><text:span text:style-name="T730">放幾天對不對？然後其實我覺得這也是跟我剛剛前面講的，其實大家的記憶的問題</text:span><text:span text:style-name="T731">。</text:span><text:span text:style-name="T732">就是，其實像是在2022年2023年以前，已經有4年沒有颱風登陸</text:span><text:span text:style-name="T733">臺</text:span><text:span text:style-name="T734">灣，而且其實就算沒有</text:span><text:span text:style-name="T735">，</text:span><text:span text:style-name="T736">就是其實也沒有什麼比較大型的颱風影響</text:span><text:span text:style-name="T737">臺</text:span><text:span text:style-name="T738">灣嘛。所以大家聽到颱風如果只想到放假</text:span><text:span text:style-name="T739">，</text:span><text:span text:style-name="T740">那其實這樣子老實講，是非常非常不對的</text:span><text:span text:style-name="T741">。</text:span><text:span text:style-name="T742">因為你可以看到，像是從2023</text:span><text:span text:style-name="T743">、</text:span><text:span text:style-name="T744">2024年那麼多颱風，事實上，真的，也影響了</text:span><text:span text:style-name="T745">臺</text:span><text:span text:style-name="T746">灣，所以我說我們必須要把把這些東西記錄下來，讓人家了解說，其實這個颱風對</text:span><text:span text:style-name="T747">臺</text:span><text:span text:style-name="T748">灣的影響其實非常的大，所以說你不要說颱風警報發布的時候，我只想要知道</text:span><text:span text:style-name="T749">它</text:span><text:span text:style-name="T750">放假而已，那我希望大家就是知道說，其實颱風在對</text:span><text:span text:style-name="T751">臺灣</text:span><text:span text:style-name="T752">造成了非常大的災害，那我們希望說也是提醒大家說，這些颱風</text:span><text:span text:style-name="T753">再來的話</text:span><text:span text:style-name="T754">，一直都是相當的大，這樣子</text:span><text:span text:style-name="T755">。</text:span></text:h>
      <text:h text:style-name="P756" text:outline-level="6"><text:span text:style-name="T757">【主持人-安萁】：</text:span><text:span text:style-name="T758">我們剛剛其實提到氣候跟天氣，還有這些，</text:span><text:span text:style-name="T759">它</text:span><text:span text:style-name="T760">們的差別在哪裡啊</text:span><text:span text:style-name="T761">？</text:span></text:h>
      <text:h text:style-name="P762" text:outline-level="6"><text:span text:style-name="T763">【受訪人-黃柏誠】：</text:span><text:span text:style-name="T764">天氣的話，主要是</text:span><text:span text:style-name="T765">它</text:span><text:span text:style-name="T766">就是以天為來算，那最多到一週</text:span><text:span text:style-name="T767">，</text:span><text:span text:style-name="T768">就是從因為我覺得這個應該可能用那個時間來分別</text:span><text:span text:style-name="T769">，</text:span><text:span text:style-name="T770">就是如果是天氣的尺度的話，我們可能會是像到隔天</text:span><text:span text:style-name="T771">、</text:span><text:span text:style-name="T772">或是到一週大概7天左右我們都會說</text:span><text:span text:style-name="T773">它</text:span><text:span text:style-name="T774">是天氣</text:span><text:span text:style-name="T775">。</text:span><text:span text:style-name="T776">可是如果是以氣候來講的話，</text:span><text:span text:style-name="T777">它</text:span><text:span text:style-name="T778">可能至少是月起跳或者是</text:span><text:span text:style-name="T779">一</text:span><text:span text:style-name="T780">個月，</text:span><text:span text:style-name="T781">它</text:span><text:span text:style-name="T782">甚至的話，氣候甚至可以更長，</text:span><text:span text:style-name="T783">它</text:span><text:span text:style-name="T784">可以到</text:span><text:span text:style-name="T785">一</text:span><text:span text:style-name="T786">年都有可能</text:span><text:span text:style-name="T787">，</text:span><text:span text:style-name="T788">那所謂的天氣現象，跟氣候現象是完全不一樣</text:span><text:span text:style-name="T789">。</text:span><text:span text:style-name="T790">天氣現象，可能就是我們平常每天遇到的這些一些降雨</text:span><text:span text:style-name="T791">、</text:span><text:span text:style-name="T792">溫度的變化，氣候現象的話，</text:span><text:span text:style-name="T793">它</text:span><text:soft-page-break/><text:span text:style-name="T794">可能是像是我整個月</text:span><text:span text:style-name="T795">它</text:span><text:span text:style-name="T796">可能會有</text:span><text:span text:style-name="T797">一</text:span><text:span text:style-name="T798">個整個月的氣候的平均值，然後我可能知道說這整個月的氣候的狀況是什麼，或是說，像有時候會提到一些更大尺度的東西，像是什麼什麼</text:span><text:span text:style-name="T799">聖嬰</text:span><text:span text:style-name="T800">現象啊。因為其實像</text:span><text:span text:style-name="T801">聖嬰</text:span><text:span text:style-name="T802">現象的話，</text:span><text:span text:style-name="T803">它</text:span><text:span text:style-name="T804">老實講</text:span><text:span text:style-name="T805">它</text:span><text:span text:style-name="T806">是</text:span><text:span text:style-name="T807">一</text:span><text:span text:style-name="T808">個，</text:span><text:span text:style-name="T809">它</text:span><text:span text:style-name="T810">是</text:span><text:span text:style-name="T811">一</text:span><text:span text:style-name="T812">個時間非常長的東西，</text:span><text:span text:style-name="T813">它</text:span><text:span text:style-name="T814">有時候可以影響，</text:span><text:span text:style-name="T815">它</text:span><text:span text:style-name="T816">可能會一次就發生大概1年左右，那個</text:span><text:span text:style-name="T817">時間</text:span><text:span text:style-name="T818">尺度可能超乎大家的想像，因為你如果是</text:span><text:span text:style-name="T819">一</text:span><text:span text:style-name="T820">天，你可能覺得溫度什麼降雨這樣變化，可是像這種</text:span><text:span text:style-name="T821">聖嬰</text:span><text:span text:style-name="T822">現象，這種氣候尺度的東西的話，</text:span><text:span text:style-name="T823">它</text:span><text:span text:style-name="T824">一次都可能發生</text:span><text:span text:style-name="T825">一</text:span><text:span text:style-name="T826">年</text:span><text:span text:style-name="T827">。</text:span></text:h>
      <text:h text:style-name="P828" text:outline-level="6"><text:span text:style-name="T829">【主持人-安萁】：</text:span><text:span text:style-name="T830">那什麼是</text:span><text:span text:style-name="T831">聖嬰</text:span><text:span text:style-name="T832">現象啊</text:span><text:span text:style-name="T833">？</text:span></text:h>
      <text:h text:style-name="P834" text:outline-level="6"><text:span text:style-name="T835">【受訪人-黃柏誠】：</text:span><text:span text:style-name="T836">聖嬰</text:span><text:span text:style-name="T837">現象主要就是這個</text:span><text:span text:style-name="T838">它</text:span><text:span text:style-name="T839">去看那個海水的溫度的變化，就是</text:span><text:span text:style-name="T840">它</text:span><text:span text:style-name="T841">再去算那個就是</text:span><text:span text:style-name="T842">它</text:span><text:span text:style-name="T843">在這個東太平洋那邊的</text:span><text:span text:style-name="T844">一</text:span><text:span text:style-name="T845">個海水的</text:span><text:span text:style-name="T846">一</text:span><text:span text:style-name="T847">個變化，然後</text:span><text:span text:style-name="T848">它</text:span><text:span text:style-name="T849">這個變化的話，可能會造成這整個這個天氣的、全球的這個這個天氣的影響，因為那邊有可能會偏冷</text:span><text:span text:style-name="T850">，</text:span><text:span text:style-name="T851">偏冷的狀況下，因為這太平洋很大嘛</text:span><text:span text:style-name="T852">，</text:span><text:span text:style-name="T853">所以</text:span><text:span text:style-name="T854">它</text:span><text:span text:style-name="T855">這個再偏冷的狀況下，可能就會影響到整個這個，可能是全球的整個氣候就會變的不一樣，原本可能像是原本可能是比較冷的地方就會變得比較熱，或者是哪邊會下雨的地方變成乾旱</text:span><text:span text:style-name="T856">。</text:span></text:h>
      <text:h text:style-name="P857" text:outline-level="6"><text:span text:style-name="T858">【主持人-安萁】：</text:span><text:span text:style-name="T859">那我想問極端氣候跟氣候變遷是有什麼樣的關聯</text:span><text:span text:style-name="T860">？它</text:span><text:span text:style-name="T861">們兩個應該是不一樣的東西</text:span><text:span text:style-name="T862">的事情嗎?</text:span></text:h>
      <text:h text:style-name="P863" text:outline-level="6"><text:span text:style-name="T864">【受訪人-黃柏誠】：</text:span><text:span text:style-name="T865">對對對對</text:span><text:span text:style-name="T866">，</text:span><text:span text:style-name="T867">應該講極端天氣跟氣候變遷，對對對極端天氣在講的是，我們最近的一些天氣啊</text:span><text:span text:style-name="T868">，</text:span><text:span text:style-name="T869">每天就是像什麼颱風</text:span><text:span text:style-name="T870">、</text:span><text:span text:style-name="T871">豪雨</text:span><text:span text:style-name="T872">、</text:span><text:span text:style-name="T873">高溫</text:span><text:span text:style-name="T874">、</text:span><text:span text:style-name="T875">低溫這些比較日常發生的事情</text:span><text:span text:style-name="T876">，</text:span><text:span text:style-name="T877">但是氣候變遷的話，就是剛剛講的所謂的氣候</text:span><text:span text:style-name="T878">，它</text:span><text:span text:style-name="T879">的時間尺度都很長</text:span><text:span text:style-name="T880">，</text:span><text:span text:style-name="T881">那所謂的氣候變遷</text:span><text:span text:style-name="T882">，</text:span><text:span text:style-name="T883">它可能在講的可能是10年、20年甚至是百年的變化，那可能</text:span><text:span text:style-name="T884">它</text:span><text:span text:style-name="T885">現在我現在講的氣候變遷，就是說，我們現在的溫度相較於過去百年來可能這個溫度變高，那甚至像</text:span><text:span text:style-name="T886">它</text:span><text:span text:style-name="T887">們在氣候變遷的狀況，他們甚至是在預測未來百年之後的溫度變化，或者是降雨的變化，那個時間尺度都拉得非常的長</text:span><text:span text:style-name="T888">。</text:span></text:h>
      <text:h text:style-name="P889" text:outline-level="6"><text:span text:style-name="T890">【主持人-安萁】：</text:span><text:span text:style-name="T891">哇，它</text:span><text:span text:style-name="T892">們真的拉好長喔。可是這些，譬如說像剛剛講的，極端天氣跟氣候變遷是跟我們的全球暖化有關係嗎？</text:span></text:h>
      <text:h text:style-name="P893" text:outline-level="6"><text:span text:style-name="T894">【受訪人-黃柏誠】：</text:span><text:span text:style-name="T895">多少有一些啦。因為你當然因為這個整個地球的這個大氣，理論上是平衡的嘛。所以說當溫度變高的時候，那有可能像是颱風的強度，可能就變強了，那可能這個豪雨就會變多了，對啊。原本不會下雨</text:span><text:span text:style-name="T896">，</text:span><text:span text:style-name="T897">其實這幾年來</text:span><text:span text:style-name="T898">，</text:span><text:span text:style-name="T899">這個全球的這個極端天氣事件真的是</text:span><text:span text:style-name="T900">層出不窮</text:span><text:span text:style-name="T901">，就是原本很多地方</text:span><text:span text:style-name="T902">，它</text:span><text:span text:style-name="T903">也許</text:span><text:span text:style-name="T904">一</text:span><text:span text:style-name="T905">年也下不了多少</text:span><text:span text:style-name="T906">雨，它</text:span><text:span text:style-name="T907">可能在</text:span><text:span text:style-name="T908">一</text:span><text:span text:style-name="T909">天之內就把這</text:span><text:span text:style-name="T910">一</text:span><text:span text:style-name="T911">年的雨下完</text:span><text:span text:style-name="T912">，</text:span><text:span text:style-name="T913">這是一種狀況，那另外一種是說</text:span><text:span text:style-name="T914">它</text:span><text:span text:style-name="T915">要</text:span><text:span text:style-name="T916">嘛</text:span><text:span text:style-name="T917">就是就都不下雨了，一次就是</text:span><text:span text:style-name="T918">像</text:span><text:span text:style-name="T919">這種什麼</text:span><text:span text:style-name="T920">4、5</text:span><text:span text:style-name="T921">個月</text:span><text:span text:style-name="T922">它</text:span><text:span text:style-name="T923">就完全不下雨了</text:span><text:span text:style-name="T924">，</text:span><text:span text:style-name="T925">原本是</text:span><text:span text:style-name="T926">一</text:span><text:span text:style-name="T927">個雨下很多的地方，就是可能對這整個氣候變遷就會，我們會覺得這可能因為它溫度升高之後，其實這整個大</text:span><text:span text:style-name="T928">氣</text:span><text:span text:style-name="T929">狀況就不太一樣了，所以可能會造成原本會下雨的地方不下雨了</text:span><text:span text:style-name="T930">，</text:span><text:span text:style-name="T931">原本下很少的地方</text:span><text:span text:style-name="T932">，</text:span><text:span text:style-name="T933">突然變下很多這樣子，那其實這種氣候這種極端的天氣，加上這種氣候變遷，其實對這種全球的這個城市來說都是很大的挑戰</text:span><text:span text:style-name="T934">。</text:span></text:h>
      <text:h text:style-name="P935" text:outline-level="6"><text:span text:style-name="T936">【主持人-安萁】：</text:span><text:span text:style-name="T937">那我們可以做什麼就是預防全球暖化這件事情的產生</text:span><text:span text:style-name="T938">呢？</text:span></text:h>
      <text:soft-page-break/>
      <text:h text:style-name="P939" text:outline-level="6"><text:span text:style-name="T940">【受訪人-黃柏誠】：</text:span><text:span text:style-name="T941">這個其實還蠻困難的啦。因為我剛剛講，的這個是地球尺度的事情對對，然後</text:span><text:span text:style-name="T942">它</text:span><text:span text:style-name="T943">又是又時間又這麼的長</text:span><text:span text:style-name="T944">，</text:span><text:span text:style-name="T945">你會發現它其實就是拉到說，也許是過去10年</text:span><text:span text:style-name="T946">、</text:span><text:span text:style-name="T947">20年</text:span><text:span text:style-name="T948">、</text:span><text:span text:style-name="T949">30年的這些變化造成的</text:span><text:span text:style-name="T950">，</text:span><text:span text:style-name="T951">也許這些事情能減緩啦。我們現在能做的事情只有減緩而已，應該是說南部啊</text:span><text:span text:style-name="T952">，</text:span><text:span text:style-name="T953">其實南部對</text:span><text:span text:style-name="T954">臺灣</text:span><text:span text:style-name="T955">的南部來說，每年的這個</text:span><text:span text:style-name="T956">梅</text:span><text:span text:style-name="T957">雨跟颱風是</text:span><text:span text:style-name="T958">它</text:span><text:span text:style-name="T959">主要的水的來源，所以我剛剛講</text:span><text:span text:style-name="T960">，</text:span><text:span text:style-name="T961">颱風不來，那南部的話，絕對就是缺水，因為它基本上冬天是不下雨的，</text:span><text:span text:style-name="T962">它</text:span><text:span text:style-name="T963">唯一下雨的時候就是6</text:span><text:span text:style-name="T964">、</text:span><text:span text:style-name="T965">7</text:span><text:span text:style-name="T966">、</text:span><text:span text:style-name="T967">8</text:span><text:span text:style-name="T968">、</text:span><text:span text:style-name="T969">9</text:span><text:span text:style-name="T970">(月)</text:span><text:span text:style-name="T971">，這個梅雨季跟颱風季而已，所以說颱風的確是可以讓這個</text:span><text:span text:style-name="T972">臺灣</text:span><text:span text:style-name="T973">的水資源能夠更多一些，因為你像是去年2024年那麼多颱風，而且很多都下在南部，對啊。所以說其實你可以看到，其實</text:span><text:span text:style-name="T974">曾文</text:span><text:span text:style-name="T975">水庫好多年來都是缺水的狀況，結果從去年到現在，</text:span><text:span text:style-name="T976">它</text:span><text:span text:style-name="T977">現在幾乎是滿</text:span><text:span text:style-name="T978">庫</text:span><text:span text:style-name="T979">的狀況，這個差蠻多的，就是颱風的確是會造成讓這個水庫可以蓄滿水，但是其他方面來說，其實都是不是那麼好的</text:span><text:span text:style-name="T980">，</text:span><text:span text:style-name="T981">會因為它造成了太多的</text:span><text:span text:style-name="T982">因</text:span><text:span text:style-name="T983">為</text:span><text:span text:style-name="T984">它</text:span><text:span text:style-name="T985">這個太強了，會造成非常多的災害</text:span><text:span text:style-name="T986">。</text:span></text:h>
      <text:h text:style-name="P987" text:outline-level="6"><text:span text:style-name="T988">【主持人-安萁】：</text:span><text:span text:style-name="T989">所以就是大家就不要在颱風的時候出門了</text:span><text:span text:style-name="T990">。</text:span></text:h>
      <text:h text:style-name="P991" text:outline-level="6"><text:span text:style-name="T992">【受訪人-黃柏誠】：</text:span><text:span text:style-name="T993">這是</text:span><text:span text:style-name="T994">絕對不要</text:span><text:span text:style-name="T995">，</text:span><text:span text:style-name="T996">就是不要說一宣布放假，立刻就去訂</text:span><text:span text:style-name="T997">KTV</text:span><text:span text:style-name="T998">這種事情</text:span><text:span text:style-name="T999">，</text:span><text:span text:style-name="T1000">就是盡量</text:span><text:span text:style-name="T1001">不要。</text:span></text:h>
      <text:h text:style-name="P1002" text:outline-level="6"><text:span text:style-name="T1003">【主持人-安萁】：</text:span><text:span text:style-name="T1004">但還是有人</text:span><text:span text:style-name="T1005">是</text:span><text:span text:style-name="T1006">是</text:span><text:span text:style-name="T1007">跑去衝浪，不是嗎？</text:span></text:h>
      <text:h text:style-name="P1008" text:outline-level="6"><text:span text:style-name="T1009">【受訪人-黃柏誠】：</text:span><text:span text:style-name="T1010">那個就其實這種觀浪其實這種觀浪是最危險、最最要不得的，所以我們其實現在應變中心，他們其實都會去特別注意說</text:span><text:span text:style-name="T1011">，</text:span><text:span text:style-name="T1012">有沒有民眾觀浪，一定要把他勸離，因為這個是極度危險的，因為颱風</text:span><text:span text:style-name="T1013">它</text:span><text:span text:style-name="T1014">不是說只有造成這個豪雨跟</text:span><text:span text:style-name="T1015">降</text:span><text:span text:style-name="T1016">水</text:span><text:span text:style-name="T1017">，</text:span><text:span text:style-name="T1018">就是</text:span><text:span text:style-name="T1019">豪雨</text:span><text:span text:style-name="T1020">而已，或是風而已，</text:span><text:span text:style-name="T1021">它</text:span><text:span text:style-name="T1022">其實會造成很大的浪，你有時候站在那邊，會覺得好像還好，可是</text:span><text:span text:style-name="T1023">它</text:span><text:span text:style-name="T1024">會突然有</text:span><text:span text:style-name="T1025">一</text:span><text:span text:style-name="T1026">個很大的浪打上來，你去</text:span><text:span text:style-name="T1027">觀浪</text:span><text:span text:style-name="T1028">那你就被捲走了，那是跟人命有關係的，對啊。我們會希望說就是雖然每年颱風，來很多但是我們會希望不要有人命傷</text:span><text:span text:style-name="T1029">亡。</text:span></text:h>
      <text:h text:style-name="P1030" text:outline-level="6"><text:span text:style-name="T1031">【主持人-安萁】：</text:span><text:span text:style-name="T1032">對啊。因為我那時候看到很多人都會就是每次拍到</text:span><text:span text:style-name="T1033">，</text:span><text:span text:style-name="T1034">然後就會有很多人在旁邊就是觀浪啊。或是說就是去還有人就是覺得沒有很大的颱風，然後就</text:span><text:span text:style-name="T1035">…</text:span><text:span text:style-name="T1036">還跑去衝浪。</text:span></text:h>
      <text:h text:style-name="P1037" text:outline-level="6"><text:span text:style-name="T1038">【受訪人-黃柏誠】：</text:span><text:span text:style-name="T1039">對，有時候颱風還沒有來，之前，你會覺得說好像還好，因為其實颱風來之前，老實講會會有</text:span><text:span text:style-name="T1040">一</text:span><text:span text:style-name="T1041">個無風、無雨的平靜期，對啊那就跑去觀浪，我只是覺得這是非常不好啊。</text:span></text:h>
      <text:h text:style-name="P1042" text:outline-level="6"><text:span text:style-name="T1043">【主持人-安萁】：</text:span><text:span text:style-name="T1044">是暴風雨前的</text:span><text:span text:style-name="T1045">寧靜</text:span><text:span text:style-name="T1046">。</text:span></text:h>
      <text:h text:style-name="P1047" text:outline-level="6"><text:span text:style-name="T1048">【受訪人-黃柏誠】：</text:span><text:span text:style-name="T1049">ok世界氣象組織啊</text:span><text:span text:style-name="T1050">，</text:span><text:span text:style-name="T1051">他都會把就是各國的這些世界各國的氣象單位，他會提說這個名字，如果他造成太大的傷亡，他就會把它除名，像去年好像</text:span><text:span text:style-name="T1052">山陀兒</text:span><text:span text:style-name="T1053">已經被除名了，對，所以</text:span><text:span text:style-name="T1054">山陀兒</text:span><text:span text:style-name="T1055">好像也是，從別的颱風替換來的，然後</text:span><text:span text:style-name="T1056">它</text:span><text:span text:style-name="T1057">才出現第一次，然後又被除名，但</text:span><text:span text:style-name="T1058">它</text:span><text:span text:style-name="T1059">其實那時候好像對</text:span><text:span text:style-name="T1060">臺灣</text:span><text:span text:style-name="T1061">災害很大，</text:span><text:span text:style-name="T1062">事實上但是因為</text:span><text:span text:style-name="T1063">它</text:span><text:span text:style-name="T1064">的路徑是從菲律賓先過去，</text:span><text:span text:style-name="T1065">它</text:span><text:span text:style-name="T1066">真正是先經過菲律賓</text:span><text:span text:style-name="T1067">它</text:span><text:span text:style-name="T1068">造成菲律賓非常大的傷害，所以是菲律賓把它除名的</text:span><text:span text:style-name="T1069">，</text:span><text:span text:style-name="T1070">每</text:span><text:span text:style-name="T1071">一</text:span><text:span text:style-name="T1072">個颱風，都是獨一無二的</text:span><text:span text:style-name="T1073">，</text:span><text:span text:style-name="T1074">每</text:span><text:span text:style-name="T1075">一</text:span><text:span text:style-name="T1076">個颱風的路徑都不會長得跟哪</text:span><text:span text:style-name="T1077">一</text:span><text:span text:style-name="T1078">個颱風一模一樣的</text:span><text:span text:style-name="T1079">。</text:span><text:span text:style-name="T1080">對啊。你說像是有些颱風，它可能在有些颱風，它可能是</text:span><text:soft-page-break/><text:span text:style-name="T1081">在那個</text:span><text:span text:style-name="T1082">臺灣</text:span><text:span text:style-name="T1083">的外海，</text:span><text:span text:style-name="T1084">它</text:span><text:span text:style-name="T1085">就可能轉了一圈才進來，或是像去年真的很特別像是那個</text:span><text:span text:style-name="T1086">山陀兒</text:span><text:span text:style-name="T1087">，在</text:span><text:span text:style-name="T1088">臺灣</text:span><text:span text:style-name="T1089">外海待了很久很久很久之後才上來</text:span><text:span text:style-name="T1090">。</text:span><text:span text:style-name="T1091">這樣其實颱風命名是那個，世界氣象組織，由各個氣象各國的氣象單位提的，世界各國去提名的嘛</text:span><text:span text:style-name="T1092">，</text:span><text:span text:style-name="T1093">然後它其實就是</text:span><text:span text:style-name="T1094">一</text:span><text:span text:style-name="T1095">個表而已啊。然後</text:span><text:span text:style-name="T1096">它</text:span><text:span text:style-name="T1097">上面就有，其實各個國家都可以提嘛。那其實</text:span><text:span text:style-name="T1098">它</text:span><text:span text:style-name="T1099">名字其實五花八門啦</text:span><text:span text:style-name="T1100">，</text:span><text:span text:style-name="T1101">有些是什麼人</text:span><text:span text:style-name="T1102">名、</text:span><text:span text:style-name="T1103">有些是什麼水果的名字</text:span><text:span text:style-name="T1104">，</text:span><text:span text:style-name="T1105">其實</text:span><text:span text:style-name="T1106">山陀兒</text:span><text:span text:style-name="T1107">老實講是水果的名字，是東南亞的一種水果，然後就是反正</text:span><text:span text:style-name="T1108">它</text:span><text:span text:style-name="T1109">就是各國，他就會提幾個名字，他就把它列成</text:span><text:span text:style-name="T1110">一</text:span><text:span text:style-name="T1111">個表，可是他那個表示</text:span><text:span text:style-name="T1112">事實上</text:span><text:span text:style-name="T1113">是有限的，所以</text:span><text:span text:style-name="T1114">它</text:span><text:span text:style-name="T1115">其實每幾年就會輪迴一次，它是</text:span><text:span text:style-name="T1116">一</text:span><text:span text:style-name="T1117">個，反正</text:span><text:span text:style-name="T1118">它</text:span><text:span text:style-name="T1119">就是列著這樣的表</text:span><text:span text:style-name="T1120">。</text:span></text:h>
      <text:h text:style-name="P1121" text:outline-level="6"><text:span text:style-name="T1122">【主持人-安萁】：</text:span><text:span text:style-name="T1123">所以命名都不是你們自己命名的</text:span><text:span text:style-name="T1124">。</text:span></text:h>
      <text:h text:style-name="P1125" text:outline-level="6"><text:span text:style-name="T1126">【受訪人-黃柏誠】：</text:span><text:span text:style-name="T1127">當然不是啊</text:span><text:span text:style-name="T1128">，</text:span><text:span text:style-name="T1129">就是世界氣象組織命名的啦。那不過說到這個，颱風名稱事實上，全世界的狀況，也都不太一樣，</text:span><text:span text:style-name="T1130">臺灣</text:span><text:span text:style-name="T1131">是完全就按照這個就是世界氣象組織它的命名，它就是多少就是多少，可是像是比較特別的我可以講兩個例子，像日本</text:span><text:span text:style-name="T1132">，</text:span><text:span text:style-name="T1133">日本就完全不用</text:span><text:span text:style-name="T1134">，</text:span><text:span text:style-name="T1135">你可以發現，在日本發颱風，你如果看他們的天氣預報，他就會講說今年第幾號颱風，對對對，他就是講自己</text:span><text:span text:style-name="T1136">第幾號</text:span><text:span text:style-name="T1137">颱風，然後另外</text:span><text:span text:style-name="T1138">一</text:span><text:span text:style-name="T1139">個更特別的是菲律賓，他還會為每</text:span><text:span text:style-name="T1140">一</text:span><text:span text:style-name="T1141">個颱風</text:span><text:span text:style-name="T1142">，</text:span><text:span text:style-name="T1143">自己在另外命</text:span><text:span text:style-name="T1144">一</text:span><text:span text:style-name="T1145">個</text:span><text:span text:style-name="T1146">名字，</text:span><text:span text:style-name="T1147">就是明明是同</text:span><text:span text:style-name="T1148">一</text:span><text:span text:style-name="T1149">個颱風，如果你看到菲律賓的新聞，他會講另外</text:span><text:span text:style-name="T1150">一</text:span><text:span text:style-name="T1151">個</text:span><text:span text:style-name="T1152">名字</text:span><text:span text:style-name="T1153">，但是基本上，不過</text:span><text:span text:style-name="T1154">它</text:span><text:span text:style-name="T1155">這個其實上，所謂的颱風，</text:span><text:span text:style-name="T1156">它</text:span><text:span text:style-name="T1157">其實也是在整個這個太平地區</text:span><text:span text:style-name="T1158">，</text:span><text:span text:style-name="T1159">太平洋西太平洋地區的這個颱風的名字，其實全世界它其實分了好幾個區塊，那颱風的話，只有發生在這個太平洋地區，我們會叫它颱風</text:span><text:span text:style-name="T1160">。</text:span><text:span text:style-name="T1161">颱風</text:span><text:span text:style-name="T1162">跟颶風老實講是一模一樣的東西，但是颶風只會發生在大西洋岸跟美國，在美國這個熱帶氣</text:span><text:span text:style-name="T1163">旋</text:span><text:span text:style-name="T1164">還有這個加勒比海</text:span><text:span text:style-name="T1165">，</text:span><text:span text:style-name="T1166">那邊如果發生熱帶氣旋的話，那邊會叫做颶風</text:span><text:span text:style-name="T1167">Hurricane</text:span><text:span text:style-name="T1168">然後</text:span><text:span text:style-name="T1169">它</text:span><text:span text:style-name="T1170">們也都是有名字的</text:span><text:span text:style-name="T1171">。</text:span></text:h>
      <text:h text:style-name="P1172" text:outline-level="6"><text:span text:style-name="T1173">【主持人-安萁】：</text:span><text:span text:style-name="T1174">那我還蠻好奇的</text:span><text:span text:style-name="T1175">，</text:span><text:span text:style-name="T1176">因為其實去年有那個颱風被作為梗圖，就是那個小犬颱風，就是所以因為大家你剛剛講到命名這件事情，所以那個小犬也是因為颱風的名字也是翻譯過來的</text:span><text:span text:style-name="T1177">。</text:span></text:h>
      <text:h text:style-name="P1178" text:outline-level="6"><text:span text:style-name="T1179">【受訪人-黃柏誠】：</text:span><text:span text:style-name="T1180">對對對，其實這也有一點點小故事</text:span><text:span text:style-name="T1181">。</text:span><text:span text:style-name="T1182">就是最早，最早其實氣象</text:span><text:span text:style-name="T1183">署</text:span><text:span text:style-name="T1184">啊</text:span><text:span text:style-name="T1185">，</text:span><text:span text:style-name="T1186">它</text:span><text:span text:style-name="T1187">其實都是直接用音譯，其實小犬原本好像是</text:span><text:span text:style-name="T1188">就是</text:span><text:span text:style-name="T1189">日本命名的吧，對</text:span><text:span text:style-name="T1190">它</text:span><text:span text:style-name="T1191">日本命名，它其實是原本是</text:span><text:span text:style-name="T1192">一</text:span><text:span text:style-name="T1193">個日語嘛</text:span><text:span text:style-name="T1194">，</text:span><text:span text:style-name="T1195">然後以前其實有這個颱風，但是我們那時候其實不叫這個名字叫音譯，然後後來氣象</text:span><text:span text:style-name="T1196">署</text:span><text:span text:style-name="T1197">覺得說</text:span><text:span text:style-name="T1198">，</text:span><text:span text:style-name="T1199">這個音譯有點不太讓民眾能了解，所以</text:span><text:span text:style-name="T1200">它</text:span><text:span text:style-name="T1201">把某一些，</text:span><text:span text:style-name="T1202">它</text:span><text:span text:style-name="T1203">也不是全部，</text:span><text:span text:style-name="T1204">它</text:span><text:span text:style-name="T1205">就把某一些名字</text:span><text:span text:style-name="T1206">，</text:span><text:span text:style-name="T1207">把它換成說這個名字</text:span><text:span text:style-name="T1208">，</text:span><text:span text:style-name="T1209">事實上是什麼樣的中文</text:span><text:span text:style-name="T1210">，像</text:span><text:span text:style-name="T1211">小</text:span><text:span text:style-name="T1212">犬</text:span><text:span text:style-name="T1213">它</text:span><text:span text:style-name="T1214">就是直接把它換成中文</text:span><text:span text:style-name="T1215">，</text:span><text:span text:style-name="T1216">它</text:span><text:span text:style-name="T1217">就把它</text:span><text:span text:style-name="T1218">音譯</text:span><text:span text:style-name="T1219">它就變成意義</text:span><text:span text:style-name="T1220">，</text:span><text:span text:style-name="T1221">原本都是音譯</text:span><text:span text:style-name="T1222">。</text:span><text:span text:style-name="T1223">而且其實我覺得其實對這些極端天氣系統，像是這種颱風</text:span><text:span text:style-name="T1224">、</text:span><text:span text:style-name="T1225">颶風，我有看到</text:span><text:span text:style-name="T1226">一</text:span><text:span text:style-name="T1227">個報導</text:span><text:span text:style-name="T1228">，</text:span><text:span text:style-name="T1229">就是說其實這個命名對這個民眾是比較容易</text:span><text:span text:style-name="T1230">理解的，</text:span><text:span text:style-name="T1231">因為像是歐洲，雖然沒有颱風，也沒有颶風，可是</text:span><text:span text:style-name="T1232">它</text:span><text:span text:style-name="T1233">們會有一些溫帶氣旋，但</text:span><text:span text:style-name="T1234">它</text:span><text:span text:style-name="T1235">們其實本來也沒有命名，但是後來就有，就是</text:span><text:span text:style-name="T1236">它</text:span><text:span text:style-name="T1237">除了沒有命名之外的</text:span><text:span text:style-name="T1238">，</text:span><text:span text:style-name="T1239">世界氣象組織也沒有任何打算幫</text:span><text:span text:style-name="T1240">它</text:span><text:span text:style-name="T1241">命名的意思，但是呢</text:span><text:span text:style-name="T1242">他</text:span><text:span text:style-name="T1243">們覺得說，如果沒有名稱，就是什麼一號、二號、三號或是</text:span><text:span text:style-name="T1244">一</text:span><text:span text:style-name="T1245">個溫帶氣，對這些民眾來說非常難以理解，對不對？所以</text:span><text:span text:style-name="T1246">他</text:span><text:span text:style-name="T1247">們現在會為了這些溫帶氣</text:span><text:span text:style-name="T1248">旋</text:span><text:span text:style-name="T1249">去做命名，但是</text:span><text:span text:style-name="T1250">它</text:span><text:span text:style-name="T1251">就是可能就是</text:span><text:span text:style-name="T1252">他</text:span><text:span text:style-name="T1253">們整個歐洲就自己決定，這個就叫這個名字，然後大家一旦講到這個名字</text:span><text:span text:style-name="T1254">，</text:span><text:span text:style-name="T1255">什麼什麼查理風暴</text:span><text:span text:style-name="T1256">，</text:span><text:span text:style-name="T1257">那可能大家就</text:span><text:span text:style-name="T1258">，</text:span><text:span text:style-name="T1259">喔原來最近有</text:span><text:span text:style-name="T1260">一</text:span><text:span text:style-name="T1261">個風暴來這樣子對啊</text:span><text:span text:style-name="T1262">，</text:span><text:span text:style-name="T1263">就是主要目的還是要讓這個民眾能更容易了解，說最近有一些比較極端的天氣系統要過來影響了這樣</text:span><text:span text:style-name="T1264">。</text:span></text:h>
      <text:soft-page-break/>
      <text:h text:style-name="P1265" text:outline-level="6"><text:span text:style-name="T1266">【主持人-安萁】：</text:span><text:span text:style-name="T1267">那我們剛剛提到的那些書啊</text:span><text:span text:style-name="T1268">，</text:span><text:span text:style-name="T1269">就是對於一般的大眾，</text:span><text:span text:style-name="T1270">它</text:span><text:span text:style-name="T1271">有什麼樣的啟發，或是說</text:span><text:span text:style-name="T1272">它</text:span><text:span text:style-name="T1273">可以從裡面得到什麼樣的知識</text:span><text:span text:style-name="T1274">。</text:span></text:h>
      <text:h text:style-name="P1275" text:outline-level="6"><text:span text:style-name="T1276">【受訪人-黃柏誠】：</text:span><text:span text:style-name="T1277">大眾的話就是說，事實上，就是裡面事實上，除了我們一直在記錄了很多事情以外，那我們其實每年都會把它寫成專欄</text:span><text:span text:style-name="T1278">，那</text:span><text:span text:style-name="T1279">專欄裡面，基本上就是裡面就會有很多一些各式各樣的天氣系統啦。不過這個相對於一般人來說也是比較困難</text:span><text:span text:style-name="T1280">，</text:span><text:span text:style-name="T1281">不過我們從前兩年是有發現說有一些那種高中的地科老師，</text:span><text:span text:style-name="T1282">他</text:span><text:span text:style-name="T1283">覺得我們這本書還蠻有用的，</text:span><text:span text:style-name="T1284">它</text:span><text:span text:style-name="T1285">可以去，因為上面都變成圖像化、動畫化嘛。</text:span><text:span text:style-name="T1286">他</text:span><text:span text:style-name="T1287">要去</text:span><text:span text:style-name="T1288">教</text:span><text:span text:style-name="T1289">學生，都非常變得非常的簡單的</text:span><text:span text:style-name="T1290">，</text:span><text:span text:style-name="T1291">對一些老師</text:span><text:span text:style-name="T1292">，</text:span><text:span text:style-name="T1293">就是對老師、學生來說的話，</text:span><text:span text:style-name="T1294">他</text:span><text:span text:style-name="T1295">要去學這些地科的知識會變得比較簡單一點，那對於一般民眾的話，就是我們其實就是要讓各個民眾來說這些極端事件</text:span><text:span text:style-name="T1296">，</text:span><text:span text:style-name="T1297">可能會發生的災害</text:span><text:span text:style-name="T1298">，</text:span><text:span text:style-name="T1299">然後我們來加強這些防災的</text:span><text:span text:style-name="T1300">意識。</text:span></text:h>
      <text:h text:style-name="P1301" text:outline-level="6"><text:span text:style-name="T1302">【主持人-安萁】：</text:span><text:span text:style-name="T1303">我覺得聽到那麼多，其實我們都不太瞭解颱風的</text:span><text:span text:style-name="T1304">形成</text:span><text:span text:style-name="T1305">啊。甚至</text:span><text:span text:style-name="T1306">它</text:span><text:span text:style-name="T1307">對完完全全的影響，我們只知道</text:span><text:span text:style-name="T1308">它</text:span><text:span text:style-name="T1309">可能降雨量很大，然後可能會造成淹水</text:span><text:span text:style-name="T1310">，</text:span><text:span text:style-name="T1311">頂多最多可能就是比較基礎的一些認知啦。那剛剛講到就是這本書啊</text:span><text:span text:style-name="T1312">，</text:span><text:span text:style-name="T1313">我們可以從哪裡獲得這本書的資訊啊</text:span><text:span text:style-name="T1314">？</text:span></text:h>
      <text:h text:style-name="P1315" text:outline-level="6"><text:span text:style-name="T1316">【受訪人-黃柏誠】：</text:span><text:span text:style-name="T1317">對</text:span><text:span text:style-name="T1318">，</text:span><text:span text:style-name="T1319">我們其實每</text:span><text:span text:style-name="T1320">一</text:span><text:span text:style-name="T1321">年都有印書啦。那如果聽眾真的想要，其實可以來我們這個國家</text:span><text:span text:style-name="T1322">災害防救</text:span><text:span text:style-name="T1323">科技中心這邊索取，但是除了這個管道之外，其實我還會更推薦，是從這個</text:span><text:span text:style-name="T1324">「</text:span><text:span text:style-name="T1325">天氣與氣候監測網</text:span><text:span text:style-name="T1326">」</text:span><text:span text:style-name="T1327">，就是</text:span><text:span text:style-name="T1328">「WATCH」</text:span><text:span text:style-name="T1329">上面的這個科普專區上面來觀看，那我們其實每</text:span><text:span text:style-name="T1330">一</text:span><text:span text:style-name="T1331">年的這個專書，</text:span><text:span text:style-name="T1332">它</text:span><text:span text:style-name="T1333">就是都有做成電子書放在上面，然後上面甚至有</text:span><text:span text:style-name="T1334">一</text:span><text:span text:style-name="T1335">個推廣的網頁，那甚至因為你光看紙本書嘛</text:span><text:span text:style-name="T1336">，</text:span><text:span text:style-name="T1337">其實這本書上面就沒有動畫，我剛剛講我們上面有動態電子書，所以</text:span><text:span text:style-name="T1338">它</text:span><text:span text:style-name="T1339">其實上面都有動畫</text:span><text:span text:style-name="T1340">，</text:span><text:span text:style-name="T1341">然後甚至說上面，還有一些影音可以看</text:span><text:span text:style-name="T1342">，</text:span><text:span text:style-name="T1343">那其實我真的是蠻推薦，大家就是上我們這個</text:span><text:span text:style-name="T1344">「</text:span><text:span text:style-name="T1345">天氣與氣候監測網</text:span><text:span text:style-name="T1346">」</text:span><text:span text:style-name="T1347">的這個科普專區上面去看</text:span><text:span text:style-name="T1348">。</text:span></text:h>
      <text:h text:style-name="P1349" text:outline-level="6"><text:span text:style-name="T1350">【主持人-安萁】：</text:span><text:span text:style-name="T1351">ok那我覺得聽眾朋友們應該能夠了解這些，那這是最後</text:span><text:span text:style-name="T1352">一</text:span><text:span text:style-name="T1353">個問題就是想問一下</text:span><text:span text:style-name="T1354">柏誠</text:span><text:span text:style-name="T1355">，那是你自己最印象，深刻的是哪一次颱風啊</text:span><text:span text:style-name="T1356">？</text:span></text:h>
      <text:h text:style-name="P1357" text:outline-level="6"><text:span text:style-name="T1358">【受訪人-黃柏誠】：</text:span><text:span text:style-name="T1359">我自己嘛，可能是納莉吧</text:span><text:span text:style-name="T1360">！</text:span><text:span text:style-name="T1361">納莉那時候其實還是學生，因為那時候就是</text:span><text:span text:style-name="T1362">它</text:span><text:span text:style-name="T1363">，不光是造成</text:span><text:span text:style-name="T1364">臺</text:span><text:span text:style-name="T1365">北市大淹水，然後甚至那時候，其實全</text:span><text:span text:style-name="T1366">臺灣</text:span><text:span text:style-name="T1367">的這些交通也受到非常的影響，因為其實</text:span><text:span text:style-name="T1368">納莉</text:span><text:span text:style-name="T1369">大家我不知道大家還記得，其實納莉造成了那個</text:span><text:span text:style-name="T1370">臺</text:span><text:span text:style-name="T1371">北捷運大淹水，就是你甚至連就是你會發現說原來</text:span><text:span text:style-name="T1372">一</text:span><text:span text:style-name="T1373">個颱風，它甚至會影響我所有的事情，我要連出門搭捷運都有問題，因為那時候甚至要搭捷運</text:span><text:span text:style-name="T1374">，</text:span><text:span text:style-name="T1375">都變成變成是</text:span><text:span text:style-name="T1376">一</text:span><text:span text:style-name="T1377">件非常困難，就是你本來很熟悉的事情，突然變得沒有辦法</text:span><text:span text:style-name="T1378">。</text:span></text:h>
      <text:h text:style-name="P1379" text:outline-level="6"><text:span text:style-name="T1380">【主持人-安萁】：</text:span><text:span text:style-name="T1381">今天講過這麼多颱風</text:span><text:span text:style-name="T1382">，</text:span><text:span text:style-name="T1383">我真的是有稍微理解了啦。那大家有更多資訊可以上我們的網站上去查詢跟觀看嗎？</text:span></text:h>
      <text:h text:style-name="P1384" text:outline-level="6"><text:span text:style-name="T1385">【受訪人-黃柏誠】：</text:span><text:span text:style-name="T1386">對對對對對</text:span><text:span text:style-name="T1387">。</text:span></text:h>
      <text:h text:style-name="P1388" text:outline-level="6"><text:span text:style-name="T1389">【主持人-安萁】：</text:span><text:span text:style-name="T1390">好</text:span><text:span text:style-name="T1391">，</text:span><text:span text:style-name="T1392">那我們節目也差不多到尾聲了，那請問我們的節目名稱叫什麼</text:span><text:span text:style-name="T1393">？</text:span></text:h>
      <text:soft-page-break/>
      <text:h text:style-name="P1394" text:outline-level="6"><text:span text:style-name="T1395">【受訪人-黃柏誠】：</text:span><text:span text:style-name="T1396">是什麼</text:span><text:span text:style-name="T1397">？</text:span><text:span text:style-name="T1398">對啊。防</text:span><text:span text:style-name="T1399">災新視界</text:span></text:h>
      <text:h text:style-name="P1400" text:outline-level="6"><text:span text:style-name="T1401">【主持人-安萁】：</text:span><text:span text:style-name="T1402">我們是什麼什麼節目名稱跟防災新</text:span><text:span text:style-name="T1403">視</text:span><text:span text:style-name="T1404">界，哈哈，哈哈好，我們是</text:span><text:span text:style-name="T1405">歐妮</text:span><text:span text:style-name="T1406">愛生活，我們的播出時間是每周一到五的，早上</text:span><text:span text:style-name="T1407">9</text:span><text:span text:style-name="T1408">點</text:span><text:span text:style-name="T1409">05</text:span><text:span text:style-name="T1410">分到</text:span><text:span text:style-name="T1411">9</text:span><text:span text:style-name="T1412">點55分，那我們就明天一樣，在天空中不見不散囉</text:span></text:h>
      <text:h text:style-name="P1413" text:outline-level="6"><text:span text:style-name="T1414">&lt;逐字稿</text:span><text:span text:style-name="T1415">結束</text:span><text:span text:style-name="T1416">&gt;</text:span></text:h>
      <text:h text:style-name="P1417" text:outline-level="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text-properties fo:color="#2E74B5" fo:font-size="16pt" style:font-size-asian="16pt" style:font-size-complex="16pt" fo:hyphenate="false"/>
    </style:style>
    <style:style style:name="標題2" style:display-name="標題 2" style:family="paragraph" style:default-outline-level="2">
      <style:text-properties fo:color="#2E74B5" fo:font-size="13pt" style:font-size-asian="13pt" style:font-size-complex="13pt" fo:hyphenate="false"/>
    </style:style>
    <style:style style:name="標題3" style:display-name="標題 3" style:family="paragraph" style:default-outline-level="3">
      <style:text-properties fo:color="#1F4D78" fo:font-size="12pt" style:font-size-asian="12pt" style:font-size-complex="12pt" fo:hyphenate="false"/>
    </style:style>
    <style:style style:name="標題4" style:display-name="標題 4" style:family="paragraph" style:default-outline-level="4">
      <style:text-properties fo:font-style="italic" style:font-style-asian="italic" style:font-style-complex="italic" fo:color="#2E74B5" fo:hyphenate="false"/>
    </style:style>
    <style:style style:name="標題5" style:display-name="標題 5" style:family="paragraph" style:default-outline-level="5">
      <style:text-properties fo:color="#2E74B5" fo:hyphenate="false"/>
    </style:style>
    <style:style style:name="標題6" style:display-name="標題 6" style:family="paragraph" style:default-outline-level="6">
      <style:text-properties fo:color="#1F4D78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>
      <style:text-properties fo:color="#120A02" fo:font-size="24pt" style:font-size-asian="24pt" style:font-size-complex="24pt" fo:hyphenate="false"/>
    </style:style>
    <style:style style:name="強調粗體1" style:display-name="強調粗體1" style:family="paragraph">
      <style:text-properties fo:font-weight="bold" style:font-weight-asian="bold" style:font-weight-complex="bold" fo:hyphenate="false"/>
    </style:style>
    <style:style style:name="清單段落" style:display-name="清單段落" style:family="paragraph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mple Document</dc:title>
    <dc:description>A brief example of using docx</dc:description>
    <meta:initial-creator>瑜蓓</meta:initial-creator>
    <dc:creator>章瑜蓓</dc:creator>
    <meta:creation-date>2025-04-09T02:29:00Z</meta:creation-date>
    <dc:date>2025-04-09T02:29:00Z</dc:date>
    <meta:template xlink:href="Normal.dotm" xlink:type="simple"/>
    <meta:editing-cycles>2</meta:editing-cycles>
    <meta:editing-duration>PT60S</meta:editing-duration>
    <meta:document-statistic meta:page-count="11" meta:paragraph-count="23" meta:word-count="1757" meta:character-count="11753" meta:row-count="83" meta:non-whitespace-character-count="10019"/>
  </office:meta>
</office:document-meta>
</file>