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border="0.0104in solid #C6C6C6" fo:padding="0in" style:shadow="none" fo:text-align="justify"/>
    </style:style>
    <style:style style:name="P2" style:parent-style-name="內文" style:family="paragraph">
      <style:paragraph-properties style:snap-to-layout-grid="false" fo:text-align="justify"/>
    </style:style>
    <style:style style:name="T3" style:parent-style-name="預設段落字型" style:family="text">
      <style:text-properties style:font-name="微軟正黑體" style:font-name-asian="微軟正黑體" fo:color="#474747" fo:font-size="12pt" style:font-size-asian="12pt" style:font-size-complex="12pt"/>
    </style:style>
    <style:style style:name="P4" style:parent-style-name="內文" style:family="paragraph">
      <style:paragraph-properties style:snap-to-layout-grid="false" fo:text-align="justify"/>
    </style:style>
    <style:style style:name="T5" style:parent-style-name="預設段落字型" style:family="text">
      <style:text-properties style:font-name="微軟正黑體" style:font-name-asian="微軟正黑體" fo:color="#474747" fo:font-size="12pt" style:font-size-asian="12pt" style:font-size-complex="12pt"/>
    </style:style>
    <style:style style:name="T6" style:parent-style-name="預設段落字型" style:family="text">
      <style:text-properties style:font-name="微軟正黑體" style:font-name-asian="微軟正黑體" fo:color="#000099" fo:font-size="12pt" style:font-size-asian="12pt" style:font-size-complex="12pt"/>
    </style:style>
    <style:style style:name="P7" style:parent-style-name="內文" style:family="paragraph">
      <style:paragraph-properties style:snap-to-layout-grid="false" fo:text-align="justify"/>
    </style:style>
    <style:style style:name="T8" style:parent-style-name="預設段落字型" style:family="text">
      <style:text-properties style:font-name="微軟正黑體" style:font-name-asian="微軟正黑體" fo:color="#474747" fo:font-size="12pt" style:font-size-asian="12pt" style:font-size-complex="12pt"/>
    </style:style>
    <style:style style:name="T9" style:parent-style-name="預設段落字型" style:family="text">
      <style:text-properties style:font-name="微軟正黑體" style:font-name-asian="微軟正黑體" fo:color="#FF0000" fo:font-size="12pt" style:font-size-asian="12pt" style:font-size-complex="12pt"/>
    </style:style>
    <style:style style:name="P10" style:parent-style-name="內文" style:family="paragraph">
      <style:paragraph-properties style:snap-to-layout-grid="false" fo:text-align="justify" fo:margin-bottom="0.0833in"/>
      <style:text-properties style:font-name="微軟正黑體" style:font-name-asian="微軟正黑體" fo:font-weight="bold" style:font-weight-asian="bold" style:font-weight-complex="bold" fo:font-size="14pt" style:font-size-asian="14pt" style:font-size-complex="14pt"/>
    </style:style>
    <style:style style:name="P11" style:parent-style-name="清單段落" style:family="paragraph">
      <style:paragraph-properties style:snap-to-layout-grid="false" fo:text-align="justify" style:vertical-align="baseline" fo:margin-bottom="0.0833in"/>
      <style:text-properties style:font-name="微軟正黑體" style:font-name-asian="微軟正黑體" fo:font-size="12pt" style:font-size-asian="12pt" style:font-size-complex="12pt"/>
    </style:style>
    <style:style style:name="P12" style:parent-style-name="標題6" style:family="paragraph">
      <style:paragraph-properties fo:text-align="justify" fo:margin-bottom="0.2083in"/>
    </style:style>
    <style:style style:name="T13" style:parent-style-name="預設段落字型" style:family="text">
      <style:text-properties style:font-name="微軟正黑體" style:font-name-asian="微軟正黑體" fo:color="#FF0000" fo:font-size="12pt" style:font-size-asian="12pt" style:font-size-complex="12pt"/>
    </style:style>
    <style:style style:name="T14" style:parent-style-name="預設段落字型" style:family="text">
      <style:text-properties style:font-name="微軟正黑體" style:font-name-asian="微軟正黑體" fo:color="#FF0000" fo:font-size="12pt" style:font-size-asian="12pt" style:font-size-complex="12pt"/>
    </style:style>
    <style:style style:name="T15" style:parent-style-name="預設段落字型" style:family="text">
      <style:text-properties style:font-name="微軟正黑體" style:font-name-asian="微軟正黑體" fo:color="#FF0000" fo:font-size="12pt" style:font-size-asian="12pt" style:font-size-complex="12pt"/>
    </style:style>
    <style:style style:name="T16" style:parent-style-name="預設段落字型" style:family="text">
      <style:text-properties style:font-name="微軟正黑體" style:font-name-asian="微軟正黑體" style:use-window-font-color="true" fo:font-size="12pt" style:font-size-asian="12pt" style:font-size-complex="12pt"/>
    </style:style>
    <style:style style:name="T17" style:parent-style-name="預設段落字型" style:family="text">
      <style:text-properties style:font-name="微軟正黑體" style:font-name-asian="微軟正黑體" style:use-window-font-color="true" fo:font-size="12pt" style:font-size-asian="12pt" style:font-size-complex="12pt"/>
    </style:style>
    <style:style style:name="T18" style:parent-style-name="預設段落字型" style:family="text">
      <style:text-properties style:font-name="微軟正黑體" style:font-name-asian="微軟正黑體" style:use-window-font-color="true" fo:font-size="12pt" style:font-size-asian="12pt" style:font-size-complex="12pt"/>
    </style:style>
    <style:style style:name="T19" style:parent-style-name="預設段落字型" style:family="text">
      <style:text-properties style:font-name="微軟正黑體" style:font-name-asian="微軟正黑體" style:use-window-font-color="true" fo:font-size="12pt" style:font-size-asian="12pt" style:font-size-complex="12pt"/>
    </style:style>
    <style:style style:name="T20" style:parent-style-name="預設段落字型" style:family="text">
      <style:text-properties style:font-name="微軟正黑體" style:font-name-asian="微軟正黑體" style:use-window-font-color="true" fo:font-size="12pt" style:font-size-asian="12pt" style:font-size-complex="12pt"/>
    </style:style>
    <style:style style:name="T21" style:parent-style-name="預設段落字型" style:family="text">
      <style:text-properties style:font-name="微軟正黑體" style:font-name-asian="微軟正黑體" style:use-window-font-color="true" fo:font-size="12pt" style:font-size-asian="12pt" style:font-size-complex="12pt"/>
    </style:style>
    <style:style style:name="P22" style:parent-style-name="標題6" style:family="paragraph">
      <style:paragraph-properties fo:text-align="justify" fo:margin-bottom="0.2083in"/>
    </style:style>
    <style:style style:name="T23" style:parent-style-name="預設段落字型" style:family="text">
      <style:text-properties style:font-name="微軟正黑體" style:font-name-asian="微軟正黑體" fo:color="#000099" fo:font-size="12pt" style:font-size-asian="12pt" style:font-size-complex="12pt"/>
    </style:style>
    <style:style style:name="T24" style:parent-style-name="預設段落字型" style:family="text">
      <style:text-properties style:font-name="微軟正黑體" style:font-name-asian="微軟正黑體" fo:color="#000099" fo:font-size="12pt" style:font-size-asian="12pt" style:font-size-complex="12pt"/>
    </style:style>
    <style:style style:name="T25" style:parent-style-name="預設段落字型" style:family="text">
      <style:text-properties style:font-name="微軟正黑體" style:font-name-asian="微軟正黑體" fo:color="#000099" fo:font-size="12pt" style:font-size-asian="12pt" style:font-size-complex="12pt"/>
    </style:style>
    <style:style style:name="T26" style:parent-style-name="預設段落字型" style:family="text">
      <style:text-properties style:font-name="微軟正黑體" style:font-name-asian="微軟正黑體" style:use-window-font-color="true" fo:font-size="12pt" style:font-size-asian="12pt" style:font-size-complex="12pt"/>
    </style:style>
    <style:style style:name="P27" style:parent-style-name="標題6" style:family="paragraph">
      <style:paragraph-properties fo:text-align="justify" fo:margin-bottom="0.2083in"/>
    </style:style>
    <style:style style:name="T28" style:parent-style-name="預設段落字型" style:family="text">
      <style:text-properties style:font-name="微軟正黑體" style:font-name-asian="微軟正黑體" fo:color="#FF0000" fo:font-size="12pt" style:font-size-asian="12pt" style:font-size-complex="12pt"/>
    </style:style>
    <style:style style:name="T29" style:parent-style-name="預設段落字型" style:family="text">
      <style:text-properties style:font-name="微軟正黑體" style:font-name-asian="微軟正黑體" fo:color="#FF0000" fo:font-size="12pt" style:font-size-asian="12pt" style:font-size-complex="12pt"/>
    </style:style>
    <style:style style:name="T30" style:parent-style-name="預設段落字型" style:family="text">
      <style:text-properties style:font-name="微軟正黑體" style:font-name-asian="微軟正黑體" fo:color="#FF0000"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T33" style:parent-style-name="預設段落字型" style:family="text">
      <style:text-properties style:font-name="微軟正黑體" style:font-name-asian="微軟正黑體" style:use-window-font-color="true" fo:font-size="12pt" style:font-size-asian="12pt" style:font-size-complex="12pt"/>
    </style:style>
    <style:style style:name="T34" style:parent-style-name="預設段落字型" style:family="text">
      <style:text-properties style:font-name="微軟正黑體" style:font-name-asian="微軟正黑體" style:use-window-font-color="true"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P36" style:parent-style-name="標題6" style:family="paragraph">
      <style:paragraph-properties fo:text-align="justify" fo:margin-bottom="0.2083in"/>
    </style:style>
    <style:style style:name="T37" style:parent-style-name="預設段落字型" style:family="text">
      <style:text-properties style:font-name="微軟正黑體" style:font-name-asian="微軟正黑體" fo:color="#000099" fo:font-size="12pt" style:font-size-asian="12pt" style:font-size-complex="12pt"/>
    </style:style>
    <style:style style:name="T38" style:parent-style-name="預設段落字型" style:family="text">
      <style:text-properties style:font-name="微軟正黑體" style:font-name-asian="微軟正黑體" fo:color="#000099" fo:font-size="12pt" style:font-size-asian="12pt" style:font-size-complex="12pt"/>
    </style:style>
    <style:style style:name="T39" style:parent-style-name="預設段落字型" style:family="text">
      <style:text-properties style:font-name="微軟正黑體" style:font-name-asian="微軟正黑體" fo:color="#000099"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P41" style:parent-style-name="標題6" style:family="paragraph">
      <style:paragraph-properties fo:text-align="justify" fo:margin-bottom="0.2083in"/>
    </style:style>
    <style:style style:name="T42" style:parent-style-name="預設段落字型" style:family="text">
      <style:text-properties style:font-name="微軟正黑體" style:font-name-asian="微軟正黑體" fo:color="#FF0000" fo:font-size="12pt" style:font-size-asian="12pt" style:font-size-complex="12pt"/>
    </style:style>
    <style:style style:name="T43" style:parent-style-name="預設段落字型" style:family="text">
      <style:text-properties style:font-name="微軟正黑體" style:font-name-asian="微軟正黑體" fo:color="#FF0000" fo:font-size="12pt" style:font-size-asian="12pt" style:font-size-complex="12pt"/>
    </style:style>
    <style:style style:name="T44" style:parent-style-name="預設段落字型" style:family="text">
      <style:text-properties style:font-name="微軟正黑體" style:font-name-asian="微軟正黑體" fo:color="#FF0000" fo:font-size="12pt" style:font-size-asian="12pt" style:font-size-complex="12pt"/>
    </style:style>
    <style:style style:name="T45" style:parent-style-name="預設段落字型" style:family="text">
      <style:text-properties style:font-name="微軟正黑體" style:font-name-asian="微軟正黑體" style:use-window-font-color="true" fo:font-size="12pt" style:font-size-asian="12pt" style:font-size-complex="12pt"/>
    </style:style>
    <style:style style:name="P46" style:parent-style-name="標題6" style:family="paragraph">
      <style:paragraph-properties fo:text-align="justify" fo:margin-bottom="0.2083in"/>
    </style:style>
    <style:style style:name="T47" style:parent-style-name="預設段落字型" style:family="text">
      <style:text-properties style:font-name="微軟正黑體" style:font-name-asian="微軟正黑體" fo:color="#000099" fo:font-size="12pt" style:font-size-asian="12pt" style:font-size-complex="12pt"/>
    </style:style>
    <style:style style:name="T48" style:parent-style-name="預設段落字型" style:family="text">
      <style:text-properties style:font-name="微軟正黑體" style:font-name-asian="微軟正黑體" fo:color="#000099" fo:font-size="12pt" style:font-size-asian="12pt" style:font-size-complex="12pt"/>
    </style:style>
    <style:style style:name="T49" style:parent-style-name="預設段落字型" style:family="text">
      <style:text-properties style:font-name="微軟正黑體" style:font-name-asian="微軟正黑體" fo:color="#000099"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T51" style:parent-style-name="預設段落字型" style:family="text">
      <style:text-properties style:font-name="微軟正黑體" style:font-name-asian="微軟正黑體" style:use-window-font-color="true" fo:font-size="12pt" style:font-size-asian="12pt" style:font-size-complex="12pt"/>
    </style:style>
    <style:style style:name="P52" style:parent-style-name="標題6" style:family="paragraph">
      <style:paragraph-properties fo:text-align="justify" fo:margin-bottom="0.2083in"/>
    </style:style>
    <style:style style:name="T53" style:parent-style-name="預設段落字型" style:family="text">
      <style:text-properties style:font-name="微軟正黑體" style:font-name-asian="微軟正黑體" fo:color="#FF0000" fo:font-size="12pt" style:font-size-asian="12pt" style:font-size-complex="12pt"/>
    </style:style>
    <style:style style:name="T54" style:parent-style-name="預設段落字型" style:family="text">
      <style:text-properties style:font-name="微軟正黑體" style:font-name-asian="微軟正黑體" fo:color="#FF0000" fo:font-size="12pt" style:font-size-asian="12pt" style:font-size-complex="12pt"/>
    </style:style>
    <style:style style:name="T55" style:parent-style-name="預設段落字型" style:family="text">
      <style:text-properties style:font-name="微軟正黑體" style:font-name-asian="微軟正黑體" fo:color="#FF0000" fo:font-size="12pt" style:font-size-asian="12pt" style:font-size-complex="12pt"/>
    </style:style>
    <style:style style:name="T56" style:parent-style-name="預設段落字型" style:family="text">
      <style:text-properties style:font-name="微軟正黑體" style:font-name-asian="微軟正黑體" style:use-window-font-color="true" fo:font-size="12pt" style:font-size-asian="12pt" style:font-size-complex="12pt"/>
    </style:style>
    <style:style style:name="P57" style:parent-style-name="標題6" style:family="paragraph">
      <style:paragraph-properties fo:text-align="justify" fo:margin-bottom="0.2083in"/>
    </style:style>
    <style:style style:name="T58" style:parent-style-name="預設段落字型" style:family="text">
      <style:text-properties style:font-name="微軟正黑體" style:font-name-asian="微軟正黑體" fo:color="#000099" fo:font-size="12pt" style:font-size-asian="12pt" style:font-size-complex="12pt"/>
    </style:style>
    <style:style style:name="T59" style:parent-style-name="預設段落字型" style:family="text">
      <style:text-properties style:font-name="微軟正黑體" style:font-name-asian="微軟正黑體" fo:color="#000099" fo:font-size="12pt" style:font-size-asian="12pt" style:font-size-complex="12pt"/>
    </style:style>
    <style:style style:name="T60" style:parent-style-name="預設段落字型" style:family="text">
      <style:text-properties style:font-name="微軟正黑體" style:font-name-asian="微軟正黑體" fo:color="#000099" fo:font-size="12pt" style:font-size-asian="12pt" style:font-size-complex="12pt"/>
    </style:style>
    <style:style style:name="T61" style:parent-style-name="預設段落字型" style:family="text">
      <style:text-properties style:font-name="微軟正黑體" style:font-name-asian="微軟正黑體" style:use-window-font-color="true" fo:font-size="12pt" style:font-size-asian="12pt" style:font-size-complex="12pt"/>
    </style:style>
    <style:style style:name="P62" style:parent-style-name="標題6" style:family="paragraph">
      <style:paragraph-properties fo:text-align="justify" fo:margin-bottom="0.2083in"/>
    </style:style>
    <style:style style:name="T63" style:parent-style-name="預設段落字型" style:family="text">
      <style:text-properties style:font-name="微軟正黑體" style:font-name-asian="微軟正黑體" fo:color="#FF0000" fo:font-size="12pt" style:font-size-asian="12pt" style:font-size-complex="12pt"/>
    </style:style>
    <style:style style:name="T64" style:parent-style-name="預設段落字型" style:family="text">
      <style:text-properties style:font-name="微軟正黑體" style:font-name-asian="微軟正黑體" fo:color="#FF0000" fo:font-size="12pt" style:font-size-asian="12pt" style:font-size-complex="12pt"/>
    </style:style>
    <style:style style:name="T65" style:parent-style-name="預設段落字型" style:family="text">
      <style:text-properties style:font-name="微軟正黑體" style:font-name-asian="微軟正黑體" fo:color="#FF0000"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T68" style:parent-style-name="預設段落字型" style:family="text">
      <style:text-properties style:font-name="微軟正黑體" style:font-name-asian="微軟正黑體" style:use-window-font-color="true" fo:font-size="12pt" style:font-size-asian="12pt" style:font-size-complex="12pt"/>
    </style:style>
    <style:style style:name="P69" style:parent-style-name="標題6" style:family="paragraph">
      <style:paragraph-properties fo:text-align="justify" fo:margin-bottom="0.2083in"/>
    </style:style>
    <style:style style:name="T70" style:parent-style-name="預設段落字型" style:family="text">
      <style:text-properties style:font-name="微軟正黑體" style:font-name-asian="微軟正黑體" fo:color="#000099" fo:font-size="12pt" style:font-size-asian="12pt" style:font-size-complex="12pt"/>
    </style:style>
    <style:style style:name="T71" style:parent-style-name="預設段落字型" style:family="text">
      <style:text-properties style:font-name="微軟正黑體" style:font-name-asian="微軟正黑體" fo:color="#000099" fo:font-size="12pt" style:font-size-asian="12pt" style:font-size-complex="12pt"/>
    </style:style>
    <style:style style:name="T72" style:parent-style-name="預設段落字型" style:family="text">
      <style:text-properties style:font-name="微軟正黑體" style:font-name-asian="微軟正黑體" fo:color="#000099"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P74" style:parent-style-name="標題6" style:family="paragraph">
      <style:paragraph-properties fo:text-align="justify" fo:margin-bottom="0.2083in"/>
    </style:style>
    <style:style style:name="T75" style:parent-style-name="預設段落字型" style:family="text">
      <style:text-properties style:font-name="微軟正黑體" style:font-name-asian="微軟正黑體" fo:color="#FF0000" fo:font-size="12pt" style:font-size-asian="12pt" style:font-size-complex="12pt"/>
    </style:style>
    <style:style style:name="T76" style:parent-style-name="預設段落字型" style:family="text">
      <style:text-properties style:font-name="微軟正黑體" style:font-name-asian="微軟正黑體" fo:color="#FF0000" fo:font-size="12pt" style:font-size-asian="12pt" style:font-size-complex="12pt"/>
    </style:style>
    <style:style style:name="T77" style:parent-style-name="預設段落字型" style:family="text">
      <style:text-properties style:font-name="微軟正黑體" style:font-name-asian="微軟正黑體" fo:color="#FF0000"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P79" style:parent-style-name="標題6" style:family="paragraph">
      <style:paragraph-properties fo:text-align="justify" fo:margin-bottom="0.2083in"/>
    </style:style>
    <style:style style:name="T80" style:parent-style-name="預設段落字型" style:family="text">
      <style:text-properties style:font-name="微軟正黑體" style:font-name-asian="微軟正黑體" fo:color="#000099" fo:font-size="12pt" style:font-size-asian="12pt" style:font-size-complex="12pt"/>
    </style:style>
    <style:style style:name="T81" style:parent-style-name="預設段落字型" style:family="text">
      <style:text-properties style:font-name="微軟正黑體" style:font-name-asian="微軟正黑體" fo:color="#000099" fo:font-size="12pt" style:font-size-asian="12pt" style:font-size-complex="12pt"/>
    </style:style>
    <style:style style:name="T82" style:parent-style-name="預設段落字型" style:family="text">
      <style:text-properties style:font-name="微軟正黑體" style:font-name-asian="微軟正黑體" fo:color="#000099" fo:font-size="12pt" style:font-size-asian="12pt" style:font-size-complex="12pt"/>
    </style:style>
    <style:style style:name="T83" style:parent-style-name="預設段落字型" style:family="text">
      <style:text-properties style:font-name="微軟正黑體" style:font-name-asian="微軟正黑體" style:use-window-font-color="true" fo:font-size="12pt" style:font-size-asian="12pt" style:font-size-complex="12pt"/>
    </style:style>
    <style:style style:name="P84" style:parent-style-name="標題6" style:family="paragraph">
      <style:paragraph-properties fo:text-align="justify" fo:margin-bottom="0.2083in"/>
    </style:style>
    <style:style style:name="T85" style:parent-style-name="預設段落字型" style:family="text">
      <style:text-properties style:font-name="微軟正黑體" style:font-name-asian="微軟正黑體" fo:color="#FF0000" fo:font-size="12pt" style:font-size-asian="12pt" style:font-size-complex="12pt"/>
    </style:style>
    <style:style style:name="T86" style:parent-style-name="預設段落字型" style:family="text">
      <style:text-properties style:font-name="微軟正黑體" style:font-name-asian="微軟正黑體" fo:color="#FF0000" fo:font-size="12pt" style:font-size-asian="12pt" style:font-size-complex="12pt"/>
    </style:style>
    <style:style style:name="T87" style:parent-style-name="預設段落字型" style:family="text">
      <style:text-properties style:font-name="微軟正黑體" style:font-name-asian="微軟正黑體" fo:color="#FF0000" fo:font-size="12pt" style:font-size-asian="12pt" style:font-size-complex="12pt"/>
    </style:style>
    <style:style style:name="T88" style:parent-style-name="預設段落字型" style:family="text">
      <style:text-properties style:font-name="微軟正黑體" style:font-name-asian="微軟正黑體" style:use-window-font-color="true"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P95" style:parent-style-name="標題6" style:family="paragraph">
      <style:paragraph-properties fo:text-align="justify" fo:margin-bottom="0.2083in"/>
    </style:style>
    <style:style style:name="T96" style:parent-style-name="預設段落字型" style:family="text">
      <style:text-properties style:font-name="微軟正黑體" style:font-name-asian="微軟正黑體" fo:color="#000099" fo:font-size="12pt" style:font-size-asian="12pt" style:font-size-complex="12pt"/>
    </style:style>
    <style:style style:name="T97" style:parent-style-name="預設段落字型" style:family="text">
      <style:text-properties style:font-name="微軟正黑體" style:font-name-asian="微軟正黑體" fo:color="#000099" fo:font-size="12pt" style:font-size-asian="12pt" style:font-size-complex="12pt"/>
    </style:style>
    <style:style style:name="T98" style:parent-style-name="預設段落字型" style:family="text">
      <style:text-properties style:font-name="微軟正黑體" style:font-name-asian="微軟正黑體" fo:color="#000099"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P101" style:parent-style-name="標題6" style:family="paragraph">
      <style:paragraph-properties fo:text-align="justify" fo:margin-bottom="0.2083in"/>
    </style:style>
    <style:style style:name="T102" style:parent-style-name="預設段落字型" style:family="text">
      <style:text-properties style:font-name="微軟正黑體" style:font-name-asian="微軟正黑體" fo:color="#FF0000" fo:font-size="12pt" style:font-size-asian="12pt" style:font-size-complex="12pt"/>
    </style:style>
    <style:style style:name="T103" style:parent-style-name="預設段落字型" style:family="text">
      <style:text-properties style:font-name="微軟正黑體" style:font-name-asian="微軟正黑體" fo:color="#FF0000" fo:font-size="12pt" style:font-size-asian="12pt" style:font-size-complex="12pt"/>
    </style:style>
    <style:style style:name="T104" style:parent-style-name="預設段落字型" style:family="text">
      <style:text-properties style:font-name="微軟正黑體" style:font-name-asian="微軟正黑體" fo:color="#FF0000"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P109" style:parent-style-name="標題6" style:family="paragraph">
      <style:paragraph-properties fo:text-align="justify" fo:margin-bottom="0.2083in"/>
    </style:style>
    <style:style style:name="T110" style:parent-style-name="預設段落字型" style:family="text">
      <style:text-properties style:font-name="微軟正黑體" style:font-name-asian="微軟正黑體" fo:color="#000099" fo:font-size="12pt" style:font-size-asian="12pt" style:font-size-complex="12pt"/>
    </style:style>
    <style:style style:name="T111" style:parent-style-name="預設段落字型" style:family="text">
      <style:text-properties style:font-name="微軟正黑體" style:font-name-asian="微軟正黑體" fo:color="#000099" fo:font-size="12pt" style:font-size-asian="12pt" style:font-size-complex="12pt"/>
    </style:style>
    <style:style style:name="T112" style:parent-style-name="預設段落字型" style:family="text">
      <style:text-properties style:font-name="微軟正黑體" style:font-name-asian="微軟正黑體" fo:color="#000099"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P117" style:parent-style-name="標題6" style:family="paragraph">
      <style:paragraph-properties fo:text-align="justify" fo:margin-bottom="0.2083in"/>
    </style:style>
    <style:style style:name="T118" style:parent-style-name="預設段落字型" style:family="text">
      <style:text-properties style:font-name="微軟正黑體" style:font-name-asian="微軟正黑體" fo:color="#FF0000" fo:font-size="12pt" style:font-size-asian="12pt" style:font-size-complex="12pt"/>
    </style:style>
    <style:style style:name="T119" style:parent-style-name="預設段落字型" style:family="text">
      <style:text-properties style:font-name="微軟正黑體" style:font-name-asian="微軟正黑體" fo:color="#FF0000" fo:font-size="12pt" style:font-size-asian="12pt" style:font-size-complex="12pt"/>
    </style:style>
    <style:style style:name="T120" style:parent-style-name="預設段落字型" style:family="text">
      <style:text-properties style:font-name="微軟正黑體" style:font-name-asian="微軟正黑體" fo:color="#FF0000" fo:font-size="12pt" style:font-size-asian="12pt" style:font-size-complex="12pt"/>
    </style:style>
    <style:style style:name="T121" style:parent-style-name="預設段落字型" style:family="text">
      <style:text-properties style:font-name="微軟正黑體" style:font-name-asian="微軟正黑體" style:use-window-font-color="true" fo:font-size="12pt" style:font-size-asian="12pt" style:font-size-complex="12pt"/>
    </style:style>
    <style:style style:name="P122" style:parent-style-name="標題6" style:family="paragraph">
      <style:paragraph-properties fo:text-align="justify" fo:margin-bottom="0.2083in"/>
    </style:style>
    <style:style style:name="T123" style:parent-style-name="預設段落字型" style:family="text">
      <style:text-properties style:font-name="微軟正黑體" style:font-name-asian="微軟正黑體" fo:color="#000099" fo:font-size="12pt" style:font-size-asian="12pt" style:font-size-complex="12pt"/>
    </style:style>
    <style:style style:name="T124" style:parent-style-name="預設段落字型" style:family="text">
      <style:text-properties style:font-name="微軟正黑體" style:font-name-asian="微軟正黑體" fo:color="#000099" fo:font-size="12pt" style:font-size-asian="12pt" style:font-size-complex="12pt"/>
    </style:style>
    <style:style style:name="T125" style:parent-style-name="預設段落字型" style:family="text">
      <style:text-properties style:font-name="微軟正黑體" style:font-name-asian="微軟正黑體" fo:color="#000099"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P132" style:parent-style-name="標題6" style:family="paragraph">
      <style:paragraph-properties fo:text-align="justify" fo:margin-bottom="0.2083in"/>
    </style:style>
    <style:style style:name="T133" style:parent-style-name="預設段落字型" style:family="text">
      <style:text-properties style:font-name="微軟正黑體" style:font-name-asian="微軟正黑體" fo:color="#FF0000" fo:font-size="12pt" style:font-size-asian="12pt" style:font-size-complex="12pt"/>
    </style:style>
    <style:style style:name="T134" style:parent-style-name="預設段落字型" style:family="text">
      <style:text-properties style:font-name="微軟正黑體" style:font-name-asian="微軟正黑體" fo:color="#FF0000" fo:font-size="12pt" style:font-size-asian="12pt" style:font-size-complex="12pt"/>
    </style:style>
    <style:style style:name="T135" style:parent-style-name="預設段落字型" style:family="text">
      <style:text-properties style:font-name="微軟正黑體" style:font-name-asian="微軟正黑體" fo:color="#FF0000"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P137" style:parent-style-name="標題6" style:family="paragraph">
      <style:paragraph-properties fo:text-align="justify" fo:margin-bottom="0.2083in"/>
    </style:style>
    <style:style style:name="T138" style:parent-style-name="預設段落字型" style:family="text">
      <style:text-properties style:font-name="微軟正黑體" style:font-name-asian="微軟正黑體" fo:color="#000099" fo:font-size="12pt" style:font-size-asian="12pt" style:font-size-complex="12pt"/>
    </style:style>
    <style:style style:name="T139" style:parent-style-name="預設段落字型" style:family="text">
      <style:text-properties style:font-name="微軟正黑體" style:font-name-asian="微軟正黑體" fo:color="#000099" fo:font-size="12pt" style:font-size-asian="12pt" style:font-size-complex="12pt"/>
    </style:style>
    <style:style style:name="T140" style:parent-style-name="預設段落字型" style:family="text">
      <style:text-properties style:font-name="微軟正黑體" style:font-name-asian="微軟正黑體" fo:color="#000099"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P147" style:parent-style-name="標題6" style:family="paragraph">
      <style:paragraph-properties fo:text-align="justify" fo:margin-bottom="0.2083in"/>
    </style:style>
    <style:style style:name="T148" style:parent-style-name="預設段落字型" style:family="text">
      <style:text-properties style:font-name="微軟正黑體" style:font-name-asian="微軟正黑體" fo:color="#FF0000" fo:font-size="12pt" style:font-size-asian="12pt" style:font-size-complex="12pt"/>
    </style:style>
    <style:style style:name="T149" style:parent-style-name="預設段落字型" style:family="text">
      <style:text-properties style:font-name="微軟正黑體" style:font-name-asian="微軟正黑體" fo:color="#FF0000" fo:font-size="12pt" style:font-size-asian="12pt" style:font-size-complex="12pt"/>
    </style:style>
    <style:style style:name="T150" style:parent-style-name="預設段落字型" style:family="text">
      <style:text-properties style:font-name="微軟正黑體" style:font-name-asian="微軟正黑體" fo:color="#FF0000"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P152" style:parent-style-name="標題6" style:family="paragraph">
      <style:paragraph-properties fo:text-align="justify" fo:margin-bottom="0.2083in"/>
    </style:style>
    <style:style style:name="T153" style:parent-style-name="預設段落字型" style:family="text">
      <style:text-properties style:font-name="微軟正黑體" style:font-name-asian="微軟正黑體" fo:color="#000099" fo:font-size="12pt" style:font-size-asian="12pt" style:font-size-complex="12pt"/>
    </style:style>
    <style:style style:name="T154" style:parent-style-name="預設段落字型" style:family="text">
      <style:text-properties style:font-name="微軟正黑體" style:font-name-asian="微軟正黑體" fo:color="#000099" fo:font-size="12pt" style:font-size-asian="12pt" style:font-size-complex="12pt"/>
    </style:style>
    <style:style style:name="T155" style:parent-style-name="預設段落字型" style:family="text">
      <style:text-properties style:font-name="微軟正黑體" style:font-name-asian="微軟正黑體" fo:color="#000099"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P158" style:parent-style-name="標題6" style:family="paragraph">
      <style:paragraph-properties fo:text-align="justify" fo:margin-bottom="0.2083in"/>
    </style:style>
    <style:style style:name="T159" style:parent-style-name="預設段落字型" style:family="text">
      <style:text-properties style:font-name="微軟正黑體" style:font-name-asian="微軟正黑體" fo:color="#FF0000" fo:font-size="12pt" style:font-size-asian="12pt" style:font-size-complex="12pt"/>
    </style:style>
    <style:style style:name="T160" style:parent-style-name="預設段落字型" style:family="text">
      <style:text-properties style:font-name="微軟正黑體" style:font-name-asian="微軟正黑體" fo:color="#FF0000" fo:font-size="12pt" style:font-size-asian="12pt" style:font-size-complex="12pt"/>
    </style:style>
    <style:style style:name="T161" style:parent-style-name="預設段落字型" style:family="text">
      <style:text-properties style:font-name="微軟正黑體" style:font-name-asian="微軟正黑體" fo:color="#FF0000"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P163" style:parent-style-name="標題6" style:family="paragraph">
      <style:paragraph-properties fo:text-align="justify" fo:margin-bottom="0.2083in"/>
    </style:style>
    <style:style style:name="T164" style:parent-style-name="預設段落字型" style:family="text">
      <style:text-properties style:font-name="微軟正黑體" style:font-name-asian="微軟正黑體" fo:color="#000099" fo:font-size="12pt" style:font-size-asian="12pt" style:font-size-complex="12pt"/>
    </style:style>
    <style:style style:name="T165" style:parent-style-name="預設段落字型" style:family="text">
      <style:text-properties style:font-name="微軟正黑體" style:font-name-asian="微軟正黑體" fo:color="#000099" fo:font-size="12pt" style:font-size-asian="12pt" style:font-size-complex="12pt"/>
    </style:style>
    <style:style style:name="T166" style:parent-style-name="預設段落字型" style:family="text">
      <style:text-properties style:font-name="微軟正黑體" style:font-name-asian="微軟正黑體" fo:color="#000099"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P179" style:parent-style-name="標題6" style:family="paragraph">
      <style:paragraph-properties fo:text-align="justify" fo:margin-bottom="0.2083in"/>
    </style:style>
    <style:style style:name="T180" style:parent-style-name="預設段落字型" style:family="text">
      <style:text-properties style:font-name="微軟正黑體" style:font-name-asian="微軟正黑體" fo:color="#FF0000" fo:font-size="12pt" style:font-size-asian="12pt" style:font-size-complex="12pt"/>
    </style:style>
    <style:style style:name="T181" style:parent-style-name="預設段落字型" style:family="text">
      <style:text-properties style:font-name="微軟正黑體" style:font-name-asian="微軟正黑體" fo:color="#FF0000" fo:font-size="12pt" style:font-size-asian="12pt" style:font-size-complex="12pt"/>
    </style:style>
    <style:style style:name="T182" style:parent-style-name="預設段落字型" style:family="text">
      <style:text-properties style:font-name="微軟正黑體" style:font-name-asian="微軟正黑體" fo:color="#FF0000"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P185" style:parent-style-name="標題6" style:family="paragraph">
      <style:paragraph-properties fo:text-align="justify" fo:margin-bottom="0.2083in"/>
    </style:style>
    <style:style style:name="T186" style:parent-style-name="預設段落字型" style:family="text">
      <style:text-properties style:font-name="微軟正黑體" style:font-name-asian="微軟正黑體" fo:color="#000099" fo:font-size="12pt" style:font-size-asian="12pt" style:font-size-complex="12pt"/>
    </style:style>
    <style:style style:name="T187" style:parent-style-name="預設段落字型" style:family="text">
      <style:text-properties style:font-name="微軟正黑體" style:font-name-asian="微軟正黑體" fo:color="#000099" fo:font-size="12pt" style:font-size-asian="12pt" style:font-size-complex="12pt"/>
    </style:style>
    <style:style style:name="T188" style:parent-style-name="預設段落字型" style:family="text">
      <style:text-properties style:font-name="微軟正黑體" style:font-name-asian="微軟正黑體" fo:color="#000099"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P190" style:parent-style-name="標題6" style:family="paragraph">
      <style:paragraph-properties fo:text-align="justify" fo:margin-bottom="0.2083in"/>
    </style:style>
    <style:style style:name="T191" style:parent-style-name="預設段落字型" style:family="text">
      <style:text-properties style:font-name="微軟正黑體" style:font-name-asian="微軟正黑體" fo:color="#FF0000" fo:font-size="12pt" style:font-size-asian="12pt" style:font-size-complex="12pt"/>
    </style:style>
    <style:style style:name="T192" style:parent-style-name="預設段落字型" style:family="text">
      <style:text-properties style:font-name="微軟正黑體" style:font-name-asian="微軟正黑體" fo:color="#FF0000" fo:font-size="12pt" style:font-size-asian="12pt" style:font-size-complex="12pt"/>
    </style:style>
    <style:style style:name="T193" style:parent-style-name="預設段落字型" style:family="text">
      <style:text-properties style:font-name="微軟正黑體" style:font-name-asian="微軟正黑體" fo:color="#FF0000"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P196" style:parent-style-name="標題6" style:family="paragraph">
      <style:paragraph-properties fo:text-align="justify" fo:margin-bottom="0.2083in"/>
    </style:style>
    <style:style style:name="T197" style:parent-style-name="預設段落字型" style:family="text">
      <style:text-properties style:font-name="微軟正黑體" style:font-name-asian="微軟正黑體" fo:color="#000099" fo:font-size="12pt" style:font-size-asian="12pt" style:font-size-complex="12pt"/>
    </style:style>
    <style:style style:name="T198" style:parent-style-name="預設段落字型" style:family="text">
      <style:text-properties style:font-name="微軟正黑體" style:font-name-asian="微軟正黑體" fo:color="#000099" fo:font-size="12pt" style:font-size-asian="12pt" style:font-size-complex="12pt"/>
    </style:style>
    <style:style style:name="T199" style:parent-style-name="預設段落字型" style:family="text">
      <style:text-properties style:font-name="微軟正黑體" style:font-name-asian="微軟正黑體" fo:color="#000099"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P201" style:parent-style-name="標題6" style:family="paragraph">
      <style:paragraph-properties fo:text-align="justify" fo:margin-bottom="0.2083in"/>
    </style:style>
    <style:style style:name="T202" style:parent-style-name="預設段落字型" style:family="text">
      <style:text-properties style:font-name="微軟正黑體" style:font-name-asian="微軟正黑體" fo:color="#FF0000" fo:font-size="12pt" style:font-size-asian="12pt" style:font-size-complex="12pt"/>
    </style:style>
    <style:style style:name="T203" style:parent-style-name="預設段落字型" style:family="text">
      <style:text-properties style:font-name="微軟正黑體" style:font-name-asian="微軟正黑體" fo:color="#FF0000" fo:font-size="12pt" style:font-size-asian="12pt" style:font-size-complex="12pt"/>
    </style:style>
    <style:style style:name="T204" style:parent-style-name="預設段落字型" style:family="text">
      <style:text-properties style:font-name="微軟正黑體" style:font-name-asian="微軟正黑體" fo:color="#FF0000"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P206" style:parent-style-name="標題6" style:family="paragraph">
      <style:paragraph-properties fo:text-align="justify" fo:margin-bottom="0.2083in"/>
    </style:style>
    <style:style style:name="T207" style:parent-style-name="預設段落字型" style:family="text">
      <style:text-properties style:font-name="微軟正黑體" style:font-name-asian="微軟正黑體" fo:color="#000099" fo:font-size="12pt" style:font-size-asian="12pt" style:font-size-complex="12pt"/>
    </style:style>
    <style:style style:name="T208" style:parent-style-name="預設段落字型" style:family="text">
      <style:text-properties style:font-name="微軟正黑體" style:font-name-asian="微軟正黑體" fo:color="#000099" fo:font-size="12pt" style:font-size-asian="12pt" style:font-size-complex="12pt"/>
    </style:style>
    <style:style style:name="T209" style:parent-style-name="預設段落字型" style:family="text">
      <style:text-properties style:font-name="微軟正黑體" style:font-name-asian="微軟正黑體" fo:color="#000099"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P212" style:parent-style-name="標題6" style:family="paragraph">
      <style:paragraph-properties fo:text-align="justify" fo:margin-bottom="0.2083in"/>
    </style:style>
    <style:style style:name="T213" style:parent-style-name="預設段落字型" style:family="text">
      <style:text-properties style:font-name="微軟正黑體" style:font-name-asian="微軟正黑體" fo:color="#FF0000" fo:font-size="12pt" style:font-size-asian="12pt" style:font-size-complex="12pt"/>
    </style:style>
    <style:style style:name="T214" style:parent-style-name="預設段落字型" style:family="text">
      <style:text-properties style:font-name="微軟正黑體" style:font-name-asian="微軟正黑體" fo:color="#FF0000" fo:font-size="12pt" style:font-size-asian="12pt" style:font-size-complex="12pt"/>
    </style:style>
    <style:style style:name="T215" style:parent-style-name="預設段落字型" style:family="text">
      <style:text-properties style:font-name="微軟正黑體" style:font-name-asian="微軟正黑體" fo:color="#FF0000"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P219" style:parent-style-name="標題6" style:family="paragraph">
      <style:paragraph-properties fo:text-align="justify" fo:margin-bottom="0.2083in"/>
    </style:style>
    <style:style style:name="T220" style:parent-style-name="預設段落字型" style:family="text">
      <style:text-properties style:font-name="微軟正黑體" style:font-name-asian="微軟正黑體" fo:color="#000099" fo:font-size="12pt" style:font-size-asian="12pt" style:font-size-complex="12pt"/>
    </style:style>
    <style:style style:name="T221" style:parent-style-name="預設段落字型" style:family="text">
      <style:text-properties style:font-name="微軟正黑體" style:font-name-asian="微軟正黑體" fo:color="#000099" fo:font-size="12pt" style:font-size-asian="12pt" style:font-size-complex="12pt"/>
    </style:style>
    <style:style style:name="T222" style:parent-style-name="預設段落字型" style:family="text">
      <style:text-properties style:font-name="微軟正黑體" style:font-name-asian="微軟正黑體" fo:color="#000099"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T225" style:parent-style-name="預設段落字型" style:family="text">
      <style:text-properties style:font-name="微軟正黑體" style:font-name-asian="微軟正黑體" style:use-window-font-color="true"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P227" style:parent-style-name="標題6" style:family="paragraph">
      <style:paragraph-properties fo:text-align="justify" fo:margin-bottom="0.2083in"/>
    </style:style>
    <style:style style:name="T228" style:parent-style-name="預設段落字型" style:family="text">
      <style:text-properties style:font-name="微軟正黑體" style:font-name-asian="微軟正黑體" fo:color="#FF0000" fo:font-size="12pt" style:font-size-asian="12pt" style:font-size-complex="12pt"/>
    </style:style>
    <style:style style:name="T229" style:parent-style-name="預設段落字型" style:family="text">
      <style:text-properties style:font-name="微軟正黑體" style:font-name-asian="微軟正黑體" fo:color="#FF0000" fo:font-size="12pt" style:font-size-asian="12pt" style:font-size-complex="12pt"/>
    </style:style>
    <style:style style:name="T230" style:parent-style-name="預設段落字型" style:family="text">
      <style:text-properties style:font-name="微軟正黑體" style:font-name-asian="微軟正黑體" fo:color="#FF0000"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P234" style:parent-style-name="標題6" style:family="paragraph">
      <style:paragraph-properties fo:text-align="justify" fo:margin-bottom="0.2083in"/>
    </style:style>
    <style:style style:name="T235" style:parent-style-name="預設段落字型" style:family="text">
      <style:text-properties style:font-name="微軟正黑體" style:font-name-asian="微軟正黑體" fo:color="#000099" fo:font-size="12pt" style:font-size-asian="12pt" style:font-size-complex="12pt"/>
    </style:style>
    <style:style style:name="T236" style:parent-style-name="預設段落字型" style:family="text">
      <style:text-properties style:font-name="微軟正黑體" style:font-name-asian="微軟正黑體" fo:color="#000099" fo:font-size="12pt" style:font-size-asian="12pt" style:font-size-complex="12pt"/>
    </style:style>
    <style:style style:name="T237" style:parent-style-name="預設段落字型" style:family="text">
      <style:text-properties style:font-name="微軟正黑體" style:font-name-asian="微軟正黑體" fo:color="#000099"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P239" style:parent-style-name="標題6" style:family="paragraph">
      <style:paragraph-properties fo:text-align="justify" fo:margin-bottom="0.2083in"/>
    </style:style>
    <style:style style:name="T240" style:parent-style-name="預設段落字型" style:family="text">
      <style:text-properties style:font-name="微軟正黑體" style:font-name-asian="微軟正黑體" fo:color="#FF0000" fo:font-size="12pt" style:font-size-asian="12pt" style:font-size-complex="12pt"/>
    </style:style>
    <style:style style:name="T241" style:parent-style-name="預設段落字型" style:family="text">
      <style:text-properties style:font-name="微軟正黑體" style:font-name-asian="微軟正黑體" fo:color="#FF0000" fo:font-size="12pt" style:font-size-asian="12pt" style:font-size-complex="12pt"/>
    </style:style>
    <style:style style:name="T242" style:parent-style-name="預設段落字型" style:family="text">
      <style:text-properties style:font-name="微軟正黑體" style:font-name-asian="微軟正黑體" fo:color="#FF0000"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P244" style:parent-style-name="標題6" style:family="paragraph">
      <style:paragraph-properties fo:text-align="justify" fo:margin-bottom="0.2083in"/>
      <style:text-properties style:font-name="微軟正黑體" style:font-name-asian="微軟正黑體" style:use-window-font-color="true" fo:font-size="12pt" style:font-size-asian="12pt" style:font-size-complex="12pt"/>
    </style:style>
    <style:style style:name="P245" style:parent-style-name="清單段落" style:family="paragraph">
      <style:paragraph-properties fo:widows="0" fo:orphans="0" style:snap-to-layout-grid="false" fo:text-align="justify" style:vertical-align="baseline" fo:margin-bottom="0.0833in" fo:text-indent="-0.3298in"/>
    </style:style>
    <style:style style:name="T246"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P247" style:parent-style-name="標題6" style:family="paragraph">
      <style:paragraph-properties fo:text-align="justify" fo:margin-bottom="0.2083in"/>
    </style:style>
    <style:style style:name="T248" style:parent-style-name="預設段落字型" style:family="text">
      <style:text-properties style:font-name="微軟正黑體" style:font-name-asian="微軟正黑體" fo:color="#FF0000" fo:font-size="12pt" style:font-size-asian="12pt" style:font-size-complex="12pt"/>
    </style:style>
    <style:style style:name="T249" style:parent-style-name="預設段落字型" style:family="text">
      <style:text-properties style:font-name="微軟正黑體" style:font-name-asian="微軟正黑體" fo:color="#FF0000" fo:font-size="12pt" style:font-size-asian="12pt" style:font-size-complex="12pt"/>
    </style:style>
    <style:style style:name="T250" style:parent-style-name="預設段落字型" style:family="text">
      <style:text-properties style:font-name="微軟正黑體" style:font-name-asian="微軟正黑體" fo:color="#FF0000"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P252" style:parent-style-name="標題6" style:family="paragraph">
      <style:paragraph-properties fo:text-align="justify" fo:margin-bottom="0.2083in"/>
    </style:style>
    <style:style style:name="T253" style:parent-style-name="預設段落字型" style:family="text">
      <style:text-properties style:font-name="微軟正黑體" style:font-name-asian="微軟正黑體" fo:color="#000099" fo:font-size="12pt" style:font-size-asian="12pt" style:font-size-complex="12pt"/>
    </style:style>
    <style:style style:name="T254" style:parent-style-name="預設段落字型" style:family="text">
      <style:text-properties style:font-name="微軟正黑體" style:font-name-asian="微軟正黑體" fo:color="#000099" fo:font-size="12pt" style:font-size-asian="12pt" style:font-size-complex="12pt"/>
    </style:style>
    <style:style style:name="T255" style:parent-style-name="預設段落字型" style:family="text">
      <style:text-properties style:font-name="微軟正黑體" style:font-name-asian="微軟正黑體" fo:color="#000099"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P257" style:parent-style-name="標題6" style:family="paragraph">
      <style:paragraph-properties fo:text-align="justify" fo:margin-bottom="0.2083in"/>
    </style:style>
    <style:style style:name="T258" style:parent-style-name="預設段落字型" style:family="text">
      <style:text-properties style:font-name="微軟正黑體" style:font-name-asian="微軟正黑體" fo:color="#FF0000" fo:font-size="12pt" style:font-size-asian="12pt" style:font-size-complex="12pt"/>
    </style:style>
    <style:style style:name="T259" style:parent-style-name="預設段落字型" style:family="text">
      <style:text-properties style:font-name="微軟正黑體" style:font-name-asian="微軟正黑體" fo:color="#FF0000" fo:font-size="12pt" style:font-size-asian="12pt" style:font-size-complex="12pt"/>
    </style:style>
    <style:style style:name="T260" style:parent-style-name="預設段落字型" style:family="text">
      <style:text-properties style:font-name="微軟正黑體" style:font-name-asian="微軟正黑體" fo:color="#FF0000"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P265" style:parent-style-name="標題6" style:family="paragraph">
      <style:paragraph-properties fo:text-align="justify" fo:margin-bottom="0.2083in"/>
    </style:style>
    <style:style style:name="T266" style:parent-style-name="預設段落字型" style:family="text">
      <style:text-properties style:font-name="微軟正黑體" style:font-name-asian="微軟正黑體" fo:color="#000099" fo:font-size="12pt" style:font-size-asian="12pt" style:font-size-complex="12pt"/>
    </style:style>
    <style:style style:name="T267" style:parent-style-name="預設段落字型" style:family="text">
      <style:text-properties style:font-name="微軟正黑體" style:font-name-asian="微軟正黑體" fo:color="#000099" fo:font-size="12pt" style:font-size-asian="12pt" style:font-size-complex="12pt"/>
    </style:style>
    <style:style style:name="T268" style:parent-style-name="預設段落字型" style:family="text">
      <style:text-properties style:font-name="微軟正黑體" style:font-name-asian="微軟正黑體" fo:color="#000099"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P271" style:parent-style-name="標題6" style:family="paragraph">
      <style:paragraph-properties fo:text-align="justify" fo:margin-bottom="0.2083in"/>
    </style:style>
    <style:style style:name="T272" style:parent-style-name="預設段落字型" style:family="text">
      <style:text-properties style:font-name="微軟正黑體" style:font-name-asian="微軟正黑體" fo:color="#FF0000" fo:font-size="12pt" style:font-size-asian="12pt" style:font-size-complex="12pt"/>
    </style:style>
    <style:style style:name="T273" style:parent-style-name="預設段落字型" style:family="text">
      <style:text-properties style:font-name="微軟正黑體" style:font-name-asian="微軟正黑體" fo:color="#FF0000" fo:font-size="12pt" style:font-size-asian="12pt" style:font-size-complex="12pt"/>
    </style:style>
    <style:style style:name="T274" style:parent-style-name="預設段落字型" style:family="text">
      <style:text-properties style:font-name="微軟正黑體" style:font-name-asian="微軟正黑體" fo:color="#FF0000"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P276" style:parent-style-name="標題6" style:family="paragraph">
      <style:paragraph-properties fo:text-align="justify" fo:margin-bottom="0.2083in"/>
    </style:style>
    <style:style style:name="T277" style:parent-style-name="預設段落字型" style:family="text">
      <style:text-properties style:font-name="微軟正黑體" style:font-name-asian="微軟正黑體" fo:color="#000099" fo:font-size="12pt" style:font-size-asian="12pt" style:font-size-complex="12pt"/>
    </style:style>
    <style:style style:name="T278" style:parent-style-name="預設段落字型" style:family="text">
      <style:text-properties style:font-name="微軟正黑體" style:font-name-asian="微軟正黑體" fo:color="#000099" fo:font-size="12pt" style:font-size-asian="12pt" style:font-size-complex="12pt"/>
    </style:style>
    <style:style style:name="T279" style:parent-style-name="預設段落字型" style:family="text">
      <style:text-properties style:font-name="微軟正黑體" style:font-name-asian="微軟正黑體" fo:color="#000099"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P281" style:parent-style-name="標題6" style:family="paragraph">
      <style:paragraph-properties fo:text-align="justify" fo:margin-bottom="0.2083in"/>
    </style:style>
    <style:style style:name="T282" style:parent-style-name="預設段落字型" style:family="text">
      <style:text-properties style:font-name="微軟正黑體" style:font-name-asian="微軟正黑體" fo:color="#FF0000" fo:font-size="12pt" style:font-size-asian="12pt" style:font-size-complex="12pt"/>
    </style:style>
    <style:style style:name="T283" style:parent-style-name="預設段落字型" style:family="text">
      <style:text-properties style:font-name="微軟正黑體" style:font-name-asian="微軟正黑體" fo:color="#FF0000" fo:font-size="12pt" style:font-size-asian="12pt" style:font-size-complex="12pt"/>
    </style:style>
    <style:style style:name="T284" style:parent-style-name="預設段落字型" style:family="text">
      <style:text-properties style:font-name="微軟正黑體" style:font-name-asian="微軟正黑體" fo:color="#FF0000"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P286" style:parent-style-name="標題6" style:family="paragraph">
      <style:paragraph-properties fo:text-align="justify" fo:margin-bottom="0.2083in"/>
    </style:style>
    <style:style style:name="T287" style:parent-style-name="預設段落字型" style:family="text">
      <style:text-properties style:font-name="微軟正黑體" style:font-name-asian="微軟正黑體" fo:color="#000099" fo:font-size="12pt" style:font-size-asian="12pt" style:font-size-complex="12pt"/>
    </style:style>
    <style:style style:name="T288" style:parent-style-name="預設段落字型" style:family="text">
      <style:text-properties style:font-name="微軟正黑體" style:font-name-asian="微軟正黑體" fo:color="#000099" fo:font-size="12pt" style:font-size-asian="12pt" style:font-size-complex="12pt"/>
    </style:style>
    <style:style style:name="T289" style:parent-style-name="預設段落字型" style:family="text">
      <style:text-properties style:font-name="微軟正黑體" style:font-name-asian="微軟正黑體" fo:color="#000099"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P291" style:parent-style-name="標題6" style:family="paragraph">
      <style:paragraph-properties fo:text-align="justify" fo:margin-bottom="0.2083in"/>
    </style:style>
    <style:style style:name="T292" style:parent-style-name="預設段落字型" style:family="text">
      <style:text-properties style:font-name="微軟正黑體" style:font-name-asian="微軟正黑體" fo:color="#FF0000" fo:font-size="12pt" style:font-size-asian="12pt" style:font-size-complex="12pt"/>
    </style:style>
    <style:style style:name="T293" style:parent-style-name="預設段落字型" style:family="text">
      <style:text-properties style:font-name="微軟正黑體" style:font-name-asian="微軟正黑體" fo:color="#FF0000" fo:font-size="12pt" style:font-size-asian="12pt" style:font-size-complex="12pt"/>
    </style:style>
    <style:style style:name="T294" style:parent-style-name="預設段落字型" style:family="text">
      <style:text-properties style:font-name="微軟正黑體" style:font-name-asian="微軟正黑體" fo:color="#FF0000"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P301" style:parent-style-name="標題6" style:family="paragraph">
      <style:paragraph-properties fo:text-align="justify" fo:margin-bottom="0.2083in"/>
    </style:style>
    <style:style style:name="T302" style:parent-style-name="預設段落字型" style:family="text">
      <style:text-properties style:font-name="微軟正黑體" style:font-name-asian="微軟正黑體" fo:color="#000099" fo:font-size="12pt" style:font-size-asian="12pt" style:font-size-complex="12pt"/>
    </style:style>
    <style:style style:name="T303" style:parent-style-name="預設段落字型" style:family="text">
      <style:text-properties style:font-name="微軟正黑體" style:font-name-asian="微軟正黑體" fo:color="#000099" fo:font-size="12pt" style:font-size-asian="12pt" style:font-size-complex="12pt"/>
    </style:style>
    <style:style style:name="T304" style:parent-style-name="預設段落字型" style:family="text">
      <style:text-properties style:font-name="微軟正黑體" style:font-name-asian="微軟正黑體" fo:color="#000099"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T306" style:parent-style-name="預設段落字型" style:family="text">
      <style:text-properties style:font-name="微軟正黑體" style:font-name-asian="微軟正黑體" style:use-window-font-color="true" fo:font-size="12pt" style:font-size-asian="12pt" style:font-size-complex="12pt"/>
    </style:style>
    <style:style style:name="T307" style:parent-style-name="預設段落字型" style:family="text">
      <style:text-properties style:font-name="微軟正黑體" style:font-name-asian="微軟正黑體" style:use-window-font-color="true" fo:font-size="12pt" style:font-size-asian="12pt" style:font-size-complex="12pt"/>
    </style:style>
    <style:style style:name="P308" style:parent-style-name="標題6" style:family="paragraph">
      <style:paragraph-properties fo:text-align="justify" fo:margin-bottom="0.2083in"/>
    </style:style>
    <style:style style:name="T309" style:parent-style-name="預設段落字型" style:family="text">
      <style:text-properties style:font-name="微軟正黑體" style:font-name-asian="微軟正黑體" fo:color="#FF0000" fo:font-size="12pt" style:font-size-asian="12pt" style:font-size-complex="12pt"/>
    </style:style>
    <style:style style:name="T310" style:parent-style-name="預設段落字型" style:family="text">
      <style:text-properties style:font-name="微軟正黑體" style:font-name-asian="微軟正黑體" fo:color="#FF0000" fo:font-size="12pt" style:font-size-asian="12pt" style:font-size-complex="12pt"/>
    </style:style>
    <style:style style:name="T311" style:parent-style-name="預設段落字型" style:family="text">
      <style:text-properties style:font-name="微軟正黑體" style:font-name-asian="微軟正黑體" fo:color="#FF0000"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P319" style:parent-style-name="標題6" style:family="paragraph">
      <style:paragraph-properties fo:text-align="justify" fo:margin-bottom="0.2083in"/>
    </style:style>
    <style:style style:name="T320" style:parent-style-name="預設段落字型" style:family="text">
      <style:text-properties style:font-name="微軟正黑體" style:font-name-asian="微軟正黑體" fo:color="#000099" fo:font-size="12pt" style:font-size-asian="12pt" style:font-size-complex="12pt"/>
    </style:style>
    <style:style style:name="T321" style:parent-style-name="預設段落字型" style:family="text">
      <style:text-properties style:font-name="微軟正黑體" style:font-name-asian="微軟正黑體" fo:color="#000099" fo:font-size="12pt" style:font-size-asian="12pt" style:font-size-complex="12pt"/>
    </style:style>
    <style:style style:name="T322" style:parent-style-name="預設段落字型" style:family="text">
      <style:text-properties style:font-name="微軟正黑體" style:font-name-asian="微軟正黑體" fo:color="#000099"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P325" style:parent-style-name="標題6" style:family="paragraph">
      <style:paragraph-properties fo:text-align="justify" fo:margin-bottom="0.2083in"/>
    </style:style>
    <style:style style:name="T326" style:parent-style-name="預設段落字型" style:family="text">
      <style:text-properties style:font-name="微軟正黑體" style:font-name-asian="微軟正黑體" fo:color="#FF0000" fo:font-size="12pt" style:font-size-asian="12pt" style:font-size-complex="12pt"/>
    </style:style>
    <style:style style:name="T327" style:parent-style-name="預設段落字型" style:family="text">
      <style:text-properties style:font-name="微軟正黑體" style:font-name-asian="微軟正黑體" fo:color="#FF0000" fo:font-size="12pt" style:font-size-asian="12pt" style:font-size-complex="12pt"/>
    </style:style>
    <style:style style:name="T328" style:parent-style-name="預設段落字型" style:family="text">
      <style:text-properties style:font-name="微軟正黑體" style:font-name-asian="微軟正黑體" fo:color="#FF0000"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P332" style:parent-style-name="標題6" style:family="paragraph">
      <style:paragraph-properties fo:text-align="justify" fo:margin-bottom="0.2083in"/>
    </style:style>
    <style:style style:name="T333" style:parent-style-name="預設段落字型" style:family="text">
      <style:text-properties style:font-name="微軟正黑體" style:font-name-asian="微軟正黑體" fo:color="#000099" fo:font-size="12pt" style:font-size-asian="12pt" style:font-size-complex="12pt"/>
    </style:style>
    <style:style style:name="T334" style:parent-style-name="預設段落字型" style:family="text">
      <style:text-properties style:font-name="微軟正黑體" style:font-name-asian="微軟正黑體" fo:color="#000099" fo:font-size="12pt" style:font-size-asian="12pt" style:font-size-complex="12pt"/>
    </style:style>
    <style:style style:name="T335" style:parent-style-name="預設段落字型" style:family="text">
      <style:text-properties style:font-name="微軟正黑體" style:font-name-asian="微軟正黑體" fo:color="#000099"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P337" style:parent-style-name="標題6" style:family="paragraph">
      <style:paragraph-properties fo:text-align="justify" fo:margin-bottom="0.2083in"/>
    </style:style>
    <style:style style:name="T338" style:parent-style-name="預設段落字型" style:family="text">
      <style:text-properties style:font-name="微軟正黑體" style:font-name-asian="微軟正黑體" fo:color="#FF0000" fo:font-size="12pt" style:font-size-asian="12pt" style:font-size-complex="12pt"/>
    </style:style>
    <style:style style:name="T339" style:parent-style-name="預設段落字型" style:family="text">
      <style:text-properties style:font-name="微軟正黑體" style:font-name-asian="微軟正黑體" fo:color="#FF0000" fo:font-size="12pt" style:font-size-asian="12pt" style:font-size-complex="12pt"/>
    </style:style>
    <style:style style:name="T340" style:parent-style-name="預設段落字型" style:family="text">
      <style:text-properties style:font-name="微軟正黑體" style:font-name-asian="微軟正黑體" fo:color="#FF0000"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P344" style:parent-style-name="標題6" style:family="paragraph">
      <style:paragraph-properties fo:text-align="justify" fo:margin-bottom="0.2083in"/>
    </style:style>
    <style:style style:name="T345" style:parent-style-name="預設段落字型" style:family="text">
      <style:text-properties style:font-name="微軟正黑體" style:font-name-asian="微軟正黑體" fo:color="#000099" fo:font-size="12pt" style:font-size-asian="12pt" style:font-size-complex="12pt"/>
    </style:style>
    <style:style style:name="T346" style:parent-style-name="預設段落字型" style:family="text">
      <style:text-properties style:font-name="微軟正黑體" style:font-name-asian="微軟正黑體" fo:color="#000099" fo:font-size="12pt" style:font-size-asian="12pt" style:font-size-complex="12pt"/>
    </style:style>
    <style:style style:name="T347" style:parent-style-name="預設段落字型" style:family="text">
      <style:text-properties style:font-name="微軟正黑體" style:font-name-asian="微軟正黑體" fo:color="#000099"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P360" style:parent-style-name="標題6" style:family="paragraph">
      <style:paragraph-properties fo:text-align="justify" fo:margin-bottom="0.2083in"/>
    </style:style>
    <style:style style:name="T361" style:parent-style-name="預設段落字型" style:family="text">
      <style:text-properties style:font-name="微軟正黑體" style:font-name-asian="微軟正黑體" fo:color="#FF0000" fo:font-size="12pt" style:font-size-asian="12pt" style:font-size-complex="12pt"/>
    </style:style>
    <style:style style:name="T362" style:parent-style-name="預設段落字型" style:family="text">
      <style:text-properties style:font-name="微軟正黑體" style:font-name-asian="微軟正黑體" fo:color="#FF0000" fo:font-size="12pt" style:font-size-asian="12pt" style:font-size-complex="12pt"/>
    </style:style>
    <style:style style:name="T363" style:parent-style-name="預設段落字型" style:family="text">
      <style:text-properties style:font-name="微軟正黑體" style:font-name-asian="微軟正黑體" fo:color="#FF0000"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P368" style:parent-style-name="標題6" style:family="paragraph">
      <style:paragraph-properties fo:text-align="justify" fo:margin-bottom="0.2083in"/>
    </style:style>
    <style:style style:name="T369" style:parent-style-name="預設段落字型" style:family="text">
      <style:text-properties style:font-name="微軟正黑體" style:font-name-asian="微軟正黑體" fo:color="#000099" fo:font-size="12pt" style:font-size-asian="12pt" style:font-size-complex="12pt"/>
    </style:style>
    <style:style style:name="T370" style:parent-style-name="預設段落字型" style:family="text">
      <style:text-properties style:font-name="微軟正黑體" style:font-name-asian="微軟正黑體" fo:color="#000099" fo:font-size="12pt" style:font-size-asian="12pt" style:font-size-complex="12pt"/>
    </style:style>
    <style:style style:name="T371" style:parent-style-name="預設段落字型" style:family="text">
      <style:text-properties style:font-name="微軟正黑體" style:font-name-asian="微軟正黑體" fo:color="#000099"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P373" style:parent-style-name="標題6" style:family="paragraph">
      <style:paragraph-properties fo:text-align="justify" fo:margin-bottom="0.2083in"/>
    </style:style>
    <style:style style:name="T374" style:parent-style-name="預設段落字型" style:family="text">
      <style:text-properties style:font-name="微軟正黑體" style:font-name-asian="微軟正黑體" fo:color="#FF0000" fo:font-size="12pt" style:font-size-asian="12pt" style:font-size-complex="12pt"/>
    </style:style>
    <style:style style:name="T375" style:parent-style-name="預設段落字型" style:family="text">
      <style:text-properties style:font-name="微軟正黑體" style:font-name-asian="微軟正黑體" fo:color="#FF0000" fo:font-size="12pt" style:font-size-asian="12pt" style:font-size-complex="12pt"/>
    </style:style>
    <style:style style:name="T376" style:parent-style-name="預設段落字型" style:family="text">
      <style:text-properties style:font-name="微軟正黑體" style:font-name-asian="微軟正黑體" fo:color="#FF0000"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P383" style:parent-style-name="標題6" style:family="paragraph">
      <style:paragraph-properties fo:text-align="justify" fo:margin-bottom="0.2083in"/>
    </style:style>
    <style:style style:name="T384" style:parent-style-name="預設段落字型" style:family="text">
      <style:text-properties style:font-name="微軟正黑體" style:font-name-asian="微軟正黑體" fo:color="#000099" fo:font-size="12pt" style:font-size-asian="12pt" style:font-size-complex="12pt"/>
    </style:style>
    <style:style style:name="T385" style:parent-style-name="預設段落字型" style:family="text">
      <style:text-properties style:font-name="微軟正黑體" style:font-name-asian="微軟正黑體" fo:color="#000099" fo:font-size="12pt" style:font-size-asian="12pt" style:font-size-complex="12pt"/>
    </style:style>
    <style:style style:name="T386" style:parent-style-name="預設段落字型" style:family="text">
      <style:text-properties style:font-name="微軟正黑體" style:font-name-asian="微軟正黑體" fo:color="#000099"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T392" style:parent-style-name="預設段落字型" style:family="text">
      <style:text-properties style:font-name="微軟正黑體" style:font-name-asian="微軟正黑體" style:use-window-font-color="true"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P394" style:parent-style-name="標題6" style:family="paragraph">
      <style:paragraph-properties fo:text-align="justify" fo:margin-bottom="0.2083in"/>
    </style:style>
    <style:style style:name="T395" style:parent-style-name="預設段落字型" style:family="text">
      <style:text-properties style:font-name="微軟正黑體" style:font-name-asian="微軟正黑體" fo:color="#FF0000" fo:font-size="12pt" style:font-size-asian="12pt" style:font-size-complex="12pt"/>
    </style:style>
    <style:style style:name="T396" style:parent-style-name="預設段落字型" style:family="text">
      <style:text-properties style:font-name="微軟正黑體" style:font-name-asian="微軟正黑體" fo:color="#FF0000" fo:font-size="12pt" style:font-size-asian="12pt" style:font-size-complex="12pt"/>
    </style:style>
    <style:style style:name="T397" style:parent-style-name="預設段落字型" style:family="text">
      <style:text-properties style:font-name="微軟正黑體" style:font-name-asian="微軟正黑體" fo:color="#FF0000"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P403" style:parent-style-name="標題6" style:family="paragraph">
      <style:paragraph-properties fo:text-align="justify" fo:margin-bottom="0.2083in"/>
    </style:style>
    <style:style style:name="T404" style:parent-style-name="預設段落字型" style:family="text">
      <style:text-properties style:font-name="微軟正黑體" style:font-name-asian="微軟正黑體" fo:color="#000099" fo:font-size="12pt" style:font-size-asian="12pt" style:font-size-complex="12pt"/>
    </style:style>
    <style:style style:name="T405" style:parent-style-name="預設段落字型" style:family="text">
      <style:text-properties style:font-name="微軟正黑體" style:font-name-asian="微軟正黑體" fo:color="#000099" fo:font-size="12pt" style:font-size-asian="12pt" style:font-size-complex="12pt"/>
    </style:style>
    <style:style style:name="T406" style:parent-style-name="預設段落字型" style:family="text">
      <style:text-properties style:font-name="微軟正黑體" style:font-name-asian="微軟正黑體" fo:color="#000099"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P408" style:parent-style-name="標題6" style:family="paragraph">
      <style:paragraph-properties fo:text-align="justify" fo:margin-bottom="0.2083in"/>
    </style:style>
    <style:style style:name="T409" style:parent-style-name="預設段落字型" style:family="text">
      <style:text-properties style:font-name="微軟正黑體" style:font-name-asian="微軟正黑體" fo:color="#FF0000" fo:font-size="12pt" style:font-size-asian="12pt" style:font-size-complex="12pt"/>
    </style:style>
    <style:style style:name="T410" style:parent-style-name="預設段落字型" style:family="text">
      <style:text-properties style:font-name="微軟正黑體" style:font-name-asian="微軟正黑體" fo:color="#FF0000" fo:font-size="12pt" style:font-size-asian="12pt" style:font-size-complex="12pt"/>
    </style:style>
    <style:style style:name="T411" style:parent-style-name="預設段落字型" style:family="text">
      <style:text-properties style:font-name="微軟正黑體" style:font-name-asian="微軟正黑體" fo:color="#FF0000" fo:font-size="12pt" style:font-size-asian="12pt" style:font-size-complex="12pt"/>
    </style:style>
    <style:style style:name="T412" style:parent-style-name="預設段落字型" style:family="text">
      <style:text-properties style:font-name="微軟正黑體" style:font-name-asian="微軟正黑體" style:use-window-font-color="true"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P415" style:parent-style-name="標題6" style:family="paragraph">
      <style:paragraph-properties fo:text-align="justify" fo:margin-bottom="0.2083in"/>
    </style:style>
    <style:style style:name="T416" style:parent-style-name="預設段落字型" style:family="text">
      <style:text-properties style:font-name="微軟正黑體" style:font-name-asian="微軟正黑體" fo:color="#000099" fo:font-size="12pt" style:font-size-asian="12pt" style:font-size-complex="12pt"/>
    </style:style>
    <style:style style:name="T417" style:parent-style-name="預設段落字型" style:family="text">
      <style:text-properties style:font-name="微軟正黑體" style:font-name-asian="微軟正黑體" fo:color="#000099" fo:font-size="12pt" style:font-size-asian="12pt" style:font-size-complex="12pt"/>
    </style:style>
    <style:style style:name="T418" style:parent-style-name="預設段落字型" style:family="text">
      <style:text-properties style:font-name="微軟正黑體" style:font-name-asian="微軟正黑體" fo:color="#000099"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P420" style:parent-style-name="標題6" style:family="paragraph">
      <style:paragraph-properties fo:text-align="justify" fo:margin-bottom="0.2083in"/>
    </style:style>
    <style:style style:name="T421" style:parent-style-name="預設段落字型" style:family="text">
      <style:text-properties style:font-name="微軟正黑體" style:font-name-asian="微軟正黑體" fo:color="#FF0000" fo:font-size="12pt" style:font-size-asian="12pt" style:font-size-complex="12pt"/>
    </style:style>
    <style:style style:name="T422" style:parent-style-name="預設段落字型" style:family="text">
      <style:text-properties style:font-name="微軟正黑體" style:font-name-asian="微軟正黑體" fo:color="#FF0000" fo:font-size="12pt" style:font-size-asian="12pt" style:font-size-complex="12pt"/>
    </style:style>
    <style:style style:name="T423" style:parent-style-name="預設段落字型" style:family="text">
      <style:text-properties style:font-name="微軟正黑體" style:font-name-asian="微軟正黑體" fo:color="#FF0000" fo:font-size="12pt" style:font-size-asian="12pt" style:font-size-complex="12pt"/>
    </style:style>
    <style:style style:name="T424" style:parent-style-name="預設段落字型" style:family="text">
      <style:text-properties style:font-name="微軟正黑體" style:font-name-asian="微軟正黑體" style:use-window-font-color="true" fo:font-size="12pt" style:font-size-asian="12pt" style:font-size-complex="12pt"/>
    </style:style>
    <style:style style:name="P425" style:parent-style-name="標題6" style:family="paragraph">
      <style:paragraph-properties fo:text-align="justify" fo:margin-bottom="0.2083in"/>
    </style:style>
    <style:style style:name="T426" style:parent-style-name="預設段落字型" style:family="text">
      <style:text-properties style:font-name="微軟正黑體" style:font-name-asian="微軟正黑體" fo:color="#000099" fo:font-size="12pt" style:font-size-asian="12pt" style:font-size-complex="12pt"/>
    </style:style>
    <style:style style:name="T427" style:parent-style-name="預設段落字型" style:family="text">
      <style:text-properties style:font-name="微軟正黑體" style:font-name-asian="微軟正黑體" fo:color="#000099" fo:font-size="12pt" style:font-size-asian="12pt" style:font-size-complex="12pt"/>
    </style:style>
    <style:style style:name="T428" style:parent-style-name="預設段落字型" style:family="text">
      <style:text-properties style:font-name="微軟正黑體" style:font-name-asian="微軟正黑體" fo:color="#000099"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P430" style:parent-style-name="標題6" style:family="paragraph">
      <style:paragraph-properties fo:text-align="justify" fo:margin-bottom="0.2083in"/>
    </style:style>
    <style:style style:name="T431" style:parent-style-name="預設段落字型" style:family="text">
      <style:text-properties style:font-name="微軟正黑體" style:font-name-asian="微軟正黑體" fo:color="#FF0000" fo:font-size="12pt" style:font-size-asian="12pt" style:font-size-complex="12pt"/>
    </style:style>
    <style:style style:name="T432" style:parent-style-name="預設段落字型" style:family="text">
      <style:text-properties style:font-name="微軟正黑體" style:font-name-asian="微軟正黑體" fo:color="#FF0000" fo:font-size="12pt" style:font-size-asian="12pt" style:font-size-complex="12pt"/>
    </style:style>
    <style:style style:name="T433" style:parent-style-name="預設段落字型" style:family="text">
      <style:text-properties style:font-name="微軟正黑體" style:font-name-asian="微軟正黑體" fo:color="#FF0000"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T437" style:parent-style-name="預設段落字型" style:family="text">
      <style:text-properties style:font-name="微軟正黑體" style:font-name-asian="微軟正黑體" style:use-window-font-color="true" fo:font-size="12pt" style:font-size-asian="12pt" style:font-size-complex="12pt"/>
    </style:style>
    <style:style style:name="T438" style:parent-style-name="預設段落字型" style:family="text">
      <style:text-properties style:font-name="微軟正黑體" style:font-name-asian="微軟正黑體" style:use-window-font-color="true" fo:font-size="12pt" style:font-size-asian="12pt" style:font-size-complex="12pt"/>
    </style:style>
    <style:style style:name="T439" style:parent-style-name="預設段落字型" style:family="text">
      <style:text-properties style:font-name="微軟正黑體" style:font-name-asian="微軟正黑體" style:use-window-font-color="true"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T442" style:parent-style-name="預設段落字型" style:family="text">
      <style:text-properties style:font-name="微軟正黑體" style:font-name-asian="微軟正黑體" style:use-window-font-color="true"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P444" style:parent-style-name="標題6" style:family="paragraph">
      <style:paragraph-properties fo:text-align="justify" fo:margin-bottom="0.2083in"/>
    </style:style>
    <style:style style:name="T445" style:parent-style-name="預設段落字型" style:family="text">
      <style:text-properties style:font-name="微軟正黑體" style:font-name-asian="微軟正黑體" fo:color="#000099" fo:font-size="12pt" style:font-size-asian="12pt" style:font-size-complex="12pt"/>
    </style:style>
    <style:style style:name="T446" style:parent-style-name="預設段落字型" style:family="text">
      <style:text-properties style:font-name="微軟正黑體" style:font-name-asian="微軟正黑體" fo:color="#000099" fo:font-size="12pt" style:font-size-asian="12pt" style:font-size-complex="12pt"/>
    </style:style>
    <style:style style:name="T447" style:parent-style-name="預設段落字型" style:family="text">
      <style:text-properties style:font-name="微軟正黑體" style:font-name-asian="微軟正黑體" fo:color="#000099" fo:font-size="12pt" style:font-size-asian="12pt" style:font-size-complex="12pt"/>
    </style:style>
    <style:style style:name="T448" style:parent-style-name="預設段落字型" style:family="text">
      <style:text-properties style:font-name="微軟正黑體" style:font-name-asian="微軟正黑體" style:use-window-font-color="true" fo:font-size="12pt" style:font-size-asian="12pt" style:font-size-complex="12pt"/>
    </style:style>
    <style:style style:name="P449" style:parent-style-name="標題6" style:family="paragraph">
      <style:paragraph-properties fo:text-align="justify" fo:margin-bottom="0.2083in"/>
    </style:style>
    <style:style style:name="T450" style:parent-style-name="預設段落字型" style:family="text">
      <style:text-properties style:font-name="微軟正黑體" style:font-name-asian="微軟正黑體" fo:color="#FF0000" fo:font-size="12pt" style:font-size-asian="12pt" style:font-size-complex="12pt"/>
    </style:style>
    <style:style style:name="T451" style:parent-style-name="預設段落字型" style:family="text">
      <style:text-properties style:font-name="微軟正黑體" style:font-name-asian="微軟正黑體" fo:color="#FF0000" fo:font-size="12pt" style:font-size-asian="12pt" style:font-size-complex="12pt"/>
    </style:style>
    <style:style style:name="T452" style:parent-style-name="預設段落字型" style:family="text">
      <style:text-properties style:font-name="微軟正黑體" style:font-name-asian="微軟正黑體" fo:color="#FF0000"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P454" style:parent-style-name="標題6" style:family="paragraph">
      <style:paragraph-properties fo:text-align="justify" fo:margin-bottom="0.2083in"/>
    </style:style>
    <style:style style:name="T455" style:parent-style-name="預設段落字型" style:family="text">
      <style:text-properties style:font-name="微軟正黑體" style:font-name-asian="微軟正黑體" fo:color="#000099" fo:font-size="12pt" style:font-size-asian="12pt" style:font-size-complex="12pt"/>
    </style:style>
    <style:style style:name="T456" style:parent-style-name="預設段落字型" style:family="text">
      <style:text-properties style:font-name="微軟正黑體" style:font-name-asian="微軟正黑體" fo:color="#000099" fo:font-size="12pt" style:font-size-asian="12pt" style:font-size-complex="12pt"/>
    </style:style>
    <style:style style:name="T457" style:parent-style-name="預設段落字型" style:family="text">
      <style:text-properties style:font-name="微軟正黑體" style:font-name-asian="微軟正黑體" fo:color="#000099"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P460" style:parent-style-name="標題6" style:family="paragraph">
      <style:paragraph-properties fo:text-align="justify" fo:margin-bottom="0.2083in"/>
    </style:style>
    <style:style style:name="T461" style:parent-style-name="預設段落字型" style:family="text">
      <style:text-properties style:font-name="微軟正黑體" style:font-name-asian="微軟正黑體" fo:color="#FF0000" fo:font-size="12pt" style:font-size-asian="12pt" style:font-size-complex="12pt"/>
    </style:style>
    <style:style style:name="T462" style:parent-style-name="預設段落字型" style:family="text">
      <style:text-properties style:font-name="微軟正黑體" style:font-name-asian="微軟正黑體" fo:color="#FF0000" fo:font-size="12pt" style:font-size-asian="12pt" style:font-size-complex="12pt"/>
    </style:style>
    <style:style style:name="T463" style:parent-style-name="預設段落字型" style:family="text">
      <style:text-properties style:font-name="微軟正黑體" style:font-name-asian="微軟正黑體" fo:color="#FF0000"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P467" style:parent-style-name="標題6" style:family="paragraph">
      <style:paragraph-properties fo:text-align="justify" fo:margin-bottom="0.2083in"/>
    </style:style>
    <style:style style:name="T468" style:parent-style-name="預設段落字型" style:family="text">
      <style:text-properties style:font-name="微軟正黑體" style:font-name-asian="微軟正黑體" fo:color="#000099" fo:font-size="12pt" style:font-size-asian="12pt" style:font-size-complex="12pt"/>
    </style:style>
    <style:style style:name="T469" style:parent-style-name="預設段落字型" style:family="text">
      <style:text-properties style:font-name="微軟正黑體" style:font-name-asian="微軟正黑體" fo:color="#000099" fo:font-size="12pt" style:font-size-asian="12pt" style:font-size-complex="12pt"/>
    </style:style>
    <style:style style:name="T470" style:parent-style-name="預設段落字型" style:family="text">
      <style:text-properties style:font-name="微軟正黑體" style:font-name-asian="微軟正黑體" fo:color="#000099"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P474" style:parent-style-name="標題6" style:family="paragraph">
      <style:paragraph-properties fo:text-align="justify" fo:margin-bottom="0.2083in"/>
    </style:style>
    <style:style style:name="T475" style:parent-style-name="預設段落字型" style:family="text">
      <style:text-properties style:font-name="微軟正黑體" style:font-name-asian="微軟正黑體" fo:color="#FF0000" fo:font-size="12pt" style:font-size-asian="12pt" style:font-size-complex="12pt"/>
    </style:style>
    <style:style style:name="T476" style:parent-style-name="預設段落字型" style:family="text">
      <style:text-properties style:font-name="微軟正黑體" style:font-name-asian="微軟正黑體" fo:color="#FF0000" fo:font-size="12pt" style:font-size-asian="12pt" style:font-size-complex="12pt"/>
    </style:style>
    <style:style style:name="T477" style:parent-style-name="預設段落字型" style:family="text">
      <style:text-properties style:font-name="微軟正黑體" style:font-name-asian="微軟正黑體" fo:color="#FF0000"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P479" style:parent-style-name="標題6" style:family="paragraph">
      <style:paragraph-properties fo:text-align="justify" fo:margin-bottom="0.2083in"/>
    </style:style>
    <style:style style:name="T480" style:parent-style-name="預設段落字型" style:family="text">
      <style:text-properties style:font-name="微軟正黑體" style:font-name-asian="微軟正黑體" fo:color="#000099" fo:font-size="12pt" style:font-size-asian="12pt" style:font-size-complex="12pt"/>
    </style:style>
    <style:style style:name="T481" style:parent-style-name="預設段落字型" style:family="text">
      <style:text-properties style:font-name="微軟正黑體" style:font-name-asian="微軟正黑體" fo:color="#000099" fo:font-size="12pt" style:font-size-asian="12pt" style:font-size-complex="12pt"/>
    </style:style>
    <style:style style:name="T482" style:parent-style-name="預設段落字型" style:family="text">
      <style:text-properties style:font-name="微軟正黑體" style:font-name-asian="微軟正黑體" fo:color="#000099"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P484" style:parent-style-name="標題6" style:family="paragraph">
      <style:paragraph-properties fo:text-align="justify" fo:margin-bottom="0.2083in"/>
    </style:style>
    <style:style style:name="T485" style:parent-style-name="預設段落字型" style:family="text">
      <style:text-properties style:font-name="微軟正黑體" style:font-name-asian="微軟正黑體" fo:color="#FF0000" fo:font-size="12pt" style:font-size-asian="12pt" style:font-size-complex="12pt"/>
    </style:style>
    <style:style style:name="T486" style:parent-style-name="預設段落字型" style:family="text">
      <style:text-properties style:font-name="微軟正黑體" style:font-name-asian="微軟正黑體" fo:color="#FF0000" fo:font-size="12pt" style:font-size-asian="12pt" style:font-size-complex="12pt"/>
    </style:style>
    <style:style style:name="T487" style:parent-style-name="預設段落字型" style:family="text">
      <style:text-properties style:font-name="微軟正黑體" style:font-name-asian="微軟正黑體" fo:color="#FF0000"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P489" style:parent-style-name="標題6" style:family="paragraph">
      <style:paragraph-properties fo:text-align="justify" fo:margin-bottom="0.2083in"/>
    </style:style>
    <style:style style:name="T490" style:parent-style-name="預設段落字型" style:family="text">
      <style:text-properties style:font-name="微軟正黑體" style:font-name-asian="微軟正黑體" fo:color="#000099" fo:font-size="12pt" style:font-size-asian="12pt" style:font-size-complex="12pt"/>
    </style:style>
    <style:style style:name="T491" style:parent-style-name="預設段落字型" style:family="text">
      <style:text-properties style:font-name="微軟正黑體" style:font-name-asian="微軟正黑體" fo:color="#000099" fo:font-size="12pt" style:font-size-asian="12pt" style:font-size-complex="12pt"/>
    </style:style>
    <style:style style:name="T492" style:parent-style-name="預設段落字型" style:family="text">
      <style:text-properties style:font-name="微軟正黑體" style:font-name-asian="微軟正黑體" fo:color="#000099" fo:font-size="12pt" style:font-size-asian="12pt" style:font-size-complex="12pt"/>
    </style:style>
    <style:style style:name="T493" style:parent-style-name="預設段落字型" style:family="text">
      <style:text-properties style:font-name="微軟正黑體" style:font-name-asian="微軟正黑體" style:use-window-font-color="true" fo:font-size="12pt" style:font-size-asian="12pt" style:font-size-complex="12pt"/>
    </style:style>
    <style:style style:name="P494" style:parent-style-name="標題6" style:family="paragraph">
      <style:paragraph-properties fo:text-align="justify" fo:margin-bottom="0.2083in"/>
    </style:style>
    <style:style style:name="T495" style:parent-style-name="預設段落字型" style:family="text">
      <style:text-properties style:font-name="微軟正黑體" style:font-name-asian="微軟正黑體" fo:color="#FF0000" fo:font-size="12pt" style:font-size-asian="12pt" style:font-size-complex="12pt"/>
    </style:style>
    <style:style style:name="T496" style:parent-style-name="預設段落字型" style:family="text">
      <style:text-properties style:font-name="微軟正黑體" style:font-name-asian="微軟正黑體" fo:color="#FF0000" fo:font-size="12pt" style:font-size-asian="12pt" style:font-size-complex="12pt"/>
    </style:style>
    <style:style style:name="T497" style:parent-style-name="預設段落字型" style:family="text">
      <style:text-properties style:font-name="微軟正黑體" style:font-name-asian="微軟正黑體" fo:color="#FF0000"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P499" style:parent-style-name="標題6" style:family="paragraph">
      <style:paragraph-properties fo:text-align="justify" fo:margin-bottom="0.2083in"/>
    </style:style>
    <style:style style:name="T500" style:parent-style-name="預設段落字型" style:family="text">
      <style:text-properties style:font-name="微軟正黑體" style:font-name-asian="微軟正黑體" fo:color="#000099" fo:font-size="12pt" style:font-size-asian="12pt" style:font-size-complex="12pt"/>
    </style:style>
    <style:style style:name="T501" style:parent-style-name="預設段落字型" style:family="text">
      <style:text-properties style:font-name="微軟正黑體" style:font-name-asian="微軟正黑體" fo:color="#000099" fo:font-size="12pt" style:font-size-asian="12pt" style:font-size-complex="12pt"/>
    </style:style>
    <style:style style:name="T502" style:parent-style-name="預設段落字型" style:family="text">
      <style:text-properties style:font-name="微軟正黑體" style:font-name-asian="微軟正黑體" fo:color="#000099"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T504" style:parent-style-name="預設段落字型" style:family="text">
      <style:text-properties style:font-name="微軟正黑體" style:font-name-asian="微軟正黑體" style:use-window-font-color="true" fo:font-size="12pt" style:font-size-asian="12pt" style:font-size-complex="12pt"/>
    </style:style>
    <style:style style:name="T505" style:parent-style-name="預設段落字型" style:family="text">
      <style:text-properties style:font-name="微軟正黑體" style:font-name-asian="微軟正黑體" style:use-window-font-color="true" fo:font-size="12pt" style:font-size-asian="12pt" style:font-size-complex="12pt"/>
    </style:style>
    <style:style style:name="P506" style:parent-style-name="標題6" style:family="paragraph">
      <style:paragraph-properties fo:text-align="justify" fo:margin-bottom="0.2083in"/>
    </style:style>
    <style:style style:name="T507" style:parent-style-name="預設段落字型" style:family="text">
      <style:text-properties style:font-name="微軟正黑體" style:font-name-asian="微軟正黑體" fo:color="#FF0000" fo:font-size="12pt" style:font-size-asian="12pt" style:font-size-complex="12pt"/>
    </style:style>
    <style:style style:name="T508" style:parent-style-name="預設段落字型" style:family="text">
      <style:text-properties style:font-name="微軟正黑體" style:font-name-asian="微軟正黑體" fo:color="#FF0000" fo:font-size="12pt" style:font-size-asian="12pt" style:font-size-complex="12pt"/>
    </style:style>
    <style:style style:name="T509" style:parent-style-name="預設段落字型" style:family="text">
      <style:text-properties style:font-name="微軟正黑體" style:font-name-asian="微軟正黑體" fo:color="#FF0000"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P512" style:parent-style-name="標題6" style:family="paragraph">
      <style:paragraph-properties fo:text-align="justify" fo:margin-bottom="0.2083in"/>
    </style:style>
    <style:style style:name="T513" style:parent-style-name="預設段落字型" style:family="text">
      <style:text-properties style:font-name="微軟正黑體" style:font-name-asian="微軟正黑體" fo:color="#000099" fo:font-size="12pt" style:font-size-asian="12pt" style:font-size-complex="12pt"/>
    </style:style>
    <style:style style:name="T514" style:parent-style-name="預設段落字型" style:family="text">
      <style:text-properties style:font-name="微軟正黑體" style:font-name-asian="微軟正黑體" fo:color="#000099" fo:font-size="12pt" style:font-size-asian="12pt" style:font-size-complex="12pt"/>
    </style:style>
    <style:style style:name="T515" style:parent-style-name="預設段落字型" style:family="text">
      <style:text-properties style:font-name="微軟正黑體" style:font-name-asian="微軟正黑體" fo:color="#000099"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P518" style:parent-style-name="標題6" style:family="paragraph">
      <style:paragraph-properties fo:text-align="justify" fo:margin-bottom="0.2083in"/>
    </style:style>
    <style:style style:name="T519" style:parent-style-name="預設段落字型" style:family="text">
      <style:text-properties style:font-name="微軟正黑體" style:font-name-asian="微軟正黑體" fo:color="#FF0000" fo:font-size="12pt" style:font-size-asian="12pt" style:font-size-complex="12pt"/>
    </style:style>
    <style:style style:name="T520" style:parent-style-name="預設段落字型" style:family="text">
      <style:text-properties style:font-name="微軟正黑體" style:font-name-asian="微軟正黑體" fo:color="#FF0000" fo:font-size="12pt" style:font-size-asian="12pt" style:font-size-complex="12pt"/>
    </style:style>
    <style:style style:name="T521" style:parent-style-name="預設段落字型" style:family="text">
      <style:text-properties style:font-name="微軟正黑體" style:font-name-asian="微軟正黑體" fo:color="#FF0000"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T526" style:parent-style-name="預設段落字型" style:family="text">
      <style:text-properties style:font-name="微軟正黑體" style:font-name-asian="微軟正黑體" style:use-window-font-color="true"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P529" style:parent-style-name="標題6" style:family="paragraph">
      <style:paragraph-properties fo:text-align="justify" fo:margin-bottom="0.2083in"/>
    </style:style>
    <style:style style:name="T530" style:parent-style-name="預設段落字型" style:family="text">
      <style:text-properties style:font-name="微軟正黑體" style:font-name-asian="微軟正黑體" fo:color="#000099" fo:font-size="12pt" style:font-size-asian="12pt" style:font-size-complex="12pt"/>
    </style:style>
    <style:style style:name="T531" style:parent-style-name="預設段落字型" style:family="text">
      <style:text-properties style:font-name="微軟正黑體" style:font-name-asian="微軟正黑體" fo:color="#000099" fo:font-size="12pt" style:font-size-asian="12pt" style:font-size-complex="12pt"/>
    </style:style>
    <style:style style:name="T532" style:parent-style-name="預設段落字型" style:family="text">
      <style:text-properties style:font-name="微軟正黑體" style:font-name-asian="微軟正黑體" fo:color="#000099"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P534" style:parent-style-name="標題6" style:family="paragraph">
      <style:paragraph-properties fo:text-align="justify" fo:margin-bottom="0.2083in"/>
    </style:style>
    <style:style style:name="T535" style:parent-style-name="預設段落字型" style:family="text">
      <style:text-properties style:font-name="微軟正黑體" style:font-name-asian="微軟正黑體" fo:color="#FF0000" fo:font-size="12pt" style:font-size-asian="12pt" style:font-size-complex="12pt"/>
    </style:style>
    <style:style style:name="T536" style:parent-style-name="預設段落字型" style:family="text">
      <style:text-properties style:font-name="微軟正黑體" style:font-name-asian="微軟正黑體" fo:color="#FF0000" fo:font-size="12pt" style:font-size-asian="12pt" style:font-size-complex="12pt"/>
    </style:style>
    <style:style style:name="T537" style:parent-style-name="預設段落字型" style:family="text">
      <style:text-properties style:font-name="微軟正黑體" style:font-name-asian="微軟正黑體" fo:color="#FF0000"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T542" style:parent-style-name="預設段落字型" style:family="text">
      <style:text-properties style:font-name="微軟正黑體" style:font-name-asian="微軟正黑體" style:use-window-font-color="true" fo:font-size="12pt" style:font-size-asian="12pt" style:font-size-complex="12pt"/>
    </style:style>
    <style:style style:name="T543" style:parent-style-name="預設段落字型" style:family="text">
      <style:text-properties style:font-name="微軟正黑體" style:font-name-asian="微軟正黑體" style:use-window-font-color="true" fo:font-size="12pt" style:font-size-asian="12pt" style:font-size-complex="12pt"/>
    </style:style>
    <style:style style:name="P544" style:parent-style-name="標題6" style:family="paragraph">
      <style:paragraph-properties fo:text-align="justify" fo:margin-bottom="0.2083in"/>
    </style:style>
    <style:style style:name="T545" style:parent-style-name="預設段落字型" style:family="text">
      <style:text-properties style:font-name="微軟正黑體" style:font-name-asian="微軟正黑體" fo:color="#000099" fo:font-size="12pt" style:font-size-asian="12pt" style:font-size-complex="12pt"/>
    </style:style>
    <style:style style:name="T546" style:parent-style-name="預設段落字型" style:family="text">
      <style:text-properties style:font-name="微軟正黑體" style:font-name-asian="微軟正黑體" fo:color="#000099" fo:font-size="12pt" style:font-size-asian="12pt" style:font-size-complex="12pt"/>
    </style:style>
    <style:style style:name="T547" style:parent-style-name="預設段落字型" style:family="text">
      <style:text-properties style:font-name="微軟正黑體" style:font-name-asian="微軟正黑體" fo:color="#000099"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P549" style:parent-style-name="標題6" style:family="paragraph">
      <style:paragraph-properties fo:text-align="justify" fo:margin-bottom="0.2083in"/>
    </style:style>
    <style:style style:name="T550" style:parent-style-name="預設段落字型" style:family="text">
      <style:text-properties style:font-name="微軟正黑體" style:font-name-asian="微軟正黑體" fo:color="#FF0000" fo:font-size="12pt" style:font-size-asian="12pt" style:font-size-complex="12pt"/>
    </style:style>
    <style:style style:name="T551" style:parent-style-name="預設段落字型" style:family="text">
      <style:text-properties style:font-name="微軟正黑體" style:font-name-asian="微軟正黑體" fo:color="#FF0000" fo:font-size="12pt" style:font-size-asian="12pt" style:font-size-complex="12pt"/>
    </style:style>
    <style:style style:name="T552" style:parent-style-name="預設段落字型" style:family="text">
      <style:text-properties style:font-name="微軟正黑體" style:font-name-asian="微軟正黑體" fo:color="#FF0000"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P554" style:parent-style-name="標題6" style:family="paragraph">
      <style:paragraph-properties fo:text-align="justify" fo:margin-bottom="0.2083in"/>
    </style:style>
    <style:style style:name="T555" style:parent-style-name="預設段落字型" style:family="text">
      <style:text-properties style:font-name="微軟正黑體" style:font-name-asian="微軟正黑體" fo:color="#000099" fo:font-size="12pt" style:font-size-asian="12pt" style:font-size-complex="12pt"/>
    </style:style>
    <style:style style:name="T556" style:parent-style-name="預設段落字型" style:family="text">
      <style:text-properties style:font-name="微軟正黑體" style:font-name-asian="微軟正黑體" fo:color="#000099" fo:font-size="12pt" style:font-size-asian="12pt" style:font-size-complex="12pt"/>
    </style:style>
    <style:style style:name="T557" style:parent-style-name="預設段落字型" style:family="text">
      <style:text-properties style:font-name="微軟正黑體" style:font-name-asian="微軟正黑體" fo:color="#000099"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P559" style:parent-style-name="標題6" style:family="paragraph">
      <style:paragraph-properties fo:text-align="justify" fo:margin-bottom="0.2083in"/>
    </style:style>
    <style:style style:name="T560" style:parent-style-name="預設段落字型" style:family="text">
      <style:text-properties style:font-name="微軟正黑體" style:font-name-asian="微軟正黑體" fo:color="#FF0000" fo:font-size="12pt" style:font-size-asian="12pt" style:font-size-complex="12pt"/>
    </style:style>
    <style:style style:name="T561" style:parent-style-name="預設段落字型" style:family="text">
      <style:text-properties style:font-name="微軟正黑體" style:font-name-asian="微軟正黑體" fo:color="#FF0000" fo:font-size="12pt" style:font-size-asian="12pt" style:font-size-complex="12pt"/>
    </style:style>
    <style:style style:name="T562" style:parent-style-name="預設段落字型" style:family="text">
      <style:text-properties style:font-name="微軟正黑體" style:font-name-asian="微軟正黑體" fo:color="#FF0000"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P571" style:parent-style-name="標題6" style:family="paragraph">
      <style:paragraph-properties fo:text-align="justify" fo:margin-bottom="0.2083in"/>
    </style:style>
    <style:style style:name="T572" style:parent-style-name="預設段落字型" style:family="text">
      <style:text-properties style:font-name="微軟正黑體" style:font-name-asian="微軟正黑體" fo:color="#000099" fo:font-size="12pt" style:font-size-asian="12pt" style:font-size-complex="12pt"/>
    </style:style>
    <style:style style:name="T573" style:parent-style-name="預設段落字型" style:family="text">
      <style:text-properties style:font-name="微軟正黑體" style:font-name-asian="微軟正黑體" fo:color="#000099" fo:font-size="12pt" style:font-size-asian="12pt" style:font-size-complex="12pt"/>
    </style:style>
    <style:style style:name="T574" style:parent-style-name="預設段落字型" style:family="text">
      <style:text-properties style:font-name="微軟正黑體" style:font-name-asian="微軟正黑體" fo:color="#000099"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P576" style:parent-style-name="標題6" style:family="paragraph">
      <style:paragraph-properties fo:text-align="justify" fo:margin-bottom="0.2083in"/>
    </style:style>
    <style:style style:name="T577" style:parent-style-name="預設段落字型" style:family="text">
      <style:text-properties style:font-name="微軟正黑體" style:font-name-asian="微軟正黑體" fo:color="#FF0000" fo:font-size="12pt" style:font-size-asian="12pt" style:font-size-complex="12pt"/>
    </style:style>
    <style:style style:name="T578" style:parent-style-name="預設段落字型" style:family="text">
      <style:text-properties style:font-name="微軟正黑體" style:font-name-asian="微軟正黑體" fo:color="#FF0000" fo:font-size="12pt" style:font-size-asian="12pt" style:font-size-complex="12pt"/>
    </style:style>
    <style:style style:name="T579" style:parent-style-name="預設段落字型" style:family="text">
      <style:text-properties style:font-name="微軟正黑體" style:font-name-asian="微軟正黑體" fo:color="#FF0000"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P581" style:parent-style-name="標題6" style:family="paragraph">
      <style:paragraph-properties fo:text-align="justify" fo:margin-bottom="0.2083in"/>
    </style:style>
    <style:style style:name="T582" style:parent-style-name="預設段落字型" style:family="text">
      <style:text-properties style:font-name="微軟正黑體" style:font-name-asian="微軟正黑體" fo:color="#000099" fo:font-size="12pt" style:font-size-asian="12pt" style:font-size-complex="12pt"/>
    </style:style>
    <style:style style:name="T583" style:parent-style-name="預設段落字型" style:family="text">
      <style:text-properties style:font-name="微軟正黑體" style:font-name-asian="微軟正黑體" fo:color="#000099" fo:font-size="12pt" style:font-size-asian="12pt" style:font-size-complex="12pt"/>
    </style:style>
    <style:style style:name="T584" style:parent-style-name="預設段落字型" style:family="text">
      <style:text-properties style:font-name="微軟正黑體" style:font-name-asian="微軟正黑體" fo:color="#000099"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P587" style:parent-style-name="標題6" style:family="paragraph">
      <style:paragraph-properties fo:text-align="justify" fo:margin-bottom="0.2083in"/>
    </style:style>
    <style:style style:name="T588" style:parent-style-name="預設段落字型" style:family="text">
      <style:text-properties style:font-name="微軟正黑體" style:font-name-asian="微軟正黑體" fo:color="#FF0000" fo:font-size="12pt" style:font-size-asian="12pt" style:font-size-complex="12pt"/>
    </style:style>
    <style:style style:name="T589" style:parent-style-name="預設段落字型" style:family="text">
      <style:text-properties style:font-name="微軟正黑體" style:font-name-asian="微軟正黑體" fo:color="#FF0000" fo:font-size="12pt" style:font-size-asian="12pt" style:font-size-complex="12pt"/>
    </style:style>
    <style:style style:name="T590" style:parent-style-name="預設段落字型" style:family="text">
      <style:text-properties style:font-name="微軟正黑體" style:font-name-asian="微軟正黑體" fo:color="#FF0000" fo:font-size="12pt" style:font-size-asian="12pt" style:font-size-complex="12pt"/>
    </style:style>
    <style:style style:name="T591" style:parent-style-name="預設段落字型" style:family="text">
      <style:text-properties style:font-name="微軟正黑體" style:font-name-asian="微軟正黑體" style:use-window-font-color="true" fo:font-size="12pt" style:font-size-asian="12pt" style:font-size-complex="12pt"/>
    </style:style>
    <style:style style:name="T592" style:parent-style-name="預設段落字型" style:family="text">
      <style:text-properties style:font-name="微軟正黑體" style:font-name-asian="微軟正黑體" style:use-window-font-color="true"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T596" style:parent-style-name="預設段落字型" style:family="text">
      <style:text-properties style:font-name="微軟正黑體" style:font-name-asian="微軟正黑體" style:use-window-font-color="true" fo:font-size="12pt" style:font-size-asian="12pt" style:font-size-complex="12pt"/>
    </style:style>
    <style:style style:name="T597" style:parent-style-name="預設段落字型" style:family="text">
      <style:text-properties style:font-name="微軟正黑體" style:font-name-asian="微軟正黑體" style:use-window-font-color="true" fo:font-size="12pt" style:font-size-asian="12pt" style:font-size-complex="12pt"/>
    </style:style>
    <style:style style:name="P598" style:parent-style-name="標題6" style:family="paragraph">
      <style:paragraph-properties fo:text-align="justify" fo:margin-bottom="0.2083in"/>
    </style:style>
    <style:style style:name="T599" style:parent-style-name="預設段落字型" style:family="text">
      <style:text-properties style:font-name="微軟正黑體" style:font-name-asian="微軟正黑體" fo:color="#000099" fo:font-size="12pt" style:font-size-asian="12pt" style:font-size-complex="12pt"/>
    </style:style>
    <style:style style:name="T600" style:parent-style-name="預設段落字型" style:family="text">
      <style:text-properties style:font-name="微軟正黑體" style:font-name-asian="微軟正黑體" fo:color="#000099" fo:font-size="12pt" style:font-size-asian="12pt" style:font-size-complex="12pt"/>
    </style:style>
    <style:style style:name="T601" style:parent-style-name="預設段落字型" style:family="text">
      <style:text-properties style:font-name="微軟正黑體" style:font-name-asian="微軟正黑體" fo:color="#000099"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P603" style:parent-style-name="標題6" style:family="paragraph">
      <style:paragraph-properties fo:text-align="justify" fo:margin-bottom="0.2083in"/>
    </style:style>
    <style:style style:name="T604" style:parent-style-name="預設段落字型" style:family="text">
      <style:text-properties style:font-name="微軟正黑體" style:font-name-asian="微軟正黑體" fo:color="#FF0000" fo:font-size="12pt" style:font-size-asian="12pt" style:font-size-complex="12pt"/>
    </style:style>
    <style:style style:name="T605" style:parent-style-name="預設段落字型" style:family="text">
      <style:text-properties style:font-name="微軟正黑體" style:font-name-asian="微軟正黑體" fo:color="#FF0000" fo:font-size="12pt" style:font-size-asian="12pt" style:font-size-complex="12pt"/>
    </style:style>
    <style:style style:name="T606" style:parent-style-name="預設段落字型" style:family="text">
      <style:text-properties style:font-name="微軟正黑體" style:font-name-asian="微軟正黑體" fo:color="#FF0000"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h text:style-name="P1" text:outline-level="1"><draw:custom-shape svg:x="0in" svg:y="0in" svg:width="7.25in" svg:height="1.18264in" draw:id="id0" draw:style-name="a0" draw:name="矩形 1" text:anchor-type="as-char"><svg:title/><svg:desc/><text:p text:style-name="P2"><text:span text:style-name="T3">歐妮愛生活《防災新視界：探索氣候趨勢，從過去到未來！》訪問逐字稿</text:span></text:p><text:p text:style-name="P4"><text:span text:style-name="T5">來賓：氣候變遷組<text:s/></text:span><text:span text:style-name="T6">劉曉薇 專案助理研究員</text:span></text:p><text:p text:style-name="P7"><text:span text:style-name="T8">主持人：</text:span><text:span text:style-name="T9">歐啦 Ola</text:span></text:p><draw:enhanced-geometry draw:type="non-primitive" svg:viewBox="0 0 21600 21600" draw:enhanced-path="M 0 0 L 21600 0 21600 21600 0 21600 Z N"/></draw:custom-shape></text:h>
      <text:p text:style-name="P10">&lt;逐字稿開始&gt;</text:p>
      <text:p text:style-name="P11">面對災害來臨，我們該如何避免或與其共存，帶你瞭解防災觀念和知識，共同學習防災演練和措施，防災不是口號，自我保護才最重要，跟我一起開啟防災新視界。</text:p>
      <text:h text:style-name="P12" text:outline-level="6"><text:span text:style-name="T13">【主持人</text:span><text:span text:style-name="T14">-</text:span><text:span text:style-name="T15">歐啦】：</text:span><text:span text:style-name="T16">好的來到歐妮愛生活，哇！</text:span><text:span text:style-name="T17">2025</text:span><text:span text:style-name="T18">年第一集防災新視界，</text:span><text:span text:style-name="T19">Happy new<text:s/></text:span><text:span text:style-name="T20">year</text:span><text:span text:style-name="T21">那今天一樣邀請到我們的好朋友啦國家災害防救科技中心，那今天來的是氣候變遷組劉曉薇，曉薇早安。</text:span></text:h>
      <text:h text:style-name="P22" text:outline-level="6"><text:span text:style-name="T23">【受訪人</text:span><text:span text:style-name="T24">-</text:span><text:span text:style-name="T25">劉曉薇】：</text:span><text:span text:style-name="T26">早安，大家早。</text:span></text:h>
      <text:h text:style-name="P27" text:outline-level="6"><text:span text:style-name="T28">【主持人</text:span><text:span text:style-name="T29">-</text:span><text:span text:style-name="T30">歐啦】：</text:span><text:span text:style-name="T31">好的曉薇，昨天有沒有這個早點睡呢</text:span><text:span text:style-name="T32">?</text:span><text:span text:style-name="T33">還是你也是</text:span><text:span text:style-name="T34">party all night</text:span><text:span text:style-name="T35">。</text:span></text:h>
      <text:h text:style-name="P36" text:outline-level="6"><text:span text:style-name="T37">【受訪人</text:span><text:span text:style-name="T38">-</text:span><text:span text:style-name="T39">劉曉薇】：</text:span><text:span text:style-name="T40">沒有我已經忙完小孩，就直接就暈倒睡著了。</text:span></text:h>
      <text:h text:style-name="P41" text:outline-level="6"><text:span text:style-name="T42">【主持人</text:span><text:span text:style-name="T43">-</text:span><text:span text:style-name="T44">歐啦】：</text:span><text:span text:style-name="T45">就是帶小孩，就是比較容易累一點。</text:span></text:h>
      <text:h text:style-name="P46" text:outline-level="6"><text:span text:style-name="T47">【受訪人</text:span><text:span text:style-name="T48">-</text:span><text:span text:style-name="T49">劉曉薇】：</text:span><text:span text:style-name="T50">對對對，</text:span><text:span text:style-name="T51">就回想起來，應該以前都是那種，可以看著電視那個倒數的，沒想到我竟然就是已經累倒了。</text:span></text:h>
      <text:h text:style-name="P52" text:outline-level="6"><text:span text:style-name="T53">【主持人</text:span><text:span text:style-name="T54">-</text:span><text:span text:style-name="T55">歐啦】：</text:span><text:span text:style-name="T56">所以你昨天其實嚴格來講，沒有什麼跨年行程。</text:span></text:h>
      <text:h text:style-name="P57" text:outline-level="6"><text:span text:style-name="T58">【受訪人</text:span><text:span text:style-name="T59">-</text:span><text:span text:style-name="T60">劉曉薇】：</text:span><text:span text:style-name="T61">對對對，沒想到馬上就那個手機一看，竟然已經是早上了。</text:span></text:h>
      <text:h text:style-name="P62" text:outline-level="6"><text:span text:style-name="T63">【主持人</text:span><text:span text:style-name="T64">-</text:span><text:span text:style-name="T65">歐啦】：</text:span><text:span text:style-name="T66">天啊。像我自己的話，我其實還蠻好笑的，我每一年的跨年行程都還蠻樸實無華，因為我就是沒有辦法去人擠人，你知道嗎？所以我都會自己在家看那個演唱會演出，然後再</text:span><text:span text:style-name="T67">321</text:span><text:span text:style-name="T68">那一剎那呢，然後就在家裡，然後就跳起來就覺得離開地球表面，結束，然後吃一點鹹酥雞。</text:span></text:h>
      <text:h text:style-name="P69" text:outline-level="6"><text:span text:style-name="T70">【受訪人</text:span><text:span text:style-name="T71">-</text:span><text:span text:style-name="T72">劉曉薇】：</text:span><text:span text:style-name="T73">沒錯，沒錯。</text:span></text:h>
      <text:h text:style-name="P74" text:outline-level="6"><text:span text:style-name="T75">【主持人</text:span><text:span text:style-name="T76">-</text:span><text:span text:style-name="T77">歐啦】：</text:span><text:span text:style-name="T78">欸這樣子，你昨天就是在帶小孩之際，有沒有配一點點垃圾食物咧？</text:span></text:h>
      <text:h text:style-name="P79" text:outline-level="6"><text:span text:style-name="T80">【受訪人</text:span><text:span text:style-name="T81">-</text:span><text:span text:style-name="T82">劉曉薇】：</text:span><text:span text:style-name="T83">這一定要有，就是你剛才講的那個鹹酥雞，其實我也有不小心買了一些些。</text:span></text:h>
      <text:h text:style-name="P84" text:outline-level="6"><text:span text:style-name="T85">【主持人</text:span><text:span text:style-name="T86">-</text:span><text:span text:style-name="T87">歐啦】：</text:span><text:span text:style-name="T88">不過真的是也很謝謝你啦。就是在跨年後還要這樣子，就是跟我們連線，而且呢其實我們今天聊的這個議題也是蠻重要的，其實我覺得放在我們</text:span><text:span text:style-name="T89">2025</text:span><text:span text:style-name="T90">年的第一集防災新視界是真的還不錯，因為今天有一種也是就是窺探過去，然後預測未來的感覺，今天我們要聊的主題就是探索氣候趨勢從過去到未來。講到這個啊，曉薇，我前陣子就是自己在做一些功課啊或者是，</text:span><text:span text:style-name="T91">因為我反</text:span><text:soft-page-break/><text:span text:style-name="T92">正在你知道每個月跟你們這樣子聊天的狀況下我也培養出了一些興趣，然後對氣候也越來越關注。我那天就看到有很多，那種相關的氣候報導，然後其中一個它的標題讓我就是覺得感覺就是</text:span><text:span text:style-name="T93">catch my eyes</text:span><text:span text:style-name="T94">馬上，因為它的標題是說，沒有比現在更急迫需要預測未來，我就很想要問曉薇說，為什麼預測未來如此的迫切，然後這個未來是我們該預測到多遠的未來呢？</text:span></text:h>
      <text:h text:style-name="P95" text:outline-level="6"><text:span text:style-name="T96">【受訪人</text:span><text:span text:style-name="T97">-</text:span><text:span text:style-name="T98">劉曉薇】：</text:span><text:span text:style-name="T99">對，其實我們那個氣候變遷的影響其實越來越明顯了，像是我們那個極端天氣事件，像如果說突然的下起暴雨這件事情，要不然就是有個乾旱、要不然就是有個熱浪等等，</text:span><text:span text:style-name="T100">其實這些氣候現象啊，都是在各地已經都那個氣候上面都有發生的，而且去影響到我們周遭的環境跟人類的生活，所以如果我們能夠提早的去預測未來，其實它是可以讓我們可以盡早的去做一些防範的措施這樣子，所以預測未來其實是蠻重要的，那例如你剛才提到說怎麼樣去到底預測多久呢？其實我們有分為就是近期跟遠期，近期就是像說比較可以了解說颱風這種比較前期可以發生的次數啊等等的，那如果長期來講的話，是可以知道是一個趨勢，像是溫度可以升溫多少，或者是未來可能降雨會比較多，或是比較少的這種情況。</text:span></text:h>
      <text:h text:style-name="P101" text:outline-level="6"><text:span text:style-name="T102">【主持人</text:span><text:span text:style-name="T103">-</text:span><text:span text:style-name="T104">歐啦】：</text:span><text:span text:style-name="T105">所以真的欸，其實還蠻迫切</text:span><text:span text:style-name="T106">的。真的，因為其實像我們就是去年這樣一整年聊，都可以發現說哇天啊，這個氣候變遷就是跟我們真的好貼近，所以現在對於去知悉一些未來其實越來越重要了，那其實在去年我們有講到這個</text:span><text:span text:style-name="T107">TCCIP</text:span><text:span text:style-name="T108">這個平台，那我就發現說這個平台上面的知識服務欄裡面有一個出版專區，那其中它就有各個縣市的氣候變遷的這個專書，我就想要請問一下說那在這個專書裡面我們是可以看到哪一些資訊？</text:span></text:h>
      <text:h text:style-name="P109" text:outline-level="6"><text:span text:style-name="T110">【受訪人</text:span><text:span text:style-name="T111">-</text:span><text:span text:style-name="T112">劉曉薇】：</text:span><text:span text:style-name="T113">喔，講到這一本呢，其實我們這一本專書其實就是跟那個中央氣象署共同去作產製的，那這裡面呢，其實敘述了我們台灣各縣市的，包含我們台灣的本島，還有澎</text:span><text:span text:style-name="T114">湖、金門、連江等等，他們的一些氣候的資訊，那裡頭其實蠻多東西的，像我們可以看到過去的變化，還有現況的情形，還有我們有一些未來推估的一個情境都在裡頭，那裡面我可以簡單來說，它有別於我們往常看到一些，像是年降雨量等等，其實我們還有更細緻化的，有看到季節降雨，像是春雨，我們之前有聽到說春雨好像越來越少，或是梅雨好像越來越多，沒有這只是揣測，這種現象</text:span><text:span text:style-name="T115"><text:s/></text:span><text:span text:style-name="T116">我們也有在這個書裡面，我們都可以可以去讀出來這樣子。</text:span></text:h>
      <text:h text:style-name="P117" text:outline-level="6"><text:span text:style-name="T118">【主持人</text:span><text:span text:style-name="T119">-</text:span><text:span text:style-name="T120">歐啦】：</text:span><text:span text:style-name="T121">而且我發現裡面是不是還有一些什麼地形？</text:span></text:h>
      <text:h text:style-name="P122" text:outline-level="6"><text:span text:style-name="T123">【受訪人</text:span><text:span text:style-name="T124">-</text:span><text:span text:style-name="T125">劉曉薇】：</text:span><text:span text:style-name="T126">對對，因為我們我們台灣地區其實地勢</text:span><text:span text:style-name="T127">蠻複雜的，那我們有海拔，從</text:span><text:span text:style-name="T128">0</text:span><text:span text:style-name="T129">到</text:span><text:span text:style-name="T130">3000</text:span><text:span text:style-name="T131">多公尺都有，那其實地勢的不同，它其實影響到我們氣候的狀態也都不同，所以我們也有做細緻化的產出，例如說以平地，然後有山區跟高山區去做區分，所以可以看到每個縣市它的不同的一個區域，它的一個現象到底是怎樣，那裡面也都會有呈現出來這樣子。</text:span></text:h>
      <text:h text:style-name="P132" text:outline-level="6"><text:span text:style-name="T133">【主持人</text:span><text:span text:style-name="T134">-</text:span><text:span text:style-name="T135">歐啦】：</text:span><text:span text:style-name="T136">所以我可以看到降雨量，然後看到像我們剛剛講的，比如說高山跟平地，那還有其他什麼東西，也可以看到嗎？</text:span></text:h>
      <text:soft-page-break/>
      <text:h text:style-name="P137" text:outline-level="6"><text:span text:style-name="T138">【受訪人</text:span><text:span text:style-name="T139">-</text:span><text:span text:style-name="T140">劉曉薇】：</text:span><text:span text:style-name="T141">那我們還有一些像是溫度，我們有最冷的溫度也可以看到，然後還有最熱的</text:span><text:span text:style-name="T142">7</text:span><text:span text:style-name="T143">月的溫度都有在裡頭，那像是在未來推估</text:span><text:span text:style-name="T144">的話，我們有還蠻多的一些類似指標，那像是有高溫</text:span><text:span text:style-name="T145">36</text:span><text:span text:style-name="T146">度的天數，或者是有連續不降雨日數等等，這些氣候的關鍵指標，我們也有收錄到我們這個專書裡面，大家都可以看得到。</text:span></text:h>
      <text:h text:style-name="P147" text:outline-level="6"><text:span text:style-name="T148">【主持人</text:span><text:span text:style-name="T149">-</text:span><text:span text:style-name="T150">歐啦】：</text:span><text:span text:style-name="T151">這個連續不降雨好像還蠻重要的，如果譬如說我是我想到的是，譬如說我是務農的，像這個指標是不是就是一個還蠻重要的？</text:span></text:h>
      <text:h text:style-name="P152" text:outline-level="6"><text:span text:style-name="T153">【受訪人</text:span><text:span text:style-name="T154">-</text:span><text:span text:style-name="T155">劉曉薇】：</text:span><text:span text:style-name="T156">它其實還蠻實用的，它就是可以看說，可能在這段期間它不降雨日數，如果太長的話，可能對於這邊有可能會有潛在的一個乾旱的資訊在裡頭，會讓人家說可能這邊比較乾，可能會影響到可能類似，比如說務農一些二期作或是一期</text:span><text:span text:style-name="T157">作，他們要耕種的時候用水量等等，這個都是蠻其實也是蠻複雜的一些資訊在裡面這樣子。</text:span></text:h>
      <text:h text:style-name="P158" text:outline-level="6"><text:span text:style-name="T159">【主持人</text:span><text:span text:style-name="T160">-</text:span><text:span text:style-name="T161">歐啦】：</text:span><text:span text:style-name="T162">那這樣我想要問，比如說如果以我們台北市為例好了，譬如說你剛剛講到的雨量啊、氣溫啊或者是連續不降雨等等等等溫度等等，你覺得有沒有哪一些其實還蠻值得我們注意的這個趨勢跟變化的。</text:span></text:h>
      <text:h text:style-name="P163" text:outline-level="6"><text:span text:style-name="T164">【受訪人</text:span><text:span text:style-name="T165">-</text:span><text:span text:style-name="T166">劉曉薇】：</text:span><text:span text:style-name="T167">對，那如果以溫度來講的話，我們可以看到，如果以台北市它的一個測站所量到的溫度，我們平均都是</text:span><text:span text:style-name="T168">22</text:span><text:span text:style-name="T169">度左右，但是在過去百年這個期間呢，其實溫度其實有上升的一個現象，那尤其是在這近</text:span><text:span text:style-name="T170">30</text:span><text:span text:style-name="T171">年我們上升的一個幅度是比較明顯的，那這邊有</text:span><text:span text:style-name="T172">統計來，就是每</text:span><text:span text:style-name="T173">10</text:span><text:span text:style-name="T174">年有增加</text:span><text:span text:style-name="T175">0.4</text:span><text:span text:style-name="T176">度，那尤其是平地又比山區來的多；那在降雨方面呢，年總降雨量這邊平均來講，我們台北地區就是</text:span><text:span text:style-name="T177">2300</text:span><text:span text:style-name="T178">左右，但是過去的一個降雨沒有像溫度這麼明顯的一個變化幅度，它只有略為增加的一個趨勢，那在未來推估的情況下，溫度當然就是有上升的情況，那降雨方面，特別是在我們這邊專區專書提到說，在冬季和春季的降雨的話，會有略為減少，但是在秋與夏季的降雨是有增加的一個現象在台北市的一個情況。</text:span></text:h>
      <text:h text:style-name="P179" text:outline-level="6"><text:span text:style-name="T180">【主持人</text:span><text:span text:style-name="T181">-</text:span><text:span text:style-name="T182">歐啦】：</text:span><text:span text:style-name="T183">所以像譬如說我剛剛講的，譬如說務農的人，可能看這個還蠻有幫助的，那譬如說如果我是做建設的，這</text:span><text:span text:style-name="T184">些數據，是不是也可以讓我去思考說我未來做的，比如說房屋的設計，或者是一些建設工程，是不是也是都還蠻有幫助的。</text:span></text:h>
      <text:h text:style-name="P185" text:outline-level="6"><text:span text:style-name="T186">【受訪人</text:span><text:span text:style-name="T187">-</text:span><text:span text:style-name="T188">劉曉薇】：</text:span><text:span text:style-name="T189">對對，像我們剛剛有提到說暴雨這種現象，其實對於未來如果在建設上面，它有一些防洪的措施，其實這個都是可以在他們在未來在建築上面的考量點在裡頭，要不然就是一些如果，說極端的高溫，我要怎麼樣去種那個植物綠化，可以這個環境可以讓它試著去降溫，其實在建築物上面也是一個蠻有幫助的，一些資訊在裡面。</text:span></text:h>
      <text:h text:style-name="P190" text:outline-level="6"><text:span text:style-name="T191">【主持人</text:span><text:span text:style-name="T192">-</text:span><text:span text:style-name="T193">歐啦】：</text:span><text:span text:style-name="T194">真的耶。像我想到說，除了我們剛剛講到這些，比如說行業啊或者是領域，我們自己個</text:span><text:span text:style-name="T195">人是，比如說看到那種暴雨的這種機會較多，可能就可以開始思考說我家裡的門要不要裝個防水閘門，防淹水。</text:span></text:h>
      <text:soft-page-break/>
      <text:h text:style-name="P196" text:outline-level="6"><text:span text:style-name="T197">【受訪人</text:span><text:span text:style-name="T198">-</text:span><text:span text:style-name="T199">劉曉薇】：</text:span><text:span text:style-name="T200">對，現在有一些，我記得有一些那個什麼停車場，他們不是都會需要一些抽水馬達，對很多，我看到一些新聞都說哪裡，像哪裡又淹水了，那必須要有抽水馬達把那個水都抽出來，其實這個我覺得越來越需要這種防護的措施在裡頭。</text:span></text:h>
      <text:h text:style-name="P201" text:outline-level="6"><text:span text:style-name="T202">【主持人</text:span><text:span text:style-name="T203">-</text:span><text:span text:style-name="T204">歐啦】：</text:span><text:span text:style-name="T205">所以像這個各縣市的氣候變遷專書，是不是你們就是已經有幫大家分好了，我是哪一個縣市我去點它的話，就會有屬於我們那一個縣市的專區。</text:span></text:h>
      <text:h text:style-name="P206" text:outline-level="6"><text:span text:style-name="T207">【受訪人</text:span><text:span text:style-name="T208">-</text:span><text:span text:style-name="T209">劉曉薇】：</text:span><text:span text:style-name="T210">是的，</text:span><text:span text:style-name="T211">在我們的平臺上面的專區裡面可以看到，如果你是以台北市來講的話，都可以點，每一本縣市它都有它的特別的一個書，就是說明它的一個狀態都在裡頭。</text:span></text:h>
      <text:h text:style-name="P212" text:outline-level="6"><text:span text:style-name="T213">【主持人</text:span><text:span text:style-name="T214">-</text:span><text:span text:style-name="T215">歐啦】：</text:span><text:span text:style-name="T216">我想請問一下，這個專書它是多久會，比如說它是每年都要更新嗎？還是說其實它不需要它大概一兩年或是多久</text:span><text:span text:style-name="T217">update</text:span><text:span text:style-name="T218">一次？</text:span></text:h>
      <text:h text:style-name="P219" text:outline-level="6"><text:span text:style-name="T220">【受訪人</text:span><text:span text:style-name="T221">-</text:span><text:span text:style-name="T222">劉曉薇】：</text:span><text:span text:style-name="T223">我們是根據那個</text:span><text:span text:style-name="T224">IPCC</text:span><text:span text:style-name="T225">它第六次評估報告的模式去推估，我們未來的一個氣候狀態，那如果現在的，如果你說要更新的話，可能就是只能更新說目前的一個氣候我們量測到的測站的一個溫度或是降雨，就更新這每一年一年，</text:span><text:span text:style-name="T226">但是我覺得可以不需要這麼的，就是很頻繁的去更新它這樣子。</text:span></text:h>
      <text:h text:style-name="P227" text:outline-level="6"><text:span text:style-name="T228">【主持人</text:span><text:span text:style-name="T229">-</text:span><text:span text:style-name="T230">歐啦】：</text:span><text:span text:style-name="T231">對因為我看專書裡面，其實也有預測到一些，也算是比較蠻久的未來後面去，對，所以如果大家需要一些比較近的，還是可以用其他的管道繼續</text:span><text:span text:style-name="T232">update</text:span><text:span text:style-name="T233">到比較近的未來，但是這個對於遠程的未來的預測是還蠻有幫助的。</text:span></text:h>
      <text:h text:style-name="P234" text:outline-level="6"><text:span text:style-name="T235">【受訪人</text:span><text:span text:style-name="T236">-</text:span><text:span text:style-name="T237">劉曉薇】：</text:span><text:span text:style-name="T238">對，是的。</text:span></text:h>
      <text:h text:style-name="P239" text:outline-level="6"><text:span text:style-name="T240">【主持人</text:span><text:span text:style-name="T241">-</text:span><text:span text:style-name="T242">歐啦】：</text:span><text:span text:style-name="T243">好的，那麼接下來呢，我們來休息一下，等等，繼續來跟我們的曉葳聊聊，探索氣候趨勢從過去到未來。</text:span></text:h>
      <text:h text:style-name="P244" text:outline-level="6">===========================================================</text:h>
      <text:list text:style-name="LFO1" text:continue-numbering="true">
        <text:list-item>
          <text:p text:style-name="P245"><text:span text:style-name="T246">下半段</text:span></text:p>
        </text:list-item>
      </text:list>
      <text:h text:style-name="P247" text:outline-level="6"><text:span text:style-name="T248">【主持人</text:span><text:span text:style-name="T249">-</text:span><text:span text:style-name="T250">歐啦】：</text:span><text:span text:style-name="T251">好的，回到歐妮愛生活的防災新視界，今天要來聊聊，探索氣候趨勢從過去到未來。今天很開心，邀請到的是國家災害防救科技中心氣候變遷組的劉曉葳，曉葳早安。</text:span></text:h>
      <text:h text:style-name="P252" text:outline-level="6"><text:span text:style-name="T253">【受訪人</text:span><text:span text:style-name="T254">-</text:span><text:span text:style-name="T255">劉曉薇】：</text:span><text:span text:style-name="T256">早安。</text:span></text:h>
      <text:h text:style-name="P257" text:outline-level="6"><text:span text:style-name="T258">【主持人</text:span><text:span text:style-name="T259">-</text:span><text:span text:style-name="T260">歐啦】：</text:span><text:span text:style-name="T261">好的，我們剛剛上一</text:span><text:span text:style-name="T262">part</text:span><text:span text:style-name="T263">有跟大家講到，各個縣市氣候變遷的專書了，那剛剛曉葳也有跟我們分享說如果以台北市為例，雨量、氣溫等等，會有哪些值得注意的趨勢還有變化，那我想要再問一下曉葳，其實我們剛剛有聊到，大概比如說農業啦或者是建設等等，那你覺得根據這些趨勢跟變化，還有</text:span><text:span text:style-name="T264">沒有哪一些產業是會更明顯感受到衝擊的呢？</text:span></text:h>
      <text:soft-page-break/>
      <text:h text:style-name="P265" text:outline-level="6"><text:span text:style-name="T266">【受訪人</text:span><text:span text:style-name="T267">-</text:span><text:span text:style-name="T268">劉曉薇】：</text:span><text:span text:style-name="T269">像剛才提到的溫度上升，還有要不然就是降雨增加，其實這種氣候的情境都在改變當中，在這種情況下，剛才有提到說，其實有提到說，農業的影響其實是最大的，尤其是它的一個農業的生產力，因為像是你看稻米，或者是一些雜糧等等，它們在生長的過程當中，你看溫度一改變或是降雨改變，其實都會影響它的一個之後的一個產量或者是範圍的不同，那剛才有提到說，那對於這些產業的衝擊呢，其實有提到說像是水資源、能源，其實這也是有一些影響在，因為像如果要該下雨的時間不下雨，就是不該下雨</text:span><text:span text:style-name="T270">的時候又下一大堆雨，其實對於我們一些產業那些需求一些水資源，其實都是一個蠻急迫的一些問題所在，那還有提到說，可能這些原物料的一個增加，也會影響到我們這些產業的一些衝擊這樣子。</text:span></text:h>
      <text:h text:style-name="P271" text:outline-level="6"><text:span text:style-name="T272">【主持人</text:span><text:span text:style-name="T273">-</text:span><text:span text:style-name="T274">歐啦】：</text:span><text:span text:style-name="T275">所以其實真的還是環環相扣，你不會覺得有時候就是好像為了要解決一個問題，然後你就要動用更多更多的方法跟人力去為了解決這個問題。</text:span></text:h>
      <text:h text:style-name="P276" text:outline-level="6"><text:span text:style-name="T277">【受訪人</text:span><text:span text:style-name="T278">-</text:span><text:span text:style-name="T279">劉曉薇】：</text:span><text:span text:style-name="T280">對對對。</text:span></text:h>
      <text:h text:style-name="P281" text:outline-level="6"><text:span text:style-name="T282">【主持人</text:span><text:span text:style-name="T283">-</text:span><text:span text:style-name="T284">歐啦】：</text:span><text:span text:style-name="T285">然後再解決這個問題的過程中又發現了好多問題。</text:span></text:h>
      <text:h text:style-name="P286" text:outline-level="6"><text:span text:style-name="T287">【受訪人</text:span><text:span text:style-name="T288">-</text:span><text:span text:style-name="T289">劉曉薇】：</text:span><text:span text:style-name="T290">其實它們還蠻複雜的，就是每個東西都有它的一個複雜性所在。</text:span></text:h>
      <text:h text:style-name="P291" text:outline-level="6"><text:span text:style-name="T292">【主持人</text:span><text:span text:style-name="T293">-</text:span><text:span text:style-name="T294">歐啦】：</text:span><text:span text:style-name="T295">對</text:span><text:span text:style-name="T296">啊。我覺得就是像我跟你們學習到真的是除了氣候的科普知識之外，我覺得很多真的是在我們講這些因應之道的時候，我才發現說喔，</text:span><text:span text:style-name="T297">my god</text:span><text:span text:style-name="T298">後面真的有一連串好多好多的事情，對啊。所以真的也是有賴你們這些人在後面真的是默默的付出，那其實我那天在爬一個相關資料的時候呢，就看到網路上有人提出了一個是有一點點犀利的問題，他說可是天氣預報有時候都不太準確了，都不確定了，那我們要怎麼去預測數</text:span><text:span text:style-name="T299">10</text:span><text:span text:style-name="T300">年之後的這個溫度呢？所以在你們做這些預測推估的時候，你們要怎麼去評估這種準確度啊？</text:span></text:h>
      <text:h text:style-name="P301" text:outline-level="6"><text:span text:style-name="T302">【受訪人</text:span><text:span text:style-name="T303">-</text:span><text:span text:style-name="T304">劉曉薇】：</text:span><text:span text:style-name="T305">對這個是一個非常好的一個問題，因</text:span><text:span text:style-name="T306">為很多人對這個我們講的氣候的預測，或者是天氣的預報，其實他們之間有一些差異，那所以才會讓很多人都會產生同樣的一個問題，到底是怎麼樣？那我在這邊簡單的來說一下，其實我們講的天氣，它其實就是一個很短暫的一個時間，瞬間發生的一個像是大氣的一個狀態，那例如說，這時候的風速這時候的溫度或者是現在的降雨量是多少，那這個就是天氣。那所謂的氣候呢，它其實就是一個大範圍地區，一個長時間的一個平均的狀態，那人家都會說那為什麼，就是你剛才提到為什麼，反而是氣候的預測，還比天氣預報還要更穩定，因為氣候我們剛才有提到是一個長時間，所</text:span><text:span text:style-name="T307">以它是一個平均的趨勢，而不是短期的波動，所以我們在預測長期的氣候來講的話，是比較穩定比較可靠一點的，對那剛才提到的說，那個準確度，那其實我們的氣候變遷的趨勢的預測啊，或者是那個推估都是靠全球的科學家，他們的物理的一個規律的一個模擬這樣子，那雖然我們模擬那個短期的天氣現象可能有一些不是那麼的準確，但是在長期的一個趨勢來說，如果說海平面的上升等等的推論，其實都是有它的可靠性在的。</text:span></text:h>
      <text:h text:style-name="P308" text:outline-level="6"><text:span text:style-name="T309">【主持人</text:span><text:span text:style-name="T310">-</text:span><text:span text:style-name="T311">歐啦】：</text:span><text:span text:style-name="T312">真的耶。而且其實就是科學研究這件事情，它本來就是一定還有很多我們未知的地方，對不對？因為我昨天一樣，也是在看這個氣</text:span><text:span text:style-name="T313">候相關的新聞報導，到底平常是看多多，因為我</text:span><text:soft-page-break/><text:span text:style-name="T314">真的非常有</text:span><text:span text:style-name="T315">passion</text:span><text:span text:style-name="T316">，因為我就看到昨天那個是哪一家報社，我有點忘記了，反正我有追蹤他們的</text:span><text:span text:style-name="T317">IG</text:span><text:span text:style-name="T318">然後他們就說最近有科學家發現說全球暖化，好像這一兩年突然有點算比較偏加速，但是他們也有直接說，至於為什麼，其實他們真的還沒有辦法給答案，然後他們，說他們覺得要找出這個答案也起碼要再給他們一兩年，所以其實這件事情真的是比我們想像中的還要有更多未知，對不對？</text:span></text:h>
      <text:h text:style-name="P319" text:outline-level="6"><text:span text:style-name="T320">【受訪人</text:span><text:span text:style-name="T321">-</text:span><text:span text:style-name="T322">劉曉薇】：</text:span><text:span text:style-name="T323">因為他們其實像我們的天氣現象或是氣候的一些狀態，他們是誰影響誰都不知道，這種像有時候下雨下到地面，</text:span><text:span text:style-name="T324">可是地面又是反輻射又上來，其實它的因素實在是太多了，所以我們科學家其實要一直去剝絲去說，到底是哪一個現象哪一個原因的歸因去造成這個狀態，所以這真的是需要大家去，就是科學家去研究出來這樣子。</text:span></text:h>
      <text:h text:style-name="P325" text:outline-level="6"><text:span text:style-name="T326">【主持人</text:span><text:span text:style-name="T327">-</text:span><text:span text:style-name="T328">歐啦】：</text:span><text:span text:style-name="T329">對，我覺得這個也是我們要有的一個觀念欸。因為我覺得我們平常作為一般的大眾，我們會很容易覺得說，哇，現在又是</text:span><text:span text:style-name="T330">21</text:span><text:span text:style-name="T331">世紀啊，這個科技很發達，然後感覺我們好像人類已經可以掌握非常非常全面的事情，但其實，真的大自然還是有很多事我們未知。</text:span></text:h>
      <text:h text:style-name="P332" text:outline-level="6"><text:span text:style-name="T333">【受訪人</text:span><text:span text:style-name="T334">-</text:span><text:span text:style-name="T335">劉曉薇】：</text:span><text:span text:style-name="T336">這真的是真的。</text:span></text:h>
      <text:h text:style-name="P337" text:outline-level="6"><text:span text:style-name="T338">【主持人</text:span><text:span text:style-name="T339">-</text:span><text:span text:style-name="T340">歐啦】：</text:span><text:span text:style-name="T341">對啊。所以我覺得在這方面我們真的也是要給大家，還有給這些專家們也要有更多的時間跟資源去做更多的瞭解。那我也想要請問一下曉葳就是說，像我們做這些評估這些預測，過程中有沒有導入</text:span><text:span text:style-name="T342">AI</text:span><text:span text:style-name="T343">呢？</text:span></text:h>
      <text:h text:style-name="P344" text:outline-level="6"><text:span text:style-name="T345">【受訪人</text:span><text:span text:style-name="T346">-</text:span><text:span text:style-name="T347">劉曉薇】：</text:span><text:span text:style-name="T348">對，現在</text:span><text:span text:style-name="T349">AI</text:span><text:span text:style-name="T350">人工智慧真的是太廣泛了，但是我們這一本如果講到這本專書是目前還沒有導入</text:span><text:span text:style-name="T351">AI</text:span><text:span text:style-name="T352">，但是</text:span><text:span text:style-name="T353">AI</text:span><text:span text:style-name="T354">它其實可以運用到非常蠻多的地方。比如說像是我們在氣候的一個數據的推估啊等等，還有在模擬的過程當中，這些數據的分析，或者是那個模型的一個預測、風險評估等等，它其實可以運用到蠻多都是</text:span><text:span text:style-name="T355">AI</text:span><text:span text:style-name="T356">的智慧在裡頭，那特別是在處理這種</text:span><text:span text:style-name="T357">大量的資料上面，它其實是非常好的，而且可以改善我們的一些氣候模式，或者是剛才提到說可以提升準確度的這個方面，所以這個</text:span><text:span text:style-name="T358">AI</text:span><text:span text:style-name="T359">真的是還蠻受歡迎的。</text:span></text:h>
      <text:h text:style-name="P360" text:outline-level="6"><text:span text:style-name="T361">【主持人</text:span><text:span text:style-name="T362">-</text:span><text:span text:style-name="T363">歐啦】：</text:span><text:span text:style-name="T364">所以</text:span><text:span text:style-name="T365">AI</text:span><text:span text:style-name="T366">應該可以嚴格來講，應該是現在全球都有在</text:span><text:span text:style-name="T367">….</text:span></text:h>
      <text:h text:style-name="P368" text:outline-level="6"><text:span text:style-name="T369">【受訪人</text:span><text:span text:style-name="T370">-</text:span><text:span text:style-name="T371">劉曉薇】：</text:span><text:span text:style-name="T372">對，大家都很想要導入這個方法在裡面。</text:span></text:h>
      <text:h text:style-name="P373" text:outline-level="6"><text:span text:style-name="T374">【主持人</text:span><text:span text:style-name="T375">-</text:span><text:span text:style-name="T376">歐啦】：</text:span><text:span text:style-name="T377">真的，大家如果想要複習</text:span><text:span text:style-name="T378">AI</text:span><text:span text:style-name="T379">呢，歡迎那個我們</text:span><text:span text:style-name="T380">2024</text:span><text:span text:style-name="T381">年也有訪問過，大家可以在記憶去給它調出來一下，那其實啊，</text:span><text:span text:style-name="T382">因為在這個專書，我們剛剛講到的，這個氣候變遷的專書裡面，我自己在閱讀的時候啊。我得說其實有一些些資料跟它的名詞的專業性是還蠻高的耶。所以我要想請問一下曉葳說，像如果我是一般的民眾，或者是就是大家像我一樣，其實不是這種專業背景出身的，我單純只是很關心環境，然後我也很想要去了解這些知識的話，那這個平台上面有沒有其他的哪一些資源是可以讓我們學習更多，跟氣候比較相關的知識呢？</text:span></text:h>
      <text:soft-page-break/>
      <text:h text:style-name="P383" text:outline-level="6"><text:span text:style-name="T384">【受訪人</text:span><text:span text:style-name="T385">-</text:span><text:span text:style-name="T386">劉曉薇】：</text:span><text:span text:style-name="T387">對我們的</text:span><text:span text:style-name="T388">TCCIP</text:span><text:span text:style-name="T389">的平臺上面，除了剛剛有提到說這本專書以外，其實還有一些氣候變遷的資料服務外裡面，其實我們也還有對你剛才</text:span><text:span text:style-name="T390">提到的一些知識的服務在裡頭，像是我們有多媒體的影音區，它有一些懶人包，其實它裡面有介紹一些氣候變遷的一個相關的資訊在裡頭，那還有</text:span><text:span text:style-name="T391">podcast</text:span><text:span text:style-name="T392">，就是可以就是像我們像這樣輕鬆的聊天的過程當中，可以了解我們一些氣候變遷的各種的一個資訊裡頭都有在裡面，那我們還有知識專欄，這個是稍微比較有一些專有名詞的一些解釋在裡面，還有一些國際的新知，因為其實氣候變遷不屬於我們台灣，其實全球各地其實他們都在發生當中，那其實我如果有這樣子的可以知道說國際他們到底發生什麼情形，其實我們也是可以了解的，那還有一些電子報等等，其實我們的</text:span><text:span text:style-name="T393">平台上面有蠻多的資訊可以供大家去點選去參考這樣。</text:span></text:h>
      <text:h text:style-name="P394" text:outline-level="6"><text:span text:style-name="T395">【主持人</text:span><text:span text:style-name="T396">-</text:span><text:span text:style-name="T397">歐啦】：</text:span><text:span text:style-name="T398">所以其實</text:span><text:span text:style-name="T399">TCCIP</text:span><text:span text:style-name="T400">裡面就是它從比較</text:span><text:span text:style-name="T401">basic</text:span><text:span text:style-name="T402">的到比較深入再更專業一點的資訊其實都有。</text:span></text:h>
      <text:h text:style-name="P403" text:outline-level="6"><text:span text:style-name="T404">【受訪人</text:span><text:span text:style-name="T405">-</text:span><text:span text:style-name="T406">劉曉薇】：</text:span><text:span text:style-name="T407">對對對。</text:span></text:h>
      <text:h text:style-name="P408" text:outline-level="6"><text:span text:style-name="T409">【主持人</text:span><text:span text:style-name="T410">-</text:span><text:span text:style-name="T411">歐啦】：</text:span><text:span text:style-name="T412">我記得那時候好像訪問有一集你們就有講</text:span><text:span text:style-name="T413">podcast</text:span><text:span text:style-name="T414">，那個叫什麼什麼搖滾同學會</text:span></text:h>
      <text:h text:style-name="P415" text:outline-level="6"><text:span text:style-name="T416">【受訪人</text:span><text:span text:style-name="T417">-</text:span><text:span text:style-name="T418">劉曉薇】：</text:span><text:span text:style-name="T419">對對對對對，就是它，記憶很好。</text:span></text:h>
      <text:h text:style-name="P420" text:outline-level="6"><text:span text:style-name="T421">【主持人</text:span><text:span text:style-name="T422">-</text:span><text:span text:style-name="T423">歐啦】：</text:span><text:span text:style-name="T424">我很認真，我告訴你說。</text:span></text:h>
      <text:h text:style-name="P425" text:outline-level="6"><text:span text:style-name="T426">【受訪人</text:span><text:span text:style-name="T427">-</text:span><text:span text:style-name="T428">劉曉薇】：</text:span><text:span text:style-name="T429">好認真好認真喔。</text:span></text:h>
      <text:h text:style-name="P430" text:outline-level="6"><text:span text:style-name="T431">【主持人</text:span><text:span text:style-name="T432">-</text:span><text:span text:style-name="T433">歐啦】：</text:span><text:span text:style-name="T434">對，所以就是如果大家想要去了解這個一些更多，我們比較好懂的這個知識補給，像我們剛剛</text:span><text:span text:style-name="T435">講到的氣候搖滾同學會，或者是影音，都還蠻可以入手的，那如果大家是想要去了解自己家鄉的這個未來趨勢，一樣可以上到我們的這個氣候變遷的專書裡面去給它瞭解一下。好，那因為其實呢，今天畢竟是</text:span><text:span text:style-name="T436">1</text:span><text:span text:style-name="T437">月</text:span><text:span text:style-name="T438">1</text:span><text:span text:style-name="T439">號嘛，你知道是</text:span><text:span text:style-name="T440">2025</text:span><text:span text:style-name="T441">的</text:span><text:span text:style-name="T442">first day</text:span><text:span text:style-name="T443">，那我們的防災新視界除了是平常就是每個月去給大家補給一些防災上的韌性跟專業知識之外，我覺得有一點還是很重要，就是因為我記得有一集我們有講到調適跟減碳，對，那我覺得我們有聊了非常多調適，但是在減碳上呢，我覺得這個很重要，因為其實我真的是不希望說你知道地球就是變成像電影一樣，有沒有。</text:span></text:h>
      <text:h text:style-name="P444" text:outline-level="6"><text:span text:style-name="T445">【受訪人</text:span><text:span text:style-name="T446">-</text:span><text:span text:style-name="T447">劉曉薇】：</text:span><text:span text:style-name="T448">世界末日之類的啊</text:span></text:h>
      <text:h text:style-name="P449" text:outline-level="6"><text:span text:style-name="T450">【主持人</text:span><text:span text:style-name="T451">-</text:span><text:span text:style-name="T452">歐啦】：</text:span><text:span text:style-name="T453">然後那個好像空氣都這樣黃黃的</text:span></text:h>
      <text:h text:style-name="P454" text:outline-level="6"><text:span text:style-name="T455">【受訪人</text:span><text:span text:style-name="T456">-</text:span><text:span text:style-name="T457">劉曉薇】：</text:span><text:span text:style-name="T458">很黑這樣子</text:span><text:span text:style-name="T459">…..</text:span></text:h>
      <text:h text:style-name="P460" text:outline-level="6"><text:span text:style-name="T461">【主持人</text:span><text:span text:style-name="T462">-</text:span><text:span text:style-name="T463">歐啦】：</text:span><text:span text:style-name="T464">對我就覺得說，如果我們可以做到減碳，可能還是是比較好的，就是要雙管齊下，那像曉葳，今天呢畢竟是</text:span><text:span text:style-name="T465">first day</text:span><text:span text:style-name="T466">你覺得在日常生活中，我們有沒有哪一些是我們個人比較，可以做到的減碳行動。</text:span></text:h>
      <text:soft-page-break/>
      <text:h text:style-name="P467" text:outline-level="6"><text:span text:style-name="T468">【受訪人</text:span><text:span text:style-name="T469">-</text:span><text:span text:style-name="T470">劉曉薇】：</text:span><text:span text:style-name="T471">其實個人呢，我們可以透過一個很簡單的方式的行動來做剛才提到的那個減碳的，像是我們節省能源這方面，可以隨手去關燈，或者是關電源，這就不會浪費一些電力的耗電這樣，那還有</text:span><text:span text:style-name="T472">一些，像是可以減少不必要的能源的消耗，像我們可以拔那個待機的電力的電器，這個是大家比較會忽略的，像是我是不知道就是有一些就是像那個冷氣機，其實如果冬天如果有暖氣，那就沒有關係，如果是它只有只能吹冷氣的話，其實那個電源都是可以拔掉的，那個真的是可以那個降低一些電能的一個損害，那像我們現在有提倡一些購物袋，大家都會買一些購物袋或是自帶環保杯，這個都是以個人的那個去行動，這我覺得這個是蠻棒的，再來就是可以，就是建議大家可以多搭乘就是大眾的交通運輸，雖然我都知道就是說，其實它就是固定點，就是有時候可能沒有辦法達到，</text:span><text:span text:style-name="T473">你想要直接到的地方，可是我覺得可以一個禮拜一天也是一個蠻好的一個那個坐這個運輸工具這樣子，那就是現在也有提到說大家可以說汽機車的一個共享啊等等，其實這個都是可以做到說個人的一個減碳的一個行動都是蠻好的，就是為地球增一份就是力量在裡面這樣。</text:span></text:h>
      <text:h text:style-name="P474" text:outline-level="6"><text:span text:style-name="T475">【主持人</text:span><text:span text:style-name="T476">-</text:span><text:span text:style-name="T477">歐啦】：</text:span><text:span text:style-name="T478">真的，我覺得像你剛剛講到，譬如說那個自帶飲料杯或是飲料提袋，我很有感耶。因為我發現我最近因為老實講，其實我是一個不太喝飲料的人，但是我很常去跑腿，我發現超級無敵多的人，其實都有自帶自己的那個杯子了。</text:span></text:h>
      <text:h text:style-name="P479" text:outline-level="6"><text:span text:style-name="T480">【受訪人</text:span><text:span text:style-name="T481">-</text:span><text:span text:style-name="T482">劉曉薇】：</text:span><text:span text:style-name="T483">對然後還有購物袋之類的。</text:span></text:h>
      <text:h text:style-name="P484" text:outline-level="6"><text:span text:style-name="T485">【主持人</text:span><text:span text:style-name="T486">-</text:span><text:span text:style-name="T487">歐啦】：</text:span><text:span text:style-name="T488">對，然後甚至是我去那個自助餐，我發現很多人是用自己的餐盒欸。</text:span></text:h>
      <text:h text:style-name="P489" text:outline-level="6"><text:span text:style-name="T490">【受訪人</text:span><text:span text:style-name="T491">-</text:span><text:span text:style-name="T492">劉曉薇】：</text:span><text:span text:style-name="T493">我有看到。我覺得這樣很棒耶</text:span></text:h>
      <text:h text:style-name="P494" text:outline-level="6"><text:span text:style-name="T495">【主持人</text:span><text:span text:style-name="T496">-</text:span><text:span text:style-name="T497">歐啦】：</text:span><text:span text:style-name="T498">真的很感人。</text:span></text:h>
      <text:h text:style-name="P499" text:outline-level="6"><text:span text:style-name="T500">【受訪人</text:span><text:span text:style-name="T501">-</text:span><text:span text:style-name="T502">劉曉薇】：</text:span><text:span text:style-name="T503">其實我自己都</text:span><text:span text:style-name="T504">….</text:span><text:span text:style-name="T505">這樣講不太好，就自己就是偶爾才會想到，可是我看到有人帶這個，還真的是還蠻不錯的。</text:span></text:h>
      <text:h text:style-name="P506" text:outline-level="6"><text:span text:style-name="T507">【主持人</text:span><text:span text:style-name="T508">-</text:span><text:span text:style-name="T509">歐啦】：</text:span><text:span text:style-name="T510">對，因為我也要老實講其實我到現在去外食，我真的還是沒有自己的餐盒，可是我覺得就是因為有人開始做了，然後你看像我們這種人就會覺得我好像也要跟上這樣子，所以就是自己的力量是真的</text:span><text:span text:style-name="T511">…</text:span></text:h>
      <text:h text:style-name="P512" text:outline-level="6"><text:span text:style-name="T513">【受訪人</text:span><text:span text:style-name="T514">-</text:span><text:span text:style-name="T515">劉曉薇】：</text:span><text:span text:style-name="T516">慢慢的改變，我覺得就是大家就</text:span><text:span text:style-name="T517">是慢慢的改變，就為這個地球做一件事情是還不錯的這樣。</text:span></text:h>
      <text:h text:style-name="P518" text:outline-level="6"><text:span text:style-name="T519">【主持人</text:span><text:span text:style-name="T520">-</text:span><text:span text:style-name="T521">歐啦】：</text:span><text:span text:style-name="T522">對啊。而且我想要因為我們節目還有一點點時間，然後我想要就是再多延申個一題喔。但是這個是我非常記得，我好像也是去年年初的時候有問過的一個，比較算是比較感性一點點的問題，就是像曉葳，你自己是作為也算是就是氣候相關專業人員，就是你在做這些資料調查的時候，你會不會偶爾感覺到有一點點沮喪呢？還是說其實你是會反而因此更</text:span><text:span text:style-name="T523">positive</text:span><text:span text:style-name="T524">，因為我發現可能是媒體渲染上的關係，就是很多我在跟朋友聊天，或者是一些聽眾跟我反應的時候他會說，他</text:span><text:soft-page-break/><text:span text:style-name="T525">覺得在看這些新聞報</text:span><text:span text:style-name="T526">導聽到的都是不好的消息，就比如說氣候變嚴重了，或者是好像人類製造的垃圾還是很多，然後就這些消息反而會讓他有點沮喪或者是，他會覺得比如說飲料杯那有差我這一杯嗎？我關燈會差我這一次關燈嗎？就是好像因為媒體的關係下，反而大家會有一點點比較悲觀，那你覺得像你自己就是這麼密切的在</text:span><text:span text:style-name="T527">follow</text:span><text:span text:style-name="T528">這些氣候資料，你是會反而因此更覺得說其實是有在改變的嗎？還是說有時候也是會有一點點著急或是沮喪呢？</text:span></text:h>
      <text:h text:style-name="P529" text:outline-level="6"><text:span text:style-name="T530">【受訪人</text:span><text:span text:style-name="T531">-</text:span><text:span text:style-name="T532">劉曉薇】：</text:span><text:span text:style-name="T533">其實我覺得我是比較會有感受到，其實大家在生活上面是有一點點改變的，可能是我比較樂觀一點吧我會覺得說雖然溫度在上升，可是我們可以慢慢的。就是像你剛才提到，說節約能源或是等等趕快關掉電燈就是沒有用到的，其實多少，都是可以進一份力量在裡頭，比較不會是那種溫度就升高，就升高了，那關我什麼事情，我好像不太會是這樣子的一個情況，這樣子。</text:span></text:h>
      <text:h text:style-name="P534" text:outline-level="6"><text:span text:style-name="T535">【主持人</text:span><text:span text:style-name="T536">-</text:span><text:span text:style-name="T537">歐啦】：</text:span><text:span text:style-name="T538">對啊因為因為我覺得我很我覺得就是媒體上會講一些還蠻不好的事情，可是我覺得有</text:span><text:span text:style-name="T539">1</text:span><text:span text:style-name="T540">個很重要的是好的事情，真的也要讓大家知道，因為像我剛剛訪談中問你的那個說，有科學家發現氣候</text:span><text:span text:style-name="T541">變遷就是突然加速，你知道我們看到這個就會覺得</text:span><text:span text:style-name="T542">ok</text:span><text:span text:style-name="T543">就是又這樣子了，又怎樣，這樣就會我就得有時候是關心的人，他們會很沮喪，就覺得是不是沒救了。</text:span></text:h>
      <text:h text:style-name="P544" text:outline-level="6"><text:span text:style-name="T545">【受訪人</text:span><text:span text:style-name="T546">-</text:span><text:span text:style-name="T547">劉曉薇】：</text:span><text:span text:style-name="T548">不至於啦。就是就是大家一直盡量去維護環境，其實一定會有多少都有改變的。</text:span></text:h>
      <text:h text:style-name="P549" text:outline-level="6"><text:span text:style-name="T550">【主持人</text:span><text:span text:style-name="T551">-</text:span><text:span text:style-name="T552">歐啦】：</text:span><text:span text:style-name="T553">對，所以其實一樣再次鼓勵，就是聽眾朋友跟我一樣，比如說很關心啊，或者是有在執行一些新活動的聽眾朋友們，就是雖然說確實是有壞事在發生，但是也因為我們有很多的好事在發生。</text:span></text:h>
      <text:h text:style-name="P554" text:outline-level="6"><text:span text:style-name="T555">【受訪人</text:span><text:span text:style-name="T556">-</text:span><text:span text:style-name="T557">劉曉薇】：</text:span><text:span text:style-name="T558">是的。</text:span></text:h>
      <text:h text:style-name="P559" text:outline-level="6"><text:span text:style-name="T560">【主持人</text:span><text:span text:style-name="T561">-</text:span><text:span text:style-name="T562">歐啦】：</text:span><text:span text:style-name="T563">真的好那最後呢來問一下曉葳</text:span><text:span text:style-name="T564">比較</text:span><text:span text:style-name="T565">personal</text:span><text:span text:style-name="T566">的問題啦。我們剛剛聊的都是比較</text:span><text:span text:style-name="T567">focus</text:span><text:span text:style-name="T568">在氣候，但是呢因為我們作為人，也要把自己照顧好，才可以去為這個世界做更多奉獻的事情，所以來啊，來跟大家分享一下，你</text:span><text:span text:style-name="T569">2025</text:span><text:span text:style-name="T570">年自己本身啦你有沒有什麼一些新目標啊或是新希望。</text:span></text:h>
      <text:h text:style-name="P571" text:outline-level="6"><text:span text:style-name="T572">【受訪人</text:span><text:span text:style-name="T573">-</text:span><text:span text:style-name="T574">劉曉薇】：</text:span><text:span text:style-name="T575">我的新目標，其實我期許自己就是一天不要生氣五次對於小孩子，小孩子太煩了，有時候動不動就惹媽媽生氣，我是希望說希望在這一年就是一天不要生氣超過五次。</text:span></text:h>
      <text:h text:style-name="P576" text:outline-level="6"><text:span text:style-name="T577">【主持人</text:span><text:span text:style-name="T578">-</text:span><text:span text:style-name="T579">歐啦】：</text:span><text:span text:style-name="T580">那這一集是要給你小孩聽，還是不要給你小孩。</text:span></text:h>
      <text:h text:style-name="P581" text:outline-level="6"><text:span text:style-name="T582">【受訪人</text:span><text:span text:style-name="T583">-</text:span><text:span text:style-name="T584">劉曉薇】：</text:span><text:span text:style-name="T585">可以讓他們聽一下，就知道說媽媽</text:span><text:span text:style-name="T586">你看都有在克制，不要生氣</text:span></text:h>
      <text:h text:style-name="P587" text:outline-level="6"><text:span text:style-name="T588">【主持人</text:span><text:span text:style-name="T589">-</text:span><text:span text:style-name="T590">歐啦】：</text:span><text:span text:style-name="T591">太好笑，好真實的一個心願喔，好啦，那我自己的話呢，我是希望說就是身體這個方面還是要多多運動，不然我每次都跟我們這個國家災害防救科技中心的好夥伴們，以及現在沒有出聲在麥克風的好夥伴們，你知道上次很好笑，我就說我就分享了一本書，說我們要擁抱棒棒的自己，結果有那個我們這個防災科技中心的好夥伴說，我要擁抱胖胖的自己，她現在就在旁邊偷笑，</text:span><text:soft-page-break/><text:span text:style-name="T592">好啦。希望我們</text:span><text:span text:style-name="T593">2025</text:span><text:span text:style-name="T594">年都有一個非常美好的一年，然後氣候的這件事情呢一樣，就是跟隨我們國家災害防救科技中心，不管是我們歐妮愛生活的防災新視</text:span><text:span text:style-name="T595">界，或者是到他們的</text:span><text:span text:style-name="T596">podcast</text:span><text:span text:style-name="T597">影音都可以補給相關知識，好的再一次，謝謝曉葳來到我們歐妮愛生活的第一天就跟我們連線。</text:span></text:h>
      <text:h text:style-name="P598" text:outline-level="6"><text:span text:style-name="T599">【受訪人</text:span><text:span text:style-name="T600">-</text:span><text:span text:style-name="T601">劉曉薇】：</text:span><text:span text:style-name="T602">謝謝。</text:span></text:h>
      <text:h text:style-name="P603" text:outline-level="6"><text:span text:style-name="T604">【主持人</text:span><text:span text:style-name="T605">-</text:span><text:span text:style-name="T606">歐啦】：</text:span><text:span text:style-name="T607">好的，那我們今天防災新視界就到這邊啦。祝大家</text:span><text:span text:style-name="T608">happy new year</text:span><text:span text:style-name="T609">我就隔天空中再見囉</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5-01-17T02:15:00Z</meta:creation-date>
    <dc:date>2025-01-17T02:17:00Z</dc:date>
    <meta:print-date>2025-01-17T02:16:00Z</meta:print-date>
    <meta:template xlink:href="Normal.dotm" xlink:type="simple"/>
    <meta:editing-cycles>4</meta:editing-cycles>
    <meta:editing-duration>PT420S</meta:editing-duration>
    <meta:document-statistic meta:page-count="10" meta:paragraph-count="19" meta:word-count="1495" meta:character-count="10000" meta:row-count="71" meta:non-whitespace-character-count="8524"/>
  </office:meta>
</office:document-meta>
</file>