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6" style:master-page-name="MP0" style:family="paragraph">
      <style:paragraph-properties fo:break-before="page" fo:margin-bottom="0.2083in"/>
    </style:style>
    <style:style style:name="T2" style:parent-style-name="預設段落字型" style:family="text">
      <style:text-properties style:font-name="微軟正黑體" style:font-name-asian="微軟正黑體" style:use-window-font-color="true"/>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T6" style:parent-style-name="預設段落字型" style:family="text">
      <style:text-properties style:font-name="微軟正黑體" style:font-name-asian="微軟正黑體" fo:color="#474747" fo:font-size="12pt" style:font-size-asian="12pt" style:font-size-complex="12pt"/>
    </style:style>
    <style:style style:name="P7"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8"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9"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0" style:parent-style-name="清單段落" style:family="paragraph">
      <style:paragraph-properties fo:widows="0" fo:orphans="0" style:snap-to-layout-grid="false" fo:text-align="justify" style:vertical-align="baseline" fo:margin-bottom="0.05in" fo:text-indent="-0.3298in"/>
      <style:text-properties fo:hyphenate="false"/>
    </style:style>
    <style:style style:name="T11"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12" style:parent-style-name="內文" style:family="paragraph">
      <style:paragraph-properties style:snap-to-layout-grid="false" fo:text-align="justify" style:vertical-align="baseline" fo:margin-bottom="0.05in" fo:margin-left="0.0034in">
        <style:tab-stops/>
      </style:paragraph-properties>
      <style:text-properties style:font-name="微軟正黑體" style:font-name-asian="微軟正黑體" fo:font-size="12pt" style:font-size-asian="12pt" style:font-size-complex="12pt" fo:hyphenate="false"/>
    </style:style>
    <style:style style:name="P13" style:parent-style-name="標題6" style:family="paragraph">
      <style:paragraph-properties style:snap-to-layout-grid="false" fo:text-align="justify" fo:margin-bottom="0.05in"/>
    </style:style>
    <style:style style:name="T14" style:parent-style-name="預設段落字型" style:family="text">
      <style:text-properties style:font-name="微軟正黑體" style:font-name-asian="微軟正黑體" fo:color="#FF0000" fo:font-size="12pt" style:font-size-asian="12pt" style:font-size-complex="12pt"/>
    </style:style>
    <style:style style:name="T15" style:parent-style-name="預設段落字型" style:family="text">
      <style:text-properties style:font-name="微軟正黑體" style:font-name-asian="微軟正黑體" style:use-window-font-color="true" fo:font-size="12pt" style:font-size-asian="12pt" style:font-size-complex="12pt"/>
    </style:style>
    <style:style style:name="T16" style:parent-style-name="預設段落字型" style:family="text">
      <style:text-properties style:font-name="微軟正黑體" style:font-name-asian="微軟正黑體" style:use-window-font-color="true" fo:font-size="12pt" style:font-size-asian="12pt" style:font-size-complex="12pt"/>
    </style:style>
    <style:style style:name="T17" style:parent-style-name="預設段落字型" style:family="text">
      <style:text-properties style:font-name="微軟正黑體" style:font-name-asian="微軟正黑體" style:use-window-font-color="true" fo:font-size="12pt" style:font-size-asian="12pt" style:font-size-complex="12pt"/>
    </style:style>
    <style:style style:name="T18" style:parent-style-name="預設段落字型" style:family="text">
      <style:text-properties style:font-name="微軟正黑體" style:font-name-asian="微軟正黑體" style:use-window-font-color="true" fo:font-size="12pt" style:font-size-asian="12pt" style:font-size-complex="12pt"/>
    </style:style>
    <style:style style:name="T19" style:parent-style-name="預設段落字型" style:family="text">
      <style:text-properties style:font-name="微軟正黑體" style:font-name-asian="微軟正黑體" style:use-window-font-color="true" fo:font-size="12pt" style:font-size-asian="12pt" style:font-size-complex="12pt"/>
    </style:style>
    <style:style style:name="T20" style:parent-style-name="預設段落字型" style:family="text">
      <style:text-properties style:font-name="微軟正黑體" style:font-name-asian="微軟正黑體" style:use-window-font-color="true" fo:font-size="12pt" style:font-size-asian="12pt" style:font-size-complex="12pt"/>
    </style:style>
    <style:style style:name="T21" style:parent-style-name="預設段落字型" style:family="text">
      <style:text-properties style:font-name="微軟正黑體" style:font-name-asian="微軟正黑體" style:use-window-font-color="true" fo:font-size="12pt" style:font-size-asian="12pt" style:font-size-complex="12pt"/>
    </style:style>
    <style:style style:name="T22" style:parent-style-name="預設段落字型" style:family="text">
      <style:text-properties style:font-name="微軟正黑體" style:font-name-asian="微軟正黑體" style:use-window-font-color="true" fo:font-size="12pt" style:font-size-asian="12pt" style:font-size-complex="12pt"/>
    </style:style>
    <style:style style:name="T23" style:parent-style-name="預設段落字型" style:family="text">
      <style:text-properties style:font-name="微軟正黑體" style:font-name-asian="微軟正黑體" style:use-window-font-color="true" fo:font-size="12pt" style:font-size-asian="12pt" style:font-size-complex="12pt"/>
    </style:style>
    <style:style style:name="T24" style:parent-style-name="預設段落字型" style:family="text">
      <style:text-properties style:font-name="微軟正黑體" style:font-name-asian="微軟正黑體" style:use-window-font-color="true"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T27" style:parent-style-name="預設段落字型" style:family="text">
      <style:text-properties style:font-name="微軟正黑體" style:font-name-asian="微軟正黑體" style:use-window-font-color="true"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T29" style:parent-style-name="預設段落字型" style:family="text">
      <style:text-properties style:font-name="微軟正黑體" style:font-name-asian="微軟正黑體" style:use-window-font-color="true" fo:font-size="12pt" style:font-size-asian="12pt" style:font-size-complex="12pt"/>
    </style:style>
    <style:style style:name="T30" style:parent-style-name="預設段落字型" style:family="text">
      <style:text-properties style:font-name="微軟正黑體" style:font-name-asian="微軟正黑體" style:use-window-font-color="true"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T33" style:parent-style-name="預設段落字型" style:family="text">
      <style:text-properties style:font-name="微軟正黑體" style:font-name-asian="微軟正黑體" style:use-window-font-color="true" fo:font-size="12pt" style:font-size-asian="12pt" style:font-size-complex="12pt"/>
    </style:style>
    <style:style style:name="P34" style:parent-style-name="標題6" style:family="paragraph">
      <style:paragraph-properties style:snap-to-layout-grid="false" fo:text-align="justify" fo:margin-bottom="0.05in"/>
    </style:style>
    <style:style style:name="T35" style:parent-style-name="預設段落字型" style:family="text">
      <style:text-properties style:font-name="微軟正黑體" style:font-name-asian="微軟正黑體" fo:color="#000099"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P38" style:parent-style-name="標題6" style:family="paragraph">
      <style:paragraph-properties style:snap-to-layout-grid="false" fo:text-align="justify" fo:margin-bottom="0.05in"/>
    </style:style>
    <style:style style:name="T39" style:parent-style-name="預設段落字型" style:family="text">
      <style:text-properties style:font-name="微軟正黑體" style:font-name-asian="微軟正黑體" fo:color="#FF0000"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P60" style:parent-style-name="標題6" style:family="paragraph">
      <style:paragraph-properties style:snap-to-layout-grid="false" fo:text-align="justify" fo:margin-bottom="0.05in"/>
    </style:style>
    <style:style style:name="T61" style:parent-style-name="預設段落字型" style:family="text">
      <style:text-properties style:font-name="微軟正黑體" style:font-name-asian="微軟正黑體" fo:color="#000099"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T70" style:parent-style-name="預設段落字型" style:family="text">
      <style:text-properties style:font-name="微軟正黑體" style:font-name-asian="微軟正黑體" style:use-window-font-color="true" fo:font-size="12pt" style:font-size-asian="12pt" style:font-size-complex="12pt"/>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T76" style:parent-style-name="預設段落字型" style:family="text">
      <style:text-properties style:font-name="微軟正黑體" style:font-name-asian="微軟正黑體" style:use-window-font-color="true"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T83" style:parent-style-name="預設段落字型" style:family="text">
      <style:text-properties style:font-name="微軟正黑體" style:font-name-asian="微軟正黑體" style:use-window-font-color="true"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P87" style:parent-style-name="標題6" style:family="paragraph">
      <style:paragraph-properties style:snap-to-layout-grid="false" fo:text-align="justify" fo:margin-bottom="0.05in"/>
    </style:style>
    <style:style style:name="T88" style:parent-style-name="預設段落字型" style:family="text">
      <style:text-properties style:font-name="微軟正黑體" style:font-name-asian="微軟正黑體" fo:color="#FF0000"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P95" style:parent-style-name="標題6" style:family="paragraph">
      <style:paragraph-properties style:snap-to-layout-grid="false" fo:margin-bottom="0.05in"/>
    </style:style>
    <style:style style:name="T96" style:parent-style-name="預設段落字型" style:family="text">
      <style:text-properties style:font-name="微軟正黑體" style:font-name-asian="微軟正黑體" fo:color="#000099"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P98" style:parent-style-name="標題6" style:family="paragraph">
      <style:paragraph-properties style:snap-to-layout-grid="false" fo:margin-bottom="0.05in"/>
    </style:style>
    <style:style style:name="T99" style:parent-style-name="預設段落字型" style:family="text">
      <style:text-properties style:font-name="微軟正黑體" style:font-name-asian="微軟正黑體" fo:color="#FF0000"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P101" style:parent-style-name="標題6" style:family="paragraph">
      <style:paragraph-properties style:snap-to-layout-grid="false" fo:text-align="justify" fo:margin-bottom="0.05in"/>
    </style:style>
    <style:style style:name="T102" style:parent-style-name="預設段落字型" style:family="text">
      <style:text-properties style:font-name="微軟正黑體" style:font-name-asian="微軟正黑體" fo:color="#000099"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P137" style:parent-style-name="標題6" style:family="paragraph">
      <style:paragraph-properties style:snap-to-layout-grid="false" fo:text-align="justify" fo:margin-bottom="0.05in"/>
    </style:style>
    <style:style style:name="T138" style:parent-style-name="預設段落字型" style:family="text">
      <style:text-properties style:font-name="微軟正黑體" style:font-name-asian="微軟正黑體" fo:color="#FF0000"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P142" style:parent-style-name="標題6" style:family="paragraph">
      <style:paragraph-properties style:snap-to-layout-grid="false" fo:text-align="justify" fo:margin-bottom="0.05in"/>
    </style:style>
    <style:style style:name="T143" style:parent-style-name="預設段落字型" style:family="text">
      <style:text-properties style:font-name="微軟正黑體" style:font-name-asian="微軟正黑體" fo:color="#000099"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P155" style:parent-style-name="標題6" style:family="paragraph">
      <style:paragraph-properties style:snap-to-layout-grid="false" fo:text-align="justify" fo:margin-bottom="0.05in"/>
    </style:style>
    <style:style style:name="T156" style:parent-style-name="預設段落字型" style:family="text">
      <style:text-properties style:font-name="微軟正黑體" style:font-name-asian="微軟正黑體" fo:color="#FF0000"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P164" style:parent-style-name="標題6" style:family="paragraph">
      <style:paragraph-properties style:snap-to-layout-grid="false" fo:text-align="justify" fo:margin-bottom="0.05in"/>
    </style:style>
    <style:style style:name="T165" style:parent-style-name="預設段落字型" style:family="text">
      <style:text-properties style:font-name="微軟正黑體" style:font-name-asian="微軟正黑體" fo:color="#000099"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P208" style:parent-style-name="標題6" style:family="paragraph">
      <style:paragraph-properties style:snap-to-layout-grid="false" fo:margin-bottom="0.05in"/>
    </style:style>
    <style:style style:name="T209" style:parent-style-name="預設段落字型" style:family="text">
      <style:text-properties style:font-name="微軟正黑體" style:font-name-asian="微軟正黑體" fo:color="#FF0000"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P214" style:parent-style-name="標題6" style:family="paragraph">
      <style:paragraph-properties style:snap-to-layout-grid="false" fo:text-align="justify" fo:margin-bottom="0.05in"/>
    </style:style>
    <style:style style:name="T215" style:parent-style-name="預設段落字型" style:family="text">
      <style:text-properties style:font-name="微軟正黑體" style:font-name-asian="微軟正黑體" fo:color="#000099"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P219" style:parent-style-name="標題6" style:family="paragraph">
      <style:paragraph-properties style:snap-to-layout-grid="false" fo:text-align="justify" fo:margin-bottom="0.05in"/>
    </style:style>
    <style:style style:name="T220" style:parent-style-name="預設段落字型" style:family="text">
      <style:text-properties style:font-name="微軟正黑體" style:font-name-asian="微軟正黑體" fo:color="#FF0000"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P239" style:parent-style-name="標題6" style:family="paragraph">
      <style:paragraph-properties style:snap-to-layout-grid="false" fo:text-align="justify" fo:margin-bottom="0.05in"/>
    </style:style>
    <style:style style:name="T240" style:parent-style-name="預設段落字型" style:family="text">
      <style:text-properties style:font-name="微軟正黑體" style:font-name-asian="微軟正黑體" fo:color="#000099"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T248" style:parent-style-name="預設段落字型" style:family="text">
      <style:text-properties style:font-name="微軟正黑體" style:font-name-asian="微軟正黑體" style:use-window-font-color="true"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P324" style:parent-style-name="標題6" style:family="paragraph">
      <style:paragraph-properties style:snap-to-layout-grid="false" fo:margin-bottom="0.05in"/>
    </style:style>
    <style:style style:name="T325" style:parent-style-name="預設段落字型" style:family="text">
      <style:text-properties style:font-name="微軟正黑體" style:font-name-asian="微軟正黑體" fo:color="#FF0000"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P338" style:parent-style-name="標題6" style:family="paragraph">
      <style:paragraph-properties style:snap-to-layout-grid="false" fo:text-align="justify" fo:margin-bottom="0.05in"/>
    </style:style>
    <style:style style:name="T339" style:parent-style-name="預設段落字型" style:family="text">
      <style:text-properties style:font-name="微軟正黑體" style:font-name-asian="微軟正黑體" fo:color="#000099"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P352" style:parent-style-name="標題6" style:family="paragraph">
      <style:paragraph-properties style:snap-to-layout-grid="false" fo:text-align="justify" fo:margin-bottom="0.05in"/>
    </style:style>
    <style:style style:name="T353" style:parent-style-name="預設段落字型" style:family="text">
      <style:text-properties style:font-name="微軟正黑體" style:font-name-asian="微軟正黑體" fo:color="#FF0000"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P362" style:parent-style-name="標題6" style:family="paragraph">
      <style:paragraph-properties style:snap-to-layout-grid="false" fo:text-align="justify" fo:margin-bottom="0.05in"/>
    </style:style>
    <style:style style:name="T363" style:parent-style-name="預設段落字型" style:family="text">
      <style:text-properties style:font-name="微軟正黑體" style:font-name-asian="微軟正黑體" fo:color="#000099"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T395" style:parent-style-name="預設段落字型" style:family="text">
      <style:text-properties style:font-name="微軟正黑體" style:font-name-asian="微軟正黑體" style:use-window-font-color="true" fo:font-size="12pt" style:font-size-asian="12pt" style:font-size-complex="12pt"/>
    </style:style>
    <style:style style:name="T396" style:parent-style-name="預設段落字型" style:family="text">
      <style:text-properties style:font-name="微軟正黑體" style:font-name-asian="微軟正黑體" style:use-window-font-color="true"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P412" style:parent-style-name="標題6" style:family="paragraph">
      <style:paragraph-properties style:snap-to-layout-grid="false" fo:text-align="justify" fo:margin-bottom="0.05in"/>
    </style:style>
    <style:style style:name="T413" style:parent-style-name="預設段落字型" style:family="text">
      <style:text-properties style:font-name="微軟正黑體" style:font-name-asian="微軟正黑體" fo:color="#FF0000"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T424" style:parent-style-name="預設段落字型" style:family="text">
      <style:text-properties style:font-name="微軟正黑體" style:font-name-asian="微軟正黑體" style:use-window-font-color="true" fo:font-size="12pt" style:font-size-asian="12pt" style:font-size-complex="12pt"/>
    </style:style>
    <style:style style:name="T425" style:parent-style-name="預設段落字型" style:family="text">
      <style:text-properties style:font-name="微軟正黑體" style:font-name-asian="微軟正黑體" style:use-window-font-color="true" fo:font-size="12pt" style:font-size-asian="12pt" style:font-size-complex="12pt"/>
    </style:style>
    <style:style style:name="T426" style:parent-style-name="預設段落字型" style:family="text">
      <style:text-properties style:font-name="微軟正黑體" style:font-name-asian="微軟正黑體" style:use-window-font-color="true" fo:font-size="12pt" style:font-size-asian="12pt" style:font-size-complex="12pt"/>
    </style:style>
    <style:style style:name="T427" style:parent-style-name="預設段落字型" style:family="text">
      <style:text-properties style:font-name="微軟正黑體" style:font-name-asian="微軟正黑體" style:use-window-font-color="true"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P432" style:parent-style-name="標題6" style:family="paragraph">
      <style:paragraph-properties style:snap-to-layout-grid="false" fo:text-align="justify" fo:margin-bottom="0.05in"/>
    </style:style>
    <style:style style:name="T433" style:parent-style-name="預設段落字型" style:family="text">
      <style:text-properties style:font-name="微軟正黑體" style:font-name-asian="微軟正黑體" fo:color="#000099"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T438" style:parent-style-name="預設段落字型" style:family="text">
      <style:text-properties style:font-name="微軟正黑體" style:font-name-asian="微軟正黑體" style:use-window-font-color="true"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P505" style:parent-style-name="標題6" style:family="paragraph">
      <style:paragraph-properties style:snap-to-layout-grid="false" fo:text-align="justify" fo:margin-bottom="0.05in"/>
    </style:style>
    <style:style style:name="T506" style:parent-style-name="預設段落字型" style:family="text">
      <style:text-properties style:font-name="微軟正黑體" style:font-name-asian="微軟正黑體" fo:color="#FF0000"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P511" style:parent-style-name="標題6" style:family="paragraph">
      <style:paragraph-properties style:snap-to-layout-grid="false" fo:text-align="justify" fo:margin-bottom="0.05in"/>
    </style:style>
    <style:style style:name="T512" style:parent-style-name="預設段落字型" style:family="text">
      <style:text-properties style:font-name="微軟正黑體" style:font-name-asian="微軟正黑體" fo:color="#000099"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P514" style:parent-style-name="標題6" style:family="paragraph">
      <style:paragraph-properties style:snap-to-layout-grid="false" fo:text-align="justify" fo:margin-bottom="0.05in"/>
    </style:style>
    <style:style style:name="T515" style:parent-style-name="預設段落字型" style:family="text">
      <style:text-properties style:font-name="微軟正黑體" style:font-name-asian="微軟正黑體" fo:color="#FF0000"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T518" style:parent-style-name="預設段落字型" style:family="text">
      <style:text-properties style:font-name="微軟正黑體" style:font-name-asian="微軟正黑體" style:use-window-font-color="true"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T542" style:parent-style-name="預設段落字型" style:family="text">
      <style:text-properties style:font-name="微軟正黑體" style:font-name-asian="微軟正黑體" style:use-window-font-color="true"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P557" style:parent-style-name="標題6" style:family="paragraph">
      <style:paragraph-properties style:snap-to-layout-grid="false" fo:text-align="justify" fo:margin-bottom="0.05in"/>
      <style:text-properties style:font-name="微軟正黑體" style:font-name-asian="微軟正黑體" style:use-window-font-color="true" fo:font-size="12pt" style:font-size-asian="12pt" style:font-size-complex="12pt"/>
    </style:style>
    <style:style style:name="P558" style:parent-style-name="清單段落" style:family="paragraph">
      <style:paragraph-properties fo:widows="0" fo:orphans="0" style:snap-to-layout-grid="false" fo:text-align="justify" style:vertical-align="baseline" fo:margin-bottom="0.05in" fo:text-indent="-0.3298in"/>
      <style:text-properties fo:hyphenate="false"/>
    </style:style>
    <style:style style:name="T559"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T560"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561" style:parent-style-name="標題6" style:family="paragraph">
      <style:paragraph-properties style:snap-to-layout-grid="false" fo:text-align="justify" fo:margin-bottom="0.05in"/>
    </style:style>
    <style:style style:name="T562" style:parent-style-name="預設段落字型" style:family="text">
      <style:text-properties style:font-name="微軟正黑體" style:font-name-asian="微軟正黑體" fo:color="#FF0000"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P570" style:parent-style-name="標題6" style:family="paragraph">
      <style:paragraph-properties style:snap-to-layout-grid="false" fo:text-align="justify" fo:margin-bottom="0.05in"/>
    </style:style>
    <style:style style:name="T571" style:parent-style-name="預設段落字型" style:family="text">
      <style:text-properties style:font-name="微軟正黑體" style:font-name-asian="微軟正黑體" fo:color="#000099"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P573" style:parent-style-name="標題6" style:family="paragraph">
      <style:paragraph-properties style:snap-to-layout-grid="false" fo:text-align="justify" fo:margin-bottom="0.05in"/>
    </style:style>
    <style:style style:name="T574" style:parent-style-name="預設段落字型" style:family="text">
      <style:text-properties style:font-name="微軟正黑體" style:font-name-asian="微軟正黑體" fo:color="#FF0000"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P591" style:parent-style-name="標題6" style:family="paragraph">
      <style:paragraph-properties style:snap-to-layout-grid="false" fo:text-align="justify" fo:margin-bottom="0.05in"/>
    </style:style>
    <style:style style:name="T592" style:parent-style-name="預設段落字型" style:family="text">
      <style:text-properties style:font-name="微軟正黑體" style:font-name-asian="微軟正黑體" fo:color="#000099"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T672" style:parent-style-name="預設段落字型" style:family="text">
      <style:text-properties style:font-name="微軟正黑體" style:font-name-asian="微軟正黑體" style:use-window-font-color="true"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T708" style:parent-style-name="預設段落字型" style:family="text">
      <style:text-properties style:font-name="微軟正黑體" style:font-name-asian="微軟正黑體" style:use-window-font-color="true" fo:font-size="12pt" style:font-size-asian="12pt" style:font-size-complex="12pt"/>
    </style:style>
    <style:style style:name="T709" style:parent-style-name="預設段落字型" style:family="text">
      <style:text-properties style:font-name="微軟正黑體" style:font-name-asian="微軟正黑體" style:use-window-font-color="true"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T727" style:parent-style-name="預設段落字型" style:family="text">
      <style:text-properties style:font-name="微軟正黑體" style:font-name-asian="微軟正黑體" style:use-window-font-color="true"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P730" style:parent-style-name="標題6" style:family="paragraph">
      <style:paragraph-properties style:snap-to-layout-grid="false" fo:text-align="justify" fo:margin-bottom="0.05in"/>
    </style:style>
    <style:style style:name="T731" style:parent-style-name="預設段落字型" style:family="text">
      <style:text-properties style:font-name="微軟正黑體" style:font-name-asian="微軟正黑體" fo:color="#FF0000"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P733" style:parent-style-name="標題6" style:family="paragraph">
      <style:paragraph-properties style:snap-to-layout-grid="false" fo:text-align="justify" fo:margin-bottom="0.05in"/>
    </style:style>
    <style:style style:name="T734" style:parent-style-name="預設段落字型" style:family="text">
      <style:text-properties style:font-name="微軟正黑體" style:font-name-asian="微軟正黑體" fo:color="#000099"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T737" style:parent-style-name="預設段落字型" style:family="text">
      <style:text-properties style:font-name="微軟正黑體" style:font-name-asian="微軟正黑體" style:use-window-font-color="true" fo:font-size="12pt" style:font-size-asian="12pt" style:font-size-complex="12pt"/>
    </style:style>
    <style:style style:name="T738" style:parent-style-name="預設段落字型" style:family="text">
      <style:text-properties style:font-name="微軟正黑體" style:font-name-asian="微軟正黑體" style:use-window-font-color="true"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T751" style:parent-style-name="預設段落字型" style:family="text">
      <style:text-properties style:font-name="微軟正黑體" style:font-name-asian="微軟正黑體" style:use-window-font-color="true"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T753" style:parent-style-name="預設段落字型" style:family="text">
      <style:text-properties style:font-name="微軟正黑體" style:font-name-asian="微軟正黑體" style:use-window-font-color="true"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T767" style:parent-style-name="預設段落字型" style:family="text">
      <style:text-properties style:font-name="微軟正黑體" style:font-name-asian="微軟正黑體" style:use-window-font-color="true" fo:font-size="12pt" style:font-size-asian="12pt" style:font-size-complex="12pt"/>
    </style:style>
    <style:style style:name="T768" style:parent-style-name="預設段落字型" style:family="text">
      <style:text-properties style:font-name="微軟正黑體" style:font-name-asian="微軟正黑體" style:use-window-font-color="true"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T788" style:parent-style-name="預設段落字型" style:family="text">
      <style:text-properties style:font-name="微軟正黑體" style:font-name-asian="微軟正黑體" style:use-window-font-color="true" fo:font-size="12pt" style:font-size-asian="12pt" style:font-size-complex="12pt"/>
    </style:style>
    <style:style style:name="T789" style:parent-style-name="預設段落字型" style:family="text">
      <style:text-properties style:font-name="微軟正黑體" style:font-name-asian="微軟正黑體" style:use-window-font-color="true" fo:font-size="12pt" style:font-size-asian="12pt" style:font-size-complex="12pt"/>
    </style:style>
    <style:style style:name="T790" style:parent-style-name="預設段落字型" style:family="text">
      <style:text-properties style:font-name="微軟正黑體" style:font-name-asian="微軟正黑體" style:use-window-font-color="true" fo:font-size="12pt" style:font-size-asian="12pt" style:font-size-complex="12pt"/>
    </style:style>
    <style:style style:name="T791" style:parent-style-name="預設段落字型" style:family="text">
      <style:text-properties style:font-name="微軟正黑體" style:font-name-asian="微軟正黑體" style:use-window-font-color="true" fo:font-size="12pt" style:font-size-asian="12pt" style:font-size-complex="12pt"/>
    </style:style>
    <style:style style:name="T792" style:parent-style-name="預設段落字型" style:family="text">
      <style:text-properties style:font-name="微軟正黑體" style:font-name-asian="微軟正黑體" style:use-window-font-color="true" fo:font-size="12pt" style:font-size-asian="12pt" style:font-size-complex="12pt"/>
    </style:style>
    <style:style style:name="T793" style:parent-style-name="預設段落字型" style:family="text">
      <style:text-properties style:font-name="微軟正黑體" style:font-name-asian="微軟正黑體" style:use-window-font-color="true"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T804" style:parent-style-name="預設段落字型" style:family="text">
      <style:text-properties style:font-name="微軟正黑體" style:font-name-asian="微軟正黑體" style:use-window-font-color="true"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T833" style:parent-style-name="預設段落字型" style:family="text">
      <style:text-properties style:font-name="微軟正黑體" style:font-name-asian="微軟正黑體" style:use-window-font-color="true" fo:font-size="12pt" style:font-size-asian="12pt" style:font-size-complex="12pt"/>
    </style:style>
    <style:style style:name="T834" style:parent-style-name="預設段落字型" style:family="text">
      <style:text-properties style:font-name="微軟正黑體" style:font-name-asian="微軟正黑體" style:use-window-font-color="true" fo:font-size="12pt" style:font-size-asian="12pt" style:font-size-complex="12pt"/>
    </style:style>
    <style:style style:name="T835" style:parent-style-name="預設段落字型" style:family="text">
      <style:text-properties style:font-name="微軟正黑體" style:font-name-asian="微軟正黑體" style:use-window-font-color="true" fo:font-size="12pt" style:font-size-asian="12pt" style:font-size-complex="12pt"/>
    </style:style>
    <style:style style:name="T836" style:parent-style-name="預設段落字型" style:family="text">
      <style:text-properties style:font-name="微軟正黑體" style:font-name-asian="微軟正黑體" style:use-window-font-color="true" fo:font-size="12pt" style:font-size-asian="12pt" style:font-size-complex="12pt"/>
    </style:style>
    <style:style style:name="T837" style:parent-style-name="預設段落字型" style:family="text">
      <style:text-properties style:font-name="微軟正黑體" style:font-name-asian="微軟正黑體" style:use-window-font-color="true"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T840" style:parent-style-name="預設段落字型" style:family="text">
      <style:text-properties style:font-name="微軟正黑體" style:font-name-asian="微軟正黑體" style:use-window-font-color="true"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P854" style:parent-style-name="標題6" style:family="paragraph">
      <style:paragraph-properties style:snap-to-layout-grid="false" fo:text-align="justify" fo:margin-bottom="0.05in"/>
    </style:style>
    <style:style style:name="T855" style:parent-style-name="預設段落字型" style:family="text">
      <style:text-properties style:font-name="微軟正黑體" style:font-name-asian="微軟正黑體" fo:color="#FF0000" fo:font-size="12pt" style:font-size-asian="12pt" style:font-size-complex="12pt"/>
    </style:style>
    <style:style style:name="T856" style:parent-style-name="預設段落字型" style:family="text">
      <style:text-properties style:font-name="微軟正黑體" style:font-name-asian="微軟正黑體" style:use-window-font-color="true" fo:font-size="12pt" style:font-size-asian="12pt" style:font-size-complex="12pt"/>
    </style:style>
    <style:style style:name="P857" style:parent-style-name="標題6" style:family="paragraph">
      <style:paragraph-properties style:snap-to-layout-grid="false" fo:text-align="justify" fo:margin-bottom="0.05in"/>
    </style:style>
    <style:style style:name="T858" style:parent-style-name="預設段落字型" style:family="text">
      <style:text-properties style:font-name="微軟正黑體" style:font-name-asian="微軟正黑體" fo:color="#000099"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T863" style:parent-style-name="預設段落字型" style:family="text">
      <style:text-properties style:font-name="微軟正黑體" style:font-name-asian="微軟正黑體" style:use-window-font-color="true" fo:font-size="12pt" style:font-size-asian="12pt" style:font-size-complex="12pt"/>
    </style:style>
    <style:style style:name="T864" style:parent-style-name="預設段落字型" style:family="text">
      <style:text-properties style:font-name="微軟正黑體" style:font-name-asian="微軟正黑體" style:use-window-font-color="true" fo:font-size="12pt" style:font-size-asian="12pt" style:font-size-complex="12pt"/>
    </style:style>
    <style:style style:name="T865" style:parent-style-name="預設段落字型" style:family="text">
      <style:text-properties style:font-name="微軟正黑體" style:font-name-asian="微軟正黑體" style:use-window-font-color="true"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T878" style:parent-style-name="預設段落字型" style:family="text">
      <style:text-properties style:font-name="微軟正黑體" style:font-name-asian="微軟正黑體" style:use-window-font-color="true" fo:font-size="12pt" style:font-size-asian="12pt" style:font-size-complex="12pt"/>
    </style:style>
    <style:style style:name="T879" style:parent-style-name="預設段落字型" style:family="text">
      <style:text-properties style:font-name="微軟正黑體" style:font-name-asian="微軟正黑體" style:use-window-font-color="true" fo:font-size="12pt" style:font-size-asian="12pt" style:font-size-complex="12pt"/>
    </style:style>
    <style:style style:name="T880" style:parent-style-name="預設段落字型" style:family="text">
      <style:text-properties style:font-name="微軟正黑體" style:font-name-asian="微軟正黑體" style:use-window-font-color="true" fo:font-size="12pt" style:font-size-asian="12pt" style:font-size-complex="12pt"/>
    </style:style>
    <style:style style:name="T881" style:parent-style-name="預設段落字型" style:family="text">
      <style:text-properties style:font-name="微軟正黑體" style:font-name-asian="微軟正黑體" style:use-window-font-color="true" fo:font-size="12pt" style:font-size-asian="12pt" style:font-size-complex="12pt"/>
    </style:style>
    <style:style style:name="T882" style:parent-style-name="預設段落字型" style:family="text">
      <style:text-properties style:font-name="微軟正黑體" style:font-name-asian="微軟正黑體" style:use-window-font-color="true" fo:font-size="12pt" style:font-size-asian="12pt" style:font-size-complex="12pt"/>
    </style:style>
    <style:style style:name="T883" style:parent-style-name="預設段落字型" style:family="text">
      <style:text-properties style:font-name="微軟正黑體" style:font-name-asian="微軟正黑體" style:use-window-font-color="true" fo:font-size="12pt" style:font-size-asian="12pt" style:font-size-complex="12pt"/>
    </style:style>
    <style:style style:name="T884" style:parent-style-name="預設段落字型" style:family="text">
      <style:text-properties style:font-name="微軟正黑體" style:font-name-asian="微軟正黑體" style:use-window-font-color="true"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T888" style:parent-style-name="預設段落字型" style:family="text">
      <style:text-properties style:font-name="微軟正黑體" style:font-name-asian="微軟正黑體" style:use-window-font-color="true" fo:font-size="12pt" style:font-size-asian="12pt" style:font-size-complex="12pt"/>
    </style:style>
    <style:style style:name="T889" style:parent-style-name="預設段落字型" style:family="text">
      <style:text-properties style:font-name="微軟正黑體" style:font-name-asian="微軟正黑體" style:use-window-font-color="true" fo:font-size="12pt" style:font-size-asian="12pt" style:font-size-complex="12pt"/>
    </style:style>
    <style:style style:name="T890" style:parent-style-name="預設段落字型" style:family="text">
      <style:text-properties style:font-name="微軟正黑體" style:font-name-asian="微軟正黑體" style:use-window-font-color="true" fo:font-size="12pt" style:font-size-asian="12pt" style:font-size-complex="12pt"/>
    </style:style>
    <style:style style:name="T891" style:parent-style-name="預設段落字型" style:family="text">
      <style:text-properties style:font-name="微軟正黑體" style:font-name-asian="微軟正黑體" style:use-window-font-color="true" fo:font-size="12pt" style:font-size-asian="12pt" style:font-size-complex="12pt"/>
    </style:style>
    <style:style style:name="T892" style:parent-style-name="預設段落字型" style:family="text">
      <style:text-properties style:font-name="微軟正黑體" style:font-name-asian="微軟正黑體" style:use-window-font-color="true" fo:font-size="12pt" style:font-size-asian="12pt" style:font-size-complex="12pt"/>
    </style:style>
    <style:style style:name="T893" style:parent-style-name="預設段落字型" style:family="text">
      <style:text-properties style:font-name="微軟正黑體" style:font-name-asian="微軟正黑體" style:use-window-font-color="true" fo:font-size="12pt" style:font-size-asian="12pt" style:font-size-complex="12pt"/>
    </style:style>
    <style:style style:name="T894" style:parent-style-name="預設段落字型" style:family="text">
      <style:text-properties style:font-name="微軟正黑體" style:font-name-asian="微軟正黑體" style:use-window-font-color="true" fo:font-size="12pt" style:font-size-asian="12pt" style:font-size-complex="12pt"/>
    </style:style>
    <style:style style:name="T895" style:parent-style-name="預設段落字型" style:family="text">
      <style:text-properties style:font-name="微軟正黑體" style:font-name-asian="微軟正黑體" style:use-window-font-color="true" fo:font-size="12pt" style:font-size-asian="12pt" style:font-size-complex="12pt"/>
    </style:style>
    <style:style style:name="T896" style:parent-style-name="預設段落字型" style:family="text">
      <style:text-properties style:font-name="微軟正黑體" style:font-name-asian="微軟正黑體" style:use-window-font-color="true" fo:font-size="12pt" style:font-size-asian="12pt" style:font-size-complex="12pt"/>
    </style:style>
    <style:style style:name="T897" style:parent-style-name="預設段落字型" style:family="text">
      <style:text-properties style:font-name="微軟正黑體" style:font-name-asian="微軟正黑體" style:use-window-font-color="true"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T900" style:parent-style-name="預設段落字型" style:family="text">
      <style:text-properties style:font-name="微軟正黑體" style:font-name-asian="微軟正黑體" style:use-window-font-color="true" fo:font-size="12pt" style:font-size-asian="12pt" style:font-size-complex="12pt"/>
    </style:style>
    <style:style style:name="T901" style:parent-style-name="預設段落字型" style:family="text">
      <style:text-properties style:font-name="微軟正黑體" style:font-name-asian="微軟正黑體" style:use-window-font-color="true"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T903" style:parent-style-name="預設段落字型" style:family="text">
      <style:text-properties style:font-name="微軟正黑體" style:font-name-asian="微軟正黑體" style:use-window-font-color="true" fo:font-size="12pt" style:font-size-asian="12pt" style:font-size-complex="12pt"/>
    </style:style>
    <style:style style:name="T904" style:parent-style-name="預設段落字型" style:family="text">
      <style:text-properties style:font-name="微軟正黑體" style:font-name-asian="微軟正黑體" style:use-window-font-color="true" fo:font-size="12pt" style:font-size-asian="12pt" style:font-size-complex="12pt"/>
    </style:style>
    <style:style style:name="P905" style:parent-style-name="標題6" style:family="paragraph">
      <style:paragraph-properties style:snap-to-layout-grid="false" fo:text-align="justify" fo:margin-bottom="0.05in"/>
    </style:style>
    <style:style style:name="T906" style:parent-style-name="預設段落字型" style:family="text">
      <style:text-properties style:font-name="微軟正黑體" style:font-name-asian="微軟正黑體" fo:color="#FF0000" fo:font-size="12pt" style:font-size-asian="12pt" style:font-size-complex="12pt"/>
    </style:style>
    <style:style style:name="T907" style:parent-style-name="預設段落字型" style:family="text">
      <style:text-properties style:font-name="微軟正黑體" style:font-name-asian="微軟正黑體" style:use-window-font-color="true" fo:font-size="12pt" style:font-size-asian="12pt" style:font-size-complex="12pt"/>
    </style:style>
    <style:style style:name="P908" style:parent-style-name="標題6" style:family="paragraph">
      <style:paragraph-properties style:snap-to-layout-grid="false" fo:text-align="justify" fo:margin-bottom="0.05in"/>
    </style:style>
    <style:style style:name="T909" style:parent-style-name="預設段落字型" style:family="text">
      <style:text-properties style:font-name="微軟正黑體" style:font-name-asian="微軟正黑體" fo:color="#000099" fo:font-size="12pt" style:font-size-asian="12pt" style:font-size-complex="12pt"/>
    </style:style>
    <style:style style:name="T910" style:parent-style-name="預設段落字型" style:family="text">
      <style:text-properties style:font-name="微軟正黑體" style:font-name-asian="微軟正黑體" style:use-window-font-color="true" fo:font-size="12pt" style:font-size-asian="12pt" style:font-size-complex="12pt"/>
    </style:style>
    <style:style style:name="T911" style:parent-style-name="預設段落字型" style:family="text">
      <style:text-properties style:font-name="微軟正黑體" style:font-name-asian="微軟正黑體" style:use-window-font-color="true" fo:font-size="12pt" style:font-size-asian="12pt" style:font-size-complex="12pt"/>
    </style:style>
    <style:style style:name="T912" style:parent-style-name="預設段落字型" style:family="text">
      <style:text-properties style:font-name="微軟正黑體" style:font-name-asian="微軟正黑體" style:use-window-font-color="true" fo:font-size="12pt" style:font-size-asian="12pt" style:font-size-complex="12pt"/>
    </style:style>
    <style:style style:name="T913" style:parent-style-name="預設段落字型" style:family="text">
      <style:text-properties style:font-name="微軟正黑體" style:font-name-asian="微軟正黑體" style:use-window-font-color="true" fo:font-size="12pt" style:font-size-asian="12pt" style:font-size-complex="12pt"/>
    </style:style>
    <style:style style:name="T914" style:parent-style-name="預設段落字型" style:family="text">
      <style:text-properties style:font-name="微軟正黑體" style:font-name-asian="微軟正黑體" style:use-window-font-color="true" fo:font-size="12pt" style:font-size-asian="12pt" style:font-size-complex="12pt"/>
    </style:style>
    <style:style style:name="T915" style:parent-style-name="預設段落字型" style:family="text">
      <style:text-properties style:font-name="微軟正黑體" style:font-name-asian="微軟正黑體" style:use-window-font-color="true" fo:font-size="12pt" style:font-size-asian="12pt" style:font-size-complex="12pt"/>
    </style:style>
    <style:style style:name="T916" style:parent-style-name="預設段落字型" style:family="text">
      <style:text-properties style:font-name="微軟正黑體" style:font-name-asian="微軟正黑體" style:use-window-font-color="true" fo:font-size="12pt" style:font-size-asian="12pt" style:font-size-complex="12pt"/>
    </style:style>
    <style:style style:name="T917" style:parent-style-name="預設段落字型" style:family="text">
      <style:text-properties style:font-name="微軟正黑體" style:font-name-asian="微軟正黑體" style:use-window-font-color="true" fo:font-size="12pt" style:font-size-asian="12pt" style:font-size-complex="12pt"/>
    </style:style>
    <style:style style:name="T918" style:parent-style-name="預設段落字型" style:family="text">
      <style:text-properties style:font-name="微軟正黑體" style:font-name-asian="微軟正黑體" style:use-window-font-color="true" fo:font-size="12pt" style:font-size-asian="12pt" style:font-size-complex="12pt"/>
    </style:style>
    <style:style style:name="T919" style:parent-style-name="預設段落字型" style:family="text">
      <style:text-properties style:font-name="微軟正黑體" style:font-name-asian="微軟正黑體" style:use-window-font-color="true" fo:font-size="12pt" style:font-size-asian="12pt" style:font-size-complex="12pt"/>
    </style:style>
    <style:style style:name="T920" style:parent-style-name="預設段落字型" style:family="text">
      <style:text-properties style:font-name="微軟正黑體" style:font-name-asian="微軟正黑體" style:use-window-font-color="true" fo:font-size="12pt" style:font-size-asian="12pt" style:font-size-complex="12pt"/>
    </style:style>
    <style:style style:name="T921" style:parent-style-name="預設段落字型" style:family="text">
      <style:text-properties style:font-name="微軟正黑體" style:font-name-asian="微軟正黑體" style:use-window-font-color="true" fo:font-size="12pt" style:font-size-asian="12pt" style:font-size-complex="12pt"/>
    </style:style>
    <style:style style:name="T922" style:parent-style-name="預設段落字型" style:family="text">
      <style:text-properties style:font-name="微軟正黑體" style:font-name-asian="微軟正黑體" style:use-window-font-color="true" fo:font-size="12pt" style:font-size-asian="12pt" style:font-size-complex="12pt"/>
    </style:style>
    <style:style style:name="T923" style:parent-style-name="預設段落字型" style:family="text">
      <style:text-properties style:font-name="微軟正黑體" style:font-name-asian="微軟正黑體" style:use-window-font-color="true" fo:font-size="12pt" style:font-size-asian="12pt" style:font-size-complex="12pt"/>
    </style:style>
    <style:style style:name="T924" style:parent-style-name="預設段落字型" style:family="text">
      <style:text-properties style:font-name="微軟正黑體" style:font-name-asian="微軟正黑體" style:use-window-font-color="true" fo:font-size="12pt" style:font-size-asian="12pt" style:font-size-complex="12pt"/>
    </style:style>
    <style:style style:name="T925" style:parent-style-name="預設段落字型" style:family="text">
      <style:text-properties style:font-name="微軟正黑體" style:font-name-asian="微軟正黑體" style:use-window-font-color="true" fo:font-size="12pt" style:font-size-asian="12pt" style:font-size-complex="12pt"/>
    </style:style>
    <style:style style:name="T926" style:parent-style-name="預設段落字型" style:family="text">
      <style:text-properties style:font-name="微軟正黑體" style:font-name-asian="微軟正黑體" style:use-window-font-color="true" fo:font-size="12pt" style:font-size-asian="12pt" style:font-size-complex="12pt"/>
    </style:style>
    <style:style style:name="T927" style:parent-style-name="預設段落字型" style:family="text">
      <style:text-properties style:font-name="微軟正黑體" style:font-name-asian="微軟正黑體" style:use-window-font-color="true" fo:font-size="12pt" style:font-size-asian="12pt" style:font-size-complex="12pt"/>
    </style:style>
    <style:style style:name="T928" style:parent-style-name="預設段落字型" style:family="text">
      <style:text-properties style:font-name="微軟正黑體" style:font-name-asian="微軟正黑體" style:use-window-font-color="true" fo:font-size="12pt" style:font-size-asian="12pt" style:font-size-complex="12pt"/>
    </style:style>
    <style:style style:name="T929" style:parent-style-name="預設段落字型" style:family="text">
      <style:text-properties style:font-name="微軟正黑體" style:font-name-asian="微軟正黑體" style:use-window-font-color="true" fo:font-size="12pt" style:font-size-asian="12pt" style:font-size-complex="12pt"/>
    </style:style>
    <style:style style:name="T930" style:parent-style-name="預設段落字型" style:family="text">
      <style:text-properties style:font-name="微軟正黑體" style:font-name-asian="微軟正黑體" style:use-window-font-color="true" fo:font-size="12pt" style:font-size-asian="12pt" style:font-size-complex="12pt"/>
    </style:style>
    <style:style style:name="T931" style:parent-style-name="預設段落字型" style:family="text">
      <style:text-properties style:font-name="微軟正黑體" style:font-name-asian="微軟正黑體" style:use-window-font-color="true" fo:font-size="12pt" style:font-size-asian="12pt" style:font-size-complex="12pt"/>
    </style:style>
    <style:style style:name="T932" style:parent-style-name="預設段落字型" style:family="text">
      <style:text-properties style:font-name="微軟正黑體" style:font-name-asian="微軟正黑體" style:use-window-font-color="true" fo:font-size="12pt" style:font-size-asian="12pt" style:font-size-complex="12pt"/>
    </style:style>
    <style:style style:name="T933" style:parent-style-name="預設段落字型" style:family="text">
      <style:text-properties style:font-name="微軟正黑體" style:font-name-asian="微軟正黑體" style:use-window-font-color="true" fo:font-size="12pt" style:font-size-asian="12pt" style:font-size-complex="12pt"/>
    </style:style>
    <style:style style:name="T934" style:parent-style-name="預設段落字型" style:family="text">
      <style:text-properties style:font-name="微軟正黑體" style:font-name-asian="微軟正黑體" style:use-window-font-color="true" fo:font-size="12pt" style:font-size-asian="12pt" style:font-size-complex="12pt"/>
    </style:style>
    <style:style style:name="T935" style:parent-style-name="預設段落字型" style:family="text">
      <style:text-properties style:font-name="微軟正黑體" style:font-name-asian="微軟正黑體" style:use-window-font-color="true" fo:font-size="12pt" style:font-size-asian="12pt" style:font-size-complex="12pt"/>
    </style:style>
    <style:style style:name="T936" style:parent-style-name="預設段落字型" style:family="text">
      <style:text-properties style:font-name="微軟正黑體" style:font-name-asian="微軟正黑體" style:use-window-font-color="true" fo:font-size="12pt" style:font-size-asian="12pt" style:font-size-complex="12pt"/>
    </style:style>
    <style:style style:name="T937" style:parent-style-name="預設段落字型" style:family="text">
      <style:text-properties style:font-name="微軟正黑體" style:font-name-asian="微軟正黑體" style:use-window-font-color="true" fo:font-size="12pt" style:font-size-asian="12pt" style:font-size-complex="12pt"/>
    </style:style>
    <style:style style:name="T938" style:parent-style-name="預設段落字型" style:family="text">
      <style:text-properties style:font-name="微軟正黑體" style:font-name-asian="微軟正黑體" style:use-window-font-color="true" fo:font-size="12pt" style:font-size-asian="12pt" style:font-size-complex="12pt"/>
    </style:style>
    <style:style style:name="T939" style:parent-style-name="預設段落字型" style:family="text">
      <style:text-properties style:font-name="微軟正黑體" style:font-name-asian="微軟正黑體" style:use-window-font-color="true" fo:font-size="12pt" style:font-size-asian="12pt" style:font-size-complex="12pt"/>
    </style:style>
    <style:style style:name="T940" style:parent-style-name="預設段落字型" style:family="text">
      <style:text-properties style:font-name="微軟正黑體" style:font-name-asian="微軟正黑體" style:use-window-font-color="true" fo:font-size="12pt" style:font-size-asian="12pt" style:font-size-complex="12pt"/>
    </style:style>
    <style:style style:name="T941" style:parent-style-name="預設段落字型" style:family="text">
      <style:text-properties style:font-name="微軟正黑體" style:font-name-asian="微軟正黑體" style:use-window-font-color="true" fo:font-size="12pt" style:font-size-asian="12pt" style:font-size-complex="12pt"/>
    </style:style>
    <style:style style:name="T942" style:parent-style-name="預設段落字型" style:family="text">
      <style:text-properties style:font-name="微軟正黑體" style:font-name-asian="微軟正黑體" style:use-window-font-color="true" fo:font-size="12pt" style:font-size-asian="12pt" style:font-size-complex="12pt"/>
    </style:style>
    <style:style style:name="T943" style:parent-style-name="預設段落字型" style:family="text">
      <style:text-properties style:font-name="微軟正黑體" style:font-name-asian="微軟正黑體" style:use-window-font-color="true" fo:font-size="12pt" style:font-size-asian="12pt" style:font-size-complex="12pt"/>
    </style:style>
    <style:style style:name="T944" style:parent-style-name="預設段落字型" style:family="text">
      <style:text-properties style:font-name="微軟正黑體" style:font-name-asian="微軟正黑體" style:use-window-font-color="true" fo:font-size="12pt" style:font-size-asian="12pt" style:font-size-complex="12pt"/>
    </style:style>
    <style:style style:name="T945" style:parent-style-name="預設段落字型" style:family="text">
      <style:text-properties style:font-name="微軟正黑體" style:font-name-asian="微軟正黑體" style:use-window-font-color="true" fo:font-size="12pt" style:font-size-asian="12pt" style:font-size-complex="12pt"/>
    </style:style>
    <style:style style:name="T946" style:parent-style-name="預設段落字型" style:family="text">
      <style:text-properties style:font-name="微軟正黑體" style:font-name-asian="微軟正黑體" style:use-window-font-color="true" fo:font-size="12pt" style:font-size-asian="12pt" style:font-size-complex="12pt"/>
    </style:style>
    <style:style style:name="T947" style:parent-style-name="預設段落字型" style:family="text">
      <style:text-properties style:font-name="微軟正黑體" style:font-name-asian="微軟正黑體" style:use-window-font-color="true" fo:font-size="12pt" style:font-size-asian="12pt" style:font-size-complex="12pt"/>
    </style:style>
    <style:style style:name="T948" style:parent-style-name="預設段落字型" style:family="text">
      <style:text-properties style:font-name="微軟正黑體" style:font-name-asian="微軟正黑體" style:use-window-font-color="true" fo:font-size="12pt" style:font-size-asian="12pt" style:font-size-complex="12pt"/>
    </style:style>
    <style:style style:name="T949" style:parent-style-name="預設段落字型" style:family="text">
      <style:text-properties style:font-name="微軟正黑體" style:font-name-asian="微軟正黑體" style:use-window-font-color="true" fo:font-size="12pt" style:font-size-asian="12pt" style:font-size-complex="12pt"/>
    </style:style>
    <style:style style:name="T950" style:parent-style-name="預設段落字型" style:family="text">
      <style:text-properties style:font-name="微軟正黑體" style:font-name-asian="微軟正黑體" style:use-window-font-color="true" fo:font-size="12pt" style:font-size-asian="12pt" style:font-size-complex="12pt"/>
    </style:style>
    <style:style style:name="T951" style:parent-style-name="預設段落字型" style:family="text">
      <style:text-properties style:font-name="微軟正黑體" style:font-name-asian="微軟正黑體" style:use-window-font-color="true" fo:font-size="12pt" style:font-size-asian="12pt" style:font-size-complex="12pt"/>
    </style:style>
    <style:style style:name="T952" style:parent-style-name="預設段落字型" style:family="text">
      <style:text-properties style:font-name="微軟正黑體" style:font-name-asian="微軟正黑體" style:use-window-font-color="true" fo:font-size="12pt" style:font-size-asian="12pt" style:font-size-complex="12pt"/>
    </style:style>
    <style:style style:name="T953" style:parent-style-name="預設段落字型" style:family="text">
      <style:text-properties style:font-name="微軟正黑體" style:font-name-asian="微軟正黑體" style:use-window-font-color="true" fo:font-size="12pt" style:font-size-asian="12pt" style:font-size-complex="12pt"/>
    </style:style>
    <style:style style:name="T954" style:parent-style-name="預設段落字型" style:family="text">
      <style:text-properties style:font-name="微軟正黑體" style:font-name-asian="微軟正黑體" style:use-window-font-color="true" fo:font-size="12pt" style:font-size-asian="12pt" style:font-size-complex="12pt"/>
    </style:style>
    <style:style style:name="T955" style:parent-style-name="預設段落字型" style:family="text">
      <style:text-properties style:font-name="微軟正黑體" style:font-name-asian="微軟正黑體" style:use-window-font-color="true" fo:font-size="12pt" style:font-size-asian="12pt" style:font-size-complex="12pt"/>
    </style:style>
    <style:style style:name="T956" style:parent-style-name="預設段落字型" style:family="text">
      <style:text-properties style:font-name="微軟正黑體" style:font-name-asian="微軟正黑體" style:use-window-font-color="true" fo:font-size="12pt" style:font-size-asian="12pt" style:font-size-complex="12pt"/>
    </style:style>
    <style:style style:name="T957" style:parent-style-name="預設段落字型" style:family="text">
      <style:text-properties style:font-name="微軟正黑體" style:font-name-asian="微軟正黑體" style:use-window-font-color="true" fo:font-size="12pt" style:font-size-asian="12pt" style:font-size-complex="12pt"/>
    </style:style>
    <style:style style:name="T958" style:parent-style-name="預設段落字型" style:family="text">
      <style:text-properties style:font-name="微軟正黑體" style:font-name-asian="微軟正黑體" style:use-window-font-color="true" fo:font-size="12pt" style:font-size-asian="12pt" style:font-size-complex="12pt"/>
    </style:style>
    <style:style style:name="T959" style:parent-style-name="預設段落字型" style:family="text">
      <style:text-properties style:font-name="微軟正黑體" style:font-name-asian="微軟正黑體" style:use-window-font-color="true" fo:font-size="12pt" style:font-size-asian="12pt" style:font-size-complex="12pt"/>
    </style:style>
    <style:style style:name="T960" style:parent-style-name="預設段落字型" style:family="text">
      <style:text-properties style:font-name="微軟正黑體" style:font-name-asian="微軟正黑體" style:use-window-font-color="true" fo:font-size="12pt" style:font-size-asian="12pt" style:font-size-complex="12pt"/>
    </style:style>
    <style:style style:name="T961" style:parent-style-name="預設段落字型" style:family="text">
      <style:text-properties style:font-name="微軟正黑體" style:font-name-asian="微軟正黑體" style:use-window-font-color="true" fo:font-size="12pt" style:font-size-asian="12pt" style:font-size-complex="12pt"/>
    </style:style>
    <style:style style:name="T962" style:parent-style-name="預設段落字型" style:family="text">
      <style:text-properties style:font-name="微軟正黑體" style:font-name-asian="微軟正黑體" style:use-window-font-color="true" fo:font-size="12pt" style:font-size-asian="12pt" style:font-size-complex="12pt"/>
    </style:style>
    <style:style style:name="T963" style:parent-style-name="預設段落字型" style:family="text">
      <style:text-properties style:font-name="微軟正黑體" style:font-name-asian="微軟正黑體" style:use-window-font-color="true" fo:font-size="12pt" style:font-size-asian="12pt" style:font-size-complex="12pt"/>
    </style:style>
    <style:style style:name="T964" style:parent-style-name="預設段落字型" style:family="text">
      <style:text-properties style:font-name="微軟正黑體" style:font-name-asian="微軟正黑體" style:use-window-font-color="true" fo:font-size="12pt" style:font-size-asian="12pt" style:font-size-complex="12pt"/>
    </style:style>
    <style:style style:name="T965" style:parent-style-name="預設段落字型" style:family="text">
      <style:text-properties style:font-name="微軟正黑體" style:font-name-asian="微軟正黑體" style:use-window-font-color="true" fo:font-size="12pt" style:font-size-asian="12pt" style:font-size-complex="12pt"/>
    </style:style>
    <style:style style:name="T966" style:parent-style-name="預設段落字型" style:family="text">
      <style:text-properties style:font-name="微軟正黑體" style:font-name-asian="微軟正黑體" style:use-window-font-color="true" fo:font-size="12pt" style:font-size-asian="12pt" style:font-size-complex="12pt"/>
    </style:style>
    <style:style style:name="T967" style:parent-style-name="預設段落字型" style:family="text">
      <style:text-properties style:font-name="微軟正黑體" style:font-name-asian="微軟正黑體" style:use-window-font-color="true" fo:font-size="12pt" style:font-size-asian="12pt" style:font-size-complex="12pt"/>
    </style:style>
    <style:style style:name="T968" style:parent-style-name="預設段落字型" style:family="text">
      <style:text-properties style:font-name="微軟正黑體" style:font-name-asian="微軟正黑體" style:use-window-font-color="true" fo:font-size="12pt" style:font-size-asian="12pt" style:font-size-complex="12pt"/>
    </style:style>
    <style:style style:name="T969" style:parent-style-name="預設段落字型" style:family="text">
      <style:text-properties style:font-name="微軟正黑體" style:font-name-asian="微軟正黑體" style:use-window-font-color="true" fo:font-size="12pt" style:font-size-asian="12pt" style:font-size-complex="12pt"/>
    </style:style>
    <style:style style:name="T970" style:parent-style-name="預設段落字型" style:family="text">
      <style:text-properties style:font-name="微軟正黑體" style:font-name-asian="微軟正黑體" style:use-window-font-color="true" fo:font-size="12pt" style:font-size-asian="12pt" style:font-size-complex="12pt"/>
    </style:style>
    <style:style style:name="T971" style:parent-style-name="預設段落字型" style:family="text">
      <style:text-properties style:font-name="微軟正黑體" style:font-name-asian="微軟正黑體" style:use-window-font-color="true" fo:font-size="12pt" style:font-size-asian="12pt" style:font-size-complex="12pt"/>
    </style:style>
    <style:style style:name="T972" style:parent-style-name="預設段落字型" style:family="text">
      <style:text-properties style:font-name="微軟正黑體" style:font-name-asian="微軟正黑體" style:use-window-font-color="true" fo:font-size="12pt" style:font-size-asian="12pt" style:font-size-complex="12pt"/>
    </style:style>
    <style:style style:name="T973" style:parent-style-name="預設段落字型" style:family="text">
      <style:text-properties style:font-name="微軟正黑體" style:font-name-asian="微軟正黑體" style:use-window-font-color="true" fo:font-size="12pt" style:font-size-asian="12pt" style:font-size-complex="12pt"/>
    </style:style>
    <style:style style:name="T974" style:parent-style-name="預設段落字型" style:family="text">
      <style:text-properties style:font-name="微軟正黑體" style:font-name-asian="微軟正黑體" style:use-window-font-color="true" fo:font-size="12pt" style:font-size-asian="12pt" style:font-size-complex="12pt"/>
    </style:style>
    <style:style style:name="T975" style:parent-style-name="預設段落字型" style:family="text">
      <style:text-properties style:font-name="微軟正黑體" style:font-name-asian="微軟正黑體" style:use-window-font-color="true" fo:font-size="12pt" style:font-size-asian="12pt" style:font-size-complex="12pt"/>
    </style:style>
    <style:style style:name="T976" style:parent-style-name="預設段落字型" style:family="text">
      <style:text-properties style:font-name="微軟正黑體" style:font-name-asian="微軟正黑體" style:use-window-font-color="true" fo:font-size="12pt" style:font-size-asian="12pt" style:font-size-complex="12pt"/>
    </style:style>
    <style:style style:name="T977" style:parent-style-name="預設段落字型" style:family="text">
      <style:text-properties style:font-name="微軟正黑體" style:font-name-asian="微軟正黑體" style:use-window-font-color="true" fo:font-size="12pt" style:font-size-asian="12pt" style:font-size-complex="12pt"/>
    </style:style>
    <style:style style:name="T978" style:parent-style-name="預設段落字型" style:family="text">
      <style:text-properties style:font-name="微軟正黑體" style:font-name-asian="微軟正黑體" style:use-window-font-color="true" fo:font-size="12pt" style:font-size-asian="12pt" style:font-size-complex="12pt"/>
    </style:style>
    <style:style style:name="T979" style:parent-style-name="預設段落字型" style:family="text">
      <style:text-properties style:font-name="微軟正黑體" style:font-name-asian="微軟正黑體" style:use-window-font-color="true" fo:font-size="12pt" style:font-size-asian="12pt" style:font-size-complex="12pt"/>
    </style:style>
    <style:style style:name="T980" style:parent-style-name="預設段落字型" style:family="text">
      <style:text-properties style:font-name="微軟正黑體" style:font-name-asian="微軟正黑體" style:use-window-font-color="true" fo:font-size="12pt" style:font-size-asian="12pt" style:font-size-complex="12pt"/>
    </style:style>
    <style:style style:name="T981" style:parent-style-name="預設段落字型" style:family="text">
      <style:text-properties style:font-name="微軟正黑體" style:font-name-asian="微軟正黑體" style:use-window-font-color="true" fo:font-size="12pt" style:font-size-asian="12pt" style:font-size-complex="12pt"/>
    </style:style>
    <style:style style:name="T982" style:parent-style-name="預設段落字型" style:family="text">
      <style:text-properties style:font-name="微軟正黑體" style:font-name-asian="微軟正黑體" style:use-window-font-color="true" fo:font-size="12pt" style:font-size-asian="12pt" style:font-size-complex="12pt"/>
    </style:style>
    <style:style style:name="T983" style:parent-style-name="預設段落字型" style:family="text">
      <style:text-properties style:font-name="微軟正黑體" style:font-name-asian="微軟正黑體" style:use-window-font-color="true" fo:font-size="12pt" style:font-size-asian="12pt" style:font-size-complex="12pt"/>
    </style:style>
    <style:style style:name="T984" style:parent-style-name="預設段落字型" style:family="text">
      <style:text-properties style:font-name="微軟正黑體" style:font-name-asian="微軟正黑體" style:use-window-font-color="true" fo:font-size="12pt" style:font-size-asian="12pt" style:font-size-complex="12pt"/>
    </style:style>
    <style:style style:name="T985" style:parent-style-name="預設段落字型" style:family="text">
      <style:text-properties style:font-name="微軟正黑體" style:font-name-asian="微軟正黑體" style:use-window-font-color="true" fo:font-size="12pt" style:font-size-asian="12pt" style:font-size-complex="12pt"/>
    </style:style>
    <style:style style:name="T986" style:parent-style-name="預設段落字型" style:family="text">
      <style:text-properties style:font-name="微軟正黑體" style:font-name-asian="微軟正黑體" style:use-window-font-color="true" fo:font-size="12pt" style:font-size-asian="12pt" style:font-size-complex="12pt"/>
    </style:style>
    <style:style style:name="T987" style:parent-style-name="預設段落字型" style:family="text">
      <style:text-properties style:font-name="微軟正黑體" style:font-name-asian="微軟正黑體" style:use-window-font-color="true" fo:font-size="12pt" style:font-size-asian="12pt" style:font-size-complex="12pt"/>
    </style:style>
    <style:style style:name="T988" style:parent-style-name="預設段落字型" style:family="text">
      <style:text-properties style:font-name="微軟正黑體" style:font-name-asian="微軟正黑體" style:use-window-font-color="true" fo:font-size="12pt" style:font-size-asian="12pt" style:font-size-complex="12pt"/>
    </style:style>
    <style:style style:name="T989" style:parent-style-name="預設段落字型" style:family="text">
      <style:text-properties style:font-name="微軟正黑體" style:font-name-asian="微軟正黑體" style:use-window-font-color="true" fo:font-size="12pt" style:font-size-asian="12pt" style:font-size-complex="12pt"/>
    </style:style>
    <style:style style:name="T990" style:parent-style-name="預設段落字型" style:family="text">
      <style:text-properties style:font-name="微軟正黑體" style:font-name-asian="微軟正黑體" style:use-window-font-color="true" fo:font-size="12pt" style:font-size-asian="12pt" style:font-size-complex="12pt"/>
    </style:style>
    <style:style style:name="T991" style:parent-style-name="預設段落字型" style:family="text">
      <style:text-properties style:font-name="微軟正黑體" style:font-name-asian="微軟正黑體" style:use-window-font-color="true" fo:font-size="12pt" style:font-size-asian="12pt" style:font-size-complex="12pt"/>
    </style:style>
    <style:style style:name="T992" style:parent-style-name="預設段落字型" style:family="text">
      <style:text-properties style:font-name="微軟正黑體" style:font-name-asian="微軟正黑體" style:use-window-font-color="true" fo:font-size="12pt" style:font-size-asian="12pt" style:font-size-complex="12pt"/>
    </style:style>
    <style:style style:name="T993" style:parent-style-name="預設段落字型" style:family="text">
      <style:text-properties style:font-name="微軟正黑體" style:font-name-asian="微軟正黑體" style:use-window-font-color="true" fo:font-size="12pt" style:font-size-asian="12pt" style:font-size-complex="12pt"/>
    </style:style>
    <style:style style:name="T994" style:parent-style-name="預設段落字型" style:family="text">
      <style:text-properties style:font-name="微軟正黑體" style:font-name-asian="微軟正黑體" style:use-window-font-color="true" fo:font-size="12pt" style:font-size-asian="12pt" style:font-size-complex="12pt"/>
    </style:style>
    <style:style style:name="T995" style:parent-style-name="預設段落字型" style:family="text">
      <style:text-properties style:font-name="微軟正黑體" style:font-name-asian="微軟正黑體" style:use-window-font-color="true" fo:font-size="12pt" style:font-size-asian="12pt" style:font-size-complex="12pt"/>
    </style:style>
    <style:style style:name="T996" style:parent-style-name="預設段落字型" style:family="text">
      <style:text-properties style:font-name="微軟正黑體" style:font-name-asian="微軟正黑體" style:use-window-font-color="true" fo:font-size="12pt" style:font-size-asian="12pt" style:font-size-complex="12pt"/>
    </style:style>
    <style:style style:name="T997" style:parent-style-name="預設段落字型" style:family="text">
      <style:text-properties style:font-name="微軟正黑體" style:font-name-asian="微軟正黑體" style:use-window-font-color="true" fo:font-size="12pt" style:font-size-asian="12pt" style:font-size-complex="12pt"/>
    </style:style>
    <style:style style:name="T998" style:parent-style-name="預設段落字型" style:family="text">
      <style:text-properties style:font-name="微軟正黑體" style:font-name-asian="微軟正黑體" style:use-window-font-color="true" fo:font-size="12pt" style:font-size-asian="12pt" style:font-size-complex="12pt"/>
    </style:style>
    <style:style style:name="T999" style:parent-style-name="預設段落字型" style:family="text">
      <style:text-properties style:font-name="微軟正黑體" style:font-name-asian="微軟正黑體" style:use-window-font-color="true" fo:font-size="12pt" style:font-size-asian="12pt" style:font-size-complex="12pt"/>
    </style:style>
    <style:style style:name="T1000" style:parent-style-name="預設段落字型" style:family="text">
      <style:text-properties style:font-name="微軟正黑體" style:font-name-asian="微軟正黑體" style:use-window-font-color="true" fo:font-size="12pt" style:font-size-asian="12pt" style:font-size-complex="12pt"/>
    </style:style>
    <style:style style:name="T1001" style:parent-style-name="預設段落字型" style:family="text">
      <style:text-properties style:font-name="微軟正黑體" style:font-name-asian="微軟正黑體" style:use-window-font-color="true" fo:font-size="12pt" style:font-size-asian="12pt" style:font-size-complex="12pt"/>
    </style:style>
    <style:style style:name="T1002" style:parent-style-name="預設段落字型" style:family="text">
      <style:text-properties style:font-name="微軟正黑體" style:font-name-asian="微軟正黑體" style:use-window-font-color="true" fo:font-size="12pt" style:font-size-asian="12pt" style:font-size-complex="12pt"/>
    </style:style>
    <style:style style:name="T1003" style:parent-style-name="預設段落字型" style:family="text">
      <style:text-properties style:font-name="微軟正黑體" style:font-name-asian="微軟正黑體" style:use-window-font-color="true" fo:font-size="12pt" style:font-size-asian="12pt" style:font-size-complex="12pt"/>
    </style:style>
    <style:style style:name="T1004" style:parent-style-name="預設段落字型" style:family="text">
      <style:text-properties style:font-name="微軟正黑體" style:font-name-asian="微軟正黑體" style:use-window-font-color="true" fo:font-size="12pt" style:font-size-asian="12pt" style:font-size-complex="12pt"/>
    </style:style>
    <style:style style:name="T1005" style:parent-style-name="預設段落字型" style:family="text">
      <style:text-properties style:font-name="微軟正黑體" style:font-name-asian="微軟正黑體" style:use-window-font-color="true" fo:font-size="12pt" style:font-size-asian="12pt" style:font-size-complex="12pt"/>
    </style:style>
    <style:style style:name="T1006" style:parent-style-name="預設段落字型" style:family="text">
      <style:text-properties style:font-name="微軟正黑體" style:font-name-asian="微軟正黑體" style:use-window-font-color="true" fo:font-size="12pt" style:font-size-asian="12pt" style:font-size-complex="12pt"/>
    </style:style>
    <style:style style:name="T1007" style:parent-style-name="預設段落字型" style:family="text">
      <style:text-properties style:font-name="微軟正黑體" style:font-name-asian="微軟正黑體" style:use-window-font-color="true" fo:font-size="12pt" style:font-size-asian="12pt" style:font-size-complex="12pt"/>
    </style:style>
    <style:style style:name="T1008" style:parent-style-name="預設段落字型" style:family="text">
      <style:text-properties style:font-name="微軟正黑體" style:font-name-asian="微軟正黑體" style:use-window-font-color="true" fo:font-size="12pt" style:font-size-asian="12pt" style:font-size-complex="12pt"/>
    </style:style>
    <style:style style:name="T1009" style:parent-style-name="預設段落字型" style:family="text">
      <style:text-properties style:font-name="微軟正黑體" style:font-name-asian="微軟正黑體" style:use-window-font-color="true" fo:font-size="12pt" style:font-size-asian="12pt" style:font-size-complex="12pt"/>
    </style:style>
    <style:style style:name="T1010" style:parent-style-name="預設段落字型" style:family="text">
      <style:text-properties style:font-name="微軟正黑體" style:font-name-asian="微軟正黑體" style:use-window-font-color="true" fo:font-size="12pt" style:font-size-asian="12pt" style:font-size-complex="12pt"/>
    </style:style>
    <style:style style:name="T1011" style:parent-style-name="預設段落字型" style:family="text">
      <style:text-properties style:font-name="微軟正黑體" style:font-name-asian="微軟正黑體" style:use-window-font-color="true" fo:font-size="12pt" style:font-size-asian="12pt" style:font-size-complex="12pt"/>
    </style:style>
    <style:style style:name="T1012" style:parent-style-name="預設段落字型" style:family="text">
      <style:text-properties style:font-name="微軟正黑體" style:font-name-asian="微軟正黑體" style:use-window-font-color="true" fo:font-size="12pt" style:font-size-asian="12pt" style:font-size-complex="12pt"/>
    </style:style>
    <style:style style:name="T1013" style:parent-style-name="預設段落字型" style:family="text">
      <style:text-properties style:font-name="微軟正黑體" style:font-name-asian="微軟正黑體" style:use-window-font-color="true" fo:font-size="12pt" style:font-size-asian="12pt" style:font-size-complex="12pt"/>
    </style:style>
    <style:style style:name="T1014" style:parent-style-name="預設段落字型" style:family="text">
      <style:text-properties style:font-name="微軟正黑體" style:font-name-asian="微軟正黑體" style:use-window-font-color="true" fo:font-size="12pt" style:font-size-asian="12pt" style:font-size-complex="12pt"/>
    </style:style>
    <style:style style:name="T1015" style:parent-style-name="預設段落字型" style:family="text">
      <style:text-properties style:font-name="微軟正黑體" style:font-name-asian="微軟正黑體" style:use-window-font-color="true" fo:font-size="12pt" style:font-size-asian="12pt" style:font-size-complex="12pt"/>
    </style:style>
    <style:style style:name="T1016" style:parent-style-name="預設段落字型" style:family="text">
      <style:text-properties style:font-name="微軟正黑體" style:font-name-asian="微軟正黑體" style:use-window-font-color="true" fo:font-size="12pt" style:font-size-asian="12pt" style:font-size-complex="12pt"/>
    </style:style>
    <style:style style:name="T1017" style:parent-style-name="預設段落字型" style:family="text">
      <style:text-properties style:font-name="微軟正黑體" style:font-name-asian="微軟正黑體" style:use-window-font-color="true" fo:font-size="12pt" style:font-size-asian="12pt" style:font-size-complex="12pt"/>
    </style:style>
    <style:style style:name="T1018" style:parent-style-name="預設段落字型" style:family="text">
      <style:text-properties style:font-name="微軟正黑體" style:font-name-asian="微軟正黑體" style:use-window-font-color="true" fo:font-size="12pt" style:font-size-asian="12pt" style:font-size-complex="12pt"/>
    </style:style>
    <style:style style:name="T1019" style:parent-style-name="預設段落字型" style:family="text">
      <style:text-properties style:font-name="微軟正黑體" style:font-name-asian="微軟正黑體" style:use-window-font-color="true" fo:font-size="12pt" style:font-size-asian="12pt" style:font-size-complex="12pt"/>
    </style:style>
    <style:style style:name="T1020" style:parent-style-name="預設段落字型" style:family="text">
      <style:text-properties style:font-name="微軟正黑體" style:font-name-asian="微軟正黑體" style:use-window-font-color="true" fo:font-size="12pt" style:font-size-asian="12pt" style:font-size-complex="12pt"/>
    </style:style>
    <style:style style:name="T1021" style:parent-style-name="預設段落字型" style:family="text">
      <style:text-properties style:font-name="微軟正黑體" style:font-name-asian="微軟正黑體" style:use-window-font-color="true" fo:font-size="12pt" style:font-size-asian="12pt" style:font-size-complex="12pt"/>
    </style:style>
    <style:style style:name="T1022" style:parent-style-name="預設段落字型" style:family="text">
      <style:text-properties style:font-name="微軟正黑體" style:font-name-asian="微軟正黑體" style:use-window-font-color="true" fo:font-size="12pt" style:font-size-asian="12pt" style:font-size-complex="12pt"/>
    </style:style>
    <style:style style:name="T1023" style:parent-style-name="預設段落字型" style:family="text">
      <style:text-properties style:font-name="微軟正黑體" style:font-name-asian="微軟正黑體" style:use-window-font-color="true" fo:font-size="12pt" style:font-size-asian="12pt" style:font-size-complex="12pt"/>
    </style:style>
    <style:style style:name="T1024" style:parent-style-name="預設段落字型" style:family="text">
      <style:text-properties style:font-name="微軟正黑體" style:font-name-asian="微軟正黑體" style:use-window-font-color="true" fo:font-size="12pt" style:font-size-asian="12pt" style:font-size-complex="12pt"/>
    </style:style>
    <style:style style:name="T1025" style:parent-style-name="預設段落字型" style:family="text">
      <style:text-properties style:font-name="微軟正黑體" style:font-name-asian="微軟正黑體" style:use-window-font-color="true" fo:font-size="12pt" style:font-size-asian="12pt" style:font-size-complex="12pt"/>
    </style:style>
    <style:style style:name="T1026" style:parent-style-name="預設段落字型" style:family="text">
      <style:text-properties style:font-name="微軟正黑體" style:font-name-asian="微軟正黑體" style:use-window-font-color="true" fo:font-size="12pt" style:font-size-asian="12pt" style:font-size-complex="12pt"/>
    </style:style>
    <style:style style:name="T1027" style:parent-style-name="預設段落字型" style:family="text">
      <style:text-properties style:font-name="微軟正黑體" style:font-name-asian="微軟正黑體" style:use-window-font-color="true" fo:font-size="12pt" style:font-size-asian="12pt" style:font-size-complex="12pt"/>
    </style:style>
    <style:style style:name="T1028" style:parent-style-name="預設段落字型" style:family="text">
      <style:text-properties style:font-name="微軟正黑體" style:font-name-asian="微軟正黑體" style:use-window-font-color="true" fo:font-size="12pt" style:font-size-asian="12pt" style:font-size-complex="12pt"/>
    </style:style>
    <style:style style:name="T1029" style:parent-style-name="預設段落字型" style:family="text">
      <style:text-properties style:font-name="微軟正黑體" style:font-name-asian="微軟正黑體" style:use-window-font-color="true" fo:font-size="12pt" style:font-size-asian="12pt" style:font-size-complex="12pt"/>
    </style:style>
    <style:style style:name="T1030" style:parent-style-name="預設段落字型" style:family="text">
      <style:text-properties style:font-name="微軟正黑體" style:font-name-asian="微軟正黑體" style:use-window-font-color="true" fo:font-size="12pt" style:font-size-asian="12pt" style:font-size-complex="12pt"/>
    </style:style>
    <style:style style:name="T1031" style:parent-style-name="預設段落字型" style:family="text">
      <style:text-properties style:font-name="微軟正黑體" style:font-name-asian="微軟正黑體" style:use-window-font-color="true" fo:font-size="12pt" style:font-size-asian="12pt" style:font-size-complex="12pt"/>
    </style:style>
    <style:style style:name="T1032" style:parent-style-name="預設段落字型" style:family="text">
      <style:text-properties style:font-name="微軟正黑體" style:font-name-asian="微軟正黑體" style:use-window-font-color="true" fo:font-size="12pt" style:font-size-asian="12pt" style:font-size-complex="12pt"/>
    </style:style>
    <style:style style:name="T1033" style:parent-style-name="預設段落字型" style:family="text">
      <style:text-properties style:font-name="微軟正黑體" style:font-name-asian="微軟正黑體" style:use-window-font-color="true" fo:font-size="12pt" style:font-size-asian="12pt" style:font-size-complex="12pt"/>
    </style:style>
    <style:style style:name="T1034" style:parent-style-name="預設段落字型" style:family="text">
      <style:text-properties style:font-name="微軟正黑體" style:font-name-asian="微軟正黑體" style:use-window-font-color="true" fo:font-size="12pt" style:font-size-asian="12pt" style:font-size-complex="12pt"/>
    </style:style>
    <style:style style:name="T1035" style:parent-style-name="預設段落字型" style:family="text">
      <style:text-properties style:font-name="微軟正黑體" style:font-name-asian="微軟正黑體" style:use-window-font-color="true" fo:font-size="12pt" style:font-size-asian="12pt" style:font-size-complex="12pt"/>
    </style:style>
    <style:style style:name="T1036" style:parent-style-name="預設段落字型" style:family="text">
      <style:text-properties style:font-name="微軟正黑體" style:font-name-asian="微軟正黑體" style:use-window-font-color="true" fo:font-size="12pt" style:font-size-asian="12pt" style:font-size-complex="12pt"/>
    </style:style>
    <style:style style:name="T1037" style:parent-style-name="預設段落字型" style:family="text">
      <style:text-properties style:font-name="微軟正黑體" style:font-name-asian="微軟正黑體" style:use-window-font-color="true" fo:font-size="12pt" style:font-size-asian="12pt" style:font-size-complex="12pt"/>
    </style:style>
    <style:style style:name="T1038" style:parent-style-name="預設段落字型" style:family="text">
      <style:text-properties style:font-name="微軟正黑體" style:font-name-asian="微軟正黑體" style:use-window-font-color="true" fo:font-size="12pt" style:font-size-asian="12pt" style:font-size-complex="12pt"/>
    </style:style>
    <style:style style:name="T1039" style:parent-style-name="預設段落字型" style:family="text">
      <style:text-properties style:font-name="微軟正黑體" style:font-name-asian="微軟正黑體" style:use-window-font-color="true" fo:font-size="12pt" style:font-size-asian="12pt" style:font-size-complex="12pt"/>
    </style:style>
    <style:style style:name="T1040" style:parent-style-name="預設段落字型" style:family="text">
      <style:text-properties style:font-name="微軟正黑體" style:font-name-asian="微軟正黑體" style:use-window-font-color="true" fo:font-size="12pt" style:font-size-asian="12pt" style:font-size-complex="12pt"/>
    </style:style>
    <style:style style:name="T1041" style:parent-style-name="預設段落字型" style:family="text">
      <style:text-properties style:font-name="微軟正黑體" style:font-name-asian="微軟正黑體" style:use-window-font-color="true" fo:font-size="12pt" style:font-size-asian="12pt" style:font-size-complex="12pt"/>
    </style:style>
    <style:style style:name="T1042" style:parent-style-name="預設段落字型" style:family="text">
      <style:text-properties style:font-name="微軟正黑體" style:font-name-asian="微軟正黑體" style:use-window-font-color="true" fo:font-size="12pt" style:font-size-asian="12pt" style:font-size-complex="12pt"/>
    </style:style>
    <style:style style:name="T1043" style:parent-style-name="預設段落字型" style:family="text">
      <style:text-properties style:font-name="微軟正黑體" style:font-name-asian="微軟正黑體" style:use-window-font-color="true" fo:font-size="12pt" style:font-size-asian="12pt" style:font-size-complex="12pt"/>
    </style:style>
    <style:style style:name="T1044" style:parent-style-name="預設段落字型" style:family="text">
      <style:text-properties style:font-name="微軟正黑體" style:font-name-asian="微軟正黑體" style:use-window-font-color="true" fo:font-size="12pt" style:font-size-asian="12pt" style:font-size-complex="12pt"/>
    </style:style>
    <style:style style:name="T1045" style:parent-style-name="預設段落字型" style:family="text">
      <style:text-properties style:font-name="微軟正黑體" style:font-name-asian="微軟正黑體" style:use-window-font-color="true" fo:font-size="12pt" style:font-size-asian="12pt" style:font-size-complex="12pt"/>
    </style:style>
    <style:style style:name="T1046" style:parent-style-name="預設段落字型" style:family="text">
      <style:text-properties style:font-name="微軟正黑體" style:font-name-asian="微軟正黑體" style:use-window-font-color="true" fo:font-size="12pt" style:font-size-asian="12pt" style:font-size-complex="12pt"/>
    </style:style>
    <style:style style:name="T1047" style:parent-style-name="預設段落字型" style:family="text">
      <style:text-properties style:font-name="微軟正黑體" style:font-name-asian="微軟正黑體" style:use-window-font-color="true" fo:font-size="12pt" style:font-size-asian="12pt" style:font-size-complex="12pt"/>
    </style:style>
    <style:style style:name="T1048" style:parent-style-name="預設段落字型" style:family="text">
      <style:text-properties style:font-name="微軟正黑體" style:font-name-asian="微軟正黑體" style:use-window-font-color="true" fo:font-size="12pt" style:font-size-asian="12pt" style:font-size-complex="12pt"/>
    </style:style>
    <style:style style:name="T1049" style:parent-style-name="預設段落字型" style:family="text">
      <style:text-properties style:font-name="微軟正黑體" style:font-name-asian="微軟正黑體" style:use-window-font-color="true" fo:font-size="12pt" style:font-size-asian="12pt" style:font-size-complex="12pt"/>
    </style:style>
    <style:style style:name="T1050" style:parent-style-name="預設段落字型" style:family="text">
      <style:text-properties style:font-name="微軟正黑體" style:font-name-asian="微軟正黑體" style:use-window-font-color="true" fo:font-size="12pt" style:font-size-asian="12pt" style:font-size-complex="12pt"/>
    </style:style>
    <style:style style:name="T1051" style:parent-style-name="預設段落字型" style:family="text">
      <style:text-properties style:font-name="微軟正黑體" style:font-name-asian="微軟正黑體" style:use-window-font-color="true" fo:font-size="12pt" style:font-size-asian="12pt" style:font-size-complex="12pt"/>
    </style:style>
    <style:style style:name="T1052" style:parent-style-name="預設段落字型" style:family="text">
      <style:text-properties style:font-name="微軟正黑體" style:font-name-asian="微軟正黑體" style:use-window-font-color="true" fo:font-size="12pt" style:font-size-asian="12pt" style:font-size-complex="12pt"/>
    </style:style>
    <style:style style:name="T1053" style:parent-style-name="預設段落字型" style:family="text">
      <style:text-properties style:font-name="微軟正黑體" style:font-name-asian="微軟正黑體" style:use-window-font-color="true" fo:font-size="12pt" style:font-size-asian="12pt" style:font-size-complex="12pt"/>
    </style:style>
    <style:style style:name="T1054" style:parent-style-name="預設段落字型" style:family="text">
      <style:text-properties style:font-name="微軟正黑體" style:font-name-asian="微軟正黑體" style:use-window-font-color="true" fo:font-size="12pt" style:font-size-asian="12pt" style:font-size-complex="12pt"/>
    </style:style>
    <style:style style:name="T1055" style:parent-style-name="預設段落字型" style:family="text">
      <style:text-properties style:font-name="微軟正黑體" style:font-name-asian="微軟正黑體" style:use-window-font-color="true" fo:font-size="12pt" style:font-size-asian="12pt" style:font-size-complex="12pt"/>
    </style:style>
    <style:style style:name="T1056" style:parent-style-name="預設段落字型" style:family="text">
      <style:text-properties style:font-name="微軟正黑體" style:font-name-asian="微軟正黑體" style:use-window-font-color="true" fo:font-size="12pt" style:font-size-asian="12pt" style:font-size-complex="12pt"/>
    </style:style>
    <style:style style:name="T1057" style:parent-style-name="預設段落字型" style:family="text">
      <style:text-properties style:font-name="微軟正黑體" style:font-name-asian="微軟正黑體" style:use-window-font-color="true" fo:font-size="12pt" style:font-size-asian="12pt" style:font-size-complex="12pt"/>
    </style:style>
    <style:style style:name="T1058" style:parent-style-name="預設段落字型" style:family="text">
      <style:text-properties style:font-name="微軟正黑體" style:font-name-asian="微軟正黑體" style:use-window-font-color="true" fo:font-size="12pt" style:font-size-asian="12pt" style:font-size-complex="12pt"/>
    </style:style>
    <style:style style:name="T1059" style:parent-style-name="預設段落字型" style:family="text">
      <style:text-properties style:font-name="微軟正黑體" style:font-name-asian="微軟正黑體" style:use-window-font-color="true" fo:font-size="12pt" style:font-size-asian="12pt" style:font-size-complex="12pt"/>
    </style:style>
    <style:style style:name="T1060" style:parent-style-name="預設段落字型" style:family="text">
      <style:text-properties style:font-name="微軟正黑體" style:font-name-asian="微軟正黑體" style:use-window-font-color="true" fo:font-size="12pt" style:font-size-asian="12pt" style:font-size-complex="12pt"/>
    </style:style>
    <style:style style:name="T1061" style:parent-style-name="預設段落字型" style:family="text">
      <style:text-properties style:font-name="微軟正黑體" style:font-name-asian="微軟正黑體" style:use-window-font-color="true" fo:font-size="12pt" style:font-size-asian="12pt" style:font-size-complex="12pt"/>
    </style:style>
    <style:style style:name="T1062" style:parent-style-name="預設段落字型" style:family="text">
      <style:text-properties style:font-name="微軟正黑體" style:font-name-asian="微軟正黑體" style:use-window-font-color="true" fo:font-size="12pt" style:font-size-asian="12pt" style:font-size-complex="12pt"/>
    </style:style>
    <style:style style:name="T1063" style:parent-style-name="預設段落字型" style:family="text">
      <style:text-properties style:font-name="微軟正黑體" style:font-name-asian="微軟正黑體" style:use-window-font-color="true" fo:font-size="12pt" style:font-size-asian="12pt" style:font-size-complex="12pt"/>
    </style:style>
    <style:style style:name="T1064" style:parent-style-name="預設段落字型" style:family="text">
      <style:text-properties style:font-name="微軟正黑體" style:font-name-asian="微軟正黑體" style:use-window-font-color="true" fo:font-size="12pt" style:font-size-asian="12pt" style:font-size-complex="12pt"/>
    </style:style>
    <style:style style:name="T1065" style:parent-style-name="預設段落字型" style:family="text">
      <style:text-properties style:font-name="微軟正黑體" style:font-name-asian="微軟正黑體" style:use-window-font-color="true" fo:font-size="12pt" style:font-size-asian="12pt" style:font-size-complex="12pt"/>
    </style:style>
    <style:style style:name="P1066" style:parent-style-name="標題6" style:family="paragraph">
      <style:paragraph-properties style:snap-to-layout-grid="false" fo:text-align="justify" fo:margin-bottom="0.05in"/>
    </style:style>
    <style:style style:name="T1067" style:parent-style-name="預設段落字型" style:family="text">
      <style:text-properties style:font-name="微軟正黑體" style:font-name-asian="微軟正黑體" fo:color="#FF0000" fo:font-size="12pt" style:font-size-asian="12pt" style:font-size-complex="12pt"/>
    </style:style>
    <style:style style:name="T1068" style:parent-style-name="預設段落字型" style:family="text">
      <style:text-properties style:font-name="微軟正黑體" style:font-name-asian="微軟正黑體" style:use-window-font-color="true" fo:font-size="12pt" style:font-size-asian="12pt" style:font-size-complex="12pt"/>
    </style:style>
    <style:style style:name="T1069" style:parent-style-name="預設段落字型" style:family="text">
      <style:text-properties style:font-name="微軟正黑體" style:font-name-asian="微軟正黑體" style:use-window-font-color="true" fo:font-size="12pt" style:font-size-asian="12pt" style:font-size-complex="12pt"/>
    </style:style>
    <style:style style:name="T1070" style:parent-style-name="預設段落字型" style:family="text">
      <style:text-properties style:font-name="微軟正黑體" style:font-name-asian="微軟正黑體" style:use-window-font-color="true" fo:font-size="12pt" style:font-size-asian="12pt" style:font-size-complex="12pt"/>
    </style:style>
    <style:style style:name="T1071" style:parent-style-name="預設段落字型" style:family="text">
      <style:text-properties style:font-name="微軟正黑體" style:font-name-asian="微軟正黑體" style:use-window-font-color="true" fo:font-size="12pt" style:font-size-asian="12pt" style:font-size-complex="12pt"/>
    </style:style>
    <style:style style:name="T1072" style:parent-style-name="預設段落字型" style:family="text">
      <style:text-properties style:font-name="微軟正黑體" style:font-name-asian="微軟正黑體" style:use-window-font-color="true" fo:font-size="12pt" style:font-size-asian="12pt" style:font-size-complex="12pt"/>
    </style:style>
    <style:style style:name="T1073" style:parent-style-name="預設段落字型" style:family="text">
      <style:text-properties style:font-name="微軟正黑體" style:font-name-asian="微軟正黑體" style:use-window-font-color="true" fo:font-size="12pt" style:font-size-asian="12pt" style:font-size-complex="12pt"/>
    </style:style>
    <style:style style:name="T1074" style:parent-style-name="預設段落字型" style:family="text">
      <style:text-properties style:font-name="微軟正黑體" style:font-name-asian="微軟正黑體" style:use-window-font-color="true" fo:font-size="12pt" style:font-size-asian="12pt" style:font-size-complex="12pt"/>
    </style:style>
    <style:style style:name="T1075" style:parent-style-name="預設段落字型" style:family="text">
      <style:text-properties style:font-name="微軟正黑體" style:font-name-asian="微軟正黑體" style:use-window-font-color="true" fo:font-size="12pt" style:font-size-asian="12pt" style:font-size-complex="12pt"/>
    </style:style>
    <style:style style:name="T1076" style:parent-style-name="預設段落字型" style:family="text">
      <style:text-properties style:font-name="微軟正黑體" style:font-name-asian="微軟正黑體" style:use-window-font-color="true" fo:font-size="12pt" style:font-size-asian="12pt" style:font-size-complex="12pt"/>
    </style:style>
    <style:style style:name="P1077" style:parent-style-name="標題6" style:family="paragraph">
      <style:paragraph-properties style:snap-to-layout-grid="false" fo:text-align="justify" fo:margin-bottom="0.05in"/>
    </style:style>
    <style:style style:name="T1078" style:parent-style-name="預設段落字型" style:family="text">
      <style:text-properties style:font-name="微軟正黑體" style:font-name-asian="微軟正黑體" fo:color="#000099" fo:font-size="12pt" style:font-size-asian="12pt" style:font-size-complex="12pt"/>
    </style:style>
    <style:style style:name="T1079" style:parent-style-name="預設段落字型" style:family="text">
      <style:text-properties style:font-name="微軟正黑體" style:font-name-asian="微軟正黑體" style:use-window-font-color="true" fo:font-size="12pt" style:font-size-asian="12pt" style:font-size-complex="12pt"/>
    </style:style>
    <style:style style:name="T1080" style:parent-style-name="預設段落字型" style:family="text">
      <style:text-properties style:font-name="微軟正黑體" style:font-name-asian="微軟正黑體" style:use-window-font-color="true" fo:font-size="12pt" style:font-size-asian="12pt" style:font-size-complex="12pt"/>
    </style:style>
    <style:style style:name="T1081" style:parent-style-name="預設段落字型" style:family="text">
      <style:text-properties style:font-name="微軟正黑體" style:font-name-asian="微軟正黑體" style:use-window-font-color="true" fo:font-size="12pt" style:font-size-asian="12pt" style:font-size-complex="12pt"/>
    </style:style>
    <style:style style:name="T1082" style:parent-style-name="預設段落字型" style:family="text">
      <style:text-properties style:font-name="微軟正黑體" style:font-name-asian="微軟正黑體" style:use-window-font-color="true" fo:font-size="12pt" style:font-size-asian="12pt" style:font-size-complex="12pt"/>
    </style:style>
    <style:style style:name="T1083" style:parent-style-name="預設段落字型" style:family="text">
      <style:text-properties style:font-name="微軟正黑體" style:font-name-asian="微軟正黑體" style:use-window-font-color="true" fo:font-size="12pt" style:font-size-asian="12pt" style:font-size-complex="12pt"/>
    </style:style>
    <style:style style:name="T1084" style:parent-style-name="預設段落字型" style:family="text">
      <style:text-properties style:font-name="微軟正黑體" style:font-name-asian="微軟正黑體" style:use-window-font-color="true" fo:font-size="12pt" style:font-size-asian="12pt" style:font-size-complex="12pt"/>
    </style:style>
    <style:style style:name="T1085" style:parent-style-name="預設段落字型" style:family="text">
      <style:text-properties style:font-name="微軟正黑體" style:font-name-asian="微軟正黑體" style:use-window-font-color="true" fo:font-size="12pt" style:font-size-asian="12pt" style:font-size-complex="12pt"/>
    </style:style>
    <style:style style:name="T1086" style:parent-style-name="預設段落字型" style:family="text">
      <style:text-properties style:font-name="微軟正黑體" style:font-name-asian="微軟正黑體" style:use-window-font-color="true" fo:font-size="12pt" style:font-size-asian="12pt" style:font-size-complex="12pt"/>
    </style:style>
    <style:style style:name="T1087" style:parent-style-name="預設段落字型" style:family="text">
      <style:text-properties style:font-name="微軟正黑體" style:font-name-asian="微軟正黑體" style:use-window-font-color="true" fo:font-size="12pt" style:font-size-asian="12pt" style:font-size-complex="12pt"/>
    </style:style>
    <style:style style:name="T1088" style:parent-style-name="預設段落字型" style:family="text">
      <style:text-properties style:font-name="微軟正黑體" style:font-name-asian="微軟正黑體" style:use-window-font-color="true" fo:font-size="12pt" style:font-size-asian="12pt" style:font-size-complex="12pt"/>
    </style:style>
    <style:style style:name="T1089" style:parent-style-name="預設段落字型" style:family="text">
      <style:text-properties style:font-name="微軟正黑體" style:font-name-asian="微軟正黑體" style:use-window-font-color="true" fo:font-size="12pt" style:font-size-asian="12pt" style:font-size-complex="12pt"/>
    </style:style>
    <style:style style:name="T1090" style:parent-style-name="預設段落字型" style:family="text">
      <style:text-properties style:font-name="微軟正黑體" style:font-name-asian="微軟正黑體" style:use-window-font-color="true" fo:font-size="12pt" style:font-size-asian="12pt" style:font-size-complex="12pt"/>
    </style:style>
    <style:style style:name="T1091" style:parent-style-name="預設段落字型" style:family="text">
      <style:text-properties style:font-name="微軟正黑體" style:font-name-asian="微軟正黑體" style:use-window-font-color="true" fo:font-size="12pt" style:font-size-asian="12pt" style:font-size-complex="12pt"/>
    </style:style>
    <style:style style:name="T1092" style:parent-style-name="預設段落字型" style:family="text">
      <style:text-properties style:font-name="微軟正黑體" style:font-name-asian="微軟正黑體" style:use-window-font-color="true" fo:font-size="12pt" style:font-size-asian="12pt" style:font-size-complex="12pt"/>
    </style:style>
    <style:style style:name="T1093" style:parent-style-name="預設段落字型" style:family="text">
      <style:text-properties style:font-name="微軟正黑體" style:font-name-asian="微軟正黑體" style:use-window-font-color="true" fo:font-size="12pt" style:font-size-asian="12pt" style:font-size-complex="12pt"/>
    </style:style>
    <style:style style:name="T1094" style:parent-style-name="預設段落字型" style:family="text">
      <style:text-properties style:font-name="微軟正黑體" style:font-name-asian="微軟正黑體" style:use-window-font-color="true" fo:font-size="12pt" style:font-size-asian="12pt" style:font-size-complex="12pt"/>
    </style:style>
    <style:style style:name="T1095" style:parent-style-name="預設段落字型" style:family="text">
      <style:text-properties style:font-name="微軟正黑體" style:font-name-asian="微軟正黑體" style:use-window-font-color="true" fo:font-size="12pt" style:font-size-asian="12pt" style:font-size-complex="12pt"/>
    </style:style>
    <style:style style:name="T1096" style:parent-style-name="預設段落字型" style:family="text">
      <style:text-properties style:font-name="微軟正黑體" style:font-name-asian="微軟正黑體" style:use-window-font-color="true" fo:font-size="12pt" style:font-size-asian="12pt" style:font-size-complex="12pt"/>
    </style:style>
    <style:style style:name="T1097" style:parent-style-name="預設段落字型" style:family="text">
      <style:text-properties style:font-name="微軟正黑體" style:font-name-asian="微軟正黑體" style:use-window-font-color="true" fo:font-size="12pt" style:font-size-asian="12pt" style:font-size-complex="12pt"/>
    </style:style>
    <style:style style:name="T1098" style:parent-style-name="預設段落字型" style:family="text">
      <style:text-properties style:font-name="微軟正黑體" style:font-name-asian="微軟正黑體" style:use-window-font-color="true" fo:font-size="12pt" style:font-size-asian="12pt" style:font-size-complex="12pt"/>
    </style:style>
    <style:style style:name="T1099" style:parent-style-name="預設段落字型" style:family="text">
      <style:text-properties style:font-name="微軟正黑體" style:font-name-asian="微軟正黑體" style:use-window-font-color="true" fo:font-size="12pt" style:font-size-asian="12pt" style:font-size-complex="12pt"/>
    </style:style>
    <style:style style:name="T1100" style:parent-style-name="預設段落字型" style:family="text">
      <style:text-properties style:font-name="微軟正黑體" style:font-name-asian="微軟正黑體" style:use-window-font-color="true" fo:font-size="12pt" style:font-size-asian="12pt" style:font-size-complex="12pt"/>
    </style:style>
    <style:style style:name="T1101" style:parent-style-name="預設段落字型" style:family="text">
      <style:text-properties style:font-name="微軟正黑體" style:font-name-asian="微軟正黑體" style:use-window-font-color="true" fo:font-size="12pt" style:font-size-asian="12pt" style:font-size-complex="12pt"/>
    </style:style>
    <style:style style:name="T1102" style:parent-style-name="預設段落字型" style:family="text">
      <style:text-properties style:font-name="微軟正黑體" style:font-name-asian="微軟正黑體" style:use-window-font-color="true" fo:font-size="12pt" style:font-size-asian="12pt" style:font-size-complex="12pt"/>
    </style:style>
    <style:style style:name="T1103" style:parent-style-name="預設段落字型" style:family="text">
      <style:text-properties style:font-name="微軟正黑體" style:font-name-asian="微軟正黑體" style:use-window-font-color="true" fo:font-size="12pt" style:font-size-asian="12pt" style:font-size-complex="12pt"/>
    </style:style>
    <style:style style:name="T1104" style:parent-style-name="預設段落字型" style:family="text">
      <style:text-properties style:font-name="微軟正黑體" style:font-name-asian="微軟正黑體" style:use-window-font-color="true" fo:font-size="12pt" style:font-size-asian="12pt" style:font-size-complex="12pt"/>
    </style:style>
    <style:style style:name="T1105" style:parent-style-name="預設段落字型" style:family="text">
      <style:text-properties style:font-name="微軟正黑體" style:font-name-asian="微軟正黑體" style:use-window-font-color="true" fo:font-size="12pt" style:font-size-asian="12pt" style:font-size-complex="12pt"/>
    </style:style>
    <style:style style:name="T1106" style:parent-style-name="預設段落字型" style:family="text">
      <style:text-properties style:font-name="微軟正黑體" style:font-name-asian="微軟正黑體" style:use-window-font-color="true" fo:font-size="12pt" style:font-size-asian="12pt" style:font-size-complex="12pt"/>
    </style:style>
    <style:style style:name="T1107" style:parent-style-name="預設段落字型" style:family="text">
      <style:text-properties style:font-name="微軟正黑體" style:font-name-asian="微軟正黑體" style:use-window-font-color="true" fo:font-size="12pt" style:font-size-asian="12pt" style:font-size-complex="12pt"/>
    </style:style>
    <style:style style:name="T1108" style:parent-style-name="預設段落字型" style:family="text">
      <style:text-properties style:font-name="微軟正黑體" style:font-name-asian="微軟正黑體" style:use-window-font-color="true" fo:font-size="12pt" style:font-size-asian="12pt" style:font-size-complex="12pt"/>
    </style:style>
    <style:style style:name="T1109" style:parent-style-name="預設段落字型" style:family="text">
      <style:text-properties style:font-name="微軟正黑體" style:font-name-asian="微軟正黑體" style:use-window-font-color="true" fo:font-size="12pt" style:font-size-asian="12pt" style:font-size-complex="12pt"/>
    </style:style>
    <style:style style:name="T1110" style:parent-style-name="預設段落字型" style:family="text">
      <style:text-properties style:font-name="微軟正黑體" style:font-name-asian="微軟正黑體" style:use-window-font-color="true" fo:font-size="12pt" style:font-size-asian="12pt" style:font-size-complex="12pt"/>
    </style:style>
    <style:style style:name="T1111" style:parent-style-name="預設段落字型" style:family="text">
      <style:text-properties style:font-name="微軟正黑體" style:font-name-asian="微軟正黑體" style:use-window-font-color="true" fo:font-size="12pt" style:font-size-asian="12pt" style:font-size-complex="12pt"/>
    </style:style>
    <style:style style:name="T1112" style:parent-style-name="預設段落字型" style:family="text">
      <style:text-properties style:font-name="微軟正黑體" style:font-name-asian="微軟正黑體" style:use-window-font-color="true" fo:font-size="12pt" style:font-size-asian="12pt" style:font-size-complex="12pt"/>
    </style:style>
    <style:style style:name="T1113" style:parent-style-name="預設段落字型" style:family="text">
      <style:text-properties style:font-name="微軟正黑體" style:font-name-asian="微軟正黑體" style:use-window-font-color="true" fo:font-size="12pt" style:font-size-asian="12pt" style:font-size-complex="12pt"/>
    </style:style>
    <style:style style:name="T1114" style:parent-style-name="預設段落字型" style:family="text">
      <style:text-properties style:font-name="微軟正黑體" style:font-name-asian="微軟正黑體" style:use-window-font-color="true" fo:font-size="12pt" style:font-size-asian="12pt" style:font-size-complex="12pt"/>
    </style:style>
    <style:style style:name="T1115" style:parent-style-name="預設段落字型" style:family="text">
      <style:text-properties style:font-name="微軟正黑體" style:font-name-asian="微軟正黑體" style:use-window-font-color="true" fo:font-size="12pt" style:font-size-asian="12pt" style:font-size-complex="12pt"/>
    </style:style>
    <style:style style:name="T1116" style:parent-style-name="預設段落字型" style:family="text">
      <style:text-properties style:font-name="微軟正黑體" style:font-name-asian="微軟正黑體" style:use-window-font-color="true" fo:font-size="12pt" style:font-size-asian="12pt" style:font-size-complex="12pt"/>
    </style:style>
    <style:style style:name="T1117" style:parent-style-name="預設段落字型" style:family="text">
      <style:text-properties style:font-name="微軟正黑體" style:font-name-asian="微軟正黑體" style:use-window-font-color="true" fo:font-size="12pt" style:font-size-asian="12pt" style:font-size-complex="12pt"/>
    </style:style>
    <style:style style:name="T1118" style:parent-style-name="預設段落字型" style:family="text">
      <style:text-properties style:font-name="微軟正黑體" style:font-name-asian="微軟正黑體" style:use-window-font-color="true" fo:font-size="12pt" style:font-size-asian="12pt" style:font-size-complex="12pt"/>
    </style:style>
    <style:style style:name="T1119" style:parent-style-name="預設段落字型" style:family="text">
      <style:text-properties style:font-name="微軟正黑體" style:font-name-asian="微軟正黑體" style:use-window-font-color="true" fo:font-size="12pt" style:font-size-asian="12pt" style:font-size-complex="12pt"/>
    </style:style>
    <style:style style:name="T1120" style:parent-style-name="預設段落字型" style:family="text">
      <style:text-properties style:font-name="微軟正黑體" style:font-name-asian="微軟正黑體" style:use-window-font-color="true" fo:font-size="12pt" style:font-size-asian="12pt" style:font-size-complex="12pt"/>
    </style:style>
    <style:style style:name="T1121" style:parent-style-name="預設段落字型" style:family="text">
      <style:text-properties style:font-name="微軟正黑體" style:font-name-asian="微軟正黑體" style:use-window-font-color="true" fo:font-size="12pt" style:font-size-asian="12pt" style:font-size-complex="12pt"/>
    </style:style>
    <style:style style:name="T1122" style:parent-style-name="預設段落字型" style:family="text">
      <style:text-properties style:font-name="微軟正黑體" style:font-name-asian="微軟正黑體" style:use-window-font-color="true" fo:font-size="12pt" style:font-size-asian="12pt" style:font-size-complex="12pt"/>
    </style:style>
    <style:style style:name="T1123" style:parent-style-name="預設段落字型" style:family="text">
      <style:text-properties style:font-name="微軟正黑體" style:font-name-asian="微軟正黑體" style:use-window-font-color="true" fo:font-size="12pt" style:font-size-asian="12pt" style:font-size-complex="12pt"/>
    </style:style>
    <style:style style:name="T1124" style:parent-style-name="預設段落字型" style:family="text">
      <style:text-properties style:font-name="微軟正黑體" style:font-name-asian="微軟正黑體" style:use-window-font-color="true" fo:font-size="12pt" style:font-size-asian="12pt" style:font-size-complex="12pt"/>
    </style:style>
    <style:style style:name="P1125" style:parent-style-name="標題6" style:family="paragraph">
      <style:paragraph-properties style:snap-to-layout-grid="false" fo:text-align="justify" fo:margin-bottom="0.05in"/>
    </style:style>
    <style:style style:name="T1126" style:parent-style-name="預設段落字型" style:family="text">
      <style:text-properties style:font-name="微軟正黑體" style:font-name-asian="微軟正黑體" fo:color="#FF0000" fo:font-size="12pt" style:font-size-asian="12pt" style:font-size-complex="12pt"/>
    </style:style>
    <style:style style:name="T1127" style:parent-style-name="預設段落字型" style:family="text">
      <style:text-properties style:font-name="微軟正黑體" style:font-name-asian="微軟正黑體" style:use-window-font-color="true" fo:font-size="12pt" style:font-size-asian="12pt" style:font-size-complex="12pt"/>
    </style:style>
    <style:style style:name="T1128" style:parent-style-name="預設段落字型" style:family="text">
      <style:text-properties style:font-name="微軟正黑體" style:font-name-asian="微軟正黑體" style:use-window-font-color="true" fo:font-size="12pt" style:font-size-asian="12pt" style:font-size-complex="12pt"/>
    </style:style>
    <style:style style:name="T1129" style:parent-style-name="預設段落字型" style:family="text">
      <style:text-properties style:font-name="微軟正黑體" style:font-name-asian="微軟正黑體" style:use-window-font-color="true" fo:font-size="12pt" style:font-size-asian="12pt" style:font-size-complex="12pt"/>
    </style:style>
    <style:style style:name="T1130" style:parent-style-name="預設段落字型" style:family="text">
      <style:text-properties style:font-name="微軟正黑體" style:font-name-asian="微軟正黑體" style:use-window-font-color="true" fo:font-size="12pt" style:font-size-asian="12pt" style:font-size-complex="12pt"/>
    </style:style>
    <style:style style:name="T1131" style:parent-style-name="預設段落字型" style:family="text">
      <style:text-properties style:font-name="微軟正黑體" style:font-name-asian="微軟正黑體" style:use-window-font-color="true" fo:font-size="12pt" style:font-size-asian="12pt" style:font-size-complex="12pt"/>
    </style:style>
    <style:style style:name="T1132" style:parent-style-name="預設段落字型" style:family="text">
      <style:text-properties style:font-name="微軟正黑體" style:font-name-asian="微軟正黑體" style:use-window-font-color="true" fo:font-size="12pt" style:font-size-asian="12pt" style:font-size-complex="12pt"/>
    </style:style>
    <style:style style:name="T1133" style:parent-style-name="預設段落字型" style:family="text">
      <style:text-properties style:font-name="微軟正黑體" style:font-name-asian="微軟正黑體" style:use-window-font-color="true" fo:font-size="12pt" style:font-size-asian="12pt" style:font-size-complex="12pt"/>
    </style:style>
    <style:style style:name="T1134" style:parent-style-name="預設段落字型" style:family="text">
      <style:text-properties style:font-name="微軟正黑體" style:font-name-asian="微軟正黑體" style:use-window-font-color="true" fo:font-size="12pt" style:font-size-asian="12pt" style:font-size-complex="12pt"/>
    </style:style>
    <style:style style:name="T1135" style:parent-style-name="預設段落字型" style:family="text">
      <style:text-properties style:font-name="微軟正黑體" style:font-name-asian="微軟正黑體" style:use-window-font-color="true" fo:font-size="12pt" style:font-size-asian="12pt" style:font-size-complex="12pt"/>
    </style:style>
    <style:style style:name="T1136" style:parent-style-name="預設段落字型" style:family="text">
      <style:text-properties style:font-name="微軟正黑體" style:font-name-asian="微軟正黑體" style:use-window-font-color="true" fo:font-size="12pt" style:font-size-asian="12pt" style:font-size-complex="12pt"/>
    </style:style>
    <style:style style:name="T1137" style:parent-style-name="預設段落字型" style:family="text">
      <style:text-properties style:font-name="微軟正黑體" style:font-name-asian="微軟正黑體" style:use-window-font-color="true" fo:font-size="12pt" style:font-size-asian="12pt" style:font-size-complex="12pt"/>
    </style:style>
    <style:style style:name="T1138" style:parent-style-name="預設段落字型" style:family="text">
      <style:text-properties style:font-name="微軟正黑體" style:font-name-asian="微軟正黑體" style:use-window-font-color="true" fo:font-size="12pt" style:font-size-asian="12pt" style:font-size-complex="12pt"/>
    </style:style>
    <style:style style:name="T1139" style:parent-style-name="預設段落字型" style:family="text">
      <style:text-properties style:font-name="微軟正黑體" style:font-name-asian="微軟正黑體" style:use-window-font-color="true" fo:font-size="12pt" style:font-size-asian="12pt" style:font-size-complex="12pt"/>
    </style:style>
    <style:style style:name="T1140" style:parent-style-name="預設段落字型" style:family="text">
      <style:text-properties style:font-name="微軟正黑體" style:font-name-asian="微軟正黑體" style:use-window-font-color="true" fo:font-size="12pt" style:font-size-asian="12pt" style:font-size-complex="12pt"/>
    </style:style>
    <style:style style:name="T1141" style:parent-style-name="預設段落字型" style:family="text">
      <style:text-properties style:font-name="微軟正黑體" style:font-name-asian="微軟正黑體" style:use-window-font-color="true" fo:font-size="12pt" style:font-size-asian="12pt" style:font-size-complex="12pt"/>
    </style:style>
    <style:style style:name="T1142" style:parent-style-name="預設段落字型" style:family="text">
      <style:text-properties style:font-name="微軟正黑體" style:font-name-asian="微軟正黑體" style:use-window-font-color="true" fo:font-size="12pt" style:font-size-asian="12pt" style:font-size-complex="12pt"/>
    </style:style>
    <style:style style:name="P1143" style:parent-style-name="標題6" style:family="paragraph">
      <style:paragraph-properties style:snap-to-layout-grid="false" fo:text-align="justify" fo:margin-bottom="0.05in"/>
    </style:style>
    <style:style style:name="T1144" style:parent-style-name="預設段落字型" style:family="text">
      <style:text-properties style:font-name="微軟正黑體" style:font-name-asian="微軟正黑體" fo:color="#000099" fo:font-size="12pt" style:font-size-asian="12pt" style:font-size-complex="12pt"/>
    </style:style>
    <style:style style:name="T1145" style:parent-style-name="預設段落字型" style:family="text">
      <style:text-properties style:font-name="微軟正黑體" style:font-name-asian="微軟正黑體" style:use-window-font-color="true" fo:font-size="12pt" style:font-size-asian="12pt" style:font-size-complex="12pt"/>
    </style:style>
    <style:style style:name="T1146" style:parent-style-name="預設段落字型" style:family="text">
      <style:text-properties style:font-name="微軟正黑體" style:font-name-asian="微軟正黑體" style:use-window-font-color="true" fo:font-size="12pt" style:font-size-asian="12pt" style:font-size-complex="12pt"/>
    </style:style>
    <style:style style:name="P1147" style:parent-style-name="標題6" style:family="paragraph">
      <style:paragraph-properties style:snap-to-layout-grid="false" fo:text-align="justify" fo:margin-bottom="0.05in"/>
    </style:style>
    <style:style style:name="T1148" style:parent-style-name="預設段落字型" style:family="text">
      <style:text-properties style:font-name="微軟正黑體" style:font-name-asian="微軟正黑體" fo:color="#FF0000" fo:font-size="12pt" style:font-size-asian="12pt" style:font-size-complex="12pt"/>
    </style:style>
    <style:style style:name="T1149" style:parent-style-name="預設段落字型" style:family="text">
      <style:text-properties style:font-name="微軟正黑體" style:font-name-asian="微軟正黑體" style:use-window-font-color="true" fo:font-size="12pt" style:font-size-asian="12pt" style:font-size-complex="12pt"/>
    </style:style>
    <style:style style:name="P1150" style:parent-style-name="標題6" style:family="paragraph">
      <style:paragraph-properties fo:text-align="justify" fo:margin-bottom="0.2083in"/>
      <style:text-properties style:font-name="微軟正黑體" style:font-name-asian="微軟正黑體" style:use-window-font-color="true" fo:font-size="12pt" style:font-size-asian="12pt" style:font-size-complex="12pt"/>
    </style:style>
    <style:style style:name="P1151"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152" style:parent-style-name="標題6" style:family="paragraph">
      <style:paragraph-properties fo:text-align="justify" fo:margin-bottom="0.2083in"/>
      <style:text-properties style:font-name="微軟正黑體" style:font-name-asian="微軟正黑體" style:use-window-font-color="tru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draw:auto-grow-width="false" draw:auto-grow-height="false"/>
      <style:paragraph-properties style:font-independent-line-spacing="false" style:writing-mode="lr-tb"/>
    </style:style>
  </office:automatic-styles>
  <office:body>
    <office:text text:use-soft-page-breaks="true">
      <text:h text:style-name="P1" text:outline-level="6"><text:span text:style-name="T2"><draw:custom-shape svg:x="0in" svg:y="0in" svg:width="7.25in" svg:height="1.18264in" draw:id="id0" draw:style-name="a0" draw:name="矩形 1" text:anchor-type="as-char"><svg:title/><svg:desc/><text:p text:style-name="P3"><text:span text:style-name="T4">歐妮愛生活《防災新視界：</text:span><text:span text:style-name="T5">人工智慧(AI)在氣象預警的應用</text:span><text:span text:style-name="T6">》訪問逐字稿</text:span></text:p><text:p text:style-name="P7">來賓：氣象組<text:s/>朱容練<text:s/>研究員</text:p><text:p text:style-name="P8">主持人：歐啦 Ola</text:p><draw:enhanced-geometry draw:type="non-primitive" svg:viewBox="0 0 21600 21600" draw:enhanced-path="M 0 0 L 21600 0 21600 21600 0 21600 Z N"/></draw:custom-shape></text:span></text:h>
      <text:p text:style-name="P9">&lt;逐字稿開始&gt;</text:p>
      <text:list text:style-name="LFO3" text:continue-numbering="true">
        <text:list-item>
          <text:p text:style-name="P10"><text:span text:style-name="T11">上半段</text:span></text:p>
        </text:list-item>
      </text:list>
      <text:p text:style-name="P12">面對災害來臨，我們該如何避免或與其共存，帶你瞭解防災觀念和知識，共同學習防災演練和措施，防災不是口號，自我保護才最重要，跟我一起開啟防災新視界。</text:p>
      <text:h text:style-name="P13" text:outline-level="6"><text:span text:style-name="T14">【主持人-歐啦】</text:span><text:span text:style-name="T15">好的</text:span><text:span text:style-name="T16">，</text:span><text:span text:style-name="T17">又來到</text:span><text:span text:style-name="T18">歐妮愛生活</text:span><text:span text:style-name="T19">的防災新</text:span><text:span text:style-name="T20">視</text:span><text:span text:style-name="T21">界</text:span><text:span text:style-name="T22">，</text:span><text:span text:style-name="T23">哇。今天呢</text:span><text:span text:style-name="T24">，</text:span><text:span text:style-name="T25">我們要聊的也是跟最近的話題，算是直接給</text:span><text:span text:style-name="T26">它</text:span><text:span text:style-name="T27">搭上了，那我們今天很開心，邀請到的是國家災害防救科技中心的</text:span><text:span text:style-name="T28">朱容練</text:span><text:span text:style-name="T29">的</text:span><text:span text:style-name="T30">朱博士</text:span><text:span text:style-name="T31">，</text:span><text:span text:style-name="T32">博士早安</text:span><text:span text:style-name="T33">。</text:span></text:h>
      <text:h text:style-name="P34" text:outline-level="6"><text:span text:style-name="T35">【受訪人-朱容練】</text:span><text:span text:style-name="T36">主持人早安，各位聽眾大家</text:span><text:span text:style-name="T37">早。</text:span></text:h>
      <text:h text:style-name="P38" text:outline-level="6"><text:span text:style-name="T39">【主持人-歐啦】</text:span><text:span text:style-name="T40">好，今天要跟我們</text:span><text:span text:style-name="T41">博士</text:span><text:span text:style-name="T42">請教的是</text:span><text:span text:style-name="T43">「</text:span><text:span text:style-name="T44">人工智慧</text:span><text:span text:style-name="T45">AI</text:span><text:span text:style-name="T46">在氣象預警的應用</text:span><text:span text:style-name="T47">」，</text:span><text:span text:style-name="T48">那為什麼剛剛會說到說真的，是跟我們最近的話題很搭喔</text:span><text:span text:style-name="T49">，</text:span><text:span text:style-name="T50">因為我相信大家最近都有感受到我們</text:span><text:span text:style-name="T51">AI</text:span><text:span text:style-name="T52">教父黃仁勳的魅力</text:span><text:span text:style-name="T53">，</text:span><text:span text:style-name="T54">是那所以呢也想要來跟我們的博士就順便用這個話題來</text:span><text:span text:style-name="T55">小</text:span><text:span text:style-name="T56">聊一下好了，因為我聽說啊</text:span><text:span text:style-name="T57">，</text:span><text:span text:style-name="T58">就是我們的這個輝達跟google他們其實也都有積極參與人工智慧在氣象中的研究</text:span><text:span text:style-name="T59">？</text:span></text:h>
      <text:h text:style-name="P60" text:outline-level="6"><text:span text:style-name="T61">【受訪人-朱容練】</text:span><text:span text:style-name="T62">對，</text:span><text:span text:style-name="T63">應該是最近這幾年吧，google跟</text:span><text:span text:style-name="T64">輝達</text:span><text:span text:style-name="T65">這邊他們都各自在研發一些氣象的模型</text:span><text:span text:style-name="T66">，</text:span><text:span text:style-name="T67">那從比如說，午後對流的這種比較</text:span><text:span text:style-name="T68">，</text:span><text:span text:style-name="T69">時間比較短的這種模型</text:span><text:span text:style-name="T70">，</text:span><text:span text:style-name="T71">到比較時間長的，然後它的空間是全球尺度的，這種模型也都有</text:span><text:span text:style-name="T72">，那像</text:span><text:span text:style-name="T73">輝達在最近他在美國有</text:span><text:span text:style-name="T74">一</text:span><text:span text:style-name="T75">個年會發表</text:span><text:span text:style-name="T76">會</text:span><text:span text:style-name="T77">上面的時候</text:span><text:span text:style-name="T78">，</text:span><text:span text:style-name="T79">他就有提出來</text:span><text:span text:style-name="T80">一</text:span><text:span text:style-name="T81">個從</text:span><text:span text:style-name="T82">粗</text:span><text:span text:style-name="T83">解析度的這種全球模式，然後把它的空間解析度變得很細的</text:span><text:span text:style-name="T84">一</text:span><text:span text:style-name="T85">個模型也是氣象模型，那這個的話，在我想開始，越來越有名了這樣子</text:span><text:span text:style-name="T86">。</text:span></text:h>
      <text:h text:style-name="P87" text:outline-level="6"><text:span text:style-name="T88">【主持人-歐啦】</text:span><text:span text:style-name="T89">對</text:span><text:span text:style-name="T90">啊，</text:span><text:span text:style-name="T91">我們那時候，只知道說我就把它想的可能就是就是你知道很科技，它就不會想到說，原來其實這些我們很熟悉的大公司，他們也都是有去投入這</text:span><text:span text:style-name="T92">個</text:span><text:span text:style-name="T93">應用</text:span><text:span text:style-name="T94">。</text:span></text:h>
      <text:h text:style-name="P95" text:outline-level="6"><text:span text:style-name="T96">【受訪人-朱容練】</text:span><text:span text:style-name="T97">對，沒錯</text:span></text:h>
      <text:h text:style-name="P98" text:outline-level="6"><text:span text:style-name="T99">【主持人-歐啦】</text:span><text:span text:style-name="T100">那我也想要問博士，現在這種人工智慧就是應用在氣象研究，在國際上已經很普遍了嗎？</text:span></text:h>
      <text:h text:style-name="P101" text:outline-level="6"><text:span text:style-name="T102">【受訪人-朱容練】</text:span><text:span text:style-name="T103">其實在過去這十年之間或甚至十五年之間，其實國外開始慢慢在氣象這方面，</text:span><text:span text:style-name="T104">有</text:span><text:span text:style-name="T105">開始有針對</text:span><text:span text:style-name="T106">AI</text:span><text:span text:style-name="T107">的人工智慧的這種演算法應用到氣象上</text:span><text:span text:style-name="T108">，那</text:span><text:span text:style-name="T109">面向很廣</text:span><text:span text:style-name="T110">，</text:span><text:span text:style-name="T111">例如說在我們從比較大的</text:span><text:span text:style-name="T112">像聖嬰現象，</text:span><text:span text:style-name="T113">這種比較氣候型的的資料的分析的部分，開始慢慢有運用到這些</text:span><text:span text:style-name="T114">AI</text:span><text:span text:style-name="T115">的演算法</text:span><text:span text:style-name="T116">，</text:span><text:span text:style-name="T117">那另外在這種龍捲風的偵測</text:span><text:span text:style-name="T118">，</text:span><text:span text:style-name="T119">或者是雷雨</text:span><text:span text:style-name="T120">胞</text:span><text:span text:style-name="T121">的偵測這部分的話其實外界</text:span><text:span text:style-name="T122">，</text:span><text:span text:style-name="T123">尤其是國外這邊開始，有一些研究</text:span><text:span text:style-name="T124">陸陸續續都有出來，</text:span><text:span text:style-name="T125">所以可是相對於其他領域來講，氣象這一塊接觸到</text:span><text:span text:style-name="T126">AI</text:span><text:span text:style-name="T127">這一塊的時間其實</text:span><text:span text:style-name="T128">相對</text:span><text:span text:style-name="T129">是沒有像其他領域那麼</text:span><text:span text:style-name="T130">快</text:span><text:span text:style-name="T131">，就是發展相對是比較慢一點是沒有錯</text:span><text:span text:style-name="T132">，</text:span><text:span text:style-name="T133">可是</text:span><text:span text:style-name="T134">最</text:span><text:span text:style-name="T135">近有迎頭趕上的這種氣氛在</text:span><text:span text:style-name="T136">。</text:span></text:h>
      <text:h text:style-name="P137" text:outline-level="6"><text:span text:style-name="T138">【主持人-歐啦】</text:span><text:span text:style-name="T139">所以在</text:span><text:span text:style-name="T140">各國其實現在都已經有陸陸續續的</text:span><text:span text:style-name="T141">追上了。</text:span></text:h>
      <text:soft-page-break/>
      <text:h text:style-name="P142" text:outline-level="6"><text:span text:style-name="T143">【受訪人-朱容練】</text:span><text:span text:style-name="T144">對</text:span><text:span text:style-name="T145">，尤其是歐洲的氣象中心，他們開始在規劃</text:span><text:span text:style-name="T146">AI</text:span><text:span text:style-name="T147">這些工具如何應用在氣象的一些研發或者是資訊的</text:span><text:span text:style-name="T148">發布</text:span><text:span text:style-name="T149">上面</text:span><text:span text:style-name="T150">，</text:span><text:span text:style-name="T151">其實他們有</text:span><text:span text:style-name="T152">一</text:span><text:span text:style-name="T153">個非常完整的規劃，那在未來十年之內，他們規劃的一些東西都會慢慢的實現，慢慢的落實到他們真正的服務產品</text:span><text:span text:style-name="T154">裡面。</text:span></text:h>
      <text:h text:style-name="P155" text:outline-level="6"><text:span text:style-name="T156">【主持人-歐啦】</text:span><text:span text:style-name="T157">那如果來</text:span><text:span text:style-name="T158">focus在台灣的話</text:span><text:span text:style-name="T159">，我們</text:span><text:span text:style-name="T160">這種</text:span><text:span text:style-name="T161">AI應</text:span><text:span text:style-name="T162">用在氣象領域</text:span><text:span text:style-name="T163">有算成熟了嗎？</text:span></text:h>
      <text:h text:style-name="P164" text:outline-level="6"><text:span text:style-name="T165">【受訪人-朱容練】</text:span><text:span text:style-name="T166">嚴格講是剛起步</text:span><text:span text:style-name="T167">。</text:span><text:span text:style-name="T168">那我這個</text:span><text:span text:style-name="T169">起步，</text:span><text:span text:style-name="T170">應該就是說，最近這幾年才開始</text:span><text:span text:style-name="T171">投入</text:span><text:span text:style-name="T172">比較多的注意力在這塊</text:span><text:span text:style-name="T173">，</text:span><text:span text:style-name="T174">國內的氣象氣象界，他在過去來講，算是理科的範疇，理科的範疇有</text:span><text:span text:style-name="T175">一</text:span><text:span text:style-name="T176">個現象，就是會去問為什麼</text:span><text:span text:style-name="T177">，</text:span><text:span text:style-name="T178">就是探討一些科學的問題，那可是在這樣的</text:span><text:span text:style-name="T179">一</text:span><text:span text:style-name="T180">個思考邏輯，對於</text:span><text:span text:style-name="T181">AI</text:span><text:span text:style-name="T182">的應用上面來講有時候是相牴觸的</text:span><text:span text:style-name="T183">，</text:span><text:span text:style-name="T184">因為</text:span><text:span text:style-name="T185">AI</text:span><text:span text:style-name="T186">呢它是屬於比較</text:span><text:span text:style-name="T187">工程</text:span><text:span text:style-name="T188">解決問題的這種面向，所以在使用上一開始就會有那種思考習慣是不一樣的，那通常就會比如說我用了</text:span><text:span text:style-name="T189">一</text:span><text:span text:style-name="T190">個</text:span><text:span text:style-name="T191">AI</text:span><text:span text:style-name="T192">的工具去看</text:span><text:span text:style-name="T193">一</text:span><text:span text:style-name="T194">個氣象問題</text:span><text:span text:style-name="T195">，</text:span><text:span text:style-name="T196">可是我們就會想要問為什麼</text:span><text:span text:style-name="T197">，</text:span><text:span text:style-name="T198">但是</text:span><text:span text:style-name="T199">AI</text:span><text:span text:style-name="T200">在這一塊</text:span><text:span text:style-name="T201">，</text:span><text:span text:style-name="T202">因為它其實很多時候沒有辦法立即跟你講為什麼，但是</text:span><text:span text:style-name="T203">它</text:span><text:span text:style-name="T204">可以幫你解決很多你在用你現有的知識沒辦法去解釋的問題，所以這就是</text:span><text:span text:style-name="T205">一</text:span><text:span text:style-name="T206">個氣象的研究人員要去適應的地方</text:span><text:span text:style-name="T207">。</text:span></text:h>
      <text:h text:style-name="P208" text:outline-level="6"><text:span text:style-name="T209">【主持人-歐啦】</text:span><text:span text:style-name="T210">所以真的是每一次有新科技出來，都是我們的</text:span><text:span text:style-name="T211">一</text:span><text:span text:style-name="T212">個新學習</text:span><text:span text:style-name="T213">。</text:span></text:h>
      <text:h text:style-name="P214" text:outline-level="6"><text:span text:style-name="T215">【受訪人-朱容練】</text:span><text:span text:style-name="T216">是</text:span><text:span text:style-name="T217">，沒錯</text:span><text:span text:style-name="T218">。</text:span></text:h>
      <text:h text:style-name="P219" text:outline-level="6"><text:span text:style-name="T220">【主持人-歐啦】</text:span><text:span text:style-name="T221">那剛剛朱博士你講到說，我們很喜歡問為什麼</text:span><text:span text:style-name="T222">？</text:span><text:span text:style-name="T223">那作為我們就是可能，我們真的是比較不了解氣象，也不了解</text:span><text:span text:style-name="T224">AI</text:span><text:span text:style-name="T225">的這個角度</text:span><text:span text:style-name="T226">，</text:span><text:span text:style-name="T227">我們也想要來問問問為什麼</text:span><text:span text:style-name="T228">？</text:span><text:span text:style-name="T229">就是為什麼</text:span><text:span text:style-name="T230">AI</text:span><text:span text:style-name="T231">可以讓</text:span><text:span text:style-name="T232">氣象</text:span><text:span text:style-name="T233">預測更精確呢？比如說能不能麻煩你</text:span><text:span text:style-name="T234">，</text:span><text:span text:style-name="T235">比如說以颱風為例來為我們講解，說到底</text:span><text:span text:style-name="T236">~WHY~它</text:span><text:span text:style-name="T237">可以更精確</text:span><text:span text:style-name="T238">。</text:span></text:h>
      <text:h text:style-name="P239" text:outline-level="6"><text:span text:style-name="T240">【受訪人-朱容練】</text:span><text:span text:style-name="T241">OK，</text:span><text:span text:style-name="T242">這分兩個層面來講，</text:span><text:span text:style-name="T243">一</text:span><text:span text:style-name="T244">個是精確，那</text:span><text:span text:style-name="T245">一</text:span><text:span text:style-name="T246">個是正確</text:span><text:span text:style-name="T247">，在</text:span><text:span text:style-name="T248">的預報的部分</text:span><text:span text:style-name="T249">，預報</text:span><text:span text:style-name="T250">的準確</text:span><text:span text:style-name="T251">度</text:span><text:span text:style-name="T252">跟精確度對我來講，我會解釋成是兩個不一樣的面向，比如說</text:span><text:span text:style-name="T253">它</text:span><text:span text:style-name="T254">可以</text:span><text:span text:style-name="T255">預報</text:span><text:span text:style-name="T256">這個東西，它可以描述得很仔細，這個我會把它定義在精確這一塊，可是準確的話，變成說我</text:span><text:span text:style-name="T257">預報</text:span><text:span text:style-name="T258">的東西，</text:span><text:span text:style-name="T259">它</text:span><text:span text:style-name="T260">未來就一定會發生，這個叫做準確，所以其實以</text:span><text:span text:style-name="T261">AI</text:span><text:span text:style-name="T262">來講</text:span><text:span text:style-name="T263">，</text:span><text:span text:style-name="T264">它是因為它運算的速度很快</text:span><text:span text:style-name="T265">，</text:span><text:span text:style-name="T266">所以呢</text:span><text:span text:style-name="T267">它</text:span><text:span text:style-name="T268">可以在很短的時間之內產生不同的結果出來</text:span><text:span text:style-name="T269">，</text:span><text:span text:style-name="T270">比如說颱風的路徑來講</text:span><text:span text:style-name="T271">，</text:span><text:span text:style-name="T272">它有可能是距離東海岸</text:span><text:span text:style-name="T273">，</text:span><text:span text:style-name="T274">台灣的東海岸可能是一百公里，或者是兩百</text:span><text:span text:style-name="T275">公里</text:span><text:span text:style-name="T276">或三百公里，那從海岸線到</text:span><text:span text:style-name="T277">這</text:span><text:span text:style-name="T278">三百公里中間</text:span><text:span text:style-name="T279">，</text:span><text:span text:style-name="T280">可能</text:span><text:span text:style-name="T281">它</text:span><text:span text:style-name="T282">的路徑會隨著時間會有點變化，以傳統的氣象的數值模式來講，因為計算需要時間，所以在有限的時間之內，</text:span><text:span text:style-name="T283">它</text:span><text:span text:style-name="T284">可能只能產製出可能的</text:span><text:span text:style-name="T285">，</text:span><text:span text:style-name="T286">可能比如說一百條路徑，這也是預報，它只能預報出100個結果</text:span><text:span text:style-name="T287">，</text:span><text:span text:style-name="T288">可是對於</text:span><text:span text:style-name="T289">AI</text:span><text:span text:style-name="T290">來講</text:span><text:span text:style-name="T291">，它在這</text:span><text:span text:style-name="T292">個</text:span><text:span text:style-name="T293">時間之內，</text:span><text:span text:style-name="T294">它</text:span><text:span text:style-name="T295">運算速度</text:span><text:span text:style-name="T296">因為快很多</text:span><text:span text:style-name="T297">，</text:span><text:span text:style-name="T298">所以</text:span><text:span text:style-name="T299">它</text:span><text:span text:style-name="T300">可以甚至產生一千</text:span><text:span text:style-name="T301">條路徑，</text:span><text:span text:style-name="T302">甚至一萬條路徑，那這樣子是不是我們可以對於這個颱風它未來的走勢</text:span><text:span text:style-name="T303">，它</text:span><text:span text:style-name="T304">的動向</text:span><text:span text:style-name="T305">，它</text:span><text:span text:style-name="T306">表現的行為的描述可以變得更多元化，那如果</text:span><text:span text:style-name="T307">它</text:span><text:span text:style-name="T308">推論或者是模擬出來的這些路徑，這麼多路徑裡面都集中在比如說接近海岸線，這一塊的密度非常高，然後其他的地方，可能</text:span><text:span text:style-name="T309">它</text:span><text:span text:style-name="T310">可能有五百組都在這裡，那其他的組是分散在其他的地方，那我是不是可以我們使用的人是不是就可以覺得說這個都集中在有五百組的路徑都集中在這個位置，那相對來講，它可能發生的機會就相對就提高比較多</text:span><text:span text:style-name="T311">，</text:span><text:span text:style-name="T312">所以傳統的數值氣象模型跟</text:span><text:span text:style-name="T313">AI</text:span><text:span text:style-name="T314">模型</text:span><text:span text:style-name="T315">在</text:span><text:span text:style-name="T316">於預報這件事情上面</text:span><text:span text:style-name="T317">，</text:span><text:span text:style-name="T318">它的最大差異就是在於說</text:span><text:span text:style-name="T319">AI</text:span><text:span text:style-name="T320">的工具</text:span><text:span text:style-name="T321">它</text:span><text:span text:style-name="T322">可以很快速的產製出各種大量的、可能的預報結果，那我們使用者就可以去把最有可能的那個部份把它挑選出來的原因在這邊</text:span><text:span text:style-name="T323">。</text:span></text:h>
      <text:soft-page-break/>
      <text:h text:style-name="P324" text:outline-level="6"><text:span text:style-name="T325">【主持人-歐啦】</text:span><text:span text:style-name="T326">你這樣講，讓我聯想到那個漫威，就是你知道在那個</text:span><text:span text:style-name="T327">終局之戰</text:span><text:span text:style-name="T328">那個</text:span><text:span text:style-name="T329">奇異博士</text:span><text:span text:style-name="T330">，</text:span><text:span text:style-name="T331">他就是</text:span><text:span text:style-name="T332">很像</text:span><text:span text:style-name="T333">AI，他</text:span><text:span text:style-name="T334">就是可以很快速的</text:span><text:span text:style-name="T335">，</text:span><text:span text:style-name="T336">然後就看到了很多種結果</text:span><text:span text:style-name="T337">。</text:span></text:h>
      <text:h text:style-name="P338" text:outline-level="6"><text:span text:style-name="T339">【受訪人-朱容練】</text:span><text:span text:style-name="T340">就是變成說他分析得更精確</text:span><text:span text:style-name="T341">他</text:span><text:span text:style-name="T342">可以描述</text:span><text:span text:style-name="T343">一</text:span><text:span text:style-name="T344">個問題描述的可能性更多</text:span><text:span text:style-name="T345">、</text:span><text:span text:style-name="T346">面向更廣</text:span><text:span text:style-name="T347">、</text:span><text:span text:style-name="T348">考慮的事情更多的，時候那對於決定的時候可以更</text:span><text:span text:style-name="T349">全面，</text:span><text:span text:style-name="T350">因為你看完比較多的可能，所以你在做決定的時候，相對就會更精確一點</text:span><text:span text:style-name="T351">。</text:span></text:h>
      <text:h text:style-name="P352" text:outline-level="6"><text:span text:style-name="T353">【主持人-歐啦】</text:span><text:span text:style-name="T354">可是這樣我就想發問了耶</text:span><text:span text:style-name="T355">，</text:span><text:span text:style-name="T356">就是那比如說像</text:span><text:span text:style-name="T357">AI</text:span><text:span text:style-name="T358">它可以算出更多種可能</text:span><text:span text:style-name="T359">嘛！</text:span><text:span text:style-name="T360">可是那這樣是不是對你們來說你們也是有更多資料要去就是會讀這個資料</text:span><text:span text:style-name="T361">。</text:span></text:h>
      <text:h text:style-name="P362" text:outline-level="6"><text:span text:style-name="T363">【受訪人-朱容練】</text:span><text:span text:style-name="T364">對，沒錯</text:span><text:span text:style-name="T365">。</text:span><text:span text:style-name="T366">AI它</text:span><text:span text:style-name="T367">一開始的時候他需要去</text:span><text:span text:style-name="T368">學習，去訓練，</text:span><text:span text:style-name="T369">那</text:span><text:span text:style-name="T370">它</text:span><text:span text:style-name="T371">仰賴的就是高品質的資料</text:span><text:span text:style-name="T372">，</text:span><text:span text:style-name="T373">而且是大量高</text:span><text:span text:style-name="T374">品質的資料，</text:span><text:span text:style-name="T375">讓</text:span><text:span text:style-name="T376">它</text:span><text:span text:style-name="T377">去學習說比如說以颱風來講</text:span><text:span text:style-name="T378">，</text:span><text:span text:style-name="T379">我要讓</text:span><text:span text:style-name="T380">它</text:span><text:span text:style-name="T381">去</text:span><text:span text:style-name="T382">學</text:span><text:span text:style-name="T383">大量的</text:span><text:span text:style-name="T384">過</text:span><text:span text:style-name="T385">去曾經發生過的颱風的路徑，它的表現，那以後遇到類似的時候呢</text:span><text:span text:style-name="T386">，</text:span><text:span text:style-name="T387">它</text:span><text:span text:style-name="T388">就可以自己去學習出來，那所以大量的資料這件事情是一定要搭配</text:span><text:span text:style-name="T389">的</text:span><text:span text:style-name="T390">，它是屬於</text:span><text:span text:style-name="T391">AI裡面，</text:span><text:span text:style-name="T392">資料科學的範疇</text:span><text:span text:style-name="T393">，它</text:span><text:span text:style-name="T394">就是必須仰賴</text:span><text:span text:style-name="T395">一</text:span><text:span text:style-name="T396">個就是很好的</text:span><text:span text:style-name="T397">AI</text:span><text:span text:style-name="T398">的演算法</text:span><text:span text:style-name="T399">，</text:span><text:span text:style-name="T400">搭配</text:span><text:span text:style-name="T401">一</text:span><text:span text:style-name="T402">個高品質而且大量的資料</text:span><text:span text:style-name="T403">，</text:span><text:span text:style-name="T404">那兩個搭配起來的話才有辦法去訓練出或者是建置出</text:span><text:span text:style-name="T405">一</text:span><text:span text:style-name="T406">個比較在這邊所謂的比較</text:span><text:span text:style-name="T407">精確的</text:span><text:span text:style-name="T408">這個</text:span><text:span text:style-name="T409">AI</text:span><text:span text:style-name="T410">的模型</text:span><text:span text:style-name="T411">。</text:span></text:h>
      <text:h text:style-name="P412" text:outline-level="6"><text:span text:style-name="T413">【主持人-歐啦】</text:span><text:span text:style-name="T414">是</text:span><text:span text:style-name="T415">，</text:span><text:span text:style-name="T416">那也有另外</text:span><text:span text:style-name="T417">一</text:span><text:span text:style-name="T418">個問題想要請教你耶</text:span><text:span text:style-name="T419">，</text:span><text:span text:style-name="T420">因為我自己在就是上網做一些作業的時候</text:span><text:span text:style-name="T421">，</text:span><text:span text:style-name="T422">我發現有非常多的網友都會問同</text:span><text:span text:style-name="T423">一</text:span><text:span text:style-name="T424">個問題</text:span><text:span text:style-name="T425">，</text:span><text:span text:style-name="T426">對</text:span><text:span text:style-name="T427">~</text:span><text:span text:style-name="T428">他們就是都會問說這種所謂的預測</text:span><text:span text:style-name="T429">，</text:span><text:span text:style-name="T430">將來有可能近乎即時</text:span><text:span text:style-name="T431">嗎？</text:span></text:h>
      <text:h text:style-name="P432" text:outline-level="6"><text:span text:style-name="T433">【受訪人-朱容練】</text:span><text:span text:style-name="T434">OK，本身這個問題「近乎即時」</text:span><text:span text:style-name="T435">，</text:span><text:span text:style-name="T436">其實我第一次聽到的時候</text:span><text:span text:style-name="T437">，</text:span><text:span text:style-name="T438">因為在我們做預報的時候，其實你可以想像說，如果我能夠看的對未來看得越遠，其實我準備的時間就會越多，所以我們通常都看比較遠的那個比較不是即時的未來</text:span><text:span text:style-name="T439">，</text:span><text:span text:style-name="T440">那</text:span><text:span text:style-name="T441">即時</text:span><text:span text:style-name="T442">也是</text:span><text:span text:style-name="T443">一</text:span><text:span text:style-name="T444">個，也是其中的</text:span><text:span text:style-name="T445">一</text:span><text:span text:style-name="T446">個預報，那他就好像是說，我今天才剛好跟我跟我朋友聊到類似的問題，也是講氣象的預報，那他是說</text:span><text:span text:style-name="T447">，</text:span><text:span text:style-name="T448">他打個比方，他說我們在走路的時候，我們現在左腳踏出去了，那你就會知道說因為我在走路，所以呢接下來就是右腳，這就是近乎即時的概念，那你左腳踏出去，你就會覺得右腳要跟進了，那這個東西基本上，如果是以這麼簡單的比喻來講的話，其實是不需要用到</text:span><text:span text:style-name="T449">AI</text:span><text:span text:style-name="T450">的這個演算法</text:span><text:span text:style-name="T451">，</text:span><text:span text:style-name="T452">我也知道說我左腳踏出去接下來右腳就會出去</text:span><text:span text:style-name="T453">，但</text:span><text:span text:style-name="T454">我就覺得說他這樣的</text:span><text:span text:style-name="T455">一</text:span><text:span text:style-name="T456">個比喻其實是比較簡化，那所以如果以您這個問題來講的話，我們比較類似的比如說在我們的研發產品裡面，有</text:span><text:span text:style-name="T457">一</text:span><text:span text:style-name="T458">個叫做</text:span><text:span text:style-name="T459">「</text:span><text:span text:style-name="T460">落</text:span><text:span text:style-name="T461">雨</text:span><text:span text:style-name="T462">小幫手</text:span><text:span text:style-name="T463">」</text:span><text:span text:style-name="T464">，</text:span><text:span text:style-name="T465">它</text:span><text:span text:style-name="T466">這樣的概念它的研發概念其實就跟你這個問題很類似，因為我必須要知道我下</text:span><text:span text:style-name="T467">一</text:span><text:span text:style-name="T468">個時間的雷達回波或者是對流胞會跑到哪裡，這個就是近乎即時的概念，所以我們也是利用這個相關的分析工具去判斷說</text:span><text:span text:style-name="T469">，</text:span><text:span text:style-name="T470">它</text:span><text:span text:style-name="T471">可能假設現在在</text:span><text:span text:style-name="T472">A</text:span><text:span text:style-name="T473">這個位置</text:span><text:span text:style-name="T474">，</text:span><text:span text:style-name="T475">那</text:span><text:span text:style-name="T476">它</text:span><text:span text:style-name="T477">在下</text:span><text:span text:style-name="T478">一</text:span><text:span text:style-name="T479">個時間點的時候</text:span><text:span text:style-name="T480">它</text:span><text:span text:style-name="T481">可能跑到哪裡</text:span><text:span text:style-name="T482">，</text:span><text:span text:style-name="T483">那這個就比較接近近乎即時的部分那這是，因為我們預報有分不同的</text:span><text:span text:style-name="T484">時間</text:span><text:span text:style-name="T485">尺度</text:span><text:span text:style-name="T486">，</text:span><text:span text:style-name="T487">那近乎即時的話就是透過一些分析工具去有點像外延</text:span><text:span text:style-name="T488">，</text:span><text:span text:style-name="T489">但是它沒有那麼單純，</text:span><text:span text:style-name="T490">它</text:span><text:span text:style-name="T491">還有一些判斷的依據，然後去</text:span><text:span text:style-name="T492">判釋</text:span><text:span text:style-name="T493">出來說，下一刻</text:span><text:span text:style-name="T494">它</text:span><text:span text:style-name="T495">可能會在哪裡，那其他的比較長的時間，比如說三天、五</text:span><text:span text:style-name="T496">天、</text:span><text:span text:style-name="T497">十天，這種它就需要我們叫做</text:span><text:span text:style-name="T498">AI</text:span><text:span text:style-name="T499">模式的推論</text:span><text:span text:style-name="T500">，它</text:span><text:span text:style-name="T501">就會知道跟我講說，會跟我們講說未來第五天或者是未來第十天雨會下在哪裡</text:span><text:span text:style-name="T502">？</text:span><text:span text:style-name="T503">它的天氣類型大概長什麼樣</text:span><text:span text:style-name="T504">子。</text:span></text:h>
      <text:h text:style-name="P505" text:outline-level="6"><text:span text:style-name="T506">【主持人-歐啦】</text:span><text:span text:style-name="T507">是</text:span><text:span text:style-name="T508">，</text:span><text:span text:style-name="T509">其實聽你講，我覺得還蠻有道理的，如果你今天跟我講說，可能五天後假裝會下大雨，那我就可以提早準備，如果你今天跟我說下一秒要下大雨了，我好像也是</text:span><text:span text:style-name="T510">來不及。</text:span></text:h>
      <text:soft-page-break/>
      <text:h text:style-name="P511" text:outline-level="6"><text:span text:style-name="T512">【受訪人-朱容練】</text:span><text:span text:style-name="T513">好像也不能做什麼。</text:span></text:h>
      <text:h text:style-name="P514" text:outline-level="6"><text:span text:style-name="T515">【主持人-歐啦】</text:span><text:span text:style-name="T516">對，就是你剛剛講的，那個左腳右腳</text:span><text:span text:style-name="T517">，</text:span><text:span text:style-name="T518">就是我已經</text:span><text:span text:style-name="T519">邁</text:span><text:span text:style-name="T520">出去的這個部分</text:span><text:span text:style-name="T521">，</text:span><text:span text:style-name="T522">對耶</text:span><text:span text:style-name="T523">，</text:span><text:span text:style-name="T524">其實這樣想想突然覺得好有道理喔</text:span><text:span text:style-name="T525">。</text:span><text:span text:style-name="T526">好，那所以呢我們今天呢在這一</text:span><text:span text:style-name="T527">part</text:span><text:span text:style-name="T528">，我們就可以瞭解說，其實它這個</text:span><text:span text:style-name="T529">AI</text:span><text:span text:style-name="T530">為什麼可以幫我們就是輔助說我們在預測</text:span><text:span text:style-name="T531">、</text:span><text:span text:style-name="T532">預判</text:span><text:span text:style-name="T533">上面可以更精確啊</text:span><text:span text:style-name="T534">，</text:span><text:span text:style-name="T535">然後剛剛</text:span><text:span text:style-name="T536">博</text:span><text:span text:style-name="T537">士也有說精確跟正確是有細微的不一樣的</text:span><text:span text:style-name="T538">，</text:span><text:span text:style-name="T539">那下一</text:span><text:span text:style-name="T540">part呢，</text:span><text:span text:style-name="T541">我們也要繼續來跟我們的博士請教</text:span><text:span text:style-name="T542">，</text:span><text:span text:style-name="T543">就是說我們這個</text:span><text:span text:style-name="T544">AI</text:span><text:span text:style-name="T545">投入在氣象的應用到底除了我們剛剛舉例的颱風之外，還有哪一些層面可以應用</text:span><text:span text:style-name="T546">，</text:span><text:span text:style-name="T547">然後呢到底會擴大到哪一些應用的範圍</text:span><text:span text:style-name="T548">，</text:span><text:span text:style-name="T549">然後呢也要跟我們的博士來聊聊關於</text:span><text:span text:style-name="T550">AI</text:span><text:span text:style-name="T551">人才這件事情</text:span><text:span text:style-name="T552">，</text:span><text:span text:style-name="T553">對對對</text:span><text:span text:style-name="T554">，</text:span><text:span text:style-name="T555">好那我們現在呢先來休息一下等等繼續回來囉</text:span><text:span text:style-name="T556">。</text:span></text:h>
      <text:h text:style-name="P557" text:outline-level="6">===========================================================</text:h>
      <text:list text:style-name="LFO3" text:continue-numbering="true">
        <text:list-item>
          <text:p text:style-name="P558"><text:span text:style-name="T559">下</text:span><text:span text:style-name="T560">半段</text:span></text:p>
        </text:list-item>
      </text:list>
      <text:h text:style-name="P561" text:outline-level="6"><text:span text:style-name="T562">【主持人-歐啦】</text:span><text:span text:style-name="T563">好的回到歐妮愛生活的防災新</text:span><text:span text:style-name="T564">視</text:span><text:span text:style-name="T565">界</text:span><text:span text:style-name="T566">，</text:span><text:span text:style-name="T567">今天很開心邀請到的是國家災害防救科技中心氣象組的</text:span><text:span text:style-name="T568">朱容練</text:span><text:span text:style-name="T569">博士，博士早安</text:span></text:h>
      <text:h text:style-name="P570" text:outline-level="6"><text:span text:style-name="T571">【受訪人-朱容練】</text:span><text:span text:style-name="T572">主持人早安。</text:span></text:h>
      <text:h text:style-name="P573" text:outline-level="6"><text:span text:style-name="T574">【主持人-歐啦】</text:span><text:span text:style-name="T575">好，就是在上一</text:span><text:span text:style-name="T576">part</text:span><text:span text:style-name="T577">聊完之後呢</text:span><text:span text:style-name="T578">，</text:span><text:span text:style-name="T579">我覺得自己對於</text:span><text:span text:style-name="T580">AI</text:span><text:span text:style-name="T581">好像真的是就是在這個氣象應用越來越有輪廓了，那也想要接下來繼續來問我們的博士一下齁，就是因為我知道說我們的國家災害防救科技中心近年來也是很積極投入我們</text:span><text:span text:style-name="T582">AI</text:span><text:span text:style-name="T583">在氣象預警的應用</text:span><text:span text:style-name="T584">，</text:span><text:span text:style-name="T585">所以呢希望博士可不可以跟大家分享一下</text:span><text:span text:style-name="T586">，</text:span><text:span text:style-name="T587">就是舉例說目前有應用在哪些層面上</text:span><text:span text:style-name="T588">，</text:span><text:span text:style-name="T589">比如說我有看到有雨量，還有能見度，就請你分享了</text:span><text:span text:style-name="T590">。</text:span></text:h>
      <text:h text:style-name="P591" text:outline-level="6"><text:span text:style-name="T592">【受訪人-朱容練】</text:span><text:span text:style-name="T593">OK，</text:span><text:span text:style-name="T594">沒問題</text:span><text:span text:style-name="T595">。</text:span><text:span text:style-name="T596">我們在我們中心在使用</text:span><text:span text:style-name="T597">AI</text:span><text:span text:style-name="T598">的部分</text:span><text:span text:style-name="T599">，</text:span><text:span text:style-name="T600">尤其是我們氣象組的部分</text:span><text:span text:style-name="T601">，</text:span><text:span text:style-name="T602">我大致把它歸類成幾個部分</text:span><text:span text:style-name="T603">。</text:span><text:span text:style-name="T604">第</text:span><text:span text:style-name="T605">一</text:span><text:span text:style-name="T606">個，就是在用在資料分析</text:span><text:span text:style-name="T607">的部分，借重</text:span><text:span text:style-name="T608">這個</text:span><text:span text:style-name="T609">AI</text:span><text:span text:style-name="T610">的工具去輔助我們去做更完善的資料分析</text:span><text:span text:style-name="T611">，</text:span><text:span text:style-name="T612">那另外第</text:span><text:span text:style-name="T613">二</text:span><text:span text:style-name="T614">個部分就叫做經驗方程的優化</text:span><text:span text:style-name="T615">，</text:span><text:span text:style-name="T616">因為我們過去其實有很多推算的公式</text:span><text:span text:style-name="T617">，</text:span><text:span text:style-name="T618">那這些公式我們在想說能不能藉由這個</text:span><text:span text:style-name="T619">AI</text:span><text:span text:style-name="T620">的輔助讓</text:span><text:span text:style-name="T621">它</text:span><text:span text:style-name="T622">做得算得更精準一點，那第</text:span><text:span text:style-name="T623">三</text:span><text:span text:style-name="T624">個就叫做複雜問題的解決，因為在過去</text:span><text:span text:style-name="T625">AI</text:span><text:span text:style-name="T626">還沒問世之前</text:span><text:span text:style-name="T627">，</text:span><text:span text:style-name="T628">我們其實有很多複雜的問題</text:span><text:span text:style-name="T629">，</text:span><text:span text:style-name="T630">其實是沒有辦法用學理的概念去解決</text:span><text:span text:style-name="T631">它</text:span><text:span text:style-name="T632">的</text:span><text:span text:style-name="T633">，</text:span><text:span text:style-name="T634">那現在有了</text:span><text:span text:style-name="T635">AI</text:span><text:span text:style-name="T636">這個工具之後</text:span><text:span text:style-name="T637">，</text:span><text:span text:style-name="T638">就回到我們之前我剛剛講的氣象的部分很多都會問為什麼</text:span><text:span text:style-name="T639">，</text:span><text:span text:style-name="T640">那我們當我們了解為什麼之後我們才有辦法去找出這個解法</text:span><text:span text:style-name="T641">，</text:span><text:span text:style-name="T642">然後再去解決這個問題</text:span><text:span text:style-name="T643">，</text:span><text:span text:style-name="T644">可是很多問題並不是以現有的知識可以解釋的，那這個時候</text:span><text:span text:style-name="T645">AI</text:span><text:span text:style-name="T646">就可以幫忙</text:span><text:span text:style-name="T647">，</text:span><text:span text:style-name="T648">我們把這種以目前的學理沒有辦法解釋或者</text:span><text:span text:style-name="T649">詮釋</text:span><text:span text:style-name="T650">的這些議題或問題氣象上的議題或問題</text:span><text:span text:style-name="T651">，</text:span><text:span text:style-name="T652">我把它訂一為複雜的問題</text:span><text:span text:style-name="T653">，</text:span><text:span text:style-name="T654">可是現階段像以我們做防災來講的話</text:span><text:span text:style-name="T655">，</text:span><text:span text:style-name="T656">問題還在</text:span><text:span text:style-name="T657">，</text:span><text:span text:style-name="T658">我們還是想辦法需要解決，那感謝有</text:span><text:span text:style-name="T659">AI</text:span><text:span text:style-name="T660">這個工具呢</text:span><text:span text:style-name="T661">，</text:span><text:span text:style-name="T662">我們就反正目前學裡或者是物理上沒有辦法解釋的這些問題</text:span><text:span text:style-name="T663">，</text:span><text:span text:style-name="T664">全部都丟到</text:span><text:span text:style-name="T665">AI</text:span><text:span text:style-name="T666">裡面</text:span><text:span text:style-name="T667">，</text:span><text:span text:style-name="T668">那這個叫做複雜問題的解決</text:span><text:span text:style-name="T669">，</text:span><text:span text:style-name="T670">那最後最後，就其實當我上面這三個問題都能夠運用</text:span><text:span text:style-name="T671">AI</text:span><text:span text:style-name="T672">去把它做</text:span><text:span text:style-name="T673">一</text:span><text:span text:style-name="T674">個新的詮釋之後</text:span><text:span text:style-name="T675">，</text:span><text:span text:style-name="T676">其實最後的目標就是用來支持這個決策</text:span><text:span text:style-name="T677">，</text:span><text:span text:style-name="T678">支援防災的這個決策的時候的</text:span><text:span text:style-name="T679">一</text:span><text:span text:style-name="T680">個輔助工具</text:span><text:span text:style-name="T681">，所以</text:span><text:span text:style-name="T682">依照這樣的</text:span><text:span text:style-name="T683">一</text:span><text:span text:style-name="T684">個架構，所以我們在過去幾年陸陸續續有一些氣象</text:span><text:span text:style-name="T685">上的產品</text:span><text:span text:style-name="T686">出來</text:span><text:span text:style-name="T687">，</text:span><text:span text:style-name="T688">包含您剛剛講的</text:span><text:span text:style-name="T689">雨量</text:span><text:span text:style-name="T690">、能見度，那在雨量</text:span><text:span text:style-name="T691">的部分，在過去，其實氣象或者是全球的這種氣象模型，</text:span><text:span text:style-name="T692">它</text:span><text:span text:style-name="T693">所產製出來的雨量其實它的空間解析度是比較粗的</text:span><text:span text:style-name="T694">，是</text:span><text:span text:style-name="T695">比較</text:span><text:span text:style-name="T696">粗</text:span><text:span text:style-name="T697">，</text:span><text:span text:style-name="T698">它</text:span><text:span text:style-name="T699">沒有辦法去解析到台灣，比如說比較局部地方的雨量長什麼樣，尤其是在地形跟交互作用跟環流的交互作用的部分，可能沒有辦法那麼忠實的</text:span><text:span text:style-name="T700">呈現，</text:span><text:span text:style-name="T701">那我</text:span><text:soft-page-break/><text:span text:style-name="T702">們藉由</text:span><text:span text:style-name="T703">AI</text:span><text:span text:style-name="T704">這個工具</text:span><text:span text:style-name="T705">，它</text:span><text:span text:style-name="T706">可以把這種比較粗的空間解析度比較粗的</text:span><text:span text:style-name="T707">這種</text:span><text:span text:style-name="T708">雨量</text:span><text:span text:style-name="T709">，</text:span><text:span text:style-name="T710">把它轉換成比較細的解析度的雨量</text:span><text:span text:style-name="T711">，</text:span><text:span text:style-name="T712">並且針對這個地形的降雨的部分</text:span><text:span text:style-name="T713">它</text:span><text:span text:style-name="T714">甚至有一些蠻好的表現</text:span><text:span text:style-name="T715">，</text:span><text:span text:style-name="T716">以前做這種事情不是沒有，但是它需要用到的是cpu的物理模型</text:span><text:span text:style-name="T717">，</text:span><text:span text:style-name="T718">那</text:span><text:span text:style-name="T719">它</text:span><text:span text:style-name="T720">的運算時間會非常久</text:span><text:span text:style-name="T721">，</text:span><text:span text:style-name="T722">而且所消耗的電腦資源也會比較高</text:span><text:span text:style-name="T723">，</text:span><text:span text:style-name="T724">那我們現在藉由這個</text:span><text:span text:style-name="T725">AI</text:span><text:span text:style-name="T726">的工具我們就可以可以在幾分鐘之內就可以完成這件事情</text:span><text:span text:style-name="T727">，</text:span><text:span text:style-name="T728">完成過去可能需要運算兩個小時的的這種工作</text:span><text:span text:style-name="T729">。</text:span></text:h>
      <text:h text:style-name="P730" text:outline-level="6"><text:span text:style-name="T731">【主持人-歐啦】</text:span><text:span text:style-name="T732">差好多喔。</text:span></text:h>
      <text:h text:style-name="P733" text:outline-level="6"><text:span text:style-name="T734">【受訪人-朱容練】</text:span><text:span text:style-name="T735">對，</text:span><text:span text:style-name="T736">差很多</text:span><text:span text:style-name="T737">。</text:span><text:span text:style-name="T738">那另外，還有您剛剛提到的能見度的部分，就是對於離島這個起</text:span><text:span text:style-name="T739">霧</text:span><text:span text:style-name="T740">這件事情，對於機場的開放，或者是關閉，還有這個民眾的交通其實有蠻大的影響，例如說馬祖或者是金門</text:span><text:span text:style-name="T741">，</text:span><text:span text:style-name="T742">那</text:span><text:span text:style-name="T743">離島</text:span><text:span text:style-name="T744">只要能見度低於每個機場不一樣，不過大概就是兩千公尺到三千二百公尺，這中間</text:span><text:span text:style-name="T745">，</text:span><text:span text:style-name="T746">只要低於這個數值，其實機場就要關閉，那如果我們能夠提早知道這件事情，那是不是我們就可以對我們的行程做另外</text:span><text:span text:style-name="T747">一</text:span><text:span text:style-name="T748">個規劃</text:span><text:span text:style-name="T749">，</text:span><text:span text:style-name="T750">那早期是連能見度這個東西都不好去產製出來，那在我們過去五年之內，應該是說前五年，我們利用了國外的</text:span><text:span text:style-name="T751">一</text:span><text:span text:style-name="T752">個能見度的</text:span><text:span text:style-name="T753">一</text:span><text:span text:style-name="T754">個換算公式，然後換算出了能見度，所以其實在過去這五年裡面，我們就是有</text:span><text:span text:style-name="T755">嘗試</text:span><text:span text:style-name="T756">的在提供這個全台</text:span><text:span text:style-name="T757">，</text:span><text:span text:style-name="T758">甚至離島地區的能見度的預警的資訊，可是憑良心講，當時就是</text:span><text:span text:style-name="T759">硬</text:span><text:span text:style-name="T760">算出來，所以它的誤差之前還不敢算，那現在累積了五年之後，其實我們很仔細的去算了一下，其實它的誤差大概有八千到九千公尺</text:span><text:span text:style-name="T761">，</text:span><text:span text:style-name="T762">你可以想一下，</text:span><text:span text:style-name="T763">它</text:span><text:span text:style-name="T764">三千公尺左右，</text:span><text:span text:style-name="T765">他</text:span><text:span text:style-name="T766">就會關閉機場，誤差有八千公尺甚至九千公尺，所以在早期這些資訊，因為在外面都找不到的資訊底下，</text:span><text:span text:style-name="T767">但</text:span><text:span text:style-name="T768">至少是</text:span><text:span text:style-name="T769">一</text:span><text:span text:style-name="T770">個訊息，可是</text:span><text:span text:style-name="T771">它</text:span><text:span text:style-name="T772">的精準度或者是正確率其實是需要被討論的，</text:span><text:span text:style-name="T773">那</text:span><text:span text:style-name="T774">去年因為我們有引進了這些</text:span><text:span text:style-name="T775">AI</text:span><text:span text:style-name="T776">的工具</text:span><text:span text:style-name="T777">，</text:span><text:span text:style-name="T778">那我們嘗試著再回過頭去檢視這個能見度這一塊，我們可以利用</text:span><text:span text:style-name="T779">AI</text:span><text:span text:style-name="T780">因為它算是</text:span><text:span text:style-name="T781">一</text:span><text:span text:style-name="T782">個複雜的問題</text:span><text:span text:style-name="T783">，</text:span><text:span text:style-name="T784">所以呢那我們就歸類在這是我們剛剛講的那幾個面向裡面的解決複雜問題這一塊，所以我們嘗試利用</text:span><text:span text:style-name="T785">AI</text:span><text:span text:style-name="T786">的工具去重新的去修正</text:span><text:span text:style-name="T787">，</text:span><text:span text:style-name="T788">修正這樣的</text:span><text:span text:style-name="T789">一</text:span><text:span text:style-name="T790">個誤差</text:span><text:span text:style-name="T791">，</text:span><text:span text:style-name="T792">所以我們現在的誤差變成到六百多公尺</text:span><text:span text:style-name="T793">，</text:span><text:span text:style-name="T794">從八千多公尺到六百多公尺，那已經在這個誤差範圍之內了，所以變成對於離島來講，就多了</text:span><text:span text:style-name="T795">一</text:span><text:span text:style-name="T796">個可以使用的</text:span><text:span text:style-name="T797">一</text:span><text:span text:style-name="T798">個氣象預警的資訊，那我們從最近今年到現在為止的一些回饋，其實也發現說開始但是他們覺得好像可以</text:span><text:span text:style-name="T799">蠻可以</text:span><text:span text:style-name="T800">用的這樣，那這個我們其實都已經對外公開</text:span><text:span text:style-name="T801">，</text:span><text:span text:style-name="T802">雖然我們是</text:span><text:span text:style-name="T803">一</text:span><text:span text:style-name="T804">個測試型的預警的</text:span><text:span text:style-name="T805">一</text:span><text:span text:style-name="T806">個網頁，可是我們都已經放在天氣與氣候監測網，這個我們俗稱的</text:span><text:span text:style-name="T807">WATCH</text:span><text:span text:style-name="T808">的這個網頁上</text:span><text:span text:style-name="T809">，</text:span><text:span text:style-name="T810">供國人</text:span><text:span text:style-name="T811">、供</text:span><text:span text:style-name="T812">民眾可以去進一步去使用，那這是目前在網頁上我們可以看到的兩個產品，那第三個產品是今年剛發展出來的，也就是所謂的</text:span><text:span text:style-name="T813">AI</text:span><text:span text:style-name="T814">模型</text:span><text:span text:style-name="T815">，AI</text:span><text:span text:style-name="T816">模型其實就是在做以前做氣象預報的這樣的</text:span><text:span text:style-name="T817">一</text:span><text:span text:style-name="T818">個角色，因為</text:span><text:span text:style-name="T819">AI</text:span><text:span text:style-name="T820">模型的運算速度其實會比傳統的數值模擬的模型快非常多</text:span><text:span text:style-name="T821">，</text:span><text:span text:style-name="T822">所以我們因為歐洲的氣象中心其實也有釋出這個原始碼</text:span><text:span text:style-name="T823">，</text:span><text:span text:style-name="T824">所以我們就利用這樣的原始碼，然後調整它的初始的資料，變成其實是適合台灣這邊的我們作業上可以使用，那我們已經把它</text:span><text:span text:style-name="T825">作業化</text:span><text:span text:style-name="T826">，並且畫成圖之後呢</text:span><text:span text:style-name="T827">，</text:span><text:span text:style-name="T828">也是放在我們的網頁上，所以上面就會有五個</text:span><text:span text:style-name="T829">AI</text:span><text:span text:style-name="T830">的模型的</text:span><text:span text:style-name="T831">一</text:span><text:span text:style-name="T832">個對未來的推論</text:span><text:span text:style-name="T833">，</text:span><text:span text:style-name="T834">天氣的推論</text:span><text:span text:style-name="T835">、</text:span><text:span text:style-name="T836">氣象的推論</text:span><text:span text:style-name="T837">，</text:span><text:span text:style-name="T838">這是新的產品</text:span><text:span text:style-name="T839">，</text:span><text:span text:style-name="T840">那就</text:span><text:span text:style-name="T841">它</text:span><text:span text:style-name="T842">的運算它的</text:span><text:span text:style-name="T843">一</text:span><text:span text:style-name="T844">個強項就是</text:span><text:span text:style-name="T845">它</text:span><text:span text:style-name="T846">推論或者說預報的時間那個速度非常快</text:span><text:span text:style-name="T847">，傳統</text:span><text:span text:style-name="T848">我們如果要模擬，比如說三十天的預報，傳統的數值模擬可能需要花一百二十分鐘，可是呢以</text:span><text:span text:style-name="T849">AI</text:span><text:span text:style-name="T850">模型來講</text:span><text:span text:style-name="T851">，</text:span><text:span text:style-name="T852">我們現在初步估算大概四分鐘就做完了</text:span><text:span text:style-name="T853">。</text:span></text:h>
      <text:h text:style-name="P854" text:outline-level="6"><text:span text:style-name="T855">【主持人-歐啦】</text:span><text:span text:style-name="T856">天呀，也縮短太多了吧。</text:span></text:h>
      <text:h text:style-name="P857" text:outline-level="6"><text:span text:style-name="T858">【受訪人-朱容練】</text:span><text:span text:style-name="T859">縮短非常多，</text:span><text:span text:style-name="T860">那使用的運算</text:span><text:span text:style-name="T861">資源，一</text:span><text:span text:style-name="T862">個是用cpu在跑</text:span><text:span text:style-name="T863">，</text:span><text:span text:style-name="T864">用很多的cpu的運算核心在跑</text:span><text:span text:style-name="T865">，</text:span><text:span text:style-name="T866">那</text:span><text:span text:style-name="T867">AI</text:span><text:span text:style-name="T868">模型，它就是用單顆的gpu在跑</text:span><text:span text:style-name="T869">，</text:span><text:span text:style-name="T870">如果搭配這樣的</text:span><text:span text:style-name="T871">一</text:span><text:span text:style-name="T872">個運算速度還有運算的硬體</text:span><text:span text:style-name="T873">，</text:span><text:soft-page-break/><text:span text:style-name="T874">它大概提高了這個效率大概九百六十倍，所以比傳統的這個數值模擬的效率提高了九百六十倍，所以我們看到之後其實也是嚇一跳，那確實</text:span><text:span text:style-name="T875">它</text:span><text:span text:style-name="T876">在運算效能上面，我們簡稱算力上，其實</text:span><text:span text:style-name="T877">它</text:span><text:span text:style-name="T878">是有增</text:span><text:span text:style-name="T879">強</text:span><text:span text:style-name="T880">或</text:span><text:span text:style-name="T881">改善了非常多，那這個是我們目前已經有，因為</text:span><text:span text:style-name="T882">它</text:span><text:span text:style-name="T883">已經做作業</text:span><text:span text:style-name="T884">化</text:span><text:span text:style-name="T885">了，所以</text:span><text:span text:style-name="T886">它</text:span><text:span text:style-name="T887">已經放在我們的網頁上面，每天都會更新，所以我們都會看到未</text:span><text:span text:style-name="T888">來十</text:span><text:span text:style-name="T889">天甚至三十天的</text:span><text:span text:style-name="T890">、</text:span><text:span text:style-name="T891">二十天</text:span><text:span text:style-name="T892">、</text:span><text:span text:style-name="T893">三十天的這個氣象的資訊都在上面，</text:span><text:span text:style-name="T894">所以</text:span><text:span text:style-name="T895">多了五組可以參考的資訊這樣子，對那另外</text:span><text:span text:style-name="T896">我</text:span><text:span text:style-name="T897">們其實還有正在研發的</text:span><text:span text:style-name="T898">，</text:span><text:span text:style-name="T899">還接近成熟，那</text:span><text:span text:style-name="T900">它</text:span><text:span text:style-name="T901">還沒有放到網頁上的</text:span><text:span text:style-name="T902">一</text:span><text:span text:style-name="T903">個我們現在想要做的一件事情，就是季節的</text:span><text:span text:style-name="T904">判識。</text:span></text:h>
      <text:h text:style-name="P905" text:outline-level="6"><text:span text:style-name="T906">【主持人-歐啦】</text:span><text:span text:style-name="T907">季節的判識？</text:span></text:h>
      <text:h text:style-name="P908" text:outline-level="6"><text:span text:style-name="T909">【受訪人-朱容練】</text:span><text:span text:style-name="T910">春天到了沒</text:span><text:span text:style-name="T911">，</text:span><text:span text:style-name="T912">這件事情，那在還沒有這個工具之前，我們都只能是聽專家問專家</text:span><text:span text:style-name="T913">，</text:span><text:span text:style-name="T914">說梅雨季到了嗎？現在進入梅雨季，或者春天過了沒</text:span><text:span text:style-name="T915">？</text:span><text:span text:style-name="T916">類似這樣的問題那都需要專家分析完之後跟我們講，那我就在想說，如果今天這個所謂的氣象專家剛好不在，那誰能夠回答這個問題，那我在想說，如果可以把這些知識透過</text:span><text:span text:style-name="T917">AI</text:span><text:span text:style-name="T918">的方式去把它呈現出來</text:span><text:span text:style-name="T919">，</text:span><text:span text:style-name="T920">那</text:span><text:span text:style-name="T921">它</text:span><text:span text:style-name="T922">勢必就是</text:span><text:span text:style-name="T923">一</text:span><text:span text:style-name="T924">個非常方便的工具，所以我們現在正在研究這個東西，也就是針對台灣，我們把它分成春季、梅雨季、颱風季、秋季還有冬季，那針對這些呢我們透過</text:span><text:span text:style-name="T925">AI</text:span><text:span text:style-name="T926">的工具</text:span><text:span text:style-name="T927">，</text:span><text:span text:style-name="T928">開始研發</text:span><text:span text:style-name="T929">它判識</text:span><text:span text:style-name="T930">的模組</text:span><text:span text:style-name="T931">、</text:span><text:span text:style-name="T932">演算法</text:span><text:span text:style-name="T933">，</text:span><text:span text:style-name="T934">去</text:span><text:span text:style-name="T935">判識</text:span><text:span text:style-name="T936">這個工具，那現在目前在測試當中，那我們過去這一兩個月也嘗試去</text:span><text:span text:style-name="T937">判識這個</text:span><text:span text:style-name="T938">梅雨季，到底進入梅雨季</text:span><text:span text:style-name="T939">了沒</text:span><text:span text:style-name="T940">，在然後我們講白話一點叫做入梅跟出</text:span><text:span text:style-name="T941">梅</text:span><text:span text:style-name="T942">，那像最近就會在問說到底</text:span><text:span text:style-name="T943">梅雨季</text:span><text:span text:style-name="T944">過了沒</text:span><text:span text:style-name="T945">？</text:span><text:span text:style-name="T946">那我們的</text:span><text:span text:style-name="T947">判識</text:span><text:span text:style-name="T948">結果</text:span><text:span text:style-name="T949">，</text:span><text:span text:style-name="T950">跟現在的現象，因為我們是提前</text:span><text:span text:style-name="T951">判識的嘛</text:span><text:span text:style-name="T952">，</text:span><text:span text:style-name="T953">那判識的</text:span><text:span text:style-name="T954">結果跟目前的結果看起來好像還蠻符合現在的</text:span><text:span text:style-name="T955">一</text:span><text:span text:style-name="T956">個今年的</text:span><text:span text:style-name="T957">一</text:span><text:span text:style-name="T958">個趨勢這樣子</text:span><text:span text:style-name="T959">。</text:span><text:span text:style-name="T960">對那這個是屬於比較氣候的部分，那同樣的類似的東西呢</text:span><text:span text:style-name="T961">，</text:span><text:span text:style-name="T962">我們做的另外</text:span><text:span text:style-name="T963">一</text:span><text:span text:style-name="T964">個叫做天氣的</text:span><text:span text:style-name="T965">判識</text:span><text:span text:style-name="T966">，就是說我們是以比較，目前比較成熟的技術是針對秋天的天氣</text:span><text:span text:style-name="T967">判識</text:span><text:span text:style-name="T968">，那我們知道說其實因為我們做防災的嘛</text:span><text:span text:style-name="T969">，</text:span><text:span text:style-name="T970">那天氣在秋天最容易聽到的就是共伴效應，就是當颱風從巴士海峽通過的時候，如果東北季風比較強的話，在宜蘭東部這邊呢其實就很容易下非常大的雨</text:span><text:span text:style-name="T971">，</text:span><text:span text:style-name="T972">我們把這個過程</text:span><text:span text:style-name="T973">稱為共伴效應，就</text:span><text:span text:style-name="T974">是颱風的外圍環流，跟東北季風產生了</text:span><text:span text:style-name="T975">一</text:span><text:span text:style-name="T976">個交互作用，所以造成宜蘭下大雨，那這個就像我現在跟</text:span><text:span text:style-name="T977">您</text:span><text:span text:style-name="T978">在聊的一樣，需要</text:span><text:span text:style-name="T979">一</text:span><text:span text:style-name="T980">個學過氣象的人，才有辦法解釋這件事情，可是在我們防災應變的使用上，並不是每一次都是剛好有氣象背景的人在這個崗位上，所以我們就嘗試用</text:span><text:span text:style-name="T981">AI</text:span><text:span text:style-name="T982">去做這個使用的工具</text:span><text:span text:style-name="T983">，</text:span><text:span text:style-name="T984">然後去</text:span><text:span text:style-name="T985">判識</text:span><text:span text:style-name="T986">說秋天到底有哪些天氣現象</text:span><text:span text:style-name="T987">，</text:span><text:span text:style-name="T988">比如剛剛講的共伴這件事情就是透過</text:span><text:span text:style-name="T989">AI</text:span><text:span text:style-name="T990">它可以自動把</text:span><text:span text:style-name="T991">它</text:span><text:span text:style-name="T992">判</text:span><text:span text:style-name="T993">識</text:span><text:span text:style-name="T994">出來</text:span><text:span text:style-name="T995">，</text:span><text:span text:style-name="T996">那我們我們再過去看了幾個案例</text:span><text:span text:style-name="T997">，</text:span><text:span text:style-name="T998">那有新的發現就是說，</text:span><text:span text:style-name="T999">它</text:span><text:span text:style-name="T1000">可以很正確的把共伴的效應把</text:span><text:span text:style-name="T1001">它</text:span><text:span text:style-name="T1002">判</text:span><text:span text:style-name="T1003">識</text:span><text:span text:style-name="T1004">出來</text:span><text:span text:style-name="T1005">，</text:span><text:span text:style-name="T1006">就是只要天氣圖給</text:span><text:span text:style-name="T1007">它，</text:span><text:span text:style-name="T1008">那</text:span><text:span text:style-name="T1009">AI</text:span><text:span text:style-name="T1010">就跟這個有共伴這樣子</text:span><text:span text:style-name="T1011">，</text:span><text:span text:style-name="T1012">那更進一步的我們有意外的發現就是說，在還沒有這個模組這個工具之前我們的認知常常就是</text:span><text:span text:style-name="T1013">一</text:span><text:span text:style-name="T1014">個颱風過來</text:span><text:span text:style-name="T1015">，</text:span><text:span text:style-name="T1016">它</text:span><text:span text:style-name="T1017">就是有共伴的颱風跟沒</text:span><text:span text:style-name="T1018">共伴</text:span><text:span text:style-name="T1019">的</text:span><text:span text:style-name="T1020">颱</text:span><text:span text:style-name="T1021">風</text:span><text:span text:style-name="T1022">，</text:span><text:span text:style-name="T1023">就是這樣二分法</text:span><text:span text:style-name="T1024">，</text:span><text:span text:style-name="T1025">可是從這個我們做研究發現去測試了幾個颱風，發現說有共伴的這個颱風，它其實不是</text:span><text:span text:style-name="T1026">它</text:span><text:span text:style-name="T1027">的所有生命週期都有共伴的這個現象，</text:span><text:span text:style-name="T1028">它</text:span><text:span text:style-name="T1029">其實是在某</text:span><text:span text:style-name="T1030">一</text:span><text:span text:style-name="T1031">個區段，比如說台灣的東部接近巴士海峽到出巴士海峽的過程裡面才有共伴，所以透過這個工具，我們意外的發現說</text:span><text:span text:style-name="T1032">它</text:span><text:span text:style-name="T1033">可以在颱風通過台灣的整個生命週期裡面，哪個時段是</text:span><text:span text:style-name="T1034">共伴</text:span><text:span text:style-name="T1035">、</text:span><text:span text:style-name="T1036">哪個時段不是</text:span><text:span text:style-name="T1037">共伴</text:span><text:span text:style-name="T1038">、</text:span><text:span text:style-name="T1039">哪個時段是其他的天氣影響，</text:span><text:span text:style-name="T1040">它</text:span><text:span text:style-name="T1041">都可以</text:span><text:span text:style-name="T1042">判識</text:span><text:span text:style-name="T1043">的出來，那這樣的</text:span><text:span text:style-name="T1044">一</text:span><text:span text:style-name="T1045">個，可能有人就會問說那到底準不準，那因為這個工具它並不是做預測，</text:span><text:span text:style-name="T1046">它</text:span><text:span text:style-name="T1047">是以現況然後去看，那我們以這樣的</text:span><text:span text:style-name="T1048">判識</text:span><text:span text:style-name="T1049">的</text:span><text:span text:style-name="T1050">一</text:span><text:span text:style-name="T1051">個精準度，正確率大概有八成左右，其實這個就某種程度就可以輔助我們防災人員，對於</text:span><text:span text:style-name="T1052">災害型</text:span><text:span text:style-name="T1053">天氣的時候的判讀，</text:span><text:span text:style-name="T1054">它</text:span><text:span text:style-name="T1055">的解釋的時候，就會有不一樣的</text:span><text:span text:style-name="T1056">一</text:span><text:span text:style-name="T1057">個解釋，那我們做決策的時候就會</text:span><text:soft-page-break/><text:span text:style-name="T1058">有不樣的想法，所以這個就是目前我們在</text:span><text:span text:style-name="T1059">災害型</text:span><text:span text:style-name="T1060">天氣上面做的一些跟</text:span><text:span text:style-name="T1061">AI</text:span><text:span text:style-name="T1062">有關的氣象</text:span><text:span text:style-name="T1063">上的研發，</text:span><text:span text:style-name="T1064">然後是在進行中的</text:span><text:span text:style-name="T1065">。</text:span></text:h>
      <text:h text:style-name="P1066" text:outline-level="6"><text:span text:style-name="T1067">【主持人-歐啦】</text:span><text:span text:style-name="T1068">是，</text:span><text:span text:style-name="T1069">不過呢？剛剛講到這邊，我也很想要問，就是我們台灣目前的氣象跟</text:span><text:span text:style-name="T1070">AI</text:span><text:span text:style-name="T1071">跨域人才是足夠的嗎</text:span><text:span text:style-name="T1072">？</text:span><text:span text:style-name="T1073">因為像你看假裝我很懂</text:span><text:span text:style-name="T1074">AI，</text:span><text:span text:style-name="T1075">可是我卻不懂氣象這樣子是不是也是會有點挑戰</text:span><text:span text:style-name="T1076">？</text:span></text:h>
      <text:h text:style-name="P1077" text:outline-level="6"><text:span text:style-name="T1078">【受訪人-朱容練】</text:span><text:span text:style-name="T1079">對</text:span><text:span text:style-name="T1080">，</text:span><text:span text:style-name="T1081">氣象這個領域，以我個人的感覺啦</text:span><text:span text:style-name="T1082">，</text:span><text:span text:style-name="T1083">要</text:span><text:span text:style-name="T1084">一</text:span><text:span text:style-name="T1085">個人同時了解氣象的專業，再加上</text:span><text:span text:style-name="T1086">AI</text:span><text:span text:style-name="T1087">的專業</text:span><text:span text:style-name="T1088">，</text:span><text:span text:style-name="T1089">等於是他要兩個都要很懂嘛</text:span><text:span text:style-name="T1090">，</text:span><text:span text:style-name="T1091">那氣象的人員他還是必須要接受這種正規的氣象訓練</text:span><text:span text:style-name="T1092">，</text:span><text:span text:style-name="T1093">他的對於氣象上的學理的建構，他才會比較穩固，那可是在</text:span><text:span text:style-name="T1094">AI</text:span><text:span text:style-name="T1095">的對於氣象的研究上面</text:span><text:span text:style-name="T1096">，</text:span><text:span text:style-name="T1097">其實它是屬於應用層面的</text:span><text:span text:style-name="T1098">，</text:span><text:span text:style-name="T1099">那他應該是去找很熟悉</text:span><text:span text:style-name="T1100">AI</text:span><text:span text:style-name="T1101">的演算法或者是對</text:span><text:span text:style-name="T1102">AI</text:span><text:span text:style-name="T1103">程式非常熟悉的人</text:span><text:span text:style-name="T1104">，</text:span><text:span text:style-name="T1105">去跟他們合作</text:span><text:span text:style-name="T1106">，</text:span><text:span text:style-name="T1107">那這樣的話，就可以比較有效率的去把</text:span><text:span text:style-name="T1108">AI</text:span><text:span text:style-name="T1109">應用</text:span><text:span text:style-name="T1110">到</text:span><text:span text:style-name="T1111">氣象的研究上</text:span><text:span text:style-name="T1112">，</text:span><text:span text:style-name="T1113">那再來我覺得應該還要學習一些</text:span><text:span text:style-name="T1114">，</text:span><text:span text:style-name="T1115">比如說，解決問題的能力</text:span><text:span text:style-name="T1116">，</text:span><text:span text:style-name="T1117">因為有這些技能不代表他就能夠解決問題</text:span><text:span text:style-name="T1118">，</text:span><text:span text:style-name="T1119">要問</text:span><text:span text:style-name="T1120">對</text:span><text:span text:style-name="T1121">問題才能夠找到解決的方法，但這個的養成其實就是要一步、一步去學習，去養成這個習慣的這個思維，對沒錯</text:span><text:span text:style-name="T1122">，</text:span><text:span text:style-name="T1123">如何問對問題這件事情可能在求學階段要督促自己說往這個方向去涉略一些，或許不是氣象專業規劃出來的課程</text:span><text:span text:style-name="T1124">。</text:span></text:h>
      <text:h text:style-name="P1125" text:outline-level="6"><text:span text:style-name="T1126">【主持人-歐啦】</text:span><text:span text:style-name="T1127">真的</text:span><text:span text:style-name="T1128">，</text:span><text:span text:style-name="T1129">除了就是技術上的思維等等也是非常重要</text:span><text:span text:style-name="T1130">，</text:span><text:span text:style-name="T1131">而且剛剛博士說</text:span><text:span text:style-name="T1132">，問</text:span><text:span text:style-name="T1133">對問題，我覺得這個不管對自己人生，或者是將來，我們在運用一些</text:span><text:span text:style-name="T1134">AI</text:span><text:span text:style-name="T1135">具都是非常重要的</text:span><text:span text:style-name="T1136">。</text:span><text:span text:style-name="T1137">好的我們今天謝謝朱博士來到我們歐妮愛生活的防災新</text:span><text:span text:style-name="T1138">視</text:span><text:span text:style-name="T1139">界</text:span><text:span text:style-name="T1140">，</text:span><text:span text:style-name="T1141">讓您跟聽眾朋友說一下掰掰囉</text:span><text:span text:style-name="T1142">。</text:span></text:h>
      <text:h text:style-name="P1143" text:outline-level="6"><text:span text:style-name="T1144">【受訪人-朱容練】</text:span><text:span text:style-name="T1145">各位</text:span><text:span text:style-name="T1146">聽眾掰掰。</text:span></text:h>
      <text:h text:style-name="P1147" text:outline-level="6"><text:span text:style-name="T1148">【主持人-歐啦】</text:span><text:span text:style-name="T1149">好的，那我們防災新視界就到這邊啦。</text:span></text:h>
      <text:h text:style-name="P1150" text:outline-level="6"/>
      <text:p text:style-name="P1151">&lt;逐字稿結束&gt;</text:p>
      <text:h text:style-name="P1152"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章瑜蓓</meta:initial-creator>
    <dc:creator>章瑜蓓</dc:creator>
    <meta:creation-date>2024-07-18T01:17:00Z</meta:creation-date>
    <dc:date>2024-07-18T01:17:00Z</dc:date>
    <meta:template xlink:href="Normal.dotm" xlink:type="simple"/>
    <meta:editing-cycles>2</meta:editing-cycles>
    <meta:editing-duration>PT0S</meta:editing-duration>
    <meta:document-statistic meta:page-count="7" meta:paragraph-count="17" meta:word-count="1305" meta:character-count="8729" meta:row-count="62" meta:non-whitespace-character-count="7441"/>
  </office:meta>
</office:document-meta>
</file>