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6" style:master-page-name="MP0" style:family="paragraph">
      <style:paragraph-properties fo:break-before="page" fo:text-align="justify" fo:margin-bottom="0.2083in"/>
    </style:style>
    <style:style style:name="P2" style:parent-style-name="內文" style:family="paragraph">
      <style:paragraph-properties style:snap-to-layout-grid="false" fo:text-align="justify"/>
    </style:style>
    <style:style style:name="T3" style:parent-style-name="預設段落字型" style:family="text">
      <style:text-properties style:font-name="微軟正黑體" style:font-name-asian="微軟正黑體" fo:color="#474747" fo:font-size="12pt" style:font-size-asian="12pt" style:font-size-complex="12pt"/>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P6"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7"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8"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9"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10" style:parent-style-name="清單段落" style:family="paragraph">
      <style:paragraph-properties style:snap-to-layout-grid="false" fo:text-align="justify" fo:margin-left="0.3333in">
        <style:tab-stops/>
      </style:paragraph-properties>
      <style:text-properties style:font-name="微軟正黑體" style:font-name-asian="微軟正黑體" fo:font-size="12pt" style:font-size-asian="12pt" style:font-size-complex="12pt"/>
    </style:style>
    <style:style style:name="P11" style:parent-style-name="標題6" style:family="paragraph">
      <style:paragraph-properties fo:text-align="justify" fo:margin-bottom="0.2083in"/>
      <style:text-properties style:font-name="微軟正黑體" style:font-name-asian="微軟正黑體" fo:color="#FF0000" fo:font-size="12pt" style:font-size-asian="12pt" style:font-size-complex="12pt"/>
    </style:style>
    <style:style style:name="P12" style:parent-style-name="標題6" style:family="paragraph">
      <style:paragraph-properties fo:text-align="justify" fo:margin-bottom="0.2083in"/>
    </style:style>
    <style:style style:name="T13" style:parent-style-name="預設段落字型" style:family="text">
      <style:text-properties style:font-name="微軟正黑體" style:font-name-asian="微軟正黑體" fo:color="#FF0000" fo:font-size="12pt" style:font-size-asian="12pt" style:font-size-complex="12pt"/>
    </style:style>
    <style:style style:name="T14" style:parent-style-name="預設段落字型" style:family="text">
      <style:text-properties style:font-name="微軟正黑體" style:font-name-asian="微軟正黑體" style:use-window-font-color="true" fo:font-size="12pt" style:font-size-asian="12pt" style:font-size-complex="12pt"/>
    </style:style>
    <style:style style:name="T15" style:parent-style-name="預設段落字型" style:family="text">
      <style:text-properties style:font-name="微軟正黑體" style:font-name-asian="微軟正黑體" style:use-window-font-color="true" fo:font-size="12pt" style:font-size-asian="12pt" style:font-size-complex="12pt"/>
    </style:style>
    <style:style style:name="T16" style:parent-style-name="預設段落字型" style:family="text">
      <style:text-properties style:font-name="微軟正黑體" style:font-name-asian="微軟正黑體" style:use-window-font-color="true" fo:font-size="12pt" style:font-size-asian="12pt" style:font-size-complex="12pt"/>
    </style:style>
    <style:style style:name="T17" style:parent-style-name="預設段落字型" style:family="text">
      <style:text-properties style:font-name="微軟正黑體" style:font-name-asian="微軟正黑體" style:use-window-font-color="true" fo:font-size="12pt" style:font-size-asian="12pt" style:font-size-complex="12pt"/>
    </style:style>
    <style:style style:name="T18" style:parent-style-name="預設段落字型" style:family="text">
      <style:text-properties style:font-name="微軟正黑體" style:font-name-asian="微軟正黑體" style:use-window-font-color="true"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P39" style:parent-style-name="標題6" style:family="paragraph">
      <style:paragraph-properties fo:text-align="justify" fo:margin-bottom="0.2083in"/>
    </style:style>
    <style:style style:name="T40" style:parent-style-name="預設段落字型" style:family="text">
      <style:text-properties style:font-name="微軟正黑體" style:font-name-asian="微軟正黑體" fo:color="#0000CC" fo:font-size="12pt" style:font-size-asian="12pt" style:font-size-complex="12pt"/>
    </style:style>
    <style:style style:name="T41" style:parent-style-name="預設段落字型" style:family="text">
      <style:text-properties style:font-name="微軟正黑體" style:font-name-asian="微軟正黑體" fo:color="#0000CC" fo:font-size="12pt" style:font-size-asian="12pt" style:font-size-complex="12pt"/>
    </style:style>
    <style:style style:name="T42" style:parent-style-name="預設段落字型" style:family="text">
      <style:text-properties style:font-name="微軟正黑體" style:font-name-asian="微軟正黑體" fo:color="#0000CC"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P46" style:parent-style-name="標題6" style:family="paragraph">
      <style:paragraph-properties fo:text-align="justify" fo:margin-bottom="0.2083in"/>
    </style:style>
    <style:style style:name="T47" style:parent-style-name="預設段落字型" style:family="text">
      <style:text-properties style:font-name="微軟正黑體" style:font-name-asian="微軟正黑體" fo:color="#FF0000"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P61" style:parent-style-name="標題6" style:family="paragraph">
      <style:paragraph-properties fo:text-align="justify" fo:margin-bottom="0.2083in"/>
    </style:style>
    <style:style style:name="T62" style:parent-style-name="預設段落字型" style:family="text">
      <style:text-properties style:font-name="微軟正黑體" style:font-name-asian="微軟正黑體" fo:color="#0000CC" fo:font-size="12pt" style:font-size-asian="12pt" style:font-size-complex="12pt"/>
    </style:style>
    <style:style style:name="T63" style:parent-style-name="預設段落字型" style:family="text">
      <style:text-properties style:font-name="微軟正黑體" style:font-name-asian="微軟正黑體" fo:color="#0000CC" fo:font-size="12pt" style:font-size-asian="12pt" style:font-size-complex="12pt"/>
    </style:style>
    <style:style style:name="T64" style:parent-style-name="預設段落字型" style:family="text">
      <style:text-properties style:font-name="微軟正黑體" style:font-name-asian="微軟正黑體" fo:color="#0000CC"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P144" style:parent-style-name="標題6" style:family="paragraph">
      <style:paragraph-properties fo:text-align="justify" fo:margin-bottom="0.2083in"/>
    </style:style>
    <style:style style:name="T145" style:parent-style-name="預設段落字型" style:family="text">
      <style:text-properties style:font-name="微軟正黑體" style:font-name-asian="微軟正黑體" fo:color="#FF0000"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P155" style:parent-style-name="標題6" style:family="paragraph">
      <style:paragraph-properties fo:text-align="justify" fo:margin-bottom="0.2083in"/>
    </style:style>
    <style:style style:name="T156" style:parent-style-name="預設段落字型" style:family="text">
      <style:text-properties style:font-name="微軟正黑體" style:font-name-asian="微軟正黑體" fo:color="#0000CC" fo:font-size="12pt" style:font-size-asian="12pt" style:font-size-complex="12pt"/>
    </style:style>
    <style:style style:name="T157" style:parent-style-name="預設段落字型" style:family="text">
      <style:text-properties style:font-name="微軟正黑體" style:font-name-asian="微軟正黑體" fo:color="#0000CC" fo:font-size="12pt" style:font-size-asian="12pt" style:font-size-complex="12pt"/>
    </style:style>
    <style:style style:name="T158" style:parent-style-name="預設段落字型" style:family="text">
      <style:text-properties style:font-name="微軟正黑體" style:font-name-asian="微軟正黑體" fo:color="#0000CC"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P170" style:parent-style-name="標題6" style:family="paragraph">
      <style:paragraph-properties fo:text-align="justify" fo:margin-bottom="0.2083in"/>
    </style:style>
    <style:style style:name="T171" style:parent-style-name="預設段落字型" style:family="text">
      <style:text-properties style:font-name="微軟正黑體" style:font-name-asian="微軟正黑體" fo:color="#FF0000"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P177" style:parent-style-name="標題6" style:family="paragraph">
      <style:paragraph-properties fo:text-align="justify" fo:margin-bottom="0.2083in"/>
    </style:style>
    <style:style style:name="T178" style:parent-style-name="預設段落字型" style:family="text">
      <style:text-properties style:font-name="微軟正黑體" style:font-name-asian="微軟正黑體" fo:color="#0000CC" fo:font-size="12pt" style:font-size-asian="12pt" style:font-size-complex="12pt"/>
    </style:style>
    <style:style style:name="T179" style:parent-style-name="預設段落字型" style:family="text">
      <style:text-properties style:font-name="微軟正黑體" style:font-name-asian="微軟正黑體" fo:color="#0000CC" fo:font-size="12pt" style:font-size-asian="12pt" style:font-size-complex="12pt"/>
    </style:style>
    <style:style style:name="T180" style:parent-style-name="預設段落字型" style:family="text">
      <style:text-properties style:font-name="微軟正黑體" style:font-name-asian="微軟正黑體" fo:color="#0000CC"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P218" style:parent-style-name="標題6" style:family="paragraph">
      <style:paragraph-properties fo:text-align="justify" fo:margin-bottom="0.2083in"/>
    </style:style>
    <style:style style:name="T219" style:parent-style-name="預設段落字型" style:family="text">
      <style:text-properties style:font-name="微軟正黑體" style:font-name-asian="微軟正黑體" fo:color="#FF0000"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P243" style:parent-style-name="標題6" style:family="paragraph">
      <style:paragraph-properties fo:text-align="justify" fo:margin-bottom="0.2083in"/>
    </style:style>
    <style:style style:name="T244" style:parent-style-name="預設段落字型" style:family="text">
      <style:text-properties style:font-name="微軟正黑體" style:font-name-asian="微軟正黑體" fo:color="#0000CC" fo:font-size="12pt" style:font-size-asian="12pt" style:font-size-complex="12pt"/>
    </style:style>
    <style:style style:name="T245" style:parent-style-name="預設段落字型" style:family="text">
      <style:text-properties style:font-name="微軟正黑體" style:font-name-asian="微軟正黑體" fo:color="#0000CC" fo:font-size="12pt" style:font-size-asian="12pt" style:font-size-complex="12pt"/>
    </style:style>
    <style:style style:name="T246" style:parent-style-name="預設段落字型" style:family="text">
      <style:text-properties style:font-name="微軟正黑體" style:font-name-asian="微軟正黑體" fo:color="#0000CC"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P363" style:parent-style-name="標題6" style:family="paragraph">
      <style:paragraph-properties fo:text-align="justify" fo:margin-bottom="0.2083in"/>
    </style:style>
    <style:style style:name="T364" style:parent-style-name="預設段落字型" style:family="text">
      <style:text-properties style:font-name="微軟正黑體" style:font-name-asian="微軟正黑體" fo:color="#FF0000"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P371" style:parent-style-name="標題6" style:family="paragraph">
      <style:paragraph-properties fo:text-align="justify" fo:margin-bottom="0.2083in"/>
    </style:style>
    <style:style style:name="T372" style:parent-style-name="預設段落字型" style:family="text">
      <style:text-properties style:font-name="微軟正黑體" style:font-name-asian="微軟正黑體" fo:color="#0000CC" fo:font-size="12pt" style:font-size-asian="12pt" style:font-size-complex="12pt"/>
    </style:style>
    <style:style style:name="T373" style:parent-style-name="預設段落字型" style:family="text">
      <style:text-properties style:font-name="微軟正黑體" style:font-name-asian="微軟正黑體" fo:color="#0000CC" fo:font-size="12pt" style:font-size-asian="12pt" style:font-size-complex="12pt"/>
    </style:style>
    <style:style style:name="T374" style:parent-style-name="預設段落字型" style:family="text">
      <style:text-properties style:font-name="微軟正黑體" style:font-name-asian="微軟正黑體" fo:color="#0000CC"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P424" style:parent-style-name="標題6" style:family="paragraph">
      <style:paragraph-properties fo:text-align="justify" fo:margin-bottom="0.2083in"/>
    </style:style>
    <style:style style:name="T425" style:parent-style-name="預設段落字型" style:family="text">
      <style:text-properties style:font-name="微軟正黑體" style:font-name-asian="微軟正黑體" fo:color="#FF0000"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P450" style:parent-style-name="標題6" style:family="paragraph">
      <style:paragraph-properties fo:text-align="justify" fo:margin-bottom="0.2083in"/>
      <style:text-properties style:font-name="微軟正黑體" style:font-name-asian="微軟正黑體" style:use-window-font-color="true" fo:font-size="12pt" style:font-size-asian="12pt" style:font-size-complex="12pt"/>
    </style:style>
    <style:style style:name="P451"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452" style:parent-style-name="標題6" style:family="paragraph">
      <style:paragraph-properties fo:text-align="justify" fo:margin-bottom="0.2083in"/>
    </style:style>
    <style:style style:name="T453" style:parent-style-name="預設段落字型" style:family="text">
      <style:text-properties style:font-name="微軟正黑體" style:font-name-asian="微軟正黑體" fo:color="#FF0000"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P465" style:parent-style-name="標題6" style:family="paragraph">
      <style:paragraph-properties fo:text-align="justify" fo:margin-bottom="0.2083in"/>
    </style:style>
    <style:style style:name="T466" style:parent-style-name="預設段落字型" style:family="text">
      <style:text-properties style:font-name="微軟正黑體" style:font-name-asian="微軟正黑體" fo:color="#0000CC" fo:font-size="12pt" style:font-size-asian="12pt" style:font-size-complex="12pt"/>
    </style:style>
    <style:style style:name="T467" style:parent-style-name="預設段落字型" style:family="text">
      <style:text-properties style:font-name="微軟正黑體" style:font-name-asian="微軟正黑體" fo:color="#0000CC" fo:font-size="12pt" style:font-size-asian="12pt" style:font-size-complex="12pt"/>
    </style:style>
    <style:style style:name="T468" style:parent-style-name="預設段落字型" style:family="text">
      <style:text-properties style:font-name="微軟正黑體" style:font-name-asian="微軟正黑體" fo:color="#0000CC"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P470" style:parent-style-name="標題6" style:family="paragraph">
      <style:paragraph-properties fo:text-align="justify" fo:margin-bottom="0.2083in"/>
    </style:style>
    <style:style style:name="T471" style:parent-style-name="預設段落字型" style:family="text">
      <style:text-properties style:font-name="微軟正黑體" style:font-name-asian="微軟正黑體" fo:color="#FF0000"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P503" style:parent-style-name="標題6" style:family="paragraph">
      <style:paragraph-properties fo:text-align="justify" fo:margin-bottom="0.2083in"/>
    </style:style>
    <style:style style:name="T504" style:parent-style-name="預設段落字型" style:family="text">
      <style:text-properties style:font-name="微軟正黑體" style:font-name-asian="微軟正黑體" fo:color="#0000CC" fo:font-size="12pt" style:font-size-asian="12pt" style:font-size-complex="12pt"/>
    </style:style>
    <style:style style:name="T505" style:parent-style-name="預設段落字型" style:family="text">
      <style:text-properties style:font-name="微軟正黑體" style:font-name-asian="微軟正黑體" fo:color="#0000CC" fo:font-size="12pt" style:font-size-asian="12pt" style:font-size-complex="12pt"/>
    </style:style>
    <style:style style:name="T506" style:parent-style-name="預設段落字型" style:family="text">
      <style:text-properties style:font-name="微軟正黑體" style:font-name-asian="微軟正黑體" fo:color="#0000CC"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P541" style:parent-style-name="標題6" style:family="paragraph">
      <style:paragraph-properties fo:text-align="justify" fo:margin-bottom="0.2083in"/>
    </style:style>
    <style:style style:name="T542" style:parent-style-name="預設段落字型" style:family="text">
      <style:text-properties style:font-name="微軟正黑體" style:font-name-asian="微軟正黑體" fo:color="#FF0000"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P553" style:parent-style-name="標題6" style:family="paragraph">
      <style:paragraph-properties fo:text-align="justify" fo:margin-bottom="0.2083in"/>
    </style:style>
    <style:style style:name="T554" style:parent-style-name="預設段落字型" style:family="text">
      <style:text-properties style:font-name="微軟正黑體" style:font-name-asian="微軟正黑體" fo:color="#0000CC" fo:font-size="12pt" style:font-size-asian="12pt" style:font-size-complex="12pt"/>
    </style:style>
    <style:style style:name="T555" style:parent-style-name="預設段落字型" style:family="text">
      <style:text-properties style:font-name="微軟正黑體" style:font-name-asian="微軟正黑體" fo:color="#0000CC" fo:font-size="12pt" style:font-size-asian="12pt" style:font-size-complex="12pt"/>
    </style:style>
    <style:style style:name="T556" style:parent-style-name="預設段落字型" style:family="text">
      <style:text-properties style:font-name="微軟正黑體" style:font-name-asian="微軟正黑體" fo:color="#0000CC"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P562" style:parent-style-name="標題6" style:family="paragraph">
      <style:paragraph-properties fo:text-align="justify" fo:margin-bottom="0.2083in"/>
    </style:style>
    <style:style style:name="T563" style:parent-style-name="預設段落字型" style:family="text">
      <style:text-properties style:font-name="微軟正黑體" style:font-name-asian="微軟正黑體" fo:color="#FF0000"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P600" style:parent-style-name="標題6" style:family="paragraph">
      <style:paragraph-properties fo:text-align="justify" fo:margin-bottom="0.2083in"/>
    </style:style>
    <style:style style:name="T601" style:parent-style-name="預設段落字型" style:family="text">
      <style:text-properties style:font-name="微軟正黑體" style:font-name-asian="微軟正黑體" fo:color="#0000CC" fo:font-size="12pt" style:font-size-asian="12pt" style:font-size-complex="12pt"/>
    </style:style>
    <style:style style:name="T602" style:parent-style-name="預設段落字型" style:family="text">
      <style:text-properties style:font-name="微軟正黑體" style:font-name-asian="微軟正黑體" fo:color="#0000CC" fo:font-size="12pt" style:font-size-asian="12pt" style:font-size-complex="12pt"/>
    </style:style>
    <style:style style:name="T603" style:parent-style-name="預設段落字型" style:family="text">
      <style:text-properties style:font-name="微軟正黑體" style:font-name-asian="微軟正黑體" fo:color="#0000CC"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P711" style:parent-style-name="標題6" style:family="paragraph">
      <style:paragraph-properties fo:text-align="justify" fo:margin-bottom="0.2083in"/>
    </style:style>
    <style:style style:name="T712" style:parent-style-name="預設段落字型" style:family="text">
      <style:text-properties style:font-name="微軟正黑體" style:font-name-asian="微軟正黑體" fo:color="#FF0000"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P726" style:parent-style-name="標題6" style:family="paragraph">
      <style:paragraph-properties fo:text-align="justify" fo:margin-bottom="0.2083in"/>
    </style:style>
    <style:style style:name="T727" style:parent-style-name="預設段落字型" style:family="text">
      <style:text-properties style:font-name="微軟正黑體" style:font-name-asian="微軟正黑體" fo:color="#0000CC" fo:font-size="12pt" style:font-size-asian="12pt" style:font-size-complex="12pt"/>
    </style:style>
    <style:style style:name="T728" style:parent-style-name="預設段落字型" style:family="text">
      <style:text-properties style:font-name="微軟正黑體" style:font-name-asian="微軟正黑體" fo:color="#0000CC" fo:font-size="12pt" style:font-size-asian="12pt" style:font-size-complex="12pt"/>
    </style:style>
    <style:style style:name="T729" style:parent-style-name="預設段落字型" style:family="text">
      <style:text-properties style:font-name="微軟正黑體" style:font-name-asian="微軟正黑體" fo:color="#0000CC"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P741" style:parent-style-name="標題6" style:family="paragraph">
      <style:paragraph-properties fo:text-align="justify" fo:margin-bottom="0.2083in"/>
    </style:style>
    <style:style style:name="T742" style:parent-style-name="預設段落字型" style:family="text">
      <style:text-properties style:font-name="微軟正黑體" style:font-name-asian="微軟正黑體" fo:color="#FF0000"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P750" style:parent-style-name="標題6" style:family="paragraph">
      <style:paragraph-properties fo:text-align="justify" fo:margin-bottom="0.2083in"/>
    </style:style>
    <style:style style:name="T751" style:parent-style-name="預設段落字型" style:family="text">
      <style:text-properties style:font-name="微軟正黑體" style:font-name-asian="微軟正黑體" fo:color="#0000CC" fo:font-size="12pt" style:font-size-asian="12pt" style:font-size-complex="12pt"/>
    </style:style>
    <style:style style:name="T752" style:parent-style-name="預設段落字型" style:family="text">
      <style:text-properties style:font-name="微軟正黑體" style:font-name-asian="微軟正黑體" fo:color="#0000CC" fo:font-size="12pt" style:font-size-asian="12pt" style:font-size-complex="12pt"/>
    </style:style>
    <style:style style:name="T753" style:parent-style-name="預設段落字型" style:family="text">
      <style:text-properties style:font-name="微軟正黑體" style:font-name-asian="微軟正黑體" fo:color="#0000CC"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P756" style:parent-style-name="標題6" style:family="paragraph">
      <style:paragraph-properties fo:text-align="justify" fo:margin-bottom="0.2083in"/>
    </style:style>
    <style:style style:name="T757" style:parent-style-name="預設段落字型" style:family="text">
      <style:text-properties style:font-name="微軟正黑體" style:font-name-asian="微軟正黑體" fo:color="#FF0000"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P759" style:parent-style-name="標題6" style:family="paragraph">
      <style:paragraph-properties fo:text-align="justify" fo:margin-bottom="0.2083in"/>
    </style:style>
    <style:style style:name="T760" style:parent-style-name="預設段落字型" style:family="text">
      <style:text-properties style:font-name="微軟正黑體" style:font-name-asian="微軟正黑體" fo:color="#0000CC" fo:font-size="12pt" style:font-size-asian="12pt" style:font-size-complex="12pt"/>
    </style:style>
    <style:style style:name="T761" style:parent-style-name="預設段落字型" style:family="text">
      <style:text-properties style:font-name="微軟正黑體" style:font-name-asian="微軟正黑體" fo:color="#0000CC" fo:font-size="12pt" style:font-size-asian="12pt" style:font-size-complex="12pt"/>
    </style:style>
    <style:style style:name="T762" style:parent-style-name="預設段落字型" style:family="text">
      <style:text-properties style:font-name="微軟正黑體" style:font-name-asian="微軟正黑體" fo:color="#0000CC"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P791" style:parent-style-name="標題6" style:family="paragraph">
      <style:paragraph-properties fo:text-align="justify" fo:margin-bottom="0.2083in"/>
    </style:style>
    <style:style style:name="T792" style:parent-style-name="預設段落字型" style:family="text">
      <style:text-properties style:font-name="微軟正黑體" style:font-name-asian="微軟正黑體" fo:color="#FF0000"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P802" style:parent-style-name="標題6" style:family="paragraph">
      <style:paragraph-properties fo:text-align="justify" fo:margin-bottom="0.2083in"/>
    </style:style>
    <style:style style:name="T803" style:parent-style-name="預設段落字型" style:family="text">
      <style:text-properties style:font-name="微軟正黑體" style:font-name-asian="微軟正黑體" fo:color="#0000CC" fo:font-size="12pt" style:font-size-asian="12pt" style:font-size-complex="12pt"/>
    </style:style>
    <style:style style:name="T804" style:parent-style-name="預設段落字型" style:family="text">
      <style:text-properties style:font-name="微軟正黑體" style:font-name-asian="微軟正黑體" fo:color="#0000CC" fo:font-size="12pt" style:font-size-asian="12pt" style:font-size-complex="12pt"/>
    </style:style>
    <style:style style:name="T805" style:parent-style-name="預設段落字型" style:family="text">
      <style:text-properties style:font-name="微軟正黑體" style:font-name-asian="微軟正黑體" fo:color="#0000CC"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P811" style:parent-style-name="標題6" style:family="paragraph">
      <style:paragraph-properties fo:text-align="justify" fo:margin-bottom="0.2083in"/>
    </style:style>
    <style:style style:name="T812" style:parent-style-name="預設段落字型" style:family="text">
      <style:text-properties style:font-name="微軟正黑體" style:font-name-asian="微軟正黑體" fo:color="#FF0000"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P817" style:parent-style-name="標題6" style:family="paragraph">
      <style:paragraph-properties fo:text-align="justify" fo:margin-bottom="0.2083in"/>
    </style:style>
    <style:style style:name="T818" style:parent-style-name="預設段落字型" style:family="text">
      <style:text-properties style:font-name="微軟正黑體" style:font-name-asian="微軟正黑體" fo:color="#0000CC" fo:font-size="12pt" style:font-size-asian="12pt" style:font-size-complex="12pt"/>
    </style:style>
    <style:style style:name="T819" style:parent-style-name="預設段落字型" style:family="text">
      <style:text-properties style:font-name="微軟正黑體" style:font-name-asian="微軟正黑體" fo:color="#0000CC" fo:font-size="12pt" style:font-size-asian="12pt" style:font-size-complex="12pt"/>
    </style:style>
    <style:style style:name="T820" style:parent-style-name="預設段落字型" style:family="text">
      <style:text-properties style:font-name="微軟正黑體" style:font-name-asian="微軟正黑體" fo:color="#0000CC"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P823" style:parent-style-name="標題6" style:family="paragraph">
      <style:paragraph-properties fo:text-align="justify" fo:margin-bottom="0.2083in"/>
    </style:style>
    <style:style style:name="T824" style:parent-style-name="預設段落字型" style:family="text">
      <style:text-properties style:font-name="微軟正黑體" style:font-name-asian="微軟正黑體" fo:color="#FF0000"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T834" style:parent-style-name="預設段落字型" style:family="text">
      <style:text-properties style:font-name="微軟正黑體" style:font-name-asian="微軟正黑體" style:use-window-font-color="true"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T855" style:parent-style-name="預設段落字型" style:family="text">
      <style:text-properties style:font-name="微軟正黑體" style:font-name-asian="微軟正黑體" style:use-window-font-color="true" fo:font-size="12pt" style:font-size-asian="12pt" style:font-size-complex="12pt"/>
    </style:style>
    <style:style style:name="T856" style:parent-style-name="預設段落字型" style:family="text">
      <style:text-properties style:font-name="微軟正黑體" style:font-name-asian="微軟正黑體" style:use-window-font-color="true" fo:font-size="12pt" style:font-size-asian="12pt" style:font-size-complex="12pt"/>
    </style:style>
    <style:style style:name="T857" style:parent-style-name="預設段落字型" style:family="text">
      <style:text-properties style:font-name="微軟正黑體" style:font-name-asian="微軟正黑體" style:use-window-font-color="true"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P862" style:parent-style-name="標題6" style:family="paragraph">
      <style:paragraph-properties fo:text-align="justify" fo:margin-bottom="0.2083in"/>
    </style:style>
    <style:style style:name="T863" style:parent-style-name="預設段落字型" style:family="text">
      <style:text-properties style:font-name="微軟正黑體" style:font-name-asian="微軟正黑體" fo:color="#0000CC" fo:font-size="12pt" style:font-size-asian="12pt" style:font-size-complex="12pt"/>
    </style:style>
    <style:style style:name="T864" style:parent-style-name="預設段落字型" style:family="text">
      <style:text-properties style:font-name="微軟正黑體" style:font-name-asian="微軟正黑體" fo:color="#0000CC" fo:font-size="12pt" style:font-size-asian="12pt" style:font-size-complex="12pt"/>
    </style:style>
    <style:style style:name="T865" style:parent-style-name="預設段落字型" style:family="text">
      <style:text-properties style:font-name="微軟正黑體" style:font-name-asian="微軟正黑體" fo:color="#0000CC"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T881" style:parent-style-name="預設段落字型" style:family="text">
      <style:text-properties style:font-name="微軟正黑體" style:font-name-asian="微軟正黑體" style:use-window-font-color="true"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T883" style:parent-style-name="預設段落字型" style:family="text">
      <style:text-properties style:font-name="微軟正黑體" style:font-name-asian="微軟正黑體" style:use-window-font-color="true"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T889" style:parent-style-name="預設段落字型" style:family="text">
      <style:text-properties style:font-name="微軟正黑體" style:font-name-asian="微軟正黑體" style:use-window-font-color="true"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P891" style:parent-style-name="標題6" style:family="paragraph">
      <style:paragraph-properties fo:text-align="justify" fo:margin-bottom="0.2083in"/>
    </style:style>
    <style:style style:name="T892" style:parent-style-name="預設段落字型" style:family="text">
      <style:text-properties style:font-name="微軟正黑體" style:font-name-asian="微軟正黑體" fo:color="#FF0000"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T896" style:parent-style-name="預設段落字型" style:family="text">
      <style:text-properties style:font-name="微軟正黑體" style:font-name-asian="微軟正黑體" style:use-window-font-color="true" fo:font-size="12pt" style:font-size-asian="12pt" style:font-size-complex="12pt"/>
    </style:style>
    <style:style style:name="T897" style:parent-style-name="預設段落字型" style:family="text">
      <style:text-properties style:font-name="微軟正黑體" style:font-name-asian="微軟正黑體" style:use-window-font-color="true"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T908" style:parent-style-name="預設段落字型" style:family="text">
      <style:text-properties style:font-name="微軟正黑體" style:font-name-asian="微軟正黑體" style:use-window-font-color="true" fo:font-size="12pt" style:font-size-asian="12pt" style:font-size-complex="12pt"/>
    </style:style>
    <style:style style:name="T909" style:parent-style-name="預設段落字型" style:family="text">
      <style:text-properties style:font-name="微軟正黑體" style:font-name-asian="微軟正黑體" style:use-window-font-color="true"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P911" style:parent-style-name="標題6" style:family="paragraph">
      <style:paragraph-properties fo:text-align="justify" fo:margin-bottom="0.2083in"/>
    </style:style>
    <style:style style:name="T912" style:parent-style-name="預設段落字型" style:family="text">
      <style:text-properties style:font-name="微軟正黑體" style:font-name-asian="微軟正黑體" fo:color="#0000CC" fo:font-size="12pt" style:font-size-asian="12pt" style:font-size-complex="12pt"/>
    </style:style>
    <style:style style:name="T913" style:parent-style-name="預設段落字型" style:family="text">
      <style:text-properties style:font-name="微軟正黑體" style:font-name-asian="微軟正黑體" fo:color="#0000CC" fo:font-size="12pt" style:font-size-asian="12pt" style:font-size-complex="12pt"/>
    </style:style>
    <style:style style:name="T914" style:parent-style-name="預設段落字型" style:family="text">
      <style:text-properties style:font-name="微軟正黑體" style:font-name-asian="微軟正黑體" fo:color="#0000CC"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T917" style:parent-style-name="預設段落字型" style:family="text">
      <style:text-properties style:font-name="微軟正黑體" style:font-name-asian="微軟正黑體" style:use-window-font-color="true"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T921" style:parent-style-name="預設段落字型" style:family="text">
      <style:text-properties style:font-name="微軟正黑體" style:font-name-asian="微軟正黑體" style:use-window-font-color="true" fo:font-size="12pt" style:font-size-asian="12pt" style:font-size-complex="12pt"/>
    </style:style>
    <style:style style:name="T922" style:parent-style-name="預設段落字型" style:family="text">
      <style:text-properties style:font-name="微軟正黑體" style:font-name-asian="微軟正黑體" style:use-window-font-color="true"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T925" style:parent-style-name="預設段落字型" style:family="text">
      <style:text-properties style:font-name="微軟正黑體" style:font-name-asian="微軟正黑體" style:use-window-font-color="true" fo:font-size="12pt" style:font-size-asian="12pt" style:font-size-complex="12pt"/>
    </style:style>
    <style:style style:name="T926" style:parent-style-name="預設段落字型" style:family="text">
      <style:text-properties style:font-name="微軟正黑體" style:font-name-asian="微軟正黑體" style:use-window-font-color="true"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T929" style:parent-style-name="預設段落字型" style:family="text">
      <style:text-properties style:font-name="微軟正黑體" style:font-name-asian="微軟正黑體" style:use-window-font-color="true" fo:font-size="12pt" style:font-size-asian="12pt" style:font-size-complex="12pt"/>
    </style:style>
    <style:style style:name="T930" style:parent-style-name="預設段落字型" style:family="text">
      <style:text-properties style:font-name="微軟正黑體" style:font-name-asian="微軟正黑體" style:use-window-font-color="true"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T936" style:parent-style-name="預設段落字型" style:family="text">
      <style:text-properties style:font-name="微軟正黑體" style:font-name-asian="微軟正黑體" style:use-window-font-color="true" fo:font-size="12pt" style:font-size-asian="12pt" style:font-size-complex="12pt"/>
    </style:style>
    <style:style style:name="T937" style:parent-style-name="預設段落字型" style:family="text">
      <style:text-properties style:font-name="微軟正黑體" style:font-name-asian="微軟正黑體" style:use-window-font-color="true" fo:font-size="12pt" style:font-size-asian="12pt" style:font-size-complex="12pt"/>
    </style:style>
    <style:style style:name="P938" style:parent-style-name="標題6" style:family="paragraph">
      <style:paragraph-properties fo:text-align="justify" fo:margin-bottom="0.2083in"/>
    </style:style>
    <style:style style:name="T939" style:parent-style-name="預設段落字型" style:family="text">
      <style:text-properties style:font-name="微軟正黑體" style:font-name-asian="微軟正黑體" fo:color="#FF0000" fo:font-size="12pt" style:font-size-asian="12pt" style:font-size-complex="12pt"/>
    </style:style>
    <style:style style:name="T940" style:parent-style-name="預設段落字型" style:family="text">
      <style:text-properties style:font-name="微軟正黑體" style:font-name-asian="微軟正黑體" style:use-window-font-color="true" fo:font-size="12pt" style:font-size-asian="12pt" style:font-size-complex="12pt"/>
    </style:style>
    <style:style style:name="T941" style:parent-style-name="預設段落字型" style:family="text">
      <style:text-properties style:font-name="微軟正黑體" style:font-name-asian="微軟正黑體" style:use-window-font-color="true" fo:font-size="12pt" style:font-size-asian="12pt" style:font-size-complex="12pt"/>
    </style:style>
    <style:style style:name="T942" style:parent-style-name="預設段落字型" style:family="text">
      <style:text-properties style:font-name="微軟正黑體" style:font-name-asian="微軟正黑體" style:use-window-font-color="true" fo:font-size="12pt" style:font-size-asian="12pt" style:font-size-complex="12pt"/>
    </style:style>
    <style:style style:name="T943" style:parent-style-name="預設段落字型" style:family="text">
      <style:text-properties style:font-name="微軟正黑體" style:font-name-asian="微軟正黑體" style:use-window-font-color="true" fo:font-size="12pt" style:font-size-asian="12pt" style:font-size-complex="12pt"/>
    </style:style>
    <style:style style:name="T944" style:parent-style-name="預設段落字型" style:family="text">
      <style:text-properties style:font-name="微軟正黑體" style:font-name-asian="微軟正黑體" style:use-window-font-color="true" fo:font-size="12pt" style:font-size-asian="12pt" style:font-size-complex="12pt"/>
    </style:style>
    <style:style style:name="T945" style:parent-style-name="預設段落字型" style:family="text">
      <style:text-properties style:font-name="微軟正黑體" style:font-name-asian="微軟正黑體" style:use-window-font-color="true" fo:font-size="12pt" style:font-size-asian="12pt" style:font-size-complex="12pt"/>
    </style:style>
    <style:style style:name="T946" style:parent-style-name="預設段落字型" style:family="text">
      <style:text-properties style:font-name="微軟正黑體" style:font-name-asian="微軟正黑體" style:use-window-font-color="true" fo:font-size="12pt" style:font-size-asian="12pt" style:font-size-complex="12pt"/>
    </style:style>
    <style:style style:name="T947" style:parent-style-name="預設段落字型" style:family="text">
      <style:text-properties style:font-name="微軟正黑體" style:font-name-asian="微軟正黑體" style:use-window-font-color="true" fo:font-size="12pt" style:font-size-asian="12pt" style:font-size-complex="12pt"/>
    </style:style>
    <style:style style:name="T948" style:parent-style-name="預設段落字型" style:family="text">
      <style:text-properties style:font-name="微軟正黑體" style:font-name-asian="微軟正黑體" style:use-window-font-color="true" fo:font-size="12pt" style:font-size-asian="12pt" style:font-size-complex="12pt"/>
    </style:style>
    <style:style style:name="T949" style:parent-style-name="預設段落字型" style:family="text">
      <style:text-properties style:font-name="微軟正黑體" style:font-name-asian="微軟正黑體" style:use-window-font-color="true" fo:font-size="12pt" style:font-size-asian="12pt" style:font-size-complex="12pt"/>
    </style:style>
    <style:style style:name="T950" style:parent-style-name="預設段落字型" style:family="text">
      <style:text-properties style:font-name="微軟正黑體" style:font-name-asian="微軟正黑體" style:use-window-font-color="true" fo:font-size="12pt" style:font-size-asian="12pt" style:font-size-complex="12pt"/>
    </style:style>
    <style:style style:name="T951" style:parent-style-name="預設段落字型" style:family="text">
      <style:text-properties style:font-name="微軟正黑體" style:font-name-asian="微軟正黑體" style:use-window-font-color="true" fo:font-size="12pt" style:font-size-asian="12pt" style:font-size-complex="12pt"/>
    </style:style>
    <style:style style:name="T952" style:parent-style-name="預設段落字型" style:family="text">
      <style:text-properties style:font-name="微軟正黑體" style:font-name-asian="微軟正黑體" style:use-window-font-color="true" fo:font-size="12pt" style:font-size-asian="12pt" style:font-size-complex="12pt"/>
    </style:style>
    <style:style style:name="T953" style:parent-style-name="預設段落字型" style:family="text">
      <style:text-properties style:font-name="微軟正黑體" style:font-name-asian="微軟正黑體" style:use-window-font-color="true" fo:font-size="12pt" style:font-size-asian="12pt" style:font-size-complex="12pt"/>
    </style:style>
    <style:style style:name="T954" style:parent-style-name="預設段落字型" style:family="text">
      <style:text-properties style:font-name="微軟正黑體" style:font-name-asian="微軟正黑體" style:use-window-font-color="true" fo:font-size="12pt" style:font-size-asian="12pt" style:font-size-complex="12pt"/>
    </style:style>
    <style:style style:name="T955" style:parent-style-name="預設段落字型" style:family="text">
      <style:text-properties style:font-name="微軟正黑體" style:font-name-asian="微軟正黑體" style:use-window-font-color="true" fo:font-size="12pt" style:font-size-asian="12pt" style:font-size-complex="12pt"/>
    </style:style>
    <style:style style:name="T956" style:parent-style-name="預設段落字型" style:family="text">
      <style:text-properties style:font-name="微軟正黑體" style:font-name-asian="微軟正黑體" style:use-window-font-color="true" fo:font-size="12pt" style:font-size-asian="12pt" style:font-size-complex="12pt"/>
    </style:style>
    <style:style style:name="T957" style:parent-style-name="預設段落字型" style:family="text">
      <style:text-properties style:font-name="微軟正黑體" style:font-name-asian="微軟正黑體" style:use-window-font-color="true" fo:font-size="12pt" style:font-size-asian="12pt" style:font-size-complex="12pt"/>
    </style:style>
    <style:style style:name="T958" style:parent-style-name="預設段落字型" style:family="text">
      <style:text-properties style:font-name="微軟正黑體" style:font-name-asian="微軟正黑體" style:use-window-font-color="true" fo:font-size="12pt" style:font-size-asian="12pt" style:font-size-complex="12pt"/>
    </style:style>
    <style:style style:name="T959" style:parent-style-name="預設段落字型" style:family="text">
      <style:text-properties style:font-name="微軟正黑體" style:font-name-asian="微軟正黑體" style:use-window-font-color="true" fo:font-size="12pt" style:font-size-asian="12pt" style:font-size-complex="12pt"/>
    </style:style>
    <style:style style:name="P960" style:parent-style-name="標題6" style:family="paragraph">
      <style:paragraph-properties fo:text-align="justify" fo:margin-bottom="0.2083in"/>
    </style:style>
    <style:style style:name="T961" style:parent-style-name="預設段落字型" style:family="text">
      <style:text-properties style:font-name="微軟正黑體" style:font-name-asian="微軟正黑體" fo:color="#0000CC" fo:font-size="12pt" style:font-size-asian="12pt" style:font-size-complex="12pt"/>
    </style:style>
    <style:style style:name="T962" style:parent-style-name="預設段落字型" style:family="text">
      <style:text-properties style:font-name="微軟正黑體" style:font-name-asian="微軟正黑體" fo:color="#0000CC" fo:font-size="12pt" style:font-size-asian="12pt" style:font-size-complex="12pt"/>
    </style:style>
    <style:style style:name="T963" style:parent-style-name="預設段落字型" style:family="text">
      <style:text-properties style:font-name="微軟正黑體" style:font-name-asian="微軟正黑體" fo:color="#0000CC" fo:font-size="12pt" style:font-size-asian="12pt" style:font-size-complex="12pt"/>
    </style:style>
    <style:style style:name="T964" style:parent-style-name="預設段落字型" style:family="text">
      <style:text-properties style:font-name="微軟正黑體" style:font-name-asian="微軟正黑體" style:use-window-font-color="true" fo:font-size="12pt" style:font-size-asian="12pt" style:font-size-complex="12pt"/>
    </style:style>
    <style:style style:name="T965" style:parent-style-name="預設段落字型" style:family="text">
      <style:text-properties style:font-name="微軟正黑體" style:font-name-asian="微軟正黑體" style:use-window-font-color="true" fo:font-size="12pt" style:font-size-asian="12pt" style:font-size-complex="12pt"/>
    </style:style>
    <style:style style:name="P966" style:parent-style-name="標題6" style:family="paragraph">
      <style:paragraph-properties fo:text-align="justify" fo:margin-bottom="0.2083in"/>
    </style:style>
    <style:style style:name="T967" style:parent-style-name="預設段落字型" style:family="text">
      <style:text-properties style:font-name="微軟正黑體" style:font-name-asian="微軟正黑體" fo:color="#FF0000" fo:font-size="12pt" style:font-size-asian="12pt" style:font-size-complex="12pt"/>
    </style:style>
    <style:style style:name="T968" style:parent-style-name="預設段落字型" style:family="text">
      <style:text-properties style:font-name="微軟正黑體" style:font-name-asian="微軟正黑體" style:use-window-font-color="true" fo:font-size="12pt" style:font-size-asian="12pt" style:font-size-complex="12pt"/>
    </style:style>
    <style:style style:name="T969" style:parent-style-name="預設段落字型" style:family="text">
      <style:text-properties style:font-name="微軟正黑體" style:font-name-asian="微軟正黑體" style:use-window-font-color="true" fo:font-size="12pt" style:font-size-asian="12pt" style:font-size-complex="12pt"/>
    </style:style>
    <style:style style:name="T970" style:parent-style-name="預設段落字型" style:family="text">
      <style:text-properties style:font-name="微軟正黑體" style:font-name-asian="微軟正黑體" style:use-window-font-color="true" fo:font-size="12pt" style:font-size-asian="12pt" style:font-size-complex="12pt"/>
    </style:style>
    <style:style style:name="T971" style:parent-style-name="預設段落字型" style:family="text">
      <style:text-properties style:font-name="微軟正黑體" style:font-name-asian="微軟正黑體" style:use-window-font-color="true" fo:font-size="12pt" style:font-size-asian="12pt" style:font-size-complex="12pt"/>
    </style:style>
    <style:style style:name="T972" style:parent-style-name="預設段落字型" style:family="text">
      <style:text-properties style:font-name="微軟正黑體" style:font-name-asian="微軟正黑體" style:use-window-font-color="true" fo:font-size="12pt" style:font-size-asian="12pt" style:font-size-complex="12pt"/>
    </style:style>
    <style:style style:name="T973" style:parent-style-name="預設段落字型" style:family="text">
      <style:text-properties style:font-name="微軟正黑體" style:font-name-asian="微軟正黑體" style:use-window-font-color="true" fo:font-size="12pt" style:font-size-asian="12pt" style:font-size-complex="12pt"/>
    </style:style>
    <style:style style:name="P974" style:parent-style-name="標題6" style:family="paragraph">
      <style:paragraph-properties fo:text-align="justify" fo:margin-bottom="0.2083in"/>
    </style:style>
    <style:style style:name="T975" style:parent-style-name="預設段落字型" style:family="text">
      <style:text-properties style:font-name="微軟正黑體" style:font-name-asian="微軟正黑體" fo:color="#0000CC" fo:font-size="12pt" style:font-size-asian="12pt" style:font-size-complex="12pt"/>
    </style:style>
    <style:style style:name="T976" style:parent-style-name="預設段落字型" style:family="text">
      <style:text-properties style:font-name="微軟正黑體" style:font-name-asian="微軟正黑體" fo:color="#0000CC" fo:font-size="12pt" style:font-size-asian="12pt" style:font-size-complex="12pt"/>
    </style:style>
    <style:style style:name="T977" style:parent-style-name="預設段落字型" style:family="text">
      <style:text-properties style:font-name="微軟正黑體" style:font-name-asian="微軟正黑體" fo:color="#0000CC" fo:font-size="12pt" style:font-size-asian="12pt" style:font-size-complex="12pt"/>
    </style:style>
    <style:style style:name="T978" style:parent-style-name="預設段落字型" style:family="text">
      <style:text-properties style:font-name="微軟正黑體" style:font-name-asian="微軟正黑體" style:use-window-font-color="true"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P980" style:parent-style-name="標題6" style:family="paragraph">
      <style:paragraph-properties fo:text-align="justify" fo:margin-bottom="0.2083in"/>
    </style:style>
    <style:style style:name="T981" style:parent-style-name="預設段落字型" style:family="text">
      <style:text-properties style:font-name="微軟正黑體" style:font-name-asian="微軟正黑體" fo:color="#FF0000" fo:font-size="12pt" style:font-size-asian="12pt" style:font-size-complex="12pt"/>
    </style:style>
    <style:style style:name="T982" style:parent-style-name="預設段落字型" style:family="text">
      <style:text-properties style:font-name="微軟正黑體" style:font-name-asian="微軟正黑體" style:use-window-font-color="true" fo:font-size="12pt" style:font-size-asian="12pt" style:font-size-complex="12pt"/>
    </style:style>
    <style:style style:name="T983" style:parent-style-name="預設段落字型" style:family="text">
      <style:text-properties style:font-name="微軟正黑體" style:font-name-asian="微軟正黑體" style:use-window-font-color="true" fo:font-size="12pt" style:font-size-asian="12pt" style:font-size-complex="12pt"/>
    </style:style>
    <style:style style:name="T984" style:parent-style-name="預設段落字型" style:family="text">
      <style:text-properties style:font-name="微軟正黑體" style:font-name-asian="微軟正黑體" style:use-window-font-color="true" fo:font-size="12pt" style:font-size-asian="12pt" style:font-size-complex="12pt"/>
    </style:style>
    <style:style style:name="T985" style:parent-style-name="預設段落字型" style:family="text">
      <style:text-properties style:font-name="微軟正黑體" style:font-name-asian="微軟正黑體" style:use-window-font-color="true"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T987" style:parent-style-name="預設段落字型" style:family="text">
      <style:text-properties style:font-name="微軟正黑體" style:font-name-asian="微軟正黑體" style:use-window-font-color="true" fo:font-size="12pt" style:font-size-asian="12pt" style:font-size-complex="12pt"/>
    </style:style>
    <style:style style:name="T988" style:parent-style-name="預設段落字型" style:family="text">
      <style:text-properties style:font-name="微軟正黑體" style:font-name-asian="微軟正黑體" style:use-window-font-color="true" fo:font-size="12pt" style:font-size-asian="12pt" style:font-size-complex="12pt"/>
    </style:style>
    <style:style style:name="T989" style:parent-style-name="預設段落字型" style:family="text">
      <style:text-properties style:font-name="微軟正黑體" style:font-name-asian="微軟正黑體" style:use-window-font-color="true" fo:font-size="12pt" style:font-size-asian="12pt" style:font-size-complex="12pt"/>
    </style:style>
    <style:style style:name="T990" style:parent-style-name="預設段落字型" style:family="text">
      <style:text-properties style:font-name="微軟正黑體" style:font-name-asian="微軟正黑體" style:use-window-font-color="true" fo:font-size="12pt" style:font-size-asian="12pt" style:font-size-complex="12pt"/>
    </style:style>
    <style:style style:name="T991" style:parent-style-name="預設段落字型" style:family="text">
      <style:text-properties style:font-name="微軟正黑體" style:font-name-asian="微軟正黑體" style:use-window-font-color="true" fo:font-size="12pt" style:font-size-asian="12pt" style:font-size-complex="12pt"/>
    </style:style>
    <style:style style:name="T992" style:parent-style-name="預設段落字型" style:family="text">
      <style:text-properties style:font-name="微軟正黑體" style:font-name-asian="微軟正黑體" style:use-window-font-color="true" fo:font-size="12pt" style:font-size-asian="12pt" style:font-size-complex="12pt"/>
    </style:style>
    <style:style style:name="T993" style:parent-style-name="預設段落字型" style:family="text">
      <style:text-properties style:font-name="微軟正黑體" style:font-name-asian="微軟正黑體" style:use-window-font-color="true" fo:font-size="12pt" style:font-size-asian="12pt" style:font-size-complex="12pt"/>
    </style:style>
    <style:style style:name="T994" style:parent-style-name="預設段落字型" style:family="text">
      <style:text-properties style:font-name="微軟正黑體" style:font-name-asian="微軟正黑體" style:use-window-font-color="true" fo:font-size="12pt" style:font-size-asian="12pt" style:font-size-complex="12pt"/>
    </style:style>
    <style:style style:name="T995" style:parent-style-name="預設段落字型" style:family="text">
      <style:text-properties style:font-name="微軟正黑體" style:font-name-asian="微軟正黑體" style:use-window-font-color="true" fo:font-size="12pt" style:font-size-asian="12pt" style:font-size-complex="12pt"/>
    </style:style>
    <style:style style:name="P996"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997" style:parent-style-name="標題6" style:family="paragraph">
      <style:paragraph-properties fo:text-align="justify" fo:margin-bottom="0.2083in"/>
      <style:text-properties style:font-name="微軟正黑體" style:font-name-asian="微軟正黑體" style:use-window-font-color="true"/>
    </style:style>
    <style:style style:family="graphic" style:name="a6">
      <style:graphic-properties style:vertical-pos="middl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h text:style-name="P1" text:outline-level="6"><draw:custom-shape svg:x="0in" svg:y="0in" svg:width="7.25in" svg:height="1.18264in" draw:id="id0" draw:style-name="a0" draw:name="矩形 1" text:anchor-type="as-char"><svg:title/><svg:desc/><text:p text:style-name="P2"><text:span text:style-name="T3">歐妮愛生活《防災新視界：</text:span><text:span text:style-name="T4">氣候變遷變變變</text:span><text:span text:style-name="T5">》訪問逐字稿</text:span></text:p><text:p text:style-name="P6">來賓：氣變組<text:s/>陳又瑄<text:s/>專案佐理研究員</text:p><text:p text:style-name="P7">主持人：歐啦 Ola</text:p><draw:enhanced-geometry draw:type="non-primitive" svg:viewBox="0 0 21600 21600" draw:enhanced-path="M 0 0 L 21600 0 21600 21600 0 21600 Z N"/></draw:custom-shape></text:h>
      <text:p text:style-name="P8">&lt;逐字稿開始&gt;</text:p>
      <text:list text:style-name="LFO3" text:continue-numbering="true">
        <text:list-item>
          <text:p text:style-name="P9">上半段</text:p>
        </text:list-item>
      </text:list>
      <text:p text:style-name="P10">面對災害來臨，我們該如何避免或與其共存，帶你瞭解防災觀念和知識，共同學習防災演練和措施，防災不是口號，自我保護才最重要，跟我一起開啟防災新視界。</text:p>
      <text:h text:style-name="P11" text:outline-level="6"/>
      <text:h text:style-name="P12" text:outline-level="6"><text:span text:style-name="T13">【主持人-歐啦】：</text:span><text:span text:style-name="T14">Y</text:span><text:span text:style-name="T15">a</text:span><text:span text:style-name="T16">，</text:span><text:span text:style-name="T17">來到我們每個月第一個禮拜三</text:span><text:span text:style-name="T18">是我們的</text:span><text:span text:style-name="T19">防災新</text:span><text:span text:style-name="T20">視</text:span><text:span text:style-name="T21">界</text:span><text:span text:style-name="T22">，</text:span><text:span text:style-name="T23">那今天</text:span><text:span text:style-name="T24">一樣</text:span><text:span text:style-name="T25">也很開心邀請到我們國家災害防救科技中心的研究員</text:span><text:span text:style-name="T26">，</text:span><text:span text:style-name="T27">要來跟我們分享很多防災知識</text:span><text:span text:style-name="T28">，</text:span><text:span text:style-name="T29">還有跟我們環境有關的知識囉</text:span><text:span text:style-name="T30">。</text:span><text:span text:style-name="T31">今天歡迎氣候變遷組的陳</text:span><text:span text:style-name="T32">又</text:span><text:span text:style-name="T33">瑄研究員</text:span><text:span text:style-name="T34">，</text:span><text:span text:style-name="T35">又</text:span><text:span text:style-name="T36">瑄</text:span><text:span text:style-name="T37">早安</text:span><text:span text:style-name="T38">。</text:span></text:h>
      <text:h text:style-name="P39" text:outline-level="6"><text:span text:style-name="T40">【</text:span><text:span text:style-name="T41">受訪人</text:span><text:span text:style-name="T42">-陳又瑄】：</text:span><text:span text:style-name="T43">歐啦，</text:span><text:span text:style-name="T44">早安</text:span><text:span text:style-name="T45">。</text:span></text:h>
      <text:h text:style-name="P46" text:outline-level="6"><text:span text:style-name="T47">【主持人-歐啦】：</text:span><text:span text:style-name="T48">好，</text:span><text:span text:style-name="T49">妳</text:span><text:span text:style-name="T50">知道嗎？我真的是覺得我們的這個國家災害防救科技中心裡面人才臥虎藏龍，我之前跟你們的同事聊天，</text:span><text:span text:style-name="T51">哇，</text:span><text:span text:style-name="T52">發現大家都有非常多才藝，從此之後呢你們中心在我心中就是</text:span><text:span text:style-name="T53">一</text:span><text:span text:style-name="T54">個</text:span><text:span text:style-name="T55">，妳</text:span><text:span text:style-name="T56">知道不可小覷的單位，那其實呢我剛剛有說到，我們就是防災中心裡面，人才臥虎藏龍嘛。那我今天想要請我們的又</text:span><text:span text:style-name="T57">瑄</text:span><text:span text:style-name="T58">來跟聽眾揭秘一下，在我們這個災害防救科技中心氣候變遷組裡面，</text:span><text:span text:style-name="T59">妳</text:span><text:span text:style-name="T60">主要會需要哪一些研究？或者是處理哪一些議題跟項目呢？</text:span></text:h>
      <text:h text:style-name="P61" text:outline-level="6"><text:span text:style-name="T62">【</text:span><text:span text:style-name="T63">受訪人</text:span><text:span text:style-name="T64">-陳又瑄】：</text:span><text:span text:style-name="T65">好的，</text:span><text:span text:style-name="T66">說到</text:span><text:span text:style-name="T67">氣候變遷</text:span><text:span text:style-name="T68">其實</text:span><text:span text:style-name="T69">，</text:span><text:span text:style-name="T70">因為</text:span><text:span text:style-name="T71">氣候它其實是環境的</text:span><text:span text:style-name="T72">一</text:span><text:span text:style-name="T73">個很重要的基礎，所以我們會涉及到的面向，其實是非常多領域的，所以可能相比之前你所遇到的其他災防中心的組的同仁，他們很</text:span><text:span text:style-name="T74">專精一</text:span><text:span text:style-name="T75">個領域</text:span><text:span text:style-name="T76">，</text:span><text:span text:style-name="T77">我們氣候變遷</text:span><text:span text:style-name="T78">組</text:span><text:span text:style-name="T79">的領域涉及的更加的廣泛</text:span><text:span text:style-name="T80">，</text:span><text:span text:style-name="T81">最基礎的我們要認識氣候變遷，一定要先瞭解這個基本的環境的數據，所以我們有很多同仁是大氣相關的背景，</text:span><text:span text:style-name="T82">會</text:span><text:span text:style-name="T83">產製一些氣候變遷的，不管過去或是推估未來的資料，所以氣候變遷的資料算是我們氣候變遷</text:span><text:span text:style-name="T84">組</text:span><text:span text:style-name="T85">的基礎，那在這個基礎之上呢</text:span><text:span text:style-name="T86">，</text:span><text:span text:style-name="T87">大家更好奇的就是，那氣候變遷對我們會有什麼樣的影響，也就是有什麼樣的衝擊</text:span><text:span text:style-name="T88">？</text:span><text:span text:style-name="T89">以及面對這些衝擊，我們要怎麼樣去調整自己的生活方式</text:span><text:span text:style-name="T90">、</text:span><text:span text:style-name="T91">去適應這樣的環境，所以除了我們前面提到的這個資料</text:span><text:span text:style-name="T92">，</text:span><text:span text:style-name="T93">最基礎的資料，可能大家不好使用之外呢</text:span><text:span text:style-name="T94">，</text:span><text:span text:style-name="T95">我們也有很多的同仁嘗試去把這些資料做加值，比如說有指標、有圖表，甚至我們有</text:span><text:span text:style-name="T96">一</text:span><text:span text:style-name="T97">個平台會幫助大家去認識這些資料，</text:span><text:span text:style-name="T98">用</text:span><text:span text:style-name="T99">一些簡單的介紹，甚至科普的</text:span><text:span text:style-name="T100">轉譯</text:span><text:span text:style-name="T101">，並且利用這些資料</text:span><text:span text:style-name="T102">，</text:span><text:span text:style-name="T103">我剛剛提到的，不同領域的同仁，他們會做衝擊的評估，比如說前面我們災防中心可能有人做</text:span><text:span text:style-name="T104">坡地</text:span><text:span text:style-name="T105">，我們也有</text:span><text:span text:style-name="T106">；</text:span><text:span text:style-name="T107">有人做淹水，我們也有，那其實我們整個這個大的團隊，還有很多不同的背景，像是農業的</text:span><text:span text:style-name="T108">，</text:span><text:span text:style-name="T109">或者是後來新加入的一些團隊，他們可能有一些像是</text:span><text:span text:style-name="T110">畜牧，</text:span><text:span text:style-name="T111">乳牛等等不同的領域</text:span><text:span text:style-name="T112">。</text:span><text:span text:style-name="T113">那再來最後，我們面對這些衝擊，我們要怎麼樣去應對環境的變化</text:span><text:span text:style-name="T114">，</text:span><text:span text:style-name="T115">大家聽到氣候變遷，一定第</text:span><text:span text:style-name="T116">一</text:span><text:span text:style-name="T117">個，想到說節能減碳、愛地球，這個其實是氣候變遷，大家常討論的有關減緩，就我從根本上，我去把整個溫室氣體的濃度減少，</text:span><text:span text:style-name="T118">去</text:span><text:span text:style-name="T119">減緩可能的衝擊，但</text:span><text:soft-page-break/><text:span text:style-name="T120">實際上，地球的系統</text:span><text:span text:style-name="T121">它</text:span><text:span text:style-name="T122">反應沒有那麼快，我們就算真的，比如說我們2050</text:span><text:span text:style-name="T123">(年)</text:span><text:span text:style-name="T124">順利達成這個</text:span><text:span text:style-name="T125">淨</text:span><text:span text:style-name="T126">零</text:span><text:span text:style-name="T127">碳</text:span><text:span text:style-name="T128">排的目標，但實際上</text:span><text:span text:style-name="T129">它</text:span><text:span text:style-name="T130">已經在升溫了，它的這個趨勢沒有辦法，那麼快的緩解回來，又或者有一些變化，一旦發生，它可能不可逆轉，</text:span><text:span text:style-name="T131">像</text:span><text:span text:style-name="T132">有一些物種的滅絕，</text:span><text:span text:style-name="T133">牠</text:span><text:span text:style-name="T134">可能不會再出現了，所以我們還是必須面對這個已經發生，以及未來還可能發生的變化，去調整</text:span><text:span text:style-name="T135">、</text:span><text:span text:style-name="T136">去適應這個環境，所以在我們氣候變遷</text:span><text:span text:style-name="T137">組</text:span><text:span text:style-name="T138">，我們更多的是在談調適，這其實也是跟我們這個災防中心面對災害的這個非常豐富的經驗是有關係的，我們會認為面對環境的變化，我們應該要先掌握這些資訊，然後想辦法去找出因應之道，所以除了前面這個資料之外，我們針對要如何去做調適，有沒有什麼幫助我們做調適的工具，或是一些跟其他部會其他單位合作的示範，也是我們非常重視的</text:span><text:span text:style-name="T139">一</text:span><text:span text:style-name="T140">個部分，那主要是我們氣候變遷</text:span><text:span text:style-name="T141">組</text:span><text:span text:style-name="T142">的比較大的一些研究的主題</text:span><text:span text:style-name="T143">。</text:span></text:h>
      <text:h text:style-name="P144" text:outline-level="6"><text:span text:style-name="T145">【主持人-歐啦】：</text:span><text:span text:style-name="T146">是，因為像我自己上網看資料</text:span><text:span text:style-name="T147">，我</text:span><text:span text:style-name="T148">發現其實因為氣候變遷可能真的算是近幾年，大家才真的覺得真的要非常重視，所以我發現各國的這種氣候變遷相關的組織單位啊。其實真的都算蠻年輕的，而且就像你講的，就是講到氣候變遷，你就會覺得它牽涉的東西好廣、好廣，所以像你剛剛講的就是你們需要很多不同領域背景的人才，那我偷偷發問一下，</text:span><text:span text:style-name="T149">那像</text:span><text:span text:style-name="T150">又</text:span><text:span text:style-name="T151">瑄</text:span><text:span text:style-name="T152">你自己是什麼背景的</text:span><text:span text:style-name="T153">呢</text:span><text:span text:style-name="T154">？</text:span></text:h>
      <text:h text:style-name="P155" text:outline-level="6"><text:span text:style-name="T156">【</text:span><text:span text:style-name="T157">受訪人</text:span><text:span text:style-name="T158">-陳又瑄】：</text:span><text:span text:style-name="T159">我自己的背景還是比較偏自然科學，但我以前念的其實是地</text:span><text:span text:style-name="T160">質</text:span><text:span text:style-name="T161">，所以我看的是很長時間的，萬年以上尺度的氣候變遷</text:span><text:span text:style-name="T162">，</text:span><text:span text:style-name="T163">看</text:span><text:span text:style-name="T164">整</text:span><text:span text:style-name="T165">個地球系統的，但因為我過去其實也有去修一些師培的課程、一些教育相關的課程，所以我現在主要的工作內容其實是比較偏向科普比較偏向</text:span><text:span text:style-name="T166">轉譯</text:span><text:span text:style-name="T167">，也就是我要怎麼讓不同背景的人面對這組資料，面對氣候變遷的現象，他們都可以理解</text:span><text:span text:style-name="T168">，</text:span><text:span text:style-name="T169">我們想要表達的這個可能發生的事情是什麼，並且讓他們在理解之後，想辦法去做出自己的行動</text:span></text:h>
      <text:h text:style-name="P170" text:outline-level="6"><text:span text:style-name="T171">【主持人-歐啦】：</text:span><text:span text:style-name="T172">是，</text:span><text:span text:style-name="T173">那這樣</text:span><text:span text:style-name="T174">我想請問一下，像比如說科學家是如何去推估未來氣候的變化，然後</text:span><text:span text:style-name="T175">它</text:span><text:span text:style-name="T176">的報告中寫的這種情境又是什麼呢？</text:span></text:h>
      <text:h text:style-name="P177" text:outline-level="6"><text:span text:style-name="T178">【</text:span><text:span text:style-name="T179">受訪人</text:span><text:span text:style-name="T180">-陳又瑄】：</text:span><text:span text:style-name="T181">現在大家面對天氣或氣候，最常看到的應該是天氣預報嘛。那其實對未來的這個推估，我們基本的原理跟天氣預報有一點點像</text:span><text:span text:style-name="T182">，</text:span><text:span text:style-name="T183">我們都需要透過電腦去做模擬，那這個電腦它運行的模式呢</text:span><text:span text:style-name="T184">，</text:span><text:span text:style-name="T185">其實就是建構在科學家對現在世界的認識，包含雲怎麼產生</text:span><text:span text:style-name="T186">、雨</text:span><text:span text:style-name="T187">怎麼落下</text:span><text:span text:style-name="T188">，</text:span><text:span text:style-name="T189">我有</text:span><text:span text:style-name="T190">一</text:span><text:span text:style-name="T191">個基本的對地球這個系統的認識去建構這個模型，那用模型去模擬可能發生的的情況，但我們這個推估和平常看到的天氣預報，最大的差別就是</text:span><text:span text:style-name="T192">，</text:span><text:span text:style-name="T193">我們用來做模擬的，這個最基本的數據跟假設是不一樣的，如果你是看天氣的預報，它其實是用觀測的</text:span><text:span text:style-name="T194">，</text:span><text:span text:style-name="T195">現實世界的資料直接去重新模擬，接下來幾天，或者是接下來幾</text:span><text:span text:style-name="T196">周</text:span><text:span text:style-name="T197">可能發生的</text:span><text:span text:style-name="T198">一</text:span><text:span text:style-name="T199">個比較短時間的情況，但如果我們要推估的是未來</text:span><text:span text:style-name="T200">，</text:span><text:span text:style-name="T201">其實未來有很多的不確定性，包含我們現在說我們要積極的改變，所以有可能未來全球一行</text:span><text:span text:style-name="T202">，</text:span><text:span text:style-name="T203">我們非常努力的達到了全球的溫室氣體減量</text:span><text:span text:style-name="T204">，</text:span><text:span text:style-name="T205">真的淨</text:span><text:span text:style-name="T206">零</text:span><text:span text:style-name="T207">碳排</text:span><text:span text:style-name="T208">一</text:span><text:span text:style-name="T209">個很樂觀的情境，又或者在這個當中，可能有一些人他覺得</text:span><text:span text:style-name="T210">，</text:span><text:span text:style-name="T211">我覺得氣候變遷和我沒有關係，或者是甚至有一些人不相信氣候變遷，反而他加速了這個化石燃料的使用，加速了石化工業的發展，這也是一種有可能發生的事情，那這些有可能發生的未來的情況，或者你可以說它是</text:span><text:span text:style-name="T212">一</text:span><text:span text:style-name="T213">個未來的劇本</text:span><text:span text:style-name="T214">，</text:span><text:span text:style-name="T215">就是科學家講的情境，那針對未來的推估，最大的重點就是未來有很多不同可能發生的情況，科學家希望我盡可能的包含所有可能發生的事情，所以他</text:span><text:soft-page-break/><text:span text:style-name="T216">會假設出非常多不同的，我們稱之為情境的劇本，依照這樣可能發生的劇本，不管是比較低的溫室氣體濃度，或是比較高的溫室氣體濃度去做模擬，所以你也會聽到我們常說，在最嚴重的情境下，也就是當大家完全不相信氣候變遷，大家反而加速了這個石化工業發展的時候，我們可能會面臨最嚴峻的情況，那最樂觀的情況就是，當然大家都相信，而且我們很努力的做到了，這個淨零碳排</text:span><text:span text:style-name="T217">。</text:span></text:h>
      <text:h text:style-name="P218" text:outline-level="6"><text:span text:style-name="T219">【主持人-歐啦】：</text:span><text:span text:style-name="T220">是</text:span><text:span text:style-name="T221">，</text:span><text:span text:style-name="T222">對</text:span><text:span text:style-name="T223">诶</text:span><text:span text:style-name="T224">，而且你還要就是把人的因素就是想進去，我覺得這個真的很不簡單耶。因為你知道人就是你知道</text:span><text:span text:style-name="T225">very<text:s/></text:span><text:span text:style-name="T226">complicated</text:span><text:span text:style-name="T227">，</text:span><text:span text:style-name="T228">那你剛剛其實有講到說像你們會模擬說</text:span><text:span text:style-name="T229">，</text:span><text:span text:style-name="T230">好比如，說大家都不相信</text:span><text:span text:style-name="T231">，</text:span><text:span text:style-name="T232">或者是大家都有就是比較樂觀的去遵循，然後去努力改善，會有不同的這個結果嘛。那你剛剛講到這個比較悲觀的這個，我就想要問一下了，雖然像今年啦，我覺得冬天北半球就是還蠻多地方下大雪，然後</text:span><text:span text:style-name="T233">臺</text:span><text:span text:style-name="T234">灣也普遍蠻冷的，像我這個南部小孩，我在北部簡直就是快要</text:span><text:span text:style-name="T235">崩潰，</text:span><text:span text:style-name="T236">那但是呢</text:span><text:span text:style-name="T237">，</text:span><text:span text:style-name="T238">我們雖然說覺得好冷喔其實地球是一直在升溫的，就是極端氣候越來越嚴重，那假設</text:span><text:span text:style-name="T239">，</text:span><text:span text:style-name="T240">最嚴重暖化情境下的二十一世紀末，全球氣溫平均會增加多少？如果然後再放眼，就是把眼界縮到目標在我們</text:span><text:span text:style-name="T241">臺</text:span><text:span text:style-name="T242">灣的話，我們又會增加多少呢？</text:span></text:h>
      <text:h text:style-name="P243" text:outline-level="6"><text:span text:style-name="T244">【</text:span><text:span text:style-name="T245">受訪人</text:span><text:span text:style-name="T246">-陳又瑄】：</text:span><text:span text:style-name="T247">好，那這邊就要提到，前面有說我們這個推估是科學家們用模式去做出來的推估結果</text:span><text:span text:style-name="T248">，</text:span><text:span text:style-name="T249">那實際上有很多的科學家有很多的模式，所以國際上就有</text:span><text:span text:style-name="T250">一</text:span><text:span text:style-name="T251">個在聯合國底下的機構叫做</text:span><text:span text:style-name="T252">IPCC</text:span><text:span text:style-name="T253">它</text:span><text:span text:style-name="T254">會去</text:span><text:span text:style-name="T255">綜整</text:span><text:span text:style-name="T256">全球的研究結果來去做這個評估，那目前最新的評估報告，</text:span><text:span text:style-name="T257">AR</text:span><text:span text:style-name="T258">6</text:span><text:span text:style-name="T259">這個版本</text:span><text:span text:style-name="T260">，AR6</text:span><text:span text:style-name="T261">這個版本呢</text:span><text:span text:style-name="T262">它</text:span><text:span text:style-name="T263">是告訴我們</text:span><text:span text:style-name="T264">，</text:span><text:span text:style-name="T265">如果我們沒有好好的去控制我們對於環境資源的使用</text:span><text:span text:style-name="T266">，</text:span><text:span text:style-name="T267">在最嚴峻的情況下世紀末</text:span><text:span text:style-name="T268">，</text:span><text:span text:style-name="T269">相較工業革命以前</text:span><text:span text:style-name="T270">，</text:span><text:span text:style-name="T271">我們所認為的</text:span><text:span text:style-name="T272">一</text:span><text:span text:style-name="T273">個比較和緩的狀態，可能升溫會超過</text:span><text:span text:style-name="T274">4</text:span><draw:frame draw:style-name="a1" text:anchor-type="as-char" svg:x="0in" svg:y="0in" svg:width="0.14583in" svg:height="0.19792in" style:rel-width="scale" style:rel-height="scale"><draw:object xlink:href="Object 1/" xlink:type="simple" xlink:show="embed" xlink:actuate="onLoad"/></draw:frame><text:span text:style-name="T275">，</text:span><text:span text:style-name="T276">全球的</text:span><text:span text:style-name="T277">、</text:span><text:span text:style-name="T278">全年的平均的溫度</text:span><text:span text:style-name="T279">，</text:span><text:span text:style-name="T280">那</text:span><text:span text:style-name="T281">臺</text:span><text:span text:style-name="T282">灣的話我們觀測的資料沒有辦法到工業革命前</text:span><text:span text:style-name="T283">，</text:span><text:span text:style-name="T284">所以我們看的基準</text:span><text:span text:style-name="T285">，</text:span><text:span text:style-name="T286">可能會往後移一點</text:span><text:span text:style-name="T287">，</text:span><text:span text:style-name="T288">可能是到1985到2014這個時間點我們當作</text:span><text:span text:style-name="T289">一</text:span><text:span text:style-name="T290">個和緩的基礎的時期，讓我們去推估到</text:span><text:span text:style-name="T291">世紀末</text:span><text:span text:style-name="T292">，</text:span><text:span text:style-name="T293">臺</text:span><text:span text:style-name="T294">灣年的平均的溫度可能會上升到</text:span><text:span text:style-name="T295">3.4</text:span><draw:frame draw:style-name="a2" text:anchor-type="as-char" svg:x="0in" svg:y="0in" svg:width="0.14583in" svg:height="0.19792in" style:rel-width="scale" style:rel-height="scale"><draw:object xlink:href="Object 2/" xlink:type="simple" xlink:show="embed" xlink:actuate="onLoad"/></draw:frame><text:span text:style-name="T296">，</text:span><text:span text:style-name="T297">但這邊我們要看的是</text:span><text:span text:style-name="T298">它</text:span><text:span text:style-name="T299">其實是一整年的平均</text:span><text:span text:style-name="T300">，它</text:span><text:span text:style-name="T301">代表的是有</text:span><text:span text:style-name="T302">一</text:span><text:span text:style-name="T303">個非常極端高溫跟非常極端低溫去平均的結果</text:span><text:span text:style-name="T304">，</text:span><text:span text:style-name="T305">所以看起來好像是</text:span><text:span text:style-name="T306">3</text:span><draw:frame draw:style-name="a3" text:anchor-type="as-char" svg:x="0in" svg:y="0in" svg:width="0.14583in" svg:height="0.19792in" style:rel-width="scale" style:rel-height="scale"><draw:object xlink:href="Object 3/" xlink:type="simple" xlink:show="embed" xlink:actuate="onLoad"/></draw:frame><text:span text:style-name="T307">，</text:span><text:span text:style-name="T308">但實際上你可能面臨的情況可能是超過</text:span><text:span text:style-name="T309">3</text:span><draw:frame draw:style-name="a4" text:anchor-type="as-char" svg:x="0in" svg:y="0in" svg:width="0.14583in" svg:height="0.19792in" style:rel-width="scale" style:rel-height="scale"><draw:object xlink:href="Object 4/" xlink:type="simple" xlink:show="embed" xlink:actuate="onLoad"/></draw:frame><text:span text:style-name="T310">的</text:span><text:span text:style-name="T311">，</text:span><text:span text:style-name="T312">比如說如果我們看的不是年的平均的溫度</text:span><text:span text:style-name="T313">，</text:span><text:span text:style-name="T314">我們挑</text:span><text:span text:style-name="T315">一</text:span><text:span text:style-name="T316">個，比較極端的溫度</text:span><text:span text:style-name="T317">，</text:span><text:span text:style-name="T318">比如說日低溫好了</text:span><text:span text:style-name="T319">，</text:span><text:span text:style-name="T320">就是</text:span><text:span text:style-name="T321">一</text:span><text:span text:style-name="T322">天當中，溫度最低的時段通常可能是在我們睡</text:span><text:span text:style-name="T323">夢</text:span><text:span text:style-name="T324">當中</text:span><text:span text:style-name="T325">、</text:span><text:span text:style-name="T326">清晨或</text:span><text:span text:style-name="T327">是晚間</text:span><text:span text:style-name="T328">，但是當這個一天當中，最低的時段，在氣候變遷的影響下，</text:span><text:span text:style-name="T329">它</text:span><text:span text:style-name="T330">也有可能增溫，超過</text:span><text:span text:style-name="T331">4</text:span><draw:frame draw:style-name="a5" text:anchor-type="as-char" svg:x="0in" svg:y="0in" svg:width="0.14583in" svg:height="0.19792in" style:rel-width="scale" style:rel-height="scale"><draw:object xlink:href="Object 5/" xlink:type="simple" xlink:show="embed" xlink:actuate="onLoad"/></draw:frame><text:span text:style-name="T332">，</text:span><text:span text:style-name="T333">其實是比平均還要更多的</text:span><text:span text:style-name="T334">，</text:span><text:span text:style-name="T335">也就是說我整體，都變得非常的暖</text:span><text:span text:style-name="T336">，</text:span><text:span text:style-name="T337">那這個</text:span><text:span text:style-name="T338">暖</text:span><text:span text:style-name="T339">可能對大家造成什麼影響呢</text:span><text:span text:style-name="T340">，</text:span><text:span text:style-name="T341">大家可能接下來夏天到了，就會開始考慮我晚上要不要吹冷氣</text:span><text:span text:style-name="T342">，</text:span><text:span text:style-name="T343">對吧？那這個日低溫</text:span><text:span text:style-name="T344">它</text:span><text:span text:style-name="T345">升溫的速度其實又比日高溫來得更快，也就是說，我們整體都變得溫暖，不能只看平均的一點點變化你還要去看你可能面臨的不同的情境，挑選不同的指標去評估，到底在暖化的情境下，可能發生什麼事情</text:span><text:span text:style-name="T346">，那</text:span><text:span text:style-name="T347">並且極端的事件，也不是說只有變</text:span><text:span text:style-name="T348">暖</text:span><text:span text:style-name="T349">，其實很冷的事件，我們剛剛前面也提到也會發生，因為暖化所造成的並不是只有溫度一起升高而已，</text:span><text:span text:style-name="T350">它</text:span><text:span text:style-name="T351">其實造成的是整個系統改變了，也就是說，</text:span><text:span text:style-name="T352">它</text:span><text:span text:style-name="T353">破壞了原本大氣的平衡，產生了</text:span><text:span text:style-name="T354">一</text:span><text:span text:style-name="T355">個新的狀態，所以呢大氣的這個運動會變得更劇烈，原本呢大家比較溫暖的空氣是在比較低緯度的地方，那寒冷的空氣會被鎖在極區，或者是以北半球視角來說，</text:span><text:span text:style-name="T356">它</text:span><text:span text:style-name="T357">就是在最高</text:span><text:span text:style-name="T358">緯度</text:span><text:span text:style-name="T359">的北邊的地方，但當全球暖化之下呢原本被束縛在極區的這個空氣，因為這個溫度的梯度變小，因為大家都暖了，它就變得更容易離開原本高緯度的地方，所以你會反而發現中緯</text:span><text:soft-page-break/><text:span text:style-name="T360">度的地區，</text:span><text:span text:style-name="T361">它</text:span><text:span text:style-name="T362">很冷的事件增加了，所以並不是說暖化之後，就再也沒有很冷的事件，沒有，其實暖化之後是讓極端的事件變成新的常態</text:span></text:h>
      <text:h text:style-name="P363" text:outline-level="6"><text:span text:style-name="T364">【主持人-歐啦】：</text:span><text:span text:style-name="T365">啊。</text:span><text:span text:style-name="T366">是，</text:span><text:span text:style-name="T367">天啊，我覺得</text:span><text:span text:style-name="T368">聽到這邊，我就是額頭冒了非常多汗</text:span><text:span text:style-name="T369">，</text:span><text:span text:style-name="T370">那其實像我覺得我很幸運的是可以跟你們就是災害防救科技中心，每個月都有一次這樣子的知識的補給，我們聽眾也是，可是，那如果比如說我自己私底下，我很想要去查到這些，就是對於未來推估的資訊的話，有沒有什麼方便可以查詢的資源或是管道呢？</text:span></text:h>
      <text:h text:style-name="P371" text:outline-level="6"><text:span text:style-name="T372">【</text:span><text:span text:style-name="T373">受訪人</text:span><text:span text:style-name="T374">-陳又瑄】：</text:span><text:span text:style-name="T375">喔對，</text:span><text:span text:style-name="T376">前面我們有提到我們氣候變遷組，針對這個資料，我們還有做很多的服務，那這個服務呢其實都在我們的</text:span><text:span text:style-name="T377">一</text:span><text:span text:style-name="T378">個網路的平台上，叫</text:span><text:span text:style-name="T379">「</text:span><text:span text:style-name="T380">臺</text:span><text:span text:style-name="T381">灣氣候變遷推估資訊與調適知識平台</text:span><text:span text:style-name="T382">」</text:span><text:span text:style-name="T383">，它非常的長，沒有關係，我給各位</text:span><text:span text:style-name="T384">一</text:span><text:span text:style-name="T385">個通關密語叫</text:span><text:span text:style-name="T386">「TCCIP」，T</text:span><text:span text:style-name="T387">就是</text:span><text:span text:style-name="T388">T</text:span><text:span text:style-name="T389">aiwan</text:span><text:span text:style-name="T390">的</text:span><text:span text:style-name="T391">T，CC</text:span><text:span text:style-name="T392">就是，</text:span><text:span text:style-name="T393">C</text:span><text:span text:style-name="T394">limate</text:span><text:span text:style-name="T395"><text:s/>C</text:span><text:span text:style-name="T396">hange的</text:span><text:span text:style-name="T397">CC，I</text:span><text:span text:style-name="T398">是</text:span><text:span text:style-name="T399">I</text:span><text:span text:style-name="T400">nformation的</text:span><text:span text:style-name="T401">I，P</text:span><text:span text:style-name="T402">是</text:span><text:span text:style-name="T403">P</text:span><text:span text:style-name="T404">latform的</text:span><text:span text:style-name="T405">P，</text:span><text:span text:style-name="T406">你只要搜尋</text:span><text:span text:style-name="T407">TCCIP</text:span><text:span text:style-name="T408">這五個字</text:span><text:span text:style-name="T409">母，</text:span><text:span text:style-name="T410">你就可以很快的找到我們這個網站</text:span><text:span text:style-name="T411">，</text:span><text:span text:style-name="T412">那在我們網站裡面呢</text:span><text:span text:style-name="T413">，</text:span><text:span text:style-name="T414">你如果到我們的資料服務裡面</text:span><text:span text:style-name="T415">，</text:span><text:span text:style-name="T416">你除了可以透過互動圖表，很快速的去查詢，不管是過去氣候變遷的圖表，或是未來推估的圖表，此外呢我們的氣候</text:span><text:span text:style-name="T417">圖籍</text:span><text:span text:style-name="T418">也有加值過的這些指標所繪製的圖，那並且呢這些資料如果你想要做研究，不管你是可能是研究生，甚至你只是</text:span><text:span text:style-name="T419">一</text:span><text:span text:style-name="T420">個小學生，國中生，你要做科展，我們都可以在氣候變遷的資料商店裡面去下載這些原始的資料，你可以去做自己的研究，去做自己</text:span><text:span text:style-name="T421">針對</text:span><text:span text:style-name="T422">你感興趣的議題的</text:span><text:span text:style-name="T423">評估。</text:span></text:h>
      <text:h text:style-name="P424" text:outline-level="6"><text:span text:style-name="T425">【主持人-歐啦】：</text:span><text:span text:style-name="T426">是</text:span><text:span text:style-name="T427">，</text:span><text:span text:style-name="T428">ok</text:span><text:span text:style-name="T429">，</text:span><text:span text:style-name="T430">好那針對這個</text:span><text:span text:style-name="T431">TCCIP</text:span><text:span text:style-name="T432">呢我們現在先稍微休息一下</text:span><text:span text:style-name="T433">，</text:span><text:span text:style-name="T434">廣告後回來我再繼續跟我們的</text:span><text:span text:style-name="T435">又瑄</text:span><text:span text:style-name="T436">請教更詳細一點，關於我們這個台灣氣候變遷推估資訊與調適知識平台，然後</text:span><text:span text:style-name="T437">P.S.</text:span><text:span text:style-name="T438">大家也不用擔心</text:span><text:span text:style-name="T439">，</text:span><text:span text:style-name="T440">在我們的節目</text:span><text:span text:style-name="T441">紀要</text:span><text:span text:style-name="T442">呢我也會把</text:span><text:span text:style-name="T443">TCCIP</text:span><text:span text:style-name="T444">的連結放上去</text:span><text:span text:style-name="T445">，</text:span><text:span text:style-name="T446">所以到時候大家來到我們的節目</text:span><text:span text:style-name="T447">紀要</text:span><text:span text:style-name="T448">給它點下去，就可以去囉，好那我們現在先休息一下等等回來</text:span><text:span text:style-name="T449">。</text:span></text:h>
      <text:h text:style-name="P450" text:outline-level="6"/>
      <text:list text:style-name="LFO3" text:continue-numbering="true">
        <text:list-item>
          <text:p text:style-name="P451">下半段</text:p>
        </text:list-item>
      </text:list>
      <text:h text:style-name="P452" text:outline-level="6"><text:span text:style-name="T453">【主持人-歐啦】：</text:span><text:span text:style-name="T454">ok回到歐妮愛生活的防災新</text:span><text:span text:style-name="T455">視</text:span><text:span text:style-name="T456">界</text:span><text:span text:style-name="T457">，</text:span><text:span text:style-name="T458">今天我們很開心邀請到國家災害防救科技中心氣候變遷組的陳</text:span><text:span text:style-name="T459">又</text:span><text:span text:style-name="T460">瑄研究員</text:span><text:span text:style-name="T461">。</text:span><text:span text:style-name="T462">又</text:span><text:span text:style-name="T463">瑄</text:span><text:span text:style-name="T464">早安</text:span></text:h>
      <text:h text:style-name="P465" text:outline-level="6"><text:span text:style-name="T466">【</text:span><text:span text:style-name="T467">受訪人</text:span><text:span text:style-name="T468">-陳又瑄】：</text:span><text:span text:style-name="T469">早安</text:span></text:h>
      <text:h text:style-name="P470" text:outline-level="6"><text:span text:style-name="T471">【主持人-歐啦】：</text:span><text:span text:style-name="T472">好我們剛剛上一</text:span><text:span text:style-name="T473">p</text:span><text:span text:style-name="T474">art</text:span><text:span text:style-name="T475">就是</text:span><text:span text:style-name="T476">S</text:span><text:span text:style-name="T477">TOP</text:span><text:span text:style-name="T478">，</text:span><text:span text:style-name="T479">S</text:span><text:span text:style-name="T480">TOP</text:span><text:span text:style-name="T481">在我們的這個</text:span><text:span text:style-name="T482">TCCIP</text:span><text:span text:style-name="T483">「</text:span><text:span text:style-name="T484">臺</text:span><text:span text:style-name="T485">灣氣候變遷推估資訊與調適知識平台</text:span><text:span text:style-name="T486">」</text:span><text:span text:style-name="T487">，那剛剛又</text:span><text:span text:style-name="T488">瑄妳</text:span><text:span text:style-name="T489">有講到說，你們裡面有一些</text:span><text:span text:style-name="T490">圖籍</text:span><text:span text:style-name="T491">啊。比如說是國</text:span><text:span text:style-name="T492">、</text:span><text:span text:style-name="T493">高中生，他們想要做一些研究，那這些數據</text:span><text:span text:style-name="T494">啊</text:span><text:span text:style-name="T495">，或者是</text:span><text:span text:style-name="T496">圖籍</text:span><text:span text:style-name="T497">，都可以去參考使用嘛。那你覺得像</text:span><text:span text:style-name="T498">，</text:span><text:span text:style-name="T499">比如說我們一般可能，我純粹只是個關心氣候的</text:span><text:span text:style-name="T500">民眾，</text:span><text:span text:style-name="T501">在使用這個平台上，它還可以看到哪一些資訊，或者是你覺得在使用上有沒有一些小</text:span><text:span text:style-name="T502">撇步呢？</text:span></text:h>
      <text:soft-page-break/>
      <text:h text:style-name="P503" text:outline-level="6"><text:span text:style-name="T504">【</text:span><text:span text:style-name="T505">受訪人</text:span><text:span text:style-name="T506">-陳又瑄】：</text:span><text:span text:style-name="T507">好的我們一般的人在關注氣候變遷的議題的時候，</text:span><text:span text:style-name="T508">首先</text:span><text:span text:style-name="T509">大家可能會比較好奇的是，有沒有一些國際上的大事或是有沒有一些國際的新聞</text:span><text:span text:style-name="T510">，</text:span><text:span text:style-name="T511">那其實你一進到我們這個平台的</text:span><text:span text:style-name="T512">首頁</text:span><text:span text:style-name="T513">，我們就會有</text:span><text:span text:style-name="T514">一</text:span><text:span text:style-name="T515">個氣候變遷新聞的部分是我們每個禮拜可能會更新兩到三篇國際上的氣候變遷新聞，那當然像前面提到的，國際上有像</text:span><text:span text:style-name="T516">IPCC</text:span><text:span text:style-name="T517">這樣的機構</text:span><text:span text:style-name="T518">，</text:span><text:span text:style-name="T519">它會定期更新一些很重要的報告</text:span><text:span text:style-name="T520">，</text:span><text:span text:style-name="T521">對於全球的科學家來說都是很重要的資訊</text:span><text:span text:style-name="T522">，</text:span><text:span text:style-name="T523">那這樣子國際的報告呢我們它就會放在我們的摘要報告裡面，那除此之外，有一些比較一般人容易入手的，比如說你想要很快速的查詢你所在地未來氣候變遷的資訊，那你也可以在我們首頁有</text:span><text:span text:style-name="T524">一</text:span><text:span text:style-name="T525">個地球的小icon有個未來明信片</text:span><text:span text:style-name="T526">，</text:span><text:span text:style-name="T527">那這個未來明信片呢</text:span><text:span text:style-name="T528">它</text:span><text:span text:style-name="T529">就是可以讓你快速的查詢你所在的這個鄉鎮在未來2050年可能會有什麼樣的高溫的風險或者是乾旱的風險，或者是</text:span><text:span text:style-name="T530">坡</text:span><text:span text:style-name="T531">地災害的風險、淹水風險等等，</text:span><text:span text:style-name="T532">它</text:span><text:span text:style-name="T533">會把一些資訊匯集在</text:span><text:span text:style-name="T534">一</text:span><text:span text:style-name="T535">個有點像明信片的格式裡面，那如果你覺得還要進網站很麻煩</text:span><text:span text:style-name="T536">，</text:span><text:span text:style-name="T537">其實如果你有使用我們災防中心</text:span><text:span text:style-name="T538">LINE</text:span><text:span text:style-name="T539">的話，我們裡面也有這個功能，一樣叫未來明信片，那你是只要開啟定位之後，他會自己幫你抓你的所在位置，幫你去看過去的變化，以及提供你未來推估的這種極端的高溫或極端的乾旱的這些指數給你</text:span><text:span text:style-name="T540">。</text:span></text:h>
      <text:h text:style-name="P541" text:outline-level="6"><text:span text:style-name="T542">【主持人-歐啦】：</text:span><text:span text:style-name="T543">好方便喔</text:span><text:span text:style-name="T544">，</text:span><text:span text:style-name="T545">我就有用喔</text:span><text:span text:style-name="T546">！</text:span><text:span text:style-name="T547">我好像那個</text:span><text:span text:style-name="T548">要</text:span><text:span text:style-name="T549">貼紙</text:span><text:span text:style-name="T550">獎賞</text:span><text:span text:style-name="T551">的小朋友</text:span><text:span text:style-name="T552">。</text:span></text:h>
      <text:h text:style-name="P553" text:outline-level="6"><text:span text:style-name="T554">【</text:span><text:span text:style-name="T555">受訪人</text:span><text:span text:style-name="T556">-陳又瑄】：</text:span><text:span text:style-name="T557">沒問題</text:span><text:span text:style-name="T558">，給妳</text:span><text:span text:style-name="T559">一</text:span><text:span text:style-name="T560">個好寶寶貼紙</text:span><text:span text:style-name="T561">。</text:span></text:h>
      <text:h text:style-name="P562" text:outline-level="6"><text:span text:style-name="T563">【主持人-歐啦】：</text:span><text:span text:style-name="T564">y</text:span><text:span text:style-name="T565">a</text:span><text:span text:style-name="T566">，</text:span><text:span text:style-name="T567">對</text:span><text:span text:style-name="T568">，</text:span><text:span text:style-name="T569">其實我覺得你們的</text:span><text:span text:style-name="T570">LINE</text:span><text:span text:style-name="T571">真的也是很方便的</text:span><text:span text:style-name="T572">，</text:span><text:span text:style-name="T573">而且就是像比如說</text:span><text:span text:style-name="T574">，</text:span><text:span text:style-name="T575">之前如果發生什麼地震啊</text:span><text:span text:style-name="T576">、</text:span><text:span text:style-name="T577">或者是一些其他災害的即時資訊</text:span><text:span text:style-name="T578">，</text:span><text:span text:style-name="T579">我覺得除了平常可以查之外這些即時資訊也都會推播出來</text:span><text:span text:style-name="T580">，</text:span><text:span text:style-name="T581">那其實我覺得又</text:span><text:span text:style-name="T582">瑄妳</text:span><text:span text:style-name="T583">剛剛有講到</text:span><text:span text:style-name="T584">一</text:span><text:span text:style-name="T585">個還蠻重要是，不管是我們一般大家想要去關心、了解啊。或者是我們的國高中生，他們想要去做一些研究，就是提前為自己的生活，甚至是如果他未來想要走這個路的話，都可以去使用</text:span><text:span text:style-name="T586">圖籍</text:span><text:span text:style-name="T587">數據，然後這麼多報告跟</text:span><text:span text:style-name="T588">摘要</text:span><text:span text:style-name="T589">都可以去參考，那我想要請問一下齁，因為我們大家就是作為地球公民</text:span><text:span text:style-name="T590">嘛</text:span><text:span text:style-name="T591">，</text:span><text:span text:style-name="T592">其實真的可以感覺到大家越來越重視我們這個地球科學學科</text:span><text:span text:style-name="T593">課程</text:span><text:span text:style-name="T594">，那其實你們有沒有覺得說在跟老師接觸上，就是可能發現說老師他們可能在設計這個關於在氣候</text:span><text:span text:style-name="T595">的</text:span><text:span text:style-name="T596">課程上有遇到哪些困難啊</text:span><text:span text:style-name="T597">、</text:span><text:span text:style-name="T598">或者是你們有哪一些資源是能夠幫助我們老師去設計關於氣候變遷調適的課程</text:span><text:span text:style-name="T599">呢？</text:span></text:h>
      <text:h text:style-name="P600" text:outline-level="6"><text:span text:style-name="T601">【</text:span><text:span text:style-name="T602">受訪人</text:span><text:span text:style-name="T603">-陳又瑄】：</text:span><text:span text:style-name="T604">好的。首先，如果我們回到地球科學這個領域來</text:span><text:span text:style-name="T605">，</text:span><text:span text:style-name="T606">老師們他們首先想到的一定也是地球本身的它的變化，所以老師們通常第</text:span><text:span text:style-name="T607">一</text:span><text:span text:style-name="T608">個會想要使用的資訊就是我們的推估的資料，或者其實老師們更常使用的是我們過去變遷的資料，因為過去變遷資料，大家還是比較熟悉嘛。當你要用到未來推估的時候，你就會遇到一些專有名詞，那你就有點害怕，比如說你一點進我們未來推估的頁面，他就先問你，你要</text:span><text:span text:style-name="T609">AR5</text:span><text:span text:style-name="T610">還是</text:span><text:span text:style-name="T611">AR6，</text:span><text:span text:style-name="T612">這時候大家</text:span><text:span text:style-name="T613">會想說，</text:span><text:span text:style-name="T614">這是什麼東西為什麼有</text:span><text:span text:style-name="T615">AR，</text:span><text:span text:style-name="T616">我現在戴起</text:span><text:span text:style-name="T617">AR、VR</text:span><text:span text:style-name="T618">的眼鏡嗎</text:span><text:span text:style-name="T619">？</text:span><text:span text:style-name="T620">沒有</text:span><text:span text:style-name="T621">。</text:span><text:span text:style-name="T622">這就是前面我們提到的</text:span><text:span text:style-name="T623">IPCC</text:span><text:span text:style-name="T624">的評估報告</text:span><text:span text:style-name="T625">它</text:span><text:span text:style-name="T626">其實是會持續更新的</text:span><text:span text:style-name="T627">，</text:span><text:span text:style-name="T628">因為隨著我們科技的進步</text:span><text:span text:style-name="T629">，</text:span><text:span text:style-name="T630">像我現在有</text:span><text:span text:style-name="T631">AI，</text:span><text:span text:style-name="T632">或者是我們的電腦運算能力加強了</text:span><text:span text:style-name="T633">，</text:span><text:span text:style-name="T634">科學家們他們對於世界的研究有進展</text:span><text:span text:style-name="T635">，</text:span><text:span text:style-name="T636">有一些新的理論的時候他們都會不斷的去更新他們的模式，所以我們這些推估的數據會持續的進行，你可以說滾動式的修正，或者是說他持續的進化，所以</text:span><text:span text:style-name="T637">IPCC</text:span><text:span text:style-name="T638">的報告呢它也會定期的</text:span><text:span text:style-name="T639">，</text:span><text:span text:style-name="T640">可能六到七年會出的新的版本</text:span><text:span text:style-name="T641">，</text:span><text:span text:style-name="T642">那你在使用我們這些未來推估的數據的時候</text:span><text:span text:style-name="T643">，</text:span><text:span text:style-name="T644">你就可以選</text:span><text:span text:style-name="T645">說</text:span><text:span text:style-name="T646">你要用現在最新的</text:span><text:span text:style-name="T647">AR6</text:span><text:span text:style-name="T648">呢</text:span><text:span text:style-name="T649">？</text:span><text:span text:style-name="T650">還是你要用上個版本的</text:span><text:span text:style-name="T651">AR5，</text:span><text:span text:style-name="T652">那進來之後你會遇到下</text:span><text:span text:style-name="T653">一</text:span><text:span text:style-name="T654">個檻</text:span><text:span text:style-name="T655">，</text:span><text:span text:style-name="T656">就是為</text:span><text:soft-page-break/><text:span text:style-name="T657">什麼有這麼多情境</text:span><text:span text:style-name="T658">，SSP</text:span><text:span text:style-name="T659">有126</text:span><text:span text:style-name="T660">有585，</text:span><text:span text:style-name="T661">這邊給大家1個小</text:span><text:span text:style-name="T662">tip</text:span><text:span text:style-name="T663">，</text:span><text:span text:style-name="T664">就是你選數字大的</text:span><text:span text:style-name="T665">，</text:span><text:span text:style-name="T666">通常是比較嚴峻的</text:span><text:span text:style-name="T667">，是</text:span><text:span text:style-name="T668">溫</text:span><text:span text:style-name="T669">室</text:span><text:span text:style-name="T670">氣體濃度比較高的</text:span><text:span text:style-name="T671">，</text:span><text:span text:style-name="T672">你選數字比較小的通常是比較樂觀的</text:span><text:span text:style-name="T673">、</text:span><text:span text:style-name="T674">是比較和緩的情境，那這些你可能現在聽完，你怕忘記怎麼辦呢？沒有關係，我們知道大家可能會忘記，所以我們有製作了一系列的動畫短片來告訴大家這些專有名詞是什麼</text:span><text:span text:style-name="T675">，</text:span><text:span text:style-name="T676">我們有</text:span><text:span text:style-name="T677">一</text:span><text:span text:style-name="T678">個氣候大哉問的系列的youtube短片</text:span><text:span text:style-name="T679">，</text:span><text:span text:style-name="T680">有介紹包含，這個</text:span><text:span text:style-name="T681">AR5</text:span><text:span text:style-name="T682">、AR6，RCP、SSP</text:span><text:span text:style-name="T683">或者是當我們談這個巴黎協定想說的這個升溫</text:span><text:span text:style-name="T684">2</text:span><draw:frame draw:style-name="a6" text:anchor-type="as-char" svg:x="0in" svg:y="0in" svg:width="0.14583in" svg:height="0.19792in" style:rel-width="scale" style:rel-height="scale"><draw:object xlink:href="Object 6/" xlink:type="simple" xlink:show="embed" xlink:actuate="onLoad"/></draw:frame><text:span text:style-name="T685"><text:s/></text:span><text:span text:style-name="T686">，</text:span><text:span text:style-name="T687">這個</text:span><text:span text:style-name="T688">2</text:span><draw:frame draw:style-name="a7" text:anchor-type="as-char" svg:x="0in" svg:y="0in" svg:width="0.14583in" svg:height="0.19792in" style:rel-width="scale" style:rel-height="scale"><draw:object xlink:href="Object 7/" xlink:type="simple" xlink:show="embed" xlink:actuate="onLoad"/></draw:frame><text:span text:style-name="T689">是什麼</text:span><text:span text:style-name="T690">？</text:span><text:span text:style-name="T691">這個全球升溫程度是什麼</text:span><text:span text:style-name="T692">？</text:span><text:span text:style-name="T693">我們也有和大家介紹</text:span><text:span text:style-name="T694">，</text:span><text:span text:style-name="T695">那最後就是大家最常搞混的減緩和調適</text:span><text:span text:style-name="T696">，</text:span><text:span text:style-name="T697">面對氣候變遷是不是只能做節能減碳</text:span><text:span text:style-name="T698">，</text:span><text:span text:style-name="T699">我們也有做一支動畫來幫助大家做認識</text:span><text:span text:style-name="T700">，</text:span><text:span text:style-name="T701">那這些呢都是可以提供給老師去去做使用的資源，那除此之外呢其實我們現在也很重視閱讀素養，老師們常常會需要出一些閱讀測驗，這時候我們前面提到的，不管是</text:span><text:span text:style-name="T702">摘要</text:span><text:span text:style-name="T703">報告或是國際的這些氣候變遷新聞，其實也都是</text:span><text:span text:style-name="T704">一</text:span><text:span text:style-name="T705">個很好的，你可能覺得比較貼近你生活的素材，那並且當我們想要嘗試著去行動的時候，有沒有一些大家已經試過的調適的案例呢？也有，我們也整理了一些參考案例你可以看國內外面對這些議題，包含可能淹水、可能</text:span><text:span text:style-name="T706">坡</text:span><text:span text:style-name="T707">地災害，或者養殖漁業、農業等等，我們有沒有一些目前已經嘗試過的方案</text:span><text:span text:style-name="T708">，</text:span><text:span text:style-name="T709">其實都有，都在我們的平台上面</text:span><text:span text:style-name="T710">。</text:span></text:h>
      <text:h text:style-name="P711" text:outline-level="6"><text:span text:style-name="T712">【主持人-歐啦】：</text:span><text:span text:style-name="T713">是</text:span><text:span text:style-name="T714">，我</text:span><text:span text:style-name="T715">剛剛有</text:span><text:span text:style-name="T716">一</text:span><text:span text:style-name="T717">個，我特別有興趣，那個氣候大哉問的影片</text:span><text:span text:style-name="T718">，</text:span><text:span text:style-name="T719">是我上</text:span><text:span text:style-name="T720">y</text:span><text:span text:style-name="T721">outube</text:span><text:span text:style-name="T722">打就可以看到嗎</text:span><text:span text:style-name="T723">？</text:span><text:span text:style-name="T724">還是</text:span><text:span text:style-name="T725">…..</text:span></text:h>
      <text:h text:style-name="P726" text:outline-level="6"><text:span text:style-name="T727">【</text:span><text:span text:style-name="T728">受訪人</text:span><text:span text:style-name="T729">-陳又瑄】：</text:span><text:span text:style-name="T730">上</text:span><text:span text:style-name="T731">youtube直接打氣候大哉問</text:span><text:span text:style-name="T732">，</text:span><text:span text:style-name="T733">我不太確定能不能順利的找到</text:span><text:span text:style-name="T734">它，</text:span><text:span text:style-name="T735">但你如果在youtube打</text:span><text:span text:style-name="T736">TCCIP</text:span><text:span text:style-name="T737">你就可以順利的找到我們的youtube頻道</text:span><text:span text:style-name="T738">，</text:span><text:span text:style-name="T739">我們基本上就是就是把我們這些科學轉譯的這些影片，或者是我們計畫，如果有辦一些說明會，我們也會有一些錄影都會放在上面，大家可以去做參考</text:span><text:span text:style-name="T740">。</text:span></text:h>
      <text:h text:style-name="P741" text:outline-level="6"><text:span text:style-name="T742">【主持人-歐啦】：</text:span><text:span text:style-name="T743">是，</text:span><text:span text:style-name="T744">好好好</text:span><text:span text:style-name="T745">，</text:span><text:span text:style-name="T746">因為我對剛剛那個氣候大</text:span><text:span text:style-name="T747">哉</text:span><text:span text:style-name="T748">問很有興趣</text:span><text:span text:style-name="T749">。</text:span></text:h>
      <text:h text:style-name="P750" text:outline-level="6"><text:span text:style-name="T751">【</text:span><text:span text:style-name="T752">受訪人</text:span><text:span text:style-name="T753">-陳又瑄】：</text:span><text:span text:style-name="T754">沒有問題</text:span><text:span text:style-name="T755">。</text:span></text:h>
      <text:h text:style-name="P756" text:outline-level="6"><text:span text:style-name="T757">【主持人-歐啦】：</text:span><text:span text:style-name="T758">那除了我們這些就是科學數據啊。比較專業的內容還有沒有其他讓更多那種比較平易近人，讓大家可以很輕輕鬆鬆認識這種氣候變遷的東西呢？</text:span></text:h>
      <text:h text:style-name="P759" text:outline-level="6"><text:span text:style-name="T760">【</text:span><text:span text:style-name="T761">受訪人</text:span><text:span text:style-name="T762">-陳又瑄】：</text:span><text:span text:style-name="T763">我們還有另外</text:span><text:span text:style-name="T764">一</text:span><text:span text:style-name="T765">個科學轉譯的系列呢</text:span><text:span text:style-name="T766">，</text:span><text:span text:style-name="T767">是跟大家現在正在聽的廣播非常像</text:span><text:span text:style-name="T768">，</text:span><text:span text:style-name="T769">我們</text:span><text:span text:style-name="T770">有</text:span><text:span text:style-name="T771">做</text:span><text:span text:style-name="T772">一</text:span><text:span text:style-name="T773">個podcast</text:span><text:span text:style-name="T774">，</text:span><text:span text:style-name="T775">那我們的podcast主要就是會挑選一些有趣的題目</text:span><text:span text:style-name="T776">，</text:span><text:span text:style-name="T777">針對這個題目去探討氣候變遷可能受到的影響，那它的這個形式也會比較簡短，輕鬆，大概三十分鐘左右，然後很輕鬆的討論，像之前過年</text:span><text:span text:style-name="T778">，</text:span><text:span text:style-name="T779">我們就有</text:span><text:span text:style-name="T780">一</text:span><text:span text:style-name="T781">個過年特輯跟大家討論說，你現在常吃的這些年菜，年年有餘的魚啊</text:span><text:span text:style-name="T782">、</text:span><text:span text:style-name="T783">或者是長年菜啊</text:span><text:span text:style-name="T784">，它</text:span><text:span text:style-name="T785">們會不會受到氣候變遷導致你這個年夜飯的</text:span><text:span text:style-name="T786">餐桌</text:span><text:span text:style-name="T787">發生變化呢？又或者是你有沒有什麼替代的方案，你可以去想辦法讓你的餐桌上還是有魚要換什麼魚之類的</text:span><text:span text:style-name="T788">，</text:span><text:span text:style-name="T789">我們的這個podcast就是比較輕鬆閒聊讓大家來認識氣候變遷的一些研究或是新聞</text:span><text:span text:style-name="T790">。</text:span></text:h>
      <text:h text:style-name="P791" text:outline-level="6"><text:span text:style-name="T792">【主持人-歐啦】：</text:span><text:span text:style-name="T793">真的</text:span><text:span text:style-name="T794">很實用耶</text:span><text:span text:style-name="T795">，</text:span><text:span text:style-name="T796">因為我之前也是看到非常多人在討論</text:span><text:span text:style-name="T797">魚這件事情</text:span><text:span text:style-name="T798">，</text:span><text:span text:style-name="T799">就是可能也是因為氣候變的影響啊。然後可能某一種魚，牠變得很少，然後結果你要買的時候買不到，又或者是</text:span><text:soft-page-break/><text:span text:style-name="T800">他的價格變得很貴，又或者甚至是你只能吃別的魚了，然後我那時候在看，就是比如說像那個日本漁民啊。其實也不只日本的，就是其實全球各地好像都是有遇到這樣的狀況，所以其實我覺得這個podcast的內容還蠻貼近我們的</text:span><text:span text:style-name="T801">生活的，又瑄妳自己有沒有還蠻喜歡聽得。</text:span></text:h>
      <text:h text:style-name="P802" text:outline-level="6"><text:span text:style-name="T803">【</text:span><text:span text:style-name="T804">受訪人</text:span><text:span text:style-name="T805">-陳又瑄】：</text:span><text:span text:style-name="T806">對，</text:span><text:span text:style-name="T807">我都</text:span><text:span text:style-name="T808">還</text:span><text:span text:style-name="T809">蠻喜歡聽我的同事聽著自己的聲音覺得混身不自在的表情</text:span><text:span text:style-name="T810">…</text:span></text:h>
      <text:h text:style-name="P811" text:outline-level="6"><text:span text:style-name="T812">【主持人-歐啦】：</text:span><text:span text:style-name="T813">哈哈，那你今天回去要聽這一集喔</text:span><text:span text:style-name="T814">，</text:span><text:span text:style-name="T815">享受一下自己的聲音</text:span><text:span text:style-name="T816">。</text:span></text:h>
      <text:h text:style-name="P817" text:outline-level="6"><text:span text:style-name="T818">【</text:span><text:span text:style-name="T819">受訪人</text:span><text:span text:style-name="T820">-陳又瑄】：</text:span><text:span text:style-name="T821">我會努力讓我不要成為他們的一份子</text:span><text:span text:style-name="T822">。</text:span></text:h>
      <text:h text:style-name="P823" text:outline-level="6"><text:span text:style-name="T824">【主持人-歐啦】：</text:span><text:span text:style-name="T825">哈哈</text:span><text:span text:style-name="T826">哈，好</text:span><text:span text:style-name="T827">的，</text:span><text:span text:style-name="T828">那其實最後我也講到這個，我們講到就是輕鬆去瞭解這個氣候變遷</text:span><text:span text:style-name="T829">嘛</text:span><text:span text:style-name="T830">，</text:span><text:span text:style-name="T831">那我還想要請問</text:span><text:span text:style-name="T832">又瑄一</text:span><text:span text:style-name="T833">個問題，因為其實我們大家都知道說就是</text:span><text:span text:style-name="T834">說全球的</text:span><text:span text:style-name="T835">氣溫一直在創新高，像2023年平均的溫度就超越了，巴黎協定的</text:span><text:span text:style-name="T836">1.5</text:span><draw:frame draw:style-name="a8" text:anchor-type="as-char" svg:x="0in" svg:y="0in" svg:width="0.14583in" svg:height="0.19792in" style:rel-width="scale" style:rel-height="scale"><draw:object xlink:href="Object 8/" xlink:type="simple" xlink:show="embed" xlink:actuate="onLoad"/></draw:frame><text:span text:style-name="T837">的這個門檻，</text:span><text:span text:style-name="T838"><text:s/></text:span><text:span text:style-name="T839">2024年的1月更高達就是</text:span><text:span text:style-name="T840">1.66</text:span><draw:frame draw:style-name="a9" text:anchor-type="as-char" svg:x="0in" svg:y="0in" svg:width="0.14583in" svg:height="0.19792in" style:rel-width="scale" style:rel-height="scale"><draw:object xlink:href="Object 9/" xlink:type="simple" xlink:show="embed" xlink:actuate="onLoad"/></draw:frame><text:span text:style-name="T841">了，就是連續八個月高溫紀錄，然後我們的這個聯合國秘書長就說</text:span><text:span text:style-name="T842">，</text:span><text:span text:style-name="T843">喔我們的目標跟實際狀況的落差呢已經是像</text:span><text:span text:style-name="T844">一</text:span><text:span text:style-name="T845">個峽谷了，那像我們聽到就會覺得說哇怎麼辦好像是蠻嚴重的，</text:span><text:span text:style-name="T846">可是像</text:span><text:span text:style-name="T847">聯合國他們會講一些，說我們要怎麼做到，比如說落實這個</text:span><text:span text:style-name="T848">淨</text:span><text:span text:style-name="T849">零碳排啊</text:span><text:span text:style-name="T850">、</text:span><text:span text:style-name="T851">然後淘汰化石燃料啦</text:span><text:span text:style-name="T852">，</text:span><text:span text:style-name="T853">哇擴大南方國家融資淨零行動賦予公眾權利，可是其實在我們一般人在聽這個時候會覺得，</text:span><text:span text:style-name="T854">它</text:span><text:span text:style-name="T855">非常非常的大，而且甚至是其實我跟不少聽眾有討論過全球氣候或者是環境這個問題，大家其實都普遍會出現好像一種比較無力感的感覺，曾經有個聽眾就跟我說，可是這個如果不是大企業或是國家來做，一直要我們這些小老百姓做出非常大的改變，他覺得其實是很困難的，那又</text:span><text:span text:style-name="T856">瑄</text:span><text:span text:style-name="T857">你覺得像我們在日常上，我們當然就先撇除了剛剛那些，我們覺得好大好大的東西之外，你覺得在日常上有哪一些我們真的是可以去共同實踐</text:span><text:span text:style-name="T858">，</text:span><text:span text:style-name="T859">去盡量讓我們的環境達到</text:span><text:span text:style-name="T860">永續，</text:span><text:span text:style-name="T861">又或者是也可以某方面去補足自己對這種面對氣候變遷的韌性相關的知識。</text:span></text:h>
      <text:h text:style-name="P862" text:outline-level="6"><text:span text:style-name="T863">【</text:span><text:span text:style-name="T864">受訪人</text:span><text:span text:style-name="T865">-陳又瑄】：</text:span><text:span text:style-name="T866">好，</text:span><text:span text:style-name="T867">首先，大家可能會覺得氣候變</text:span><text:span text:style-name="T868">遷</text:span><text:span text:style-name="T869">很遙遠，或者不是我的事情，那其實主要是因為我們對它的認識可能還不夠，所以呢前面我們有提到，我們除了有</text:span><text:span text:style-name="T870">TCCIP</text:span><text:span text:style-name="T871">這個網站本身之外，我們其實還有</text:span><text:span text:style-name="T872">一</text:span><text:span text:style-name="T873">個粉絲專頁，大家可以透過，就是追蹤我們的臉書粉絲專頁定期的接收到這些氣候變遷的新聞，或是我們想要和大家推廣的知識，這是從基本上去讓你更了解這件事情，那當你了解的時候，你就可以比較有勇氣，或者說你會比較有自信去參與到討論之中，大家常說好像一定要企業或是政府，他們很大很大的量體</text:span><text:span text:style-name="T874">，</text:span><text:span text:style-name="T875">才有辦法做這件事，但大家忘記了企業要存在大家手上的錢錢，大家的消費力大家去關注他們有沒有去落實，或者是大家給他們，不管是給企業，或者是給我們政府壓力去做落實，都是很很重要的，並且</text:span><text:span text:style-name="T876">調適</text:span><text:span text:style-name="T877">這件事情，</text:span><text:span text:style-name="T878">它</text:span><text:span text:style-name="T879">其實是非常的因地制宜的，每</text:span><text:span text:style-name="T880">一</text:span><text:span text:style-name="T881">個地方都有不同的課題，要在面對氣候變遷的時候去調整去適應，所以每個在地的聲音</text:span><text:span text:style-name="T882">，</text:span><text:span text:style-name="T883">其實是調適有沒有辦法很好的落實</text:span><text:span text:style-name="T884">、</text:span><text:span text:style-name="T885">很好的推動的</text:span><text:span text:style-name="T886">一</text:span><text:span text:style-name="T887">個很重要的環節，因為幫你制定政策的人不一定真的</text:span><text:span text:style-name="T888">了</text:span><text:span text:style-name="T889">解你所遇到的困境，或者是了解你所需要解決的問題的核心，所以當你有了這些氣候變遷的基礎的知識，你有了這個自信去做溝通之後，前面我們所提到的，這個公民的參與才有辦法更好的被落實</text:span><text:span text:style-name="T890">。</text:span></text:h>
      <text:soft-page-break/>
      <text:h text:style-name="P891" text:outline-level="6"><text:span text:style-name="T892">【主持人-歐啦】：</text:span><text:span text:style-name="T893">是是，又瑄，</text:span><text:span text:style-name="T894">那最後我也想要再請教你個問題，這個問題就比較關乎，像我剛剛講到的心態，因為其實我們作為就是比較非專業人員，我們是處於比較接受</text:span><text:span text:style-name="T895">、</text:span><text:span text:style-name="T896">跟接收資訊的那一方</text:span><text:span text:style-name="T897">，</text:span><text:span text:style-name="T898">就是可能比如說今天新聞報導出來，那我們就接收資訊，那當然真的是不可否認的是我們大家通常都接收到是比較悲觀的消息，那我發現其實雖然說告訴大家，比如說氣溫越來越嚴重，確實是很重要的事情，要讓大家有所</text:span><text:span text:style-name="T899">awearness</text:span><text:span text:style-name="T900">有意識到</text:span><text:span text:style-name="T901">，</text:span><text:span text:style-name="T902">但很想知道像你，作為這個專業人員每天在跟氣候變遷相關的資訊在處理的時候你在心態上會不會也會出現偶爾比較沮喪啊或者是反而你會覺得說</text:span><text:span text:style-name="T903">，</text:span><text:span text:style-name="T904">嗯，</text:span><text:span text:style-name="T905">我們應該要更積極去面對</text:span><text:span text:style-name="T906">，</text:span><text:span text:style-name="T907">因為我發現可能很多人，反而因為沮喪</text:span><text:span text:style-name="T908">，</text:span><text:span text:style-name="T909">到最後會變得有一點點失去動力</text:span><text:span text:style-name="T910">。</text:span></text:h>
      <text:h text:style-name="P911" text:outline-level="6"><text:span text:style-name="T912">【</text:span><text:span text:style-name="T913">受訪人</text:span><text:span text:style-name="T914">-陳又瑄】：</text:span><text:span text:style-name="T915">我是覺得因為我們是</text:span><text:span text:style-name="T916">一</text:span><text:span text:style-name="T917">個</text:span><text:span text:style-name="T918">服務的</text:span><text:span text:style-name="T919">平台，然後我們</text:span><text:span text:style-name="T920">近</text:span><text:span text:style-name="T921">幾年其實看到我們服務成長非常的快速，所以與其說悲觀，不如說，我覺得現在已經有很多人都開始重視這件事情，所以我覺得其實是蠻有機會，未來大家更有這個動力，一起去討論這個議題，因為最嚴重的情況，其實是大家都</text:span><text:span text:style-name="T922">不關心，</text:span><text:span text:style-name="T923">但是我們在這個服務的過程中，其實發現關心的人越來越多，並且可能隨著法制的上路，包含企業必須要做他們的氣候變遷風險評估，以及氣候法落實之後，各級政府單位他都要做風險評估和這個</text:span><text:span text:style-name="T924">調適</text:span><text:span text:style-name="T925">的規劃，所以實際上我們是真的有逐步的在往前進</text:span><text:span text:style-name="T926">，</text:span><text:span text:style-name="T927">那如果大家覺得很焦慮，覺得好像進</text:span><text:span text:style-name="T928">步</text:span><text:span text:style-name="T929">的不</text:span><text:span text:style-name="T930">夠快速，那我們也可以試著充實自己的知識之後，也加入到這個過程裡面，也就是前面提到的這個公民參與的過程，</text:span><text:span text:style-name="T931">去</text:span><text:span text:style-name="T932">讓這個</text:span><text:span text:style-name="T933">調適</text:span><text:span text:style-name="T934">可以真正的更符合每</text:span><text:span text:style-name="T935">一</text:span><text:span text:style-name="T936">個在地的特性，符合他們的需求</text:span><text:span text:style-name="T937">。</text:span></text:h>
      <text:h text:style-name="P938" text:outline-level="6"><text:span text:style-name="T939">【主持人-歐啦】：</text:span><text:span text:style-name="T940">是</text:span><text:span text:style-name="T941">，</text:span><text:span text:style-name="T942">真的，謝謝</text:span><text:span text:style-name="T943">又瑄跟</text:span><text:span text:style-name="T944">我們分享這個，因為其實歐妮愛生活，我們節目在去年有</text:span><text:span text:style-name="T945">一</text:span><text:span text:style-name="T946">個單元是告白地球，那我們分享了很多跟環境</text:span><text:span text:style-name="T947">永續</text:span><text:span text:style-name="T948">相關的議題，所以我也是希望透過這個又</text:span><text:span text:style-name="T949">瑄</text:span><text:span text:style-name="T950">的分享，可以跟大家鼓勵真的不要覺得說</text:span><text:span text:style-name="T951">，</text:span><text:span text:style-name="T952">好像都只有一直是很悲觀的消息</text:span><text:span text:style-name="T953">，像又瑄</text:span><text:span text:style-name="T954">剛剛講的，其實你們是有感覺到明顯的進步，然後也有很多人越來越投入關心的，所以現在在聽收音機的朋友在聽我們節目的朋友，如果你真的其實也一直在這個領域非常的關心，然後呢也非常積極的有所為，請你就是不要洩氣</text:span><text:span text:style-name="T955">，</text:span><text:span text:style-name="T956">就像又</text:span><text:span text:style-name="T957">瑄</text:span><text:span text:style-name="T958">講的，其實真的很多人跟你一樣都在往前，對</text:span><text:span text:style-name="T959">不對。</text:span></text:h>
      <text:h text:style-name="P960" text:outline-level="6"><text:span text:style-name="T961">【</text:span><text:span text:style-name="T962">受訪人</text:span><text:span text:style-name="T963">-陳又瑄】：</text:span><text:span text:style-name="T964">沒錯</text:span><text:span text:style-name="T965">。</text:span></text:h>
      <text:h text:style-name="P966" text:outline-level="6"><text:span text:style-name="T967">【主持人-歐啦】：</text:span><text:span text:style-name="T968">好的，我們今天非常謝謝又</text:span><text:span text:style-name="T969">瑄</text:span><text:span text:style-name="T970">來到我們歐妮愛生活的防災新</text:span><text:span text:style-name="T971">視</text:span><text:span text:style-name="T972">界，最後也讓你跟我們的聽眾朋友說一下掰掰囉</text:span><text:span text:style-name="T973">。</text:span></text:h>
      <text:h text:style-name="P974" text:outline-level="6"><text:span text:style-name="T975">【</text:span><text:span text:style-name="T976">受訪人</text:span><text:span text:style-name="T977">-陳又瑄】：</text:span><text:span text:style-name="T978">大家再見</text:span><text:span text:style-name="T979">。謝謝大家的收聽。</text:span></text:h>
      <text:h text:style-name="P980" text:outline-level="6"><text:span text:style-name="T981">【主持人-歐啦】：</text:span><text:span text:style-name="T982">好，那希望透過今天的分享呢</text:span><text:span text:style-name="T983">，</text:span><text:span text:style-name="T984">大家對於我們的環境啊</text:span><text:span text:style-name="T985">，</text:span><text:span text:style-name="T986">又或者是在面對極端氣候的</text:span><text:span text:style-name="T987">韌性</text:span><text:span text:style-name="T988">知識又有更多的這個力量跟</text:span><text:span text:style-name="T989">補給，</text:span><text:span text:style-name="T990">那</text:span><text:span text:style-name="T991">again</text:span><text:span text:style-name="T992">我們也會把TCCIP</text:span><text:span text:style-name="T993">相關的資訊放在我們的節目</text:span><text:span text:style-name="T994">紀要，</text:span><text:span text:style-name="T995">大家有興趣，記得就可以去給他參考一下喔。</text:span></text:h>
      <text:p text:style-name="P996">&lt;逐字稿結束&gt;</text:p>
      <text:h text:style-name="P997"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Clippy</meta:initial-creator>
    <dc:creator>章瑜蓓</dc:creator>
    <meta:creation-date>2024-03-07T00:54:00Z</meta:creation-date>
    <dc:date>2024-03-07T00:54:00Z</dc:date>
    <meta:print-date>2024-03-07T00:53:00Z</meta:print-date>
    <meta:template xlink:href="Normal.dotm" xlink:type="simple"/>
    <meta:editing-cycles>2</meta:editing-cycles>
    <meta:editing-duration>PT60S</meta:editing-duration>
    <meta:document-statistic meta:page-count="8" meta:paragraph-count="20" meta:word-count="1506" meta:character-count="10074" meta:row-count="71" meta:non-whitespace-character-count="8588"/>
  </office:meta>
</office:document-meta>
</file>

<file path=Object 1/content.xml><?xml version="1.0" encoding="utf-8"?>
<mml:math xmlns:mml="http://www.w3.org/1998/Math/MathML" xmlns:m="http://schemas.openxmlformats.org/officeDocument/2006/math">
  <mml:mi>℃</mml:mi>
</mml:math>
</file>

<file path=Object 2/content.xml><?xml version="1.0" encoding="utf-8"?>
<mml:math xmlns:mml="http://www.w3.org/1998/Math/MathML" xmlns:m="http://schemas.openxmlformats.org/officeDocument/2006/math">
  <mml:mi>℃</mml:mi>
</mml:math>
</file>

<file path=Object 3/content.xml><?xml version="1.0" encoding="utf-8"?>
<mml:math xmlns:mml="http://www.w3.org/1998/Math/MathML" xmlns:m="http://schemas.openxmlformats.org/officeDocument/2006/math">
  <mml:mi>℃</mml:mi>
</mml:math>
</file>

<file path=Object 4/content.xml><?xml version="1.0" encoding="utf-8"?>
<mml:math xmlns:mml="http://www.w3.org/1998/Math/MathML" xmlns:m="http://schemas.openxmlformats.org/officeDocument/2006/math">
  <mml:mi>℃</mml:mi>
</mml:math>
</file>

<file path=Object 5/content.xml><?xml version="1.0" encoding="utf-8"?>
<mml:math xmlns:mml="http://www.w3.org/1998/Math/MathML" xmlns:m="http://schemas.openxmlformats.org/officeDocument/2006/math">
  <mml:mi>℃</mml:mi>
</mml:math>
</file>

<file path=Object 6/content.xml><?xml version="1.0" encoding="utf-8"?>
<mml:math xmlns:mml="http://www.w3.org/1998/Math/MathML" xmlns:m="http://schemas.openxmlformats.org/officeDocument/2006/math">
  <mml:mi>℃</mml:mi>
</mml:math>
</file>

<file path=Object 7/content.xml><?xml version="1.0" encoding="utf-8"?>
<mml:math xmlns:mml="http://www.w3.org/1998/Math/MathML" xmlns:m="http://schemas.openxmlformats.org/officeDocument/2006/math">
  <mml:mi>℃</mml:mi>
</mml:math>
</file>

<file path=Object 8/content.xml><?xml version="1.0" encoding="utf-8"?>
<mml:math xmlns:mml="http://www.w3.org/1998/Math/MathML" xmlns:m="http://schemas.openxmlformats.org/officeDocument/2006/math">
  <mml:mi>℃</mml:mi>
</mml:math>
</file>

<file path=Object 9/content.xml><?xml version="1.0" encoding="utf-8"?>
<mml:math xmlns:mml="http://www.w3.org/1998/Math/MathML" xmlns:m="http://schemas.openxmlformats.org/officeDocument/2006/math">
  <mml:mi>℃</mml:mi>
</mml:math>
</file>