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6" style:master-page-name="MP0" style:family="paragraph">
      <style:paragraph-properties fo:break-before="page" fo:text-align="justify" fo:margin-bottom="0.2083in"/>
    </style:style>
    <style:style style:name="T4" style:parent-style-name="預設段落字型" style:family="text">
      <style:text-properties style:font-size-complex="12pt"/>
    </style:style>
    <style:style style:name="P5" style:parent-style-name="內文" style:family="paragraph">
      <style:paragraph-properties style:snap-to-layout-grid="false" fo:text-align="justify"/>
    </style:style>
    <style:style style:name="T6" style:parent-style-name="預設段落字型" style:family="text">
      <style:text-properties style:font-name="微軟正黑體" style:font-name-asian="微軟正黑體" fo:color="#474747" fo:font-size="12pt" style:font-size-asian="12pt" style:font-size-complex="12pt"/>
    </style:style>
    <style:style style:name="T7" style:parent-style-name="預設段落字型" style:family="text">
      <style:text-properties style:font-name="微軟正黑體" style:font-name-asian="微軟正黑體" fo:color="#474747" fo:font-size="12pt" style:font-size-asian="12pt" style:font-size-complex="12pt"/>
    </style:style>
    <style:style style:name="T8" style:parent-style-name="預設段落字型" style:family="text">
      <style:text-properties style:font-name="微軟正黑體" style:font-name-asian="微軟正黑體" fo:color="#474747" fo:font-size="12pt" style:font-size-asian="12pt" style:font-size-complex="12pt"/>
    </style:style>
    <style:style style:name="T9" style:parent-style-name="預設段落字型" style:family="text">
      <style:text-properties style:font-name="微軟正黑體" style:font-name-asian="微軟正黑體" fo:color="#474747" fo:font-size="12pt" style:font-size-asian="12pt" style:font-size-complex="12pt"/>
    </style:style>
    <style:style style:name="T10" style:parent-style-name="預設段落字型" style:family="text">
      <style:text-properties style:font-name="微軟正黑體" style:font-name-asian="微軟正黑體" fo:color="#474747" fo:font-size="12pt" style:font-size-asian="12pt" style:font-size-complex="12pt"/>
    </style:style>
    <style:style style:name="P11"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12" style:parent-style-name="內文" style:family="paragraph">
      <style:paragraph-properties style:snap-to-layout-grid="false" fo:text-align="justify"/>
    </style:style>
    <style:style style:name="T13" style:parent-style-name="預設段落字型" style:family="text">
      <style:text-properties style:font-name="微軟正黑體" style:font-name-asian="微軟正黑體" fo:color="#474747" fo:font-size="12pt" style:font-size-asian="12pt" style:font-size-complex="12pt"/>
    </style:style>
    <style:style style:name="P14"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5"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16" style:parent-style-name="內文" style:family="paragraph">
      <style:paragraph-properties style:snap-to-layout-grid="false" fo:text-align="justify"/>
      <style:text-properties style:font-name="微軟正黑體" style:font-name-asian="微軟正黑體" fo:font-size="12pt" style:font-size-asian="12pt" style:font-size-complex="12pt"/>
    </style:style>
    <style:style style:name="P17" style:parent-style-name="標題6" style:family="paragraph">
      <style:paragraph-properties fo:text-align="justify" fo:margin-bottom="0.2083in"/>
    </style:style>
    <style:style style:name="T18" style:parent-style-name="預設段落字型" style:family="text">
      <style:text-properties style:font-name="微軟正黑體" style:font-name-asian="微軟正黑體" fo:color="#FF0000"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T28" style:parent-style-name="預設段落字型" style:family="text">
      <style:text-properties style:font-name="微軟正黑體" style:font-name-asian="微軟正黑體" style:use-window-font-color="true"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T33" style:parent-style-name="預設段落字型" style:family="text">
      <style:text-properties style:font-name="微軟正黑體" style:font-name-asian="微軟正黑體" style:use-window-font-color="true"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P38" style:parent-style-name="標題6" style:family="paragraph">
      <style:paragraph-properties fo:text-align="justify" fo:margin-bottom="0.2083in"/>
    </style:style>
    <style:style style:name="T39"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T44" style:parent-style-name="預設段落字型" style:family="text">
      <style:text-properties style:font-name="微軟正黑體" style:font-name-asian="微軟正黑體" style:use-window-font-color="true"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P48" style:parent-style-name="標題6" style:family="paragraph">
      <style:paragraph-properties fo:text-align="justify" fo:margin-bottom="0.2083in"/>
    </style:style>
    <style:style style:name="T49" style:parent-style-name="預設段落字型" style:family="text">
      <style:text-properties style:font-name="微軟正黑體" style:font-name-asian="微軟正黑體" fo:color="#FF0000"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T59" style:parent-style-name="預設段落字型" style:family="text">
      <style:text-properties style:font-name="微軟正黑體" style:font-name-asian="微軟正黑體" style:use-window-font-color="true"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T61" style:parent-style-name="預設段落字型" style:family="text">
      <style:text-properties style:font-name="微軟正黑體" style:font-name-asian="微軟正黑體" style:use-window-font-color="true"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P70" style:parent-style-name="標題6" style:family="paragraph">
      <style:paragraph-properties fo:text-align="justify" fo:margin-bottom="0.2083in"/>
    </style:style>
    <style:style style:name="T71"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P133" style:parent-style-name="標題6" style:family="paragraph">
      <style:paragraph-properties fo:text-align="justify" fo:margin-bottom="0.2083in"/>
    </style:style>
    <style:style style:name="T134" style:parent-style-name="預設段落字型" style:family="text">
      <style:text-properties style:font-name="微軟正黑體" style:font-name-asian="微軟正黑體" fo:color="#FF0000"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P155" style:parent-style-name="標題6" style:family="paragraph">
      <style:paragraph-properties fo:text-align="justify" fo:margin-bottom="0.2083in"/>
    </style:style>
    <style:style style:name="T156"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P196" style:parent-style-name="標題6" style:family="paragraph">
      <style:paragraph-properties fo:text-align="justify" fo:margin-bottom="0.2083in"/>
    </style:style>
    <style:style style:name="T197" style:parent-style-name="預設段落字型" style:family="text">
      <style:text-properties style:font-name="微軟正黑體" style:font-name-asian="微軟正黑體" fo:color="#FF0000"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P199" style:parent-style-name="標題6" style:family="paragraph">
      <style:paragraph-properties fo:text-align="justify" fo:margin-bottom="0.2083in"/>
    </style:style>
    <style:style style:name="T200"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T234" style:parent-style-name="預設段落字型" style:family="text">
      <style:text-properties style:font-name="微軟正黑體" style:font-name-asian="微軟正黑體" style:use-window-font-color="true" fo:font-size="12pt" style:font-size-asian="12pt" style:font-size-complex="12pt"/>
    </style:style>
    <style:style style:name="T235" style:parent-style-name="預設段落字型" style:family="text">
      <style:text-properties style:font-name="微軟正黑體" style:font-name-asian="微軟正黑體" style:use-window-font-color="true"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P240" style:parent-style-name="標題6" style:family="paragraph">
      <style:paragraph-properties fo:margin-bottom="0.2083in"/>
    </style:style>
    <style:style style:name="T241" style:parent-style-name="預設段落字型" style:family="text">
      <style:text-properties style:font-name="微軟正黑體" style:font-name-asian="微軟正黑體" fo:color="#FF0000"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P249" style:parent-style-name="標題6" style:family="paragraph">
      <style:paragraph-properties fo:margin-bottom="0.2083in"/>
    </style:style>
    <style:style style:name="T250"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P252" style:parent-style-name="標題6" style:family="paragraph">
      <style:paragraph-properties fo:margin-bottom="0.2083in"/>
    </style:style>
    <style:style style:name="T253" style:parent-style-name="預設段落字型" style:family="text">
      <style:text-properties style:font-name="微軟正黑體" style:font-name-asian="微軟正黑體" fo:color="#FF0000"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P257" style:parent-style-name="標題6" style:family="paragraph">
      <style:paragraph-properties fo:margin-bottom="0.2083in"/>
    </style:style>
    <style:style style:name="T258"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P291" style:parent-style-name="標題6" style:family="paragraph">
      <style:paragraph-properties fo:margin-bottom="0.2083in"/>
    </style:style>
    <style:style style:name="T292" style:parent-style-name="預設段落字型" style:family="text">
      <style:text-properties style:font-name="微軟正黑體" style:font-name-asian="微軟正黑體" fo:color="#FF0000"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P301" style:parent-style-name="標題6" style:family="paragraph">
      <style:paragraph-properties fo:text-align="justify" fo:margin-bottom="0.2083in"/>
    </style:style>
    <style:style style:name="T302"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P359" style:parent-style-name="標題6" style:family="paragraph">
      <style:paragraph-properties fo:text-align="justify" fo:margin-bottom="0.2083in"/>
    </style:style>
    <style:style style:name="T360" style:parent-style-name="預設段落字型" style:family="text">
      <style:text-properties style:font-name="微軟正黑體" style:font-name-asian="微軟正黑體" fo:color="#FF0000"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T368" style:parent-style-name="預設段落字型" style:family="text">
      <style:text-properties style:font-name="微軟正黑體" style:font-name-asian="微軟正黑體" style:use-window-font-color="true" fo:font-size="12pt" style:font-size-asian="12pt" style:font-size-complex="12pt"/>
    </style:style>
    <style:style style:name="T369" style:parent-style-name="預設段落字型" style:family="text">
      <style:text-properties style:font-name="微軟正黑體" style:font-name-asian="微軟正黑體" style:use-window-font-color="true"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T379" style:parent-style-name="預設段落字型" style:family="text">
      <style:text-properties style:font-name="微軟正黑體" style:font-name-asian="微軟正黑體" style:use-window-font-color="true" fo:font-size="12pt" style:font-size-asian="12pt" style:font-size-complex="12pt"/>
    </style:style>
    <style:style style:name="P380" style:parent-style-name="標題6" style:family="paragraph">
      <style:paragraph-properties fo:text-align="justify" fo:margin-bottom="0.2083in"/>
    </style:style>
    <style:style style:name="T381"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T385" style:parent-style-name="預設段落字型" style:family="text">
      <style:text-properties style:font-name="微軟正黑體" style:font-name-asian="微軟正黑體" style:use-window-font-color="true"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T388" style:parent-style-name="預設段落字型" style:family="text">
      <style:text-properties style:font-name="微軟正黑體" style:font-name-asian="微軟正黑體" style:use-window-font-color="true"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T396" style:parent-style-name="預設段落字型" style:family="text">
      <style:text-properties style:font-name="微軟正黑體" style:font-name-asian="微軟正黑體" style:use-window-font-color="true" fo:font-size="12pt" style:font-size-asian="12pt" style:font-size-complex="12pt"/>
    </style:style>
    <style:style style:name="T397" style:parent-style-name="預設段落字型" style:family="text">
      <style:text-properties style:font-name="微軟正黑體" style:font-name-asian="微軟正黑體" style:use-window-font-color="true"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T400" style:parent-style-name="預設段落字型" style:family="text">
      <style:text-properties style:font-name="微軟正黑體" style:font-name-asian="微軟正黑體" style:use-window-font-color="true" fo:font-size="12pt" style:font-size-asian="12pt" style:font-size-complex="12pt"/>
    </style:style>
    <style:style style:name="T401" style:parent-style-name="預設段落字型" style:family="text">
      <style:text-properties style:font-name="微軟正黑體" style:font-name-asian="微軟正黑體" style:use-window-font-color="true"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T403" style:parent-style-name="預設段落字型" style:family="text">
      <style:text-properties style:font-name="微軟正黑體" style:font-name-asian="微軟正黑體" style:use-window-font-color="true"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P438" style:parent-style-name="標題6" style:family="paragraph">
      <style:paragraph-properties fo:text-align="justify" fo:margin-bottom="0.2083in"/>
    </style:style>
    <style:style style:name="T439" style:parent-style-name="預設段落字型" style:family="text">
      <style:text-properties style:font-name="微軟正黑體" style:font-name-asian="微軟正黑體" fo:color="#FF0000"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P445" style:parent-style-name="標題6" style:family="paragraph">
      <style:paragraph-properties fo:text-align="justify" fo:margin-bottom="0.2083in"/>
    </style:style>
    <style:style style:name="T446"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P448" style:parent-style-name="標題6" style:family="paragraph">
      <style:paragraph-properties fo:text-align="justify" fo:margin-bottom="0.2083in"/>
    </style:style>
    <style:style style:name="T449" style:parent-style-name="預設段落字型" style:family="text">
      <style:text-properties style:font-name="微軟正黑體" style:font-name-asian="微軟正黑體" fo:color="#FF0000"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P457" style:parent-style-name="標題6" style:family="paragraph">
      <style:paragraph-properties fo:text-align="justify" fo:margin-bottom="0.2083in"/>
    </style:style>
    <style:style style:name="T458"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T460" style:parent-style-name="預設段落字型" style:family="text">
      <style:text-properties style:font-name="微軟正黑體" style:font-name-asian="微軟正黑體" style:use-window-font-color="true" fo:font-size="12pt" style:font-size-asian="12pt" style:font-size-complex="12pt"/>
    </style:style>
    <style:style style:name="T461" style:parent-style-name="預設段落字型" style:family="text">
      <style:text-properties style:font-name="微軟正黑體" style:font-name-asian="微軟正黑體" style:use-window-font-color="true"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T463" style:parent-style-name="預設段落字型" style:family="text">
      <style:text-properties style:font-name="微軟正黑體" style:font-name-asian="微軟正黑體" style:use-window-font-color="true" fo:font-size="12pt" style:font-size-asian="12pt" style:font-size-complex="12pt"/>
    </style:style>
    <style:style style:name="T464" style:parent-style-name="預設段落字型" style:family="text">
      <style:text-properties style:font-name="微軟正黑體" style:font-name-asian="微軟正黑體" style:use-window-font-color="true"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P475" style:parent-style-name="標題6" style:family="paragraph">
      <style:paragraph-properties fo:text-align="justify" fo:margin-bottom="0.2083in"/>
    </style:style>
    <style:style style:name="T476" style:parent-style-name="預設段落字型" style:family="text">
      <style:text-properties style:font-name="微軟正黑體" style:font-name-asian="微軟正黑體" fo:color="#FF0000"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P492" style:parent-style-name="標題6" style:family="paragraph">
      <style:paragraph-properties fo:text-align="justify" fo:margin-bottom="0.2083in"/>
    </style:style>
    <style:style style:name="T493"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T538" style:parent-style-name="預設段落字型" style:family="text">
      <style:text-properties style:font-name="微軟正黑體" style:font-name-asian="微軟正黑體" style:use-window-font-color="true" fo:font-size="12pt" style:font-size-asian="12pt" style:font-size-complex="12pt"/>
    </style:style>
    <style:style style:name="T539" style:parent-style-name="預設段落字型" style:family="text">
      <style:text-properties style:font-name="微軟正黑體" style:font-name-asian="微軟正黑體" style:use-window-font-color="true"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T542" style:parent-style-name="預設段落字型" style:family="text">
      <style:text-properties style:font-name="微軟正黑體" style:font-name-asian="微軟正黑體" style:use-window-font-color="true" fo:font-size="12pt" style:font-size-asian="12pt" style:font-size-complex="12pt"/>
    </style:style>
    <style:style style:name="T543" style:parent-style-name="預設段落字型" style:family="text">
      <style:text-properties style:font-name="微軟正黑體" style:font-name-asian="微軟正黑體" style:use-window-font-color="true"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T575" style:parent-style-name="預設段落字型" style:family="text">
      <style:text-properties style:font-name="微軟正黑體" style:font-name-asian="微軟正黑體" style:use-window-font-color="true" fo:font-size="12pt" style:font-size-asian="12pt" style:font-size-complex="12pt"/>
    </style:style>
    <style:style style:name="T576" style:parent-style-name="預設段落字型" style:family="text">
      <style:text-properties style:font-name="微軟正黑體" style:font-name-asian="微軟正黑體" style:use-window-font-color="true"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T596" style:parent-style-name="預設段落字型" style:family="text">
      <style:text-properties style:font-name="微軟正黑體" style:font-name-asian="微軟正黑體" style:use-window-font-color="true" fo:font-size="12pt" style:font-size-asian="12pt" style:font-size-complex="12pt"/>
    </style:style>
    <style:style style:name="T597" style:parent-style-name="預設段落字型" style:family="text">
      <style:text-properties style:font-name="微軟正黑體" style:font-name-asian="微軟正黑體" style:use-window-font-color="true" fo:font-size="12pt" style:font-size-asian="12pt" style:font-size-complex="12pt"/>
    </style:style>
    <style:style style:name="T598" style:parent-style-name="預設段落字型" style:family="text">
      <style:text-properties style:font-name="微軟正黑體" style:font-name-asian="微軟正黑體" style:use-window-font-color="true"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T609" style:parent-style-name="預設段落字型" style:family="text">
      <style:text-properties style:font-name="微軟正黑體" style:font-name-asian="微軟正黑體" style:use-window-font-color="true" fo:font-size="12pt" style:font-size-asian="12pt" style:font-size-complex="12pt"/>
    </style:style>
    <style:style style:name="P610" style:parent-style-name="標題6" style:family="paragraph">
      <style:paragraph-properties fo:text-align="justify" fo:margin-bottom="0.2083in"/>
    </style:style>
    <style:style style:name="T611" style:parent-style-name="預設段落字型" style:family="text">
      <style:text-properties style:font-name="微軟正黑體" style:font-name-asian="微軟正黑體" fo:color="#FF0000"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T616" style:parent-style-name="預設段落字型" style:family="text">
      <style:text-properties style:font-name="微軟正黑體" style:font-name-asian="微軟正黑體" style:use-window-font-color="true" fo:font-size="12pt" style:font-size-asian="12pt" style:font-size-complex="12pt"/>
    </style:style>
    <style:style style:name="T617" style:parent-style-name="預設段落字型" style:family="text">
      <style:text-properties style:font-name="微軟正黑體" style:font-name-asian="微軟正黑體" style:use-window-font-color="true"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P625" style:parent-style-name="標題6" style:family="paragraph">
      <style:paragraph-properties fo:text-align="justify" fo:margin-bottom="0.2083in"/>
      <style:text-properties style:font-name="微軟正黑體" style:font-name-asian="微軟正黑體" fo:font-weight="bold" style:font-weight-asian="bold" style:font-weight-complex="bold" style:use-window-font-color="true" fo:font-size="12pt" style:font-size-asian="12pt" style:font-size-complex="12pt"/>
    </style:style>
    <style:style style:name="P626" style:parent-style-name="標題6" style:family="paragraph">
      <style:paragraph-properties fo:text-align="justify" fo:margin-bottom="0.2083in"/>
      <style:text-properties style:font-name="微軟正黑體" style:font-name-asian="微軟正黑體" fo:font-weight="bold" style:font-weight-asian="bold" style:font-weight-complex="bold" style:use-window-font-color="true" fo:font-size="12pt" style:font-size-asian="12pt" style:font-size-complex="12pt"/>
    </style:style>
    <style:style style:name="P627" style:parent-style-name="標題6" style:family="paragraph">
      <style:paragraph-properties fo:text-align="justify" fo:margin-bottom="0.2083in"/>
    </style:style>
    <style:style style:name="T628" style:parent-style-name="預設段落字型" style:family="text">
      <style:text-properties style:font-name="微軟正黑體" style:font-name-asian="微軟正黑體" fo:color="#FF0000"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T636" style:parent-style-name="預設段落字型" style:family="text">
      <style:text-properties style:font-name="微軟正黑體" style:font-name-asian="微軟正黑體" style:use-window-font-color="true" fo:font-size="12pt" style:font-size-asian="12pt" style:font-size-complex="12pt"/>
    </style:style>
    <style:style style:name="T637" style:parent-style-name="預設段落字型" style:family="text">
      <style:text-properties style:font-name="微軟正黑體" style:font-name-asian="微軟正黑體" style:use-window-font-color="true"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P648" style:parent-style-name="標題6" style:family="paragraph">
      <style:paragraph-properties fo:text-align="justify" fo:margin-bottom="0.2083in"/>
    </style:style>
    <style:style style:name="T649"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P651" style:parent-style-name="標題6" style:family="paragraph">
      <style:paragraph-properties fo:text-align="justify" fo:margin-bottom="0.2083in"/>
    </style:style>
    <style:style style:name="T652" style:parent-style-name="預設段落字型" style:family="text">
      <style:text-properties style:font-name="微軟正黑體" style:font-name-asian="微軟正黑體" fo:color="#FF0000"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P674" style:parent-style-name="標題6" style:family="paragraph">
      <style:paragraph-properties fo:text-align="justify" fo:margin-bottom="0.2083in"/>
    </style:style>
    <style:style style:name="T675"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T781" style:parent-style-name="預設段落字型" style:family="text">
      <style:text-properties style:font-name="微軟正黑體" style:font-name-asian="微軟正黑體" style:use-window-font-color="true" fo:font-size="12pt" style:font-size-asian="12pt" style:font-size-complex="12pt"/>
    </style:style>
    <style:style style:name="T782" style:parent-style-name="預設段落字型" style:family="text">
      <style:text-properties style:font-name="微軟正黑體" style:font-name-asian="微軟正黑體" style:use-window-font-color="true"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T791" style:parent-style-name="預設段落字型" style:family="text">
      <style:text-properties style:font-name="微軟正黑體" style:font-name-asian="微軟正黑體" style:use-window-font-color="true"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P793" style:parent-style-name="標題6" style:family="paragraph">
      <style:paragraph-properties fo:text-align="justify" fo:margin-bottom="0.2083in"/>
    </style:style>
    <style:style style:name="T794" style:parent-style-name="預設段落字型" style:family="text">
      <style:text-properties style:font-name="微軟正黑體" style:font-name-asian="微軟正黑體" fo:color="#FF0000"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T813" style:parent-style-name="預設段落字型" style:family="text">
      <style:text-properties style:font-name="微軟正黑體" style:font-name-asian="微軟正黑體" style:use-window-font-color="true" fo:font-size="12pt" style:font-size-asian="12pt" style:font-size-complex="12pt"/>
    </style:style>
    <style:style style:name="P814" style:parent-style-name="標題6" style:family="paragraph">
      <style:paragraph-properties fo:text-align="justify" fo:margin-bottom="0.2083in"/>
    </style:style>
    <style:style style:name="T815"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T834" style:parent-style-name="預設段落字型" style:family="text">
      <style:text-properties style:font-name="微軟正黑體" style:font-name-asian="微軟正黑體" style:use-window-font-color="true"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T855" style:parent-style-name="預設段落字型" style:family="text">
      <style:text-properties style:font-name="微軟正黑體" style:font-name-asian="微軟正黑體" style:use-window-font-color="true" fo:font-size="12pt" style:font-size-asian="12pt" style:font-size-complex="12pt"/>
    </style:style>
    <style:style style:name="T856" style:parent-style-name="預設段落字型" style:family="text">
      <style:text-properties style:font-name="微軟正黑體" style:font-name-asian="微軟正黑體" style:use-window-font-color="true" fo:font-size="12pt" style:font-size-asian="12pt" style:font-size-complex="12pt"/>
    </style:style>
    <style:style style:name="T857" style:parent-style-name="預設段落字型" style:family="text">
      <style:text-properties style:font-name="微軟正黑體" style:font-name-asian="微軟正黑體" style:use-window-font-color="true"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T881" style:parent-style-name="預設段落字型" style:family="text">
      <style:text-properties style:font-name="微軟正黑體" style:font-name-asian="微軟正黑體" style:use-window-font-color="true"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T883" style:parent-style-name="預設段落字型" style:family="text">
      <style:text-properties style:font-name="微軟正黑體" style:font-name-asian="微軟正黑體" style:use-window-font-color="true"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T889" style:parent-style-name="預設段落字型" style:family="text">
      <style:text-properties style:font-name="微軟正黑體" style:font-name-asian="微軟正黑體" style:use-window-font-color="true"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T896" style:parent-style-name="預設段落字型" style:family="text">
      <style:text-properties style:font-name="微軟正黑體" style:font-name-asian="微軟正黑體" style:use-window-font-color="true" fo:font-size="12pt" style:font-size-asian="12pt" style:font-size-complex="12pt"/>
    </style:style>
    <style:style style:name="T897" style:parent-style-name="預設段落字型" style:family="text">
      <style:text-properties style:font-name="微軟正黑體" style:font-name-asian="微軟正黑體" style:use-window-font-color="true"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T908" style:parent-style-name="預設段落字型" style:family="text">
      <style:text-properties style:font-name="微軟正黑體" style:font-name-asian="微軟正黑體" style:use-window-font-color="true" fo:font-size="12pt" style:font-size-asian="12pt" style:font-size-complex="12pt"/>
    </style:style>
    <style:style style:name="T909" style:parent-style-name="預設段落字型" style:family="text">
      <style:text-properties style:font-name="微軟正黑體" style:font-name-asian="微軟正黑體" style:use-window-font-color="true"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T911" style:parent-style-name="預設段落字型" style:family="text">
      <style:text-properties style:font-name="微軟正黑體" style:font-name-asian="微軟正黑體" style:use-window-font-color="true" fo:font-size="12pt" style:font-size-asian="12pt" style:font-size-complex="12pt"/>
    </style:style>
    <style:style style:name="T912" style:parent-style-name="預設段落字型" style:family="text">
      <style:text-properties style:font-name="微軟正黑體" style:font-name-asian="微軟正黑體" style:use-window-font-color="true" fo:font-size="12pt" style:font-size-asian="12pt" style:font-size-complex="12pt"/>
    </style:style>
    <style:style style:name="T913" style:parent-style-name="預設段落字型" style:family="text">
      <style:text-properties style:font-name="微軟正黑體" style:font-name-asian="微軟正黑體" style:use-window-font-color="true" fo:font-size="12pt" style:font-size-asian="12pt" style:font-size-complex="12pt"/>
    </style:style>
    <style:style style:name="T914" style:parent-style-name="預設段落字型" style:family="text">
      <style:text-properties style:font-name="微軟正黑體" style:font-name-asian="微軟正黑體" style:use-window-font-color="true"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T917" style:parent-style-name="預設段落字型" style:family="text">
      <style:text-properties style:font-name="微軟正黑體" style:font-name-asian="微軟正黑體" style:use-window-font-color="true"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T921" style:parent-style-name="預設段落字型" style:family="text">
      <style:text-properties style:font-name="微軟正黑體" style:font-name-asian="微軟正黑體" style:use-window-font-color="true" fo:font-size="12pt" style:font-size-asian="12pt" style:font-size-complex="12pt"/>
    </style:style>
    <style:style style:name="T922" style:parent-style-name="預設段落字型" style:family="text">
      <style:text-properties style:font-name="微軟正黑體" style:font-name-asian="微軟正黑體" style:use-window-font-color="true" fo:font-size="12pt" style:font-size-asian="12pt" style:font-size-complex="12pt"/>
    </style:style>
    <style:style style:name="T923" style:parent-style-name="預設段落字型" style:family="text">
      <style:text-properties style:font-name="微軟正黑體" style:font-name-asian="微軟正黑體" style:use-window-font-color="true"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P925" style:parent-style-name="標題6" style:family="paragraph">
      <style:paragraph-properties fo:text-align="justify" fo:margin-bottom="0.2083in"/>
    </style:style>
    <style:style style:name="T926" style:parent-style-name="預設段落字型" style:family="text">
      <style:text-properties style:font-name="微軟正黑體" style:font-name-asian="微軟正黑體" fo:color="#FF0000"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T929" style:parent-style-name="預設段落字型" style:family="text">
      <style:text-properties style:font-name="微軟正黑體" style:font-name-asian="微軟正黑體" style:use-window-font-color="true" fo:font-size="12pt" style:font-size-asian="12pt" style:font-size-complex="12pt"/>
    </style:style>
    <style:style style:name="T930" style:parent-style-name="預設段落字型" style:family="text">
      <style:text-properties style:font-name="微軟正黑體" style:font-name-asian="微軟正黑體" style:use-window-font-color="true"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T936" style:parent-style-name="預設段落字型" style:family="text">
      <style:text-properties style:font-name="微軟正黑體" style:font-name-asian="微軟正黑體" style:use-window-font-color="true" fo:font-size="12pt" style:font-size-asian="12pt" style:font-size-complex="12pt"/>
    </style:style>
    <style:style style:name="T937" style:parent-style-name="預設段落字型" style:family="text">
      <style:text-properties style:font-name="微軟正黑體" style:font-name-asian="微軟正黑體" style:use-window-font-color="true" fo:font-size="12pt" style:font-size-asian="12pt" style:font-size-complex="12pt"/>
    </style:style>
    <style:style style:name="P938" style:parent-style-name="標題6" style:family="paragraph">
      <style:paragraph-properties fo:text-align="justify" fo:margin-bottom="0.2083in"/>
    </style:style>
    <style:style style:name="T939"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940" style:parent-style-name="預設段落字型" style:family="text">
      <style:text-properties style:font-name="微軟正黑體" style:font-name-asian="微軟正黑體" style:use-window-font-color="true" fo:font-size="12pt" style:font-size-asian="12pt" style:font-size-complex="12pt"/>
    </style:style>
    <style:style style:name="T941" style:parent-style-name="預設段落字型" style:family="text">
      <style:text-properties style:font-name="微軟正黑體" style:font-name-asian="微軟正黑體" style:use-window-font-color="true" fo:font-size="12pt" style:font-size-asian="12pt" style:font-size-complex="12pt"/>
    </style:style>
    <style:style style:name="T942" style:parent-style-name="預設段落字型" style:family="text">
      <style:text-properties style:font-name="微軟正黑體" style:font-name-asian="微軟正黑體" style:use-window-font-color="true" fo:font-size="12pt" style:font-size-asian="12pt" style:font-size-complex="12pt"/>
    </style:style>
    <style:style style:name="T943" style:parent-style-name="預設段落字型" style:family="text">
      <style:text-properties style:font-name="微軟正黑體" style:font-name-asian="微軟正黑體" style:use-window-font-color="true" fo:font-size="12pt" style:font-size-asian="12pt" style:font-size-complex="12pt"/>
    </style:style>
    <style:style style:name="T944" style:parent-style-name="預設段落字型" style:family="text">
      <style:text-properties style:font-name="微軟正黑體" style:font-name-asian="微軟正黑體" style:use-window-font-color="true" fo:font-size="12pt" style:font-size-asian="12pt" style:font-size-complex="12pt"/>
    </style:style>
    <style:style style:name="T945" style:parent-style-name="預設段落字型" style:family="text">
      <style:text-properties style:font-name="微軟正黑體" style:font-name-asian="微軟正黑體" style:use-window-font-color="true" fo:font-size="12pt" style:font-size-asian="12pt" style:font-size-complex="12pt"/>
    </style:style>
    <style:style style:name="T946" style:parent-style-name="預設段落字型" style:family="text">
      <style:text-properties style:font-name="微軟正黑體" style:font-name-asian="微軟正黑體" style:use-window-font-color="true" fo:font-size="12pt" style:font-size-asian="12pt" style:font-size-complex="12pt"/>
    </style:style>
    <style:style style:name="T947" style:parent-style-name="預設段落字型" style:family="text">
      <style:text-properties style:font-name="微軟正黑體" style:font-name-asian="微軟正黑體" style:use-window-font-color="true" fo:font-size="12pt" style:font-size-asian="12pt" style:font-size-complex="12pt"/>
    </style:style>
    <style:style style:name="T948" style:parent-style-name="預設段落字型" style:family="text">
      <style:text-properties style:font-name="微軟正黑體" style:font-name-asian="微軟正黑體" style:use-window-font-color="true" fo:font-size="12pt" style:font-size-asian="12pt" style:font-size-complex="12pt"/>
    </style:style>
    <style:style style:name="T949" style:parent-style-name="預設段落字型" style:family="text">
      <style:text-properties style:font-name="微軟正黑體" style:font-name-asian="微軟正黑體" style:use-window-font-color="true" fo:font-size="12pt" style:font-size-asian="12pt" style:font-size-complex="12pt"/>
    </style:style>
    <style:style style:name="T950" style:parent-style-name="預設段落字型" style:family="text">
      <style:text-properties style:font-name="微軟正黑體" style:font-name-asian="微軟正黑體" style:use-window-font-color="true" fo:font-size="12pt" style:font-size-asian="12pt" style:font-size-complex="12pt"/>
    </style:style>
    <style:style style:name="T951" style:parent-style-name="預設段落字型" style:family="text">
      <style:text-properties style:font-name="微軟正黑體" style:font-name-asian="微軟正黑體" style:use-window-font-color="true" fo:font-size="12pt" style:font-size-asian="12pt" style:font-size-complex="12pt"/>
    </style:style>
    <style:style style:name="T952" style:parent-style-name="預設段落字型" style:family="text">
      <style:text-properties style:font-name="微軟正黑體" style:font-name-asian="微軟正黑體" style:use-window-font-color="true" fo:font-size="12pt" style:font-size-asian="12pt" style:font-size-complex="12pt"/>
    </style:style>
    <style:style style:name="T953" style:parent-style-name="預設段落字型" style:family="text">
      <style:text-properties style:font-name="微軟正黑體" style:font-name-asian="微軟正黑體" style:use-window-font-color="true" fo:font-size="12pt" style:font-size-asian="12pt" style:font-size-complex="12pt"/>
    </style:style>
    <style:style style:name="T954" style:parent-style-name="預設段落字型" style:family="text">
      <style:text-properties style:font-name="微軟正黑體" style:font-name-asian="微軟正黑體" style:use-window-font-color="true" fo:font-size="12pt" style:font-size-asian="12pt" style:font-size-complex="12pt"/>
    </style:style>
    <style:style style:name="T955" style:parent-style-name="預設段落字型" style:family="text">
      <style:text-properties style:font-name="微軟正黑體" style:font-name-asian="微軟正黑體" style:use-window-font-color="true" fo:font-size="12pt" style:font-size-asian="12pt" style:font-size-complex="12pt"/>
    </style:style>
    <style:style style:name="T956" style:parent-style-name="預設段落字型" style:family="text">
      <style:text-properties style:font-name="微軟正黑體" style:font-name-asian="微軟正黑體" style:use-window-font-color="true" fo:font-size="12pt" style:font-size-asian="12pt" style:font-size-complex="12pt"/>
    </style:style>
    <style:style style:name="T957" style:parent-style-name="預設段落字型" style:family="text">
      <style:text-properties style:font-name="微軟正黑體" style:font-name-asian="微軟正黑體" style:use-window-font-color="true" fo:font-size="12pt" style:font-size-asian="12pt" style:font-size-complex="12pt"/>
    </style:style>
    <style:style style:name="T958" style:parent-style-name="預設段落字型" style:family="text">
      <style:text-properties style:font-name="微軟正黑體" style:font-name-asian="微軟正黑體" style:use-window-font-color="true" fo:font-size="12pt" style:font-size-asian="12pt" style:font-size-complex="12pt"/>
    </style:style>
    <style:style style:name="T959" style:parent-style-name="預設段落字型" style:family="text">
      <style:text-properties style:font-name="微軟正黑體" style:font-name-asian="微軟正黑體" style:use-window-font-color="true" fo:font-size="12pt" style:font-size-asian="12pt" style:font-size-complex="12pt"/>
    </style:style>
    <style:style style:name="T960" style:parent-style-name="預設段落字型" style:family="text">
      <style:text-properties style:font-name="微軟正黑體" style:font-name-asian="微軟正黑體" style:use-window-font-color="true" fo:font-size="12pt" style:font-size-asian="12pt" style:font-size-complex="12pt"/>
    </style:style>
    <style:style style:name="T961" style:parent-style-name="預設段落字型" style:family="text">
      <style:text-properties style:font-name="微軟正黑體" style:font-name-asian="微軟正黑體" style:use-window-font-color="true" fo:font-size="12pt" style:font-size-asian="12pt" style:font-size-complex="12pt"/>
    </style:style>
    <style:style style:name="T962" style:parent-style-name="預設段落字型" style:family="text">
      <style:text-properties style:font-name="微軟正黑體" style:font-name-asian="微軟正黑體" style:use-window-font-color="true" fo:font-size="12pt" style:font-size-asian="12pt" style:font-size-complex="12pt"/>
    </style:style>
    <style:style style:name="T963" style:parent-style-name="預設段落字型" style:family="text">
      <style:text-properties style:font-name="微軟正黑體" style:font-name-asian="微軟正黑體" style:use-window-font-color="true" fo:font-size="12pt" style:font-size-asian="12pt" style:font-size-complex="12pt"/>
    </style:style>
    <style:style style:name="T964" style:parent-style-name="預設段落字型" style:family="text">
      <style:text-properties style:font-name="微軟正黑體" style:font-name-asian="微軟正黑體" style:use-window-font-color="true" fo:font-size="12pt" style:font-size-asian="12pt" style:font-size-complex="12pt"/>
    </style:style>
    <style:style style:name="T965" style:parent-style-name="預設段落字型" style:family="text">
      <style:text-properties style:font-name="微軟正黑體" style:font-name-asian="微軟正黑體" style:use-window-font-color="true" fo:font-size="12pt" style:font-size-asian="12pt" style:font-size-complex="12pt"/>
    </style:style>
    <style:style style:name="T966" style:parent-style-name="預設段落字型" style:family="text">
      <style:text-properties style:font-name="微軟正黑體" style:font-name-asian="微軟正黑體" style:use-window-font-color="true" fo:font-size="12pt" style:font-size-asian="12pt" style:font-size-complex="12pt"/>
    </style:style>
    <style:style style:name="T967" style:parent-style-name="預設段落字型" style:family="text">
      <style:text-properties style:font-name="微軟正黑體" style:font-name-asian="微軟正黑體" style:use-window-font-color="true" fo:font-size="12pt" style:font-size-asian="12pt" style:font-size-complex="12pt"/>
    </style:style>
    <style:style style:name="T968" style:parent-style-name="預設段落字型" style:family="text">
      <style:text-properties style:font-name="微軟正黑體" style:font-name-asian="微軟正黑體" style:use-window-font-color="true" fo:font-size="12pt" style:font-size-asian="12pt" style:font-size-complex="12pt"/>
    </style:style>
    <style:style style:name="T969" style:parent-style-name="預設段落字型" style:family="text">
      <style:text-properties style:font-name="微軟正黑體" style:font-name-asian="微軟正黑體" style:use-window-font-color="true" fo:font-size="12pt" style:font-size-asian="12pt" style:font-size-complex="12pt"/>
    </style:style>
    <style:style style:name="T970" style:parent-style-name="預設段落字型" style:family="text">
      <style:text-properties style:font-name="微軟正黑體" style:font-name-asian="微軟正黑體" style:use-window-font-color="true" fo:font-size="12pt" style:font-size-asian="12pt" style:font-size-complex="12pt"/>
    </style:style>
    <style:style style:name="T971" style:parent-style-name="預設段落字型" style:family="text">
      <style:text-properties style:font-name="微軟正黑體" style:font-name-asian="微軟正黑體" style:use-window-font-color="true" fo:font-size="12pt" style:font-size-asian="12pt" style:font-size-complex="12pt"/>
    </style:style>
    <style:style style:name="T972" style:parent-style-name="預設段落字型" style:family="text">
      <style:text-properties style:font-name="微軟正黑體" style:font-name-asian="微軟正黑體" style:use-window-font-color="true" fo:font-size="12pt" style:font-size-asian="12pt" style:font-size-complex="12pt"/>
    </style:style>
    <style:style style:name="T973" style:parent-style-name="預設段落字型" style:family="text">
      <style:text-properties style:font-name="微軟正黑體" style:font-name-asian="微軟正黑體" style:use-window-font-color="true" fo:font-size="12pt" style:font-size-asian="12pt" style:font-size-complex="12pt"/>
    </style:style>
    <style:style style:name="T974" style:parent-style-name="預設段落字型" style:family="text">
      <style:text-properties style:font-name="微軟正黑體" style:font-name-asian="微軟正黑體" style:use-window-font-color="true" fo:font-size="12pt" style:font-size-asian="12pt" style:font-size-complex="12pt"/>
    </style:style>
    <style:style style:name="T975" style:parent-style-name="預設段落字型" style:family="text">
      <style:text-properties style:font-name="微軟正黑體" style:font-name-asian="微軟正黑體" style:use-window-font-color="true" fo:font-size="12pt" style:font-size-asian="12pt" style:font-size-complex="12pt"/>
    </style:style>
    <style:style style:name="T976" style:parent-style-name="預設段落字型" style:family="text">
      <style:text-properties style:font-name="微軟正黑體" style:font-name-asian="微軟正黑體" style:use-window-font-color="true" fo:font-size="12pt" style:font-size-asian="12pt" style:font-size-complex="12pt"/>
    </style:style>
    <style:style style:name="T977" style:parent-style-name="預設段落字型" style:family="text">
      <style:text-properties style:font-name="微軟正黑體" style:font-name-asian="微軟正黑體" style:use-window-font-color="true" fo:font-size="12pt" style:font-size-asian="12pt" style:font-size-complex="12pt"/>
    </style:style>
    <style:style style:name="T978" style:parent-style-name="預設段落字型" style:family="text">
      <style:text-properties style:font-name="微軟正黑體" style:font-name-asian="微軟正黑體" style:use-window-font-color="true"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T980" style:parent-style-name="預設段落字型" style:family="text">
      <style:text-properties style:font-name="微軟正黑體" style:font-name-asian="微軟正黑體" style:use-window-font-color="true" fo:font-size="12pt" style:font-size-asian="12pt" style:font-size-complex="12pt"/>
    </style:style>
    <style:style style:name="T981" style:parent-style-name="預設段落字型" style:family="text">
      <style:text-properties style:font-name="微軟正黑體" style:font-name-asian="微軟正黑體" style:use-window-font-color="true" fo:font-size="12pt" style:font-size-asian="12pt" style:font-size-complex="12pt"/>
    </style:style>
    <style:style style:name="T982" style:parent-style-name="預設段落字型" style:family="text">
      <style:text-properties style:font-name="微軟正黑體" style:font-name-asian="微軟正黑體" style:use-window-font-color="true" fo:font-size="12pt" style:font-size-asian="12pt" style:font-size-complex="12pt"/>
    </style:style>
    <style:style style:name="T983" style:parent-style-name="預設段落字型" style:family="text">
      <style:text-properties style:font-name="微軟正黑體" style:font-name-asian="微軟正黑體" style:use-window-font-color="true" fo:font-size="12pt" style:font-size-asian="12pt" style:font-size-complex="12pt"/>
    </style:style>
    <style:style style:name="T984" style:parent-style-name="預設段落字型" style:family="text">
      <style:text-properties style:font-name="微軟正黑體" style:font-name-asian="微軟正黑體" style:use-window-font-color="true" fo:font-size="12pt" style:font-size-asian="12pt" style:font-size-complex="12pt"/>
    </style:style>
    <style:style style:name="T985" style:parent-style-name="預設段落字型" style:family="text">
      <style:text-properties style:font-name="微軟正黑體" style:font-name-asian="微軟正黑體" style:use-window-font-color="true"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T987" style:parent-style-name="預設段落字型" style:family="text">
      <style:text-properties style:font-name="微軟正黑體" style:font-name-asian="微軟正黑體" style:use-window-font-color="true" fo:font-size="12pt" style:font-size-asian="12pt" style:font-size-complex="12pt"/>
    </style:style>
    <style:style style:name="T988" style:parent-style-name="預設段落字型" style:family="text">
      <style:text-properties style:font-name="微軟正黑體" style:font-name-asian="微軟正黑體" style:use-window-font-color="true" fo:font-size="12pt" style:font-size-asian="12pt" style:font-size-complex="12pt"/>
    </style:style>
    <style:style style:name="T989" style:parent-style-name="預設段落字型" style:family="text">
      <style:text-properties style:font-name="微軟正黑體" style:font-name-asian="微軟正黑體" style:use-window-font-color="true" fo:font-size="12pt" style:font-size-asian="12pt" style:font-size-complex="12pt"/>
    </style:style>
    <style:style style:name="T990" style:parent-style-name="預設段落字型" style:family="text">
      <style:text-properties style:font-name="微軟正黑體" style:font-name-asian="微軟正黑體" style:use-window-font-color="true" fo:font-size="12pt" style:font-size-asian="12pt" style:font-size-complex="12pt"/>
    </style:style>
    <style:style style:name="T991" style:parent-style-name="預設段落字型" style:family="text">
      <style:text-properties style:font-name="微軟正黑體" style:font-name-asian="微軟正黑體" style:use-window-font-color="true" fo:font-size="12pt" style:font-size-asian="12pt" style:font-size-complex="12pt"/>
    </style:style>
    <style:style style:name="T992" style:parent-style-name="預設段落字型" style:family="text">
      <style:text-properties style:font-name="微軟正黑體" style:font-name-asian="微軟正黑體" style:use-window-font-color="true" fo:font-size="12pt" style:font-size-asian="12pt" style:font-size-complex="12pt"/>
    </style:style>
    <style:style style:name="T993" style:parent-style-name="預設段落字型" style:family="text">
      <style:text-properties style:font-name="微軟正黑體" style:font-name-asian="微軟正黑體" style:use-window-font-color="true" fo:font-size="12pt" style:font-size-asian="12pt" style:font-size-complex="12pt"/>
    </style:style>
    <style:style style:name="T994" style:parent-style-name="預設段落字型" style:family="text">
      <style:text-properties style:font-name="微軟正黑體" style:font-name-asian="微軟正黑體" style:use-window-font-color="true" fo:font-size="12pt" style:font-size-asian="12pt" style:font-size-complex="12pt"/>
    </style:style>
    <style:style style:name="T995" style:parent-style-name="預設段落字型" style:family="text">
      <style:text-properties style:font-name="微軟正黑體" style:font-name-asian="微軟正黑體" style:use-window-font-color="true" fo:font-size="12pt" style:font-size-asian="12pt" style:font-size-complex="12pt"/>
    </style:style>
    <style:style style:name="T996" style:parent-style-name="預設段落字型" style:family="text">
      <style:text-properties style:font-name="微軟正黑體" style:font-name-asian="微軟正黑體" style:use-window-font-color="true" fo:font-size="12pt" style:font-size-asian="12pt" style:font-size-complex="12pt"/>
    </style:style>
    <style:style style:name="T997" style:parent-style-name="預設段落字型" style:family="text">
      <style:text-properties style:font-name="微軟正黑體" style:font-name-asian="微軟正黑體" style:use-window-font-color="true" fo:font-size="12pt" style:font-size-asian="12pt" style:font-size-complex="12pt"/>
    </style:style>
    <style:style style:name="T998" style:parent-style-name="預設段落字型" style:family="text">
      <style:text-properties style:font-name="微軟正黑體" style:font-name-asian="微軟正黑體" style:use-window-font-color="true" fo:font-size="12pt" style:font-size-asian="12pt" style:font-size-complex="12pt"/>
    </style:style>
    <style:style style:name="T999" style:parent-style-name="預設段落字型" style:family="text">
      <style:text-properties style:font-name="微軟正黑體" style:font-name-asian="微軟正黑體" style:use-window-font-color="true" fo:font-size="12pt" style:font-size-asian="12pt" style:font-size-complex="12pt"/>
    </style:style>
    <style:style style:name="T1000" style:parent-style-name="預設段落字型" style:family="text">
      <style:text-properties style:font-name="微軟正黑體" style:font-name-asian="微軟正黑體" style:use-window-font-color="true" fo:font-size="12pt" style:font-size-asian="12pt" style:font-size-complex="12pt"/>
    </style:style>
    <style:style style:name="T1001" style:parent-style-name="預設段落字型" style:family="text">
      <style:text-properties style:font-name="微軟正黑體" style:font-name-asian="微軟正黑體" style:use-window-font-color="true" fo:font-size="12pt" style:font-size-asian="12pt" style:font-size-complex="12pt"/>
    </style:style>
    <style:style style:name="T1002" style:parent-style-name="預設段落字型" style:family="text">
      <style:text-properties style:font-name="微軟正黑體" style:font-name-asian="微軟正黑體" style:use-window-font-color="true" fo:font-size="12pt" style:font-size-asian="12pt" style:font-size-complex="12pt"/>
    </style:style>
    <style:style style:name="T1003" style:parent-style-name="預設段落字型" style:family="text">
      <style:text-properties style:font-name="微軟正黑體" style:font-name-asian="微軟正黑體" style:use-window-font-color="true" fo:font-size="12pt" style:font-size-asian="12pt" style:font-size-complex="12pt"/>
    </style:style>
    <style:style style:name="T1004" style:parent-style-name="預設段落字型" style:family="text">
      <style:text-properties style:font-name="微軟正黑體" style:font-name-asian="微軟正黑體" style:use-window-font-color="true" fo:font-size="12pt" style:font-size-asian="12pt" style:font-size-complex="12pt"/>
    </style:style>
    <style:style style:name="T1005" style:parent-style-name="預設段落字型" style:family="text">
      <style:text-properties style:font-name="微軟正黑體" style:font-name-asian="微軟正黑體" style:use-window-font-color="true" fo:font-size="12pt" style:font-size-asian="12pt" style:font-size-complex="12pt"/>
    </style:style>
    <style:style style:name="T1006" style:parent-style-name="預設段落字型" style:family="text">
      <style:text-properties style:font-name="微軟正黑體" style:font-name-asian="微軟正黑體" style:use-window-font-color="true" fo:font-size="12pt" style:font-size-asian="12pt" style:font-size-complex="12pt"/>
    </style:style>
    <style:style style:name="T1007" style:parent-style-name="預設段落字型" style:family="text">
      <style:text-properties style:font-name="微軟正黑體" style:font-name-asian="微軟正黑體" style:use-window-font-color="true" fo:font-size="12pt" style:font-size-asian="12pt" style:font-size-complex="12pt"/>
    </style:style>
    <style:style style:name="T1008" style:parent-style-name="預設段落字型" style:family="text">
      <style:text-properties style:font-name="微軟正黑體" style:font-name-asian="微軟正黑體" style:use-window-font-color="true" fo:font-size="12pt" style:font-size-asian="12pt" style:font-size-complex="12pt"/>
    </style:style>
    <style:style style:name="T1009" style:parent-style-name="預設段落字型" style:family="text">
      <style:text-properties style:font-name="微軟正黑體" style:font-name-asian="微軟正黑體" style:use-window-font-color="true" fo:font-size="12pt" style:font-size-asian="12pt" style:font-size-complex="12pt"/>
    </style:style>
    <style:style style:name="T1010" style:parent-style-name="預設段落字型" style:family="text">
      <style:text-properties style:font-name="微軟正黑體" style:font-name-asian="微軟正黑體" style:use-window-font-color="true" fo:font-size="12pt" style:font-size-asian="12pt" style:font-size-complex="12pt"/>
    </style:style>
    <style:style style:name="T1011" style:parent-style-name="預設段落字型" style:family="text">
      <style:text-properties style:font-name="微軟正黑體" style:font-name-asian="微軟正黑體" style:use-window-font-color="true" fo:font-size="12pt" style:font-size-asian="12pt" style:font-size-complex="12pt"/>
    </style:style>
    <style:style style:name="T1012" style:parent-style-name="預設段落字型" style:family="text">
      <style:text-properties style:font-name="微軟正黑體" style:font-name-asian="微軟正黑體" style:use-window-font-color="true" fo:font-size="12pt" style:font-size-asian="12pt" style:font-size-complex="12pt"/>
    </style:style>
    <style:style style:name="T1013" style:parent-style-name="預設段落字型" style:family="text">
      <style:text-properties style:font-name="微軟正黑體" style:font-name-asian="微軟正黑體" style:use-window-font-color="true" fo:font-size="12pt" style:font-size-asian="12pt" style:font-size-complex="12pt"/>
    </style:style>
    <style:style style:name="T1014" style:parent-style-name="預設段落字型" style:family="text">
      <style:text-properties style:font-name="微軟正黑體" style:font-name-asian="微軟正黑體" style:use-window-font-color="true" fo:font-size="12pt" style:font-size-asian="12pt" style:font-size-complex="12pt"/>
    </style:style>
    <style:style style:name="T1015" style:parent-style-name="預設段落字型" style:family="text">
      <style:text-properties style:font-name="微軟正黑體" style:font-name-asian="微軟正黑體" style:use-window-font-color="true" fo:font-size="12pt" style:font-size-asian="12pt" style:font-size-complex="12pt"/>
    </style:style>
    <style:style style:name="T1016" style:parent-style-name="預設段落字型" style:family="text">
      <style:text-properties style:font-name="微軟正黑體" style:font-name-asian="微軟正黑體" style:use-window-font-color="true" fo:font-size="12pt" style:font-size-asian="12pt" style:font-size-complex="12pt"/>
    </style:style>
    <style:style style:name="T1017" style:parent-style-name="預設段落字型" style:family="text">
      <style:text-properties style:font-name="微軟正黑體" style:font-name-asian="微軟正黑體" style:use-window-font-color="true" fo:font-size="12pt" style:font-size-asian="12pt" style:font-size-complex="12pt"/>
    </style:style>
    <style:style style:name="T1018" style:parent-style-name="預設段落字型" style:family="text">
      <style:text-properties style:font-name="微軟正黑體" style:font-name-asian="微軟正黑體" style:use-window-font-color="true" fo:font-size="12pt" style:font-size-asian="12pt" style:font-size-complex="12pt"/>
    </style:style>
    <style:style style:name="P1019" style:parent-style-name="標題6" style:family="paragraph">
      <style:paragraph-properties fo:text-align="justify" fo:margin-bottom="0.2083in"/>
    </style:style>
    <style:style style:name="T1020" style:parent-style-name="預設段落字型" style:family="text">
      <style:text-properties style:font-name="微軟正黑體" style:font-name-asian="微軟正黑體" fo:color="#FF0000" fo:font-size="12pt" style:font-size-asian="12pt" style:font-size-complex="12pt"/>
    </style:style>
    <style:style style:name="T1021" style:parent-style-name="預設段落字型" style:family="text">
      <style:text-properties style:font-name="微軟正黑體" style:font-name-asian="微軟正黑體" style:use-window-font-color="true" fo:font-size="12pt" style:font-size-asian="12pt" style:font-size-complex="12pt"/>
    </style:style>
    <style:style style:name="P1022" style:parent-style-name="標題6" style:family="paragraph">
      <style:paragraph-properties fo:text-align="justify" fo:margin-bottom="0.2083in"/>
    </style:style>
    <style:style style:name="T1023"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024" style:parent-style-name="預設段落字型" style:family="text">
      <style:text-properties style:font-name="微軟正黑體" style:font-name-asian="微軟正黑體" style:use-window-font-color="true" fo:font-size="12pt" style:font-size-asian="12pt" style:font-size-complex="12pt"/>
    </style:style>
    <style:style style:name="T1025" style:parent-style-name="預設段落字型" style:family="text">
      <style:text-properties style:font-name="微軟正黑體" style:font-name-asian="微軟正黑體" style:use-window-font-color="true" fo:font-size="12pt" style:font-size-asian="12pt" style:font-size-complex="12pt"/>
    </style:style>
    <style:style style:name="T1026" style:parent-style-name="預設段落字型" style:family="text">
      <style:text-properties style:font-name="微軟正黑體" style:font-name-asian="微軟正黑體" style:use-window-font-color="true" fo:font-size="12pt" style:font-size-asian="12pt" style:font-size-complex="12pt"/>
    </style:style>
    <style:style style:name="T1027" style:parent-style-name="預設段落字型" style:family="text">
      <style:text-properties style:font-name="微軟正黑體" style:font-name-asian="微軟正黑體" style:use-window-font-color="true" fo:font-size="12pt" style:font-size-asian="12pt" style:font-size-complex="12pt"/>
    </style:style>
    <style:style style:name="T1028" style:parent-style-name="預設段落字型" style:family="text">
      <style:text-properties style:font-name="微軟正黑體" style:font-name-asian="微軟正黑體" style:use-window-font-color="true" fo:font-size="12pt" style:font-size-asian="12pt" style:font-size-complex="12pt"/>
    </style:style>
    <style:style style:name="T1029" style:parent-style-name="預設段落字型" style:family="text">
      <style:text-properties style:font-name="微軟正黑體" style:font-name-asian="微軟正黑體" style:use-window-font-color="true" fo:font-size="12pt" style:font-size-asian="12pt" style:font-size-complex="12pt"/>
    </style:style>
    <style:style style:name="T1030" style:parent-style-name="預設段落字型" style:family="text">
      <style:text-properties style:font-name="微軟正黑體" style:font-name-asian="微軟正黑體" style:use-window-font-color="true" fo:font-size="12pt" style:font-size-asian="12pt" style:font-size-complex="12pt"/>
    </style:style>
    <style:style style:name="T1031" style:parent-style-name="預設段落字型" style:family="text">
      <style:text-properties style:font-name="微軟正黑體" style:font-name-asian="微軟正黑體" style:use-window-font-color="true" fo:font-size="12pt" style:font-size-asian="12pt" style:font-size-complex="12pt"/>
    </style:style>
    <style:style style:name="T1032" style:parent-style-name="預設段落字型" style:family="text">
      <style:text-properties style:font-name="微軟正黑體" style:font-name-asian="微軟正黑體" style:use-window-font-color="true" fo:font-size="12pt" style:font-size-asian="12pt" style:font-size-complex="12pt"/>
    </style:style>
    <style:style style:name="T1033" style:parent-style-name="預設段落字型" style:family="text">
      <style:text-properties style:font-name="微軟正黑體" style:font-name-asian="微軟正黑體" style:use-window-font-color="true" fo:font-size="12pt" style:font-size-asian="12pt" style:font-size-complex="12pt"/>
    </style:style>
    <style:style style:name="T1034" style:parent-style-name="預設段落字型" style:family="text">
      <style:text-properties style:font-name="微軟正黑體" style:font-name-asian="微軟正黑體" style:use-window-font-color="true" fo:font-size="12pt" style:font-size-asian="12pt" style:font-size-complex="12pt"/>
    </style:style>
    <style:style style:name="T1035" style:parent-style-name="預設段落字型" style:family="text">
      <style:text-properties style:font-name="微軟正黑體" style:font-name-asian="微軟正黑體" style:use-window-font-color="true" fo:font-size="12pt" style:font-size-asian="12pt" style:font-size-complex="12pt"/>
    </style:style>
    <style:style style:name="T1036" style:parent-style-name="預設段落字型" style:family="text">
      <style:text-properties style:font-name="微軟正黑體" style:font-name-asian="微軟正黑體" style:use-window-font-color="true" fo:font-size="12pt" style:font-size-asian="12pt" style:font-size-complex="12pt"/>
    </style:style>
    <style:style style:name="T1037" style:parent-style-name="預設段落字型" style:family="text">
      <style:text-properties style:font-name="微軟正黑體" style:font-name-asian="微軟正黑體" style:use-window-font-color="true" fo:font-size="12pt" style:font-size-asian="12pt" style:font-size-complex="12pt"/>
    </style:style>
    <style:style style:name="P1038" style:parent-style-name="標題6" style:family="paragraph">
      <style:paragraph-properties fo:text-align="justify" fo:margin-bottom="0.2083in"/>
    </style:style>
    <style:style style:name="T1039" style:parent-style-name="預設段落字型" style:family="text">
      <style:text-properties style:font-name="微軟正黑體" style:font-name-asian="微軟正黑體" fo:color="#FF0000" fo:font-size="12pt" style:font-size-asian="12pt" style:font-size-complex="12pt"/>
    </style:style>
    <style:style style:name="T1040" style:parent-style-name="預設段落字型" style:family="text">
      <style:text-properties style:font-name="微軟正黑體" style:font-name-asian="微軟正黑體" style:use-window-font-color="true" fo:font-size="12pt" style:font-size-asian="12pt" style:font-size-complex="12pt"/>
    </style:style>
    <style:style style:name="T1041" style:parent-style-name="預設段落字型" style:family="text">
      <style:text-properties style:font-name="微軟正黑體" style:font-name-asian="微軟正黑體" style:use-window-font-color="true" fo:font-size="12pt" style:font-size-asian="12pt" style:font-size-complex="12pt"/>
    </style:style>
    <style:style style:name="T1042" style:parent-style-name="預設段落字型" style:family="text">
      <style:text-properties style:font-name="微軟正黑體" style:font-name-asian="微軟正黑體" style:use-window-font-color="true" fo:font-size="12pt" style:font-size-asian="12pt" style:font-size-complex="12pt"/>
    </style:style>
    <style:style style:name="P1043" style:parent-style-name="標題6" style:family="paragraph">
      <style:paragraph-properties fo:text-align="justify" fo:margin-bottom="0.2083in"/>
    </style:style>
    <style:style style:name="T1044"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045" style:parent-style-name="預設段落字型" style:family="text">
      <style:text-properties style:font-name="微軟正黑體" style:font-name-asian="微軟正黑體" style:use-window-font-color="true" fo:font-size="12pt" style:font-size-asian="12pt" style:font-size-complex="12pt"/>
    </style:style>
    <style:style style:name="T1046" style:parent-style-name="預設段落字型" style:family="text">
      <style:text-properties style:font-name="微軟正黑體" style:font-name-asian="微軟正黑體" style:use-window-font-color="true" fo:font-size="12pt" style:font-size-asian="12pt" style:font-size-complex="12pt"/>
    </style:style>
    <style:style style:name="T1047" style:parent-style-name="預設段落字型" style:family="text">
      <style:text-properties style:font-name="微軟正黑體" style:font-name-asian="微軟正黑體" style:use-window-font-color="true" fo:font-size="12pt" style:font-size-asian="12pt" style:font-size-complex="12pt"/>
    </style:style>
    <style:style style:name="T1048" style:parent-style-name="預設段落字型" style:family="text">
      <style:text-properties style:font-name="微軟正黑體" style:font-name-asian="微軟正黑體" style:use-window-font-color="true" fo:font-size="12pt" style:font-size-asian="12pt" style:font-size-complex="12pt"/>
    </style:style>
    <style:style style:name="T1049" style:parent-style-name="預設段落字型" style:family="text">
      <style:text-properties style:font-name="微軟正黑體" style:font-name-asian="微軟正黑體" style:use-window-font-color="true" fo:font-size="12pt" style:font-size-asian="12pt" style:font-size-complex="12pt"/>
    </style:style>
    <style:style style:name="T1050" style:parent-style-name="預設段落字型" style:family="text">
      <style:text-properties style:font-name="微軟正黑體" style:font-name-asian="微軟正黑體" style:use-window-font-color="true" fo:font-size="12pt" style:font-size-asian="12pt" style:font-size-complex="12pt"/>
    </style:style>
    <style:style style:name="T1051" style:parent-style-name="預設段落字型" style:family="text">
      <style:text-properties style:font-name="微軟正黑體" style:font-name-asian="微軟正黑體" style:use-window-font-color="true" fo:font-size="12pt" style:font-size-asian="12pt" style:font-size-complex="12pt"/>
    </style:style>
    <style:style style:name="T1052" style:parent-style-name="預設段落字型" style:family="text">
      <style:text-properties style:font-name="微軟正黑體" style:font-name-asian="微軟正黑體" style:use-window-font-color="true" fo:font-size="12pt" style:font-size-asian="12pt" style:font-size-complex="12pt"/>
    </style:style>
    <style:style style:name="T1053" style:parent-style-name="預設段落字型" style:family="text">
      <style:text-properties style:font-name="微軟正黑體" style:font-name-asian="微軟正黑體" style:use-window-font-color="true" fo:font-size="12pt" style:font-size-asian="12pt" style:font-size-complex="12pt"/>
    </style:style>
    <style:style style:name="T1054" style:parent-style-name="預設段落字型" style:family="text">
      <style:text-properties style:font-name="微軟正黑體" style:font-name-asian="微軟正黑體" style:use-window-font-color="true" fo:font-size="12pt" style:font-size-asian="12pt" style:font-size-complex="12pt"/>
    </style:style>
    <style:style style:name="T1055" style:parent-style-name="預設段落字型" style:family="text">
      <style:text-properties style:font-name="微軟正黑體" style:font-name-asian="微軟正黑體" style:use-window-font-color="true" fo:font-size="12pt" style:font-size-asian="12pt" style:font-size-complex="12pt"/>
    </style:style>
    <style:style style:name="T1056" style:parent-style-name="預設段落字型" style:family="text">
      <style:text-properties style:font-name="微軟正黑體" style:font-name-asian="微軟正黑體" style:use-window-font-color="true" fo:font-size="12pt" style:font-size-asian="12pt" style:font-size-complex="12pt"/>
    </style:style>
    <style:style style:name="T1057" style:parent-style-name="預設段落字型" style:family="text">
      <style:text-properties style:font-name="微軟正黑體" style:font-name-asian="微軟正黑體" style:use-window-font-color="true" fo:font-size="12pt" style:font-size-asian="12pt" style:font-size-complex="12pt"/>
    </style:style>
    <style:style style:name="T1058" style:parent-style-name="預設段落字型" style:family="text">
      <style:text-properties style:font-name="微軟正黑體" style:font-name-asian="微軟正黑體" style:use-window-font-color="true" fo:font-size="12pt" style:font-size-asian="12pt" style:font-size-complex="12pt"/>
    </style:style>
    <style:style style:name="T1059" style:parent-style-name="預設段落字型" style:family="text">
      <style:text-properties style:font-name="微軟正黑體" style:font-name-asian="微軟正黑體" style:use-window-font-color="true" fo:font-size="12pt" style:font-size-asian="12pt" style:font-size-complex="12pt"/>
    </style:style>
    <style:style style:name="T1060" style:parent-style-name="預設段落字型" style:family="text">
      <style:text-properties style:font-name="微軟正黑體" style:font-name-asian="微軟正黑體" style:use-window-font-color="true" fo:font-size="12pt" style:font-size-asian="12pt" style:font-size-complex="12pt"/>
    </style:style>
    <style:style style:name="T1061" style:parent-style-name="預設段落字型" style:family="text">
      <style:text-properties style:font-name="微軟正黑體" style:font-name-asian="微軟正黑體" style:use-window-font-color="true" fo:font-size="12pt" style:font-size-asian="12pt" style:font-size-complex="12pt"/>
    </style:style>
    <style:style style:name="T1062" style:parent-style-name="預設段落字型" style:family="text">
      <style:text-properties style:font-name="微軟正黑體" style:font-name-asian="微軟正黑體" style:use-window-font-color="true" fo:font-size="12pt" style:font-size-asian="12pt" style:font-size-complex="12pt"/>
    </style:style>
    <style:style style:name="P1063" style:parent-style-name="標題6" style:family="paragraph">
      <style:paragraph-properties fo:text-align="justify" fo:margin-bottom="0.2083in"/>
    </style:style>
    <style:style style:name="T1064" style:parent-style-name="預設段落字型" style:family="text">
      <style:text-properties style:font-name="微軟正黑體" style:font-name-asian="微軟正黑體" fo:color="#FF0000" fo:font-size="12pt" style:font-size-asian="12pt" style:font-size-complex="12pt"/>
    </style:style>
    <style:style style:name="T1065" style:parent-style-name="預設段落字型" style:family="text">
      <style:text-properties style:font-name="微軟正黑體" style:font-name-asian="微軟正黑體" style:use-window-font-color="true" fo:font-size="12pt" style:font-size-asian="12pt" style:font-size-complex="12pt"/>
    </style:style>
    <style:style style:name="T1066" style:parent-style-name="預設段落字型" style:family="text">
      <style:text-properties style:font-name="微軟正黑體" style:font-name-asian="微軟正黑體" style:use-window-font-color="true" fo:font-size="12pt" style:font-size-asian="12pt" style:font-size-complex="12pt"/>
    </style:style>
    <style:style style:name="T1067" style:parent-style-name="預設段落字型" style:family="text">
      <style:text-properties style:font-name="微軟正黑體" style:font-name-asian="微軟正黑體" style:use-window-font-color="true" fo:font-size="12pt" style:font-size-asian="12pt" style:font-size-complex="12pt"/>
    </style:style>
    <style:style style:name="T1068" style:parent-style-name="預設段落字型" style:family="text">
      <style:text-properties style:font-name="微軟正黑體" style:font-name-asian="微軟正黑體" style:use-window-font-color="true" fo:font-size="12pt" style:font-size-asian="12pt" style:font-size-complex="12pt"/>
    </style:style>
    <style:style style:name="T1069" style:parent-style-name="預設段落字型" style:family="text">
      <style:text-properties style:font-name="微軟正黑體" style:font-name-asian="微軟正黑體" style:use-window-font-color="true" fo:font-size="12pt" style:font-size-asian="12pt" style:font-size-complex="12pt"/>
    </style:style>
    <style:style style:name="T1070" style:parent-style-name="預設段落字型" style:family="text">
      <style:text-properties style:font-name="微軟正黑體" style:font-name-asian="微軟正黑體" style:use-window-font-color="true" fo:font-size="12pt" style:font-size-asian="12pt" style:font-size-complex="12pt"/>
    </style:style>
    <style:style style:name="T1071" style:parent-style-name="預設段落字型" style:family="text">
      <style:text-properties style:font-name="微軟正黑體" style:font-name-asian="微軟正黑體" style:use-window-font-color="true" fo:font-size="12pt" style:font-size-asian="12pt" style:font-size-complex="12pt"/>
    </style:style>
    <style:style style:name="T1072" style:parent-style-name="預設段落字型" style:family="text">
      <style:text-properties style:font-name="微軟正黑體" style:font-name-asian="微軟正黑體" style:use-window-font-color="true" fo:font-size="12pt" style:font-size-asian="12pt" style:font-size-complex="12pt"/>
    </style:style>
    <style:style style:name="T1073" style:parent-style-name="預設段落字型" style:family="text">
      <style:text-properties style:font-name="微軟正黑體" style:font-name-asian="微軟正黑體" style:use-window-font-color="true" fo:font-size="12pt" style:font-size-asian="12pt" style:font-size-complex="12pt"/>
    </style:style>
    <style:style style:name="T1074" style:parent-style-name="預設段落字型" style:family="text">
      <style:text-properties style:font-name="微軟正黑體" style:font-name-asian="微軟正黑體" style:use-window-font-color="true" fo:font-size="12pt" style:font-size-asian="12pt" style:font-size-complex="12pt"/>
    </style:style>
    <style:style style:name="T1075" style:parent-style-name="預設段落字型" style:family="text">
      <style:text-properties style:font-name="微軟正黑體" style:font-name-asian="微軟正黑體" style:use-window-font-color="true" fo:font-size="12pt" style:font-size-asian="12pt" style:font-size-complex="12pt"/>
    </style:style>
    <style:style style:name="T1076" style:parent-style-name="預設段落字型" style:family="text">
      <style:text-properties style:font-name="微軟正黑體" style:font-name-asian="微軟正黑體" style:use-window-font-color="true" fo:font-size="12pt" style:font-size-asian="12pt" style:font-size-complex="12pt"/>
    </style:style>
    <style:style style:name="T1077" style:parent-style-name="預設段落字型" style:family="text">
      <style:text-properties style:font-name="微軟正黑體" style:font-name-asian="微軟正黑體" style:use-window-font-color="true" fo:font-size="12pt" style:font-size-asian="12pt" style:font-size-complex="12pt"/>
    </style:style>
    <style:style style:name="T1078" style:parent-style-name="預設段落字型" style:family="text">
      <style:text-properties style:font-name="微軟正黑體" style:font-name-asian="微軟正黑體" style:use-window-font-color="true" fo:font-size="12pt" style:font-size-asian="12pt" style:font-size-complex="12pt"/>
    </style:style>
    <style:style style:name="T1079" style:parent-style-name="預設段落字型" style:family="text">
      <style:text-properties style:font-name="微軟正黑體" style:font-name-asian="微軟正黑體" style:use-window-font-color="true" fo:font-size="12pt" style:font-size-asian="12pt" style:font-size-complex="12pt"/>
    </style:style>
    <style:style style:name="T1080" style:parent-style-name="預設段落字型" style:family="text">
      <style:text-properties style:font-name="微軟正黑體" style:font-name-asian="微軟正黑體" style:use-window-font-color="true" fo:font-size="12pt" style:font-size-asian="12pt" style:font-size-complex="12pt"/>
    </style:style>
    <style:style style:name="T1081" style:parent-style-name="預設段落字型" style:family="text">
      <style:text-properties style:font-name="微軟正黑體" style:font-name-asian="微軟正黑體" style:use-window-font-color="true" fo:font-size="12pt" style:font-size-asian="12pt" style:font-size-complex="12pt"/>
    </style:style>
    <style:style style:name="T1082" style:parent-style-name="預設段落字型" style:family="text">
      <style:text-properties style:font-name="微軟正黑體" style:font-name-asian="微軟正黑體" style:use-window-font-color="true" fo:font-size="12pt" style:font-size-asian="12pt" style:font-size-complex="12pt"/>
    </style:style>
    <style:style style:name="T1083" style:parent-style-name="預設段落字型" style:family="text">
      <style:text-properties style:font-name="微軟正黑體" style:font-name-asian="微軟正黑體" style:use-window-font-color="true" fo:font-size="12pt" style:font-size-asian="12pt" style:font-size-complex="12pt"/>
    </style:style>
    <style:style style:name="T1084" style:parent-style-name="預設段落字型" style:family="text">
      <style:text-properties style:font-name="微軟正黑體" style:font-name-asian="微軟正黑體" style:use-window-font-color="true" fo:font-size="12pt" style:font-size-asian="12pt" style:font-size-complex="12pt"/>
    </style:style>
    <style:style style:name="T1085" style:parent-style-name="預設段落字型" style:family="text">
      <style:text-properties style:font-name="微軟正黑體" style:font-name-asian="微軟正黑體" style:use-window-font-color="true" fo:font-size="12pt" style:font-size-asian="12pt" style:font-size-complex="12pt"/>
    </style:style>
    <style:style style:name="T1086" style:parent-style-name="預設段落字型" style:family="text">
      <style:text-properties style:font-name="微軟正黑體" style:font-name-asian="微軟正黑體" style:use-window-font-color="true" fo:font-size="12pt" style:font-size-asian="12pt" style:font-size-complex="12pt"/>
    </style:style>
    <style:style style:name="T1087" style:parent-style-name="預設段落字型" style:family="text">
      <style:text-properties style:font-name="微軟正黑體" style:font-name-asian="微軟正黑體" style:use-window-font-color="true" fo:font-size="12pt" style:font-size-asian="12pt" style:font-size-complex="12pt"/>
    </style:style>
    <style:style style:name="T1088" style:parent-style-name="預設段落字型" style:family="text">
      <style:text-properties style:font-name="微軟正黑體" style:font-name-asian="微軟正黑體" style:use-window-font-color="true" fo:font-size="12pt" style:font-size-asian="12pt" style:font-size-complex="12pt"/>
    </style:style>
    <style:style style:name="T1089" style:parent-style-name="預設段落字型" style:family="text">
      <style:text-properties style:font-name="微軟正黑體" style:font-name-asian="微軟正黑體" style:use-window-font-color="true" fo:font-size="12pt" style:font-size-asian="12pt" style:font-size-complex="12pt"/>
    </style:style>
    <style:style style:name="T1090" style:parent-style-name="預設段落字型" style:family="text">
      <style:text-properties style:font-name="微軟正黑體" style:font-name-asian="微軟正黑體" style:use-window-font-color="true" fo:font-size="12pt" style:font-size-asian="12pt" style:font-size-complex="12pt"/>
    </style:style>
    <style:style style:name="P1091" style:parent-style-name="標題6" style:family="paragraph">
      <style:paragraph-properties fo:text-align="justify" fo:margin-bottom="0.2083in"/>
    </style:style>
    <style:style style:name="T1092"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093" style:parent-style-name="預設段落字型" style:family="text">
      <style:text-properties style:font-name="微軟正黑體" style:font-name-asian="微軟正黑體" style:use-window-font-color="true" fo:font-size="12pt" style:font-size-asian="12pt" style:font-size-complex="12pt"/>
    </style:style>
    <style:style style:name="T1094" style:parent-style-name="預設段落字型" style:family="text">
      <style:text-properties style:font-name="微軟正黑體" style:font-name-asian="微軟正黑體" style:use-window-font-color="true" fo:font-size="12pt" style:font-size-asian="12pt" style:font-size-complex="12pt"/>
    </style:style>
    <style:style style:name="T1095" style:parent-style-name="預設段落字型" style:family="text">
      <style:text-properties style:font-name="微軟正黑體" style:font-name-asian="微軟正黑體" style:use-window-font-color="true" fo:font-size="12pt" style:font-size-asian="12pt" style:font-size-complex="12pt"/>
    </style:style>
    <style:style style:name="T1096" style:parent-style-name="預設段落字型" style:family="text">
      <style:text-properties style:font-name="微軟正黑體" style:font-name-asian="微軟正黑體" style:use-window-font-color="true" fo:font-size="12pt" style:font-size-asian="12pt" style:font-size-complex="12pt"/>
    </style:style>
    <style:style style:name="T1097" style:parent-style-name="預設段落字型" style:family="text">
      <style:text-properties style:font-name="微軟正黑體" style:font-name-asian="微軟正黑體" style:use-window-font-color="true" fo:font-size="12pt" style:font-size-asian="12pt" style:font-size-complex="12pt"/>
    </style:style>
    <style:style style:name="T1098" style:parent-style-name="預設段落字型" style:family="text">
      <style:text-properties style:font-name="微軟正黑體" style:font-name-asian="微軟正黑體" style:use-window-font-color="true" fo:font-size="12pt" style:font-size-asian="12pt" style:font-size-complex="12pt"/>
    </style:style>
    <style:style style:name="T1099" style:parent-style-name="預設段落字型" style:family="text">
      <style:text-properties style:font-name="微軟正黑體" style:font-name-asian="微軟正黑體" style:use-window-font-color="true" fo:font-size="12pt" style:font-size-asian="12pt" style:font-size-complex="12pt"/>
    </style:style>
    <style:style style:name="T1100" style:parent-style-name="預設段落字型" style:family="text">
      <style:text-properties style:font-name="微軟正黑體" style:font-name-asian="微軟正黑體" style:use-window-font-color="true" fo:font-size="12pt" style:font-size-asian="12pt" style:font-size-complex="12pt"/>
    </style:style>
    <style:style style:name="T1101" style:parent-style-name="預設段落字型" style:family="text">
      <style:text-properties style:font-name="微軟正黑體" style:font-name-asian="微軟正黑體" style:use-window-font-color="true" fo:font-size="12pt" style:font-size-asian="12pt" style:font-size-complex="12pt"/>
    </style:style>
    <style:style style:name="T1102" style:parent-style-name="預設段落字型" style:family="text">
      <style:text-properties style:font-name="微軟正黑體" style:font-name-asian="微軟正黑體" style:use-window-font-color="true" fo:font-size="12pt" style:font-size-asian="12pt" style:font-size-complex="12pt"/>
    </style:style>
    <style:style style:name="T1103" style:parent-style-name="預設段落字型" style:family="text">
      <style:text-properties style:font-name="微軟正黑體" style:font-name-asian="微軟正黑體" style:use-window-font-color="true" fo:font-size="12pt" style:font-size-asian="12pt" style:font-size-complex="12pt"/>
    </style:style>
    <style:style style:name="T1104" style:parent-style-name="預設段落字型" style:family="text">
      <style:text-properties style:font-name="微軟正黑體" style:font-name-asian="微軟正黑體" style:use-window-font-color="true" fo:font-size="12pt" style:font-size-asian="12pt" style:font-size-complex="12pt"/>
    </style:style>
    <style:style style:name="T1105" style:parent-style-name="預設段落字型" style:family="text">
      <style:text-properties style:font-name="微軟正黑體" style:font-name-asian="微軟正黑體" style:use-window-font-color="true" fo:font-size="12pt" style:font-size-asian="12pt" style:font-size-complex="12pt"/>
    </style:style>
    <style:style style:name="T1106" style:parent-style-name="預設段落字型" style:family="text">
      <style:text-properties style:font-name="微軟正黑體" style:font-name-asian="微軟正黑體" style:use-window-font-color="true" fo:font-size="12pt" style:font-size-asian="12pt" style:font-size-complex="12pt"/>
    </style:style>
    <style:style style:name="T1107" style:parent-style-name="預設段落字型" style:family="text">
      <style:text-properties style:font-name="微軟正黑體" style:font-name-asian="微軟正黑體" style:use-window-font-color="true" fo:font-size="12pt" style:font-size-asian="12pt" style:font-size-complex="12pt"/>
    </style:style>
    <style:style style:name="T1108" style:parent-style-name="預設段落字型" style:family="text">
      <style:text-properties style:font-name="微軟正黑體" style:font-name-asian="微軟正黑體" style:use-window-font-color="true" fo:font-size="12pt" style:font-size-asian="12pt" style:font-size-complex="12pt"/>
    </style:style>
    <style:style style:name="T1109" style:parent-style-name="預設段落字型" style:family="text">
      <style:text-properties style:font-name="微軟正黑體" style:font-name-asian="微軟正黑體" style:use-window-font-color="true" fo:font-size="12pt" style:font-size-asian="12pt" style:font-size-complex="12pt"/>
    </style:style>
    <style:style style:name="T1110" style:parent-style-name="預設段落字型" style:family="text">
      <style:text-properties style:font-name="微軟正黑體" style:font-name-asian="微軟正黑體" style:use-window-font-color="true" fo:font-size="12pt" style:font-size-asian="12pt" style:font-size-complex="12pt"/>
    </style:style>
    <style:style style:name="T1111" style:parent-style-name="預設段落字型" style:family="text">
      <style:text-properties style:font-name="微軟正黑體" style:font-name-asian="微軟正黑體" style:use-window-font-color="true" fo:font-size="12pt" style:font-size-asian="12pt" style:font-size-complex="12pt"/>
    </style:style>
    <style:style style:name="T1112" style:parent-style-name="預設段落字型" style:family="text">
      <style:text-properties style:font-name="微軟正黑體" style:font-name-asian="微軟正黑體" style:use-window-font-color="true" fo:font-size="12pt" style:font-size-asian="12pt" style:font-size-complex="12pt"/>
    </style:style>
    <style:style style:name="T1113" style:parent-style-name="預設段落字型" style:family="text">
      <style:text-properties style:font-name="微軟正黑體" style:font-name-asian="微軟正黑體" style:use-window-font-color="true" fo:font-size="12pt" style:font-size-asian="12pt" style:font-size-complex="12pt"/>
    </style:style>
    <style:style style:name="T1114" style:parent-style-name="預設段落字型" style:family="text">
      <style:text-properties style:font-name="微軟正黑體" style:font-name-asian="微軟正黑體" style:use-window-font-color="true" fo:font-size="12pt" style:font-size-asian="12pt" style:font-size-complex="12pt"/>
    </style:style>
    <style:style style:name="T1115" style:parent-style-name="預設段落字型" style:family="text">
      <style:text-properties style:font-name="微軟正黑體" style:font-name-asian="微軟正黑體" style:use-window-font-color="true" fo:font-size="12pt" style:font-size-asian="12pt" style:font-size-complex="12pt"/>
    </style:style>
    <style:style style:name="T1116" style:parent-style-name="預設段落字型" style:family="text">
      <style:text-properties style:font-name="微軟正黑體" style:font-name-asian="微軟正黑體" style:use-window-font-color="true" fo:font-size="12pt" style:font-size-asian="12pt" style:font-size-complex="12pt"/>
    </style:style>
    <style:style style:name="T1117" style:parent-style-name="預設段落字型" style:family="text">
      <style:text-properties style:font-name="微軟正黑體" style:font-name-asian="微軟正黑體" style:use-window-font-color="true" fo:font-size="12pt" style:font-size-asian="12pt" style:font-size-complex="12pt"/>
    </style:style>
    <style:style style:name="T1118" style:parent-style-name="預設段落字型" style:family="text">
      <style:text-properties style:font-name="微軟正黑體" style:font-name-asian="微軟正黑體" style:use-window-font-color="true" fo:font-size="12pt" style:font-size-asian="12pt" style:font-size-complex="12pt"/>
    </style:style>
    <style:style style:name="T1119" style:parent-style-name="預設段落字型" style:family="text">
      <style:text-properties style:font-name="微軟正黑體" style:font-name-asian="微軟正黑體" style:use-window-font-color="true" fo:font-size="12pt" style:font-size-asian="12pt" style:font-size-complex="12pt"/>
    </style:style>
    <style:style style:name="T1120" style:parent-style-name="預設段落字型" style:family="text">
      <style:text-properties style:font-name="微軟正黑體" style:font-name-asian="微軟正黑體" style:use-window-font-color="true" fo:font-size="12pt" style:font-size-asian="12pt" style:font-size-complex="12pt"/>
    </style:style>
    <style:style style:name="T1121" style:parent-style-name="預設段落字型" style:family="text">
      <style:text-properties style:font-name="微軟正黑體" style:font-name-asian="微軟正黑體" style:use-window-font-color="true" fo:font-size="12pt" style:font-size-asian="12pt" style:font-size-complex="12pt"/>
    </style:style>
    <style:style style:name="T1122" style:parent-style-name="預設段落字型" style:family="text">
      <style:text-properties style:font-name="微軟正黑體" style:font-name-asian="微軟正黑體" style:use-window-font-color="true" fo:font-size="12pt" style:font-size-asian="12pt" style:font-size-complex="12pt"/>
    </style:style>
    <style:style style:name="T1123" style:parent-style-name="預設段落字型" style:family="text">
      <style:text-properties style:font-name="微軟正黑體" style:font-name-asian="微軟正黑體" style:use-window-font-color="true" fo:font-size="12pt" style:font-size-asian="12pt" style:font-size-complex="12pt"/>
    </style:style>
    <style:style style:name="T1124" style:parent-style-name="預設段落字型" style:family="text">
      <style:text-properties style:font-name="微軟正黑體" style:font-name-asian="微軟正黑體" style:use-window-font-color="true" fo:font-size="12pt" style:font-size-asian="12pt" style:font-size-complex="12pt"/>
    </style:style>
    <style:style style:name="T1125" style:parent-style-name="預設段落字型" style:family="text">
      <style:text-properties style:font-name="微軟正黑體" style:font-name-asian="微軟正黑體" style:use-window-font-color="true" fo:font-size="12pt" style:font-size-asian="12pt" style:font-size-complex="12pt"/>
    </style:style>
    <style:style style:name="T1126" style:parent-style-name="預設段落字型" style:family="text">
      <style:text-properties style:font-name="微軟正黑體" style:font-name-asian="微軟正黑體" style:use-window-font-color="true" fo:font-size="12pt" style:font-size-asian="12pt" style:font-size-complex="12pt"/>
    </style:style>
    <style:style style:name="T1127" style:parent-style-name="預設段落字型" style:family="text">
      <style:text-properties style:font-name="微軟正黑體" style:font-name-asian="微軟正黑體" style:use-window-font-color="true" fo:font-size="12pt" style:font-size-asian="12pt" style:font-size-complex="12pt"/>
    </style:style>
    <style:style style:name="T1128" style:parent-style-name="預設段落字型" style:family="text">
      <style:text-properties style:font-name="微軟正黑體" style:font-name-asian="微軟正黑體" style:use-window-font-color="true" fo:font-size="12pt" style:font-size-asian="12pt" style:font-size-complex="12pt"/>
    </style:style>
    <style:style style:name="T1129" style:parent-style-name="預設段落字型" style:family="text">
      <style:text-properties style:font-name="微軟正黑體" style:font-name-asian="微軟正黑體" style:use-window-font-color="true" fo:font-size="12pt" style:font-size-asian="12pt" style:font-size-complex="12pt"/>
    </style:style>
    <style:style style:name="T1130" style:parent-style-name="預設段落字型" style:family="text">
      <style:text-properties style:font-name="微軟正黑體" style:font-name-asian="微軟正黑體" style:use-window-font-color="true" fo:font-size="12pt" style:font-size-asian="12pt" style:font-size-complex="12pt"/>
    </style:style>
    <style:style style:name="T1131" style:parent-style-name="預設段落字型" style:family="text">
      <style:text-properties style:font-name="微軟正黑體" style:font-name-asian="微軟正黑體" style:use-window-font-color="true" fo:font-size="12pt" style:font-size-asian="12pt" style:font-size-complex="12pt"/>
    </style:style>
    <style:style style:name="T1132" style:parent-style-name="預設段落字型" style:family="text">
      <style:text-properties style:font-name="微軟正黑體" style:font-name-asian="微軟正黑體" style:use-window-font-color="true" fo:font-size="12pt" style:font-size-asian="12pt" style:font-size-complex="12pt"/>
    </style:style>
    <style:style style:name="T1133" style:parent-style-name="預設段落字型" style:family="text">
      <style:text-properties style:font-name="微軟正黑體" style:font-name-asian="微軟正黑體" style:use-window-font-color="true" fo:font-size="12pt" style:font-size-asian="12pt" style:font-size-complex="12pt"/>
    </style:style>
    <style:style style:name="T1134" style:parent-style-name="預設段落字型" style:family="text">
      <style:text-properties style:font-name="微軟正黑體" style:font-name-asian="微軟正黑體" style:use-window-font-color="true" fo:font-size="12pt" style:font-size-asian="12pt" style:font-size-complex="12pt"/>
    </style:style>
    <style:style style:name="P1135" style:parent-style-name="標題6" style:family="paragraph">
      <style:paragraph-properties fo:text-align="justify" fo:margin-bottom="0.2083in"/>
    </style:style>
    <style:style style:name="T1136" style:parent-style-name="預設段落字型" style:family="text">
      <style:text-properties style:font-name="微軟正黑體" style:font-name-asian="微軟正黑體" fo:color="#FF0000" fo:font-size="12pt" style:font-size-asian="12pt" style:font-size-complex="12pt"/>
    </style:style>
    <style:style style:name="T1137" style:parent-style-name="預設段落字型" style:family="text">
      <style:text-properties style:font-name="微軟正黑體" style:font-name-asian="微軟正黑體" style:use-window-font-color="true" fo:font-size="12pt" style:font-size-asian="12pt" style:font-size-complex="12pt"/>
    </style:style>
    <style:style style:name="T1138" style:parent-style-name="預設段落字型" style:family="text">
      <style:text-properties style:font-name="微軟正黑體" style:font-name-asian="微軟正黑體" style:use-window-font-color="true" fo:font-size="12pt" style:font-size-asian="12pt" style:font-size-complex="12pt"/>
    </style:style>
    <style:style style:name="T1139" style:parent-style-name="預設段落字型" style:family="text">
      <style:text-properties style:font-name="微軟正黑體" style:font-name-asian="微軟正黑體" style:use-window-font-color="true" fo:font-size="12pt" style:font-size-asian="12pt" style:font-size-complex="12pt"/>
    </style:style>
    <style:style style:name="T1140" style:parent-style-name="預設段落字型" style:family="text">
      <style:text-properties style:font-name="微軟正黑體" style:font-name-asian="微軟正黑體" style:use-window-font-color="true" fo:font-size="12pt" style:font-size-asian="12pt" style:font-size-complex="12pt"/>
    </style:style>
    <style:style style:name="T1141" style:parent-style-name="預設段落字型" style:family="text">
      <style:text-properties style:font-name="微軟正黑體" style:font-name-asian="微軟正黑體" style:use-window-font-color="true" fo:font-size="12pt" style:font-size-asian="12pt" style:font-size-complex="12pt"/>
    </style:style>
    <style:style style:name="P1142" style:parent-style-name="標題6" style:family="paragraph">
      <style:paragraph-properties fo:text-align="justify" fo:margin-bottom="0.2083in"/>
    </style:style>
    <style:style style:name="T1143"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144" style:parent-style-name="預設段落字型" style:family="text">
      <style:text-properties style:font-name="微軟正黑體" style:font-name-asian="微軟正黑體" style:use-window-font-color="true" fo:font-size="12pt" style:font-size-asian="12pt" style:font-size-complex="12pt"/>
    </style:style>
    <style:style style:name="T1145" style:parent-style-name="預設段落字型" style:family="text">
      <style:text-properties style:font-name="微軟正黑體" style:font-name-asian="微軟正黑體" style:use-window-font-color="true" fo:font-size="12pt" style:font-size-asian="12pt" style:font-size-complex="12pt"/>
    </style:style>
    <style:style style:name="T1146" style:parent-style-name="預設段落字型" style:family="text">
      <style:text-properties style:font-name="微軟正黑體" style:font-name-asian="微軟正黑體" style:use-window-font-color="true" fo:font-size="12pt" style:font-size-asian="12pt" style:font-size-complex="12pt"/>
    </style:style>
    <style:style style:name="T1147" style:parent-style-name="預設段落字型" style:family="text">
      <style:text-properties style:font-name="微軟正黑體" style:font-name-asian="微軟正黑體" style:use-window-font-color="true" fo:font-size="12pt" style:font-size-asian="12pt" style:font-size-complex="12pt"/>
    </style:style>
    <style:style style:name="P1148" style:parent-style-name="標題6" style:family="paragraph">
      <style:paragraph-properties fo:text-align="justify" fo:margin-bottom="0.2083in"/>
    </style:style>
    <style:style style:name="T1149" style:parent-style-name="預設段落字型" style:family="text">
      <style:text-properties style:font-name="微軟正黑體" style:font-name-asian="微軟正黑體" fo:color="#FF0000" fo:font-size="12pt" style:font-size-asian="12pt" style:font-size-complex="12pt"/>
    </style:style>
    <style:style style:name="T1150" style:parent-style-name="預設段落字型" style:family="text">
      <style:text-properties style:font-name="微軟正黑體" style:font-name-asian="微軟正黑體" style:use-window-font-color="true" fo:font-size="12pt" style:font-size-asian="12pt" style:font-size-complex="12pt"/>
    </style:style>
    <style:style style:name="T1151" style:parent-style-name="預設段落字型" style:family="text">
      <style:text-properties style:font-name="微軟正黑體" style:font-name-asian="微軟正黑體" style:use-window-font-color="true" fo:font-size="12pt" style:font-size-asian="12pt" style:font-size-complex="12pt"/>
    </style:style>
    <style:style style:name="T1152" style:parent-style-name="預設段落字型" style:family="text">
      <style:text-properties style:font-name="微軟正黑體" style:font-name-asian="微軟正黑體" style:use-window-font-color="true" fo:font-size="12pt" style:font-size-asian="12pt" style:font-size-complex="12pt"/>
    </style:style>
    <style:style style:name="T1153" style:parent-style-name="預設段落字型" style:family="text">
      <style:text-properties style:font-name="微軟正黑體" style:font-name-asian="微軟正黑體" style:use-window-font-color="true" fo:font-size="12pt" style:font-size-asian="12pt" style:font-size-complex="12pt"/>
    </style:style>
    <style:style style:name="T1154" style:parent-style-name="預設段落字型" style:family="text">
      <style:text-properties style:font-name="微軟正黑體" style:font-name-asian="微軟正黑體" style:use-window-font-color="true" fo:font-size="12pt" style:font-size-asian="12pt" style:font-size-complex="12pt"/>
    </style:style>
    <style:style style:name="T1155" style:parent-style-name="預設段落字型" style:family="text">
      <style:text-properties style:font-name="微軟正黑體" style:font-name-asian="微軟正黑體" style:use-window-font-color="true" fo:font-size="12pt" style:font-size-asian="12pt" style:font-size-complex="12pt"/>
    </style:style>
    <style:style style:name="P1156" style:parent-style-name="標題6" style:family="paragraph">
      <style:paragraph-properties fo:text-align="justify" fo:margin-bottom="0.2083in"/>
    </style:style>
    <style:style style:name="T1157"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158" style:parent-style-name="預設段落字型" style:family="text">
      <style:text-properties style:font-name="微軟正黑體" style:font-name-asian="微軟正黑體" style:use-window-font-color="true" fo:font-size="12pt" style:font-size-asian="12pt" style:font-size-complex="12pt"/>
    </style:style>
    <style:style style:name="T1159" style:parent-style-name="預設段落字型" style:family="text">
      <style:text-properties style:font-name="微軟正黑體" style:font-name-asian="微軟正黑體" style:use-window-font-color="true" fo:font-size="12pt" style:font-size-asian="12pt" style:font-size-complex="12pt"/>
    </style:style>
    <style:style style:name="T1160" style:parent-style-name="預設段落字型" style:family="text">
      <style:text-properties style:font-name="微軟正黑體" style:font-name-asian="微軟正黑體" style:use-window-font-color="true" fo:font-size="12pt" style:font-size-asian="12pt" style:font-size-complex="12pt"/>
    </style:style>
    <style:style style:name="T1161" style:parent-style-name="預設段落字型" style:family="text">
      <style:text-properties style:font-name="微軟正黑體" style:font-name-asian="微軟正黑體" style:use-window-font-color="true" fo:font-size="12pt" style:font-size-asian="12pt" style:font-size-complex="12pt"/>
    </style:style>
    <style:style style:name="T1162" style:parent-style-name="預設段落字型" style:family="text">
      <style:text-properties style:font-name="微軟正黑體" style:font-name-asian="微軟正黑體" style:use-window-font-color="true" fo:font-size="12pt" style:font-size-asian="12pt" style:font-size-complex="12pt"/>
    </style:style>
    <style:style style:name="T1163" style:parent-style-name="預設段落字型" style:family="text">
      <style:text-properties style:font-name="微軟正黑體" style:font-name-asian="微軟正黑體" style:use-window-font-color="true" fo:font-size="12pt" style:font-size-asian="12pt" style:font-size-complex="12pt"/>
    </style:style>
    <style:style style:name="T1164" style:parent-style-name="預設段落字型" style:family="text">
      <style:text-properties style:font-name="微軟正黑體" style:font-name-asian="微軟正黑體" style:use-window-font-color="true" fo:font-size="12pt" style:font-size-asian="12pt" style:font-size-complex="12pt"/>
    </style:style>
    <style:style style:name="T1165" style:parent-style-name="預設段落字型" style:family="text">
      <style:text-properties style:font-name="微軟正黑體" style:font-name-asian="微軟正黑體" style:use-window-font-color="true" fo:font-size="12pt" style:font-size-asian="12pt" style:font-size-complex="12pt"/>
    </style:style>
    <style:style style:name="T1166" style:parent-style-name="預設段落字型" style:family="text">
      <style:text-properties style:font-name="微軟正黑體" style:font-name-asian="微軟正黑體" style:use-window-font-color="true" fo:font-size="12pt" style:font-size-asian="12pt" style:font-size-complex="12pt"/>
    </style:style>
    <style:style style:name="T1167" style:parent-style-name="預設段落字型" style:family="text">
      <style:text-properties style:font-name="微軟正黑體" style:font-name-asian="微軟正黑體" style:use-window-font-color="true" fo:font-size="12pt" style:font-size-asian="12pt" style:font-size-complex="12pt"/>
    </style:style>
    <style:style style:name="T1168" style:parent-style-name="預設段落字型" style:family="text">
      <style:text-properties style:font-name="微軟正黑體" style:font-name-asian="微軟正黑體" style:use-window-font-color="true" fo:font-size="12pt" style:font-size-asian="12pt" style:font-size-complex="12pt"/>
    </style:style>
    <style:style style:name="T1169" style:parent-style-name="預設段落字型" style:family="text">
      <style:text-properties style:font-name="微軟正黑體" style:font-name-asian="微軟正黑體" style:use-window-font-color="true" fo:font-size="12pt" style:font-size-asian="12pt" style:font-size-complex="12pt"/>
    </style:style>
    <style:style style:name="T1170" style:parent-style-name="預設段落字型" style:family="text">
      <style:text-properties style:font-name="微軟正黑體" style:font-name-asian="微軟正黑體" style:use-window-font-color="true" fo:font-size="12pt" style:font-size-asian="12pt" style:font-size-complex="12pt"/>
    </style:style>
    <style:style style:name="T1171" style:parent-style-name="預設段落字型" style:family="text">
      <style:text-properties style:font-name="微軟正黑體" style:font-name-asian="微軟正黑體" style:use-window-font-color="true" fo:font-size="12pt" style:font-size-asian="12pt" style:font-size-complex="12pt"/>
    </style:style>
    <style:style style:name="P1172" style:parent-style-name="標題6" style:family="paragraph">
      <style:paragraph-properties fo:margin-bottom="0.2083in"/>
    </style:style>
    <style:style style:name="T1173" style:parent-style-name="預設段落字型" style:family="text">
      <style:text-properties style:font-name="微軟正黑體" style:font-name-asian="微軟正黑體" fo:color="#FF0000" fo:font-size="12pt" style:font-size-asian="12pt" style:font-size-complex="12pt"/>
    </style:style>
    <style:style style:name="T1174" style:parent-style-name="預設段落字型" style:family="text">
      <style:text-properties style:font-name="微軟正黑體" style:font-name-asian="微軟正黑體" style:use-window-font-color="true" fo:font-size="12pt" style:font-size-asian="12pt" style:font-size-complex="12pt"/>
    </style:style>
    <style:style style:name="T1175" style:parent-style-name="預設段落字型" style:family="text">
      <style:text-properties style:font-name="微軟正黑體" style:font-name-asian="微軟正黑體" style:use-window-font-color="true" fo:font-size="12pt" style:font-size-asian="12pt" style:font-size-complex="12pt"/>
    </style:style>
    <style:style style:name="T1176" style:parent-style-name="預設段落字型" style:family="text">
      <style:text-properties style:font-name="微軟正黑體" style:font-name-asian="微軟正黑體" style:use-window-font-color="true" fo:font-size="12pt" style:font-size-asian="12pt" style:font-size-complex="12pt"/>
    </style:style>
    <style:style style:name="P1177" style:parent-style-name="標題6" style:family="paragraph">
      <style:paragraph-properties fo:text-align="justify" fo:margin-bottom="0.2083in"/>
    </style:style>
    <style:style style:name="T1178"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179" style:parent-style-name="預設段落字型" style:family="text">
      <style:text-properties style:font-name="微軟正黑體" style:font-name-asian="微軟正黑體" style:use-window-font-color="true" fo:font-size="12pt" style:font-size-asian="12pt" style:font-size-complex="12pt"/>
    </style:style>
    <style:style style:name="T1180" style:parent-style-name="預設段落字型" style:family="text">
      <style:text-properties style:font-name="微軟正黑體" style:font-name-asian="微軟正黑體" style:use-window-font-color="true" fo:font-size="12pt" style:font-size-asian="12pt" style:font-size-complex="12pt"/>
    </style:style>
    <style:style style:name="T1181" style:parent-style-name="預設段落字型" style:family="text">
      <style:text-properties style:font-name="微軟正黑體" style:font-name-asian="微軟正黑體" style:use-window-font-color="true" fo:font-size="12pt" style:font-size-asian="12pt" style:font-size-complex="12pt"/>
    </style:style>
    <style:style style:name="T1182" style:parent-style-name="預設段落字型" style:family="text">
      <style:text-properties style:font-name="微軟正黑體" style:font-name-asian="微軟正黑體" style:use-window-font-color="true" fo:font-size="12pt" style:font-size-asian="12pt" style:font-size-complex="12pt"/>
    </style:style>
    <style:style style:name="T1183" style:parent-style-name="預設段落字型" style:family="text">
      <style:text-properties style:font-name="微軟正黑體" style:font-name-asian="微軟正黑體" style:use-window-font-color="true" fo:font-size="12pt" style:font-size-asian="12pt" style:font-size-complex="12pt"/>
    </style:style>
    <style:style style:name="T1184" style:parent-style-name="預設段落字型" style:family="text">
      <style:text-properties style:font-name="微軟正黑體" style:font-name-asian="微軟正黑體" style:use-window-font-color="true" fo:font-size="12pt" style:font-size-asian="12pt" style:font-size-complex="12pt"/>
    </style:style>
    <style:style style:name="T1185" style:parent-style-name="預設段落字型" style:family="text">
      <style:text-properties style:font-name="微軟正黑體" style:font-name-asian="微軟正黑體" style:use-window-font-color="true" fo:font-size="12pt" style:font-size-asian="12pt" style:font-size-complex="12pt"/>
    </style:style>
    <style:style style:name="T1186" style:parent-style-name="預設段落字型" style:family="text">
      <style:text-properties style:font-name="微軟正黑體" style:font-name-asian="微軟正黑體" style:use-window-font-color="true" fo:font-size="12pt" style:font-size-asian="12pt" style:font-size-complex="12pt"/>
    </style:style>
    <style:style style:name="T1187" style:parent-style-name="預設段落字型" style:family="text">
      <style:text-properties style:font-name="微軟正黑體" style:font-name-asian="微軟正黑體" style:use-window-font-color="true" fo:font-size="12pt" style:font-size-asian="12pt" style:font-size-complex="12pt"/>
    </style:style>
    <style:style style:name="T1188" style:parent-style-name="預設段落字型" style:family="text">
      <style:text-properties style:font-name="微軟正黑體" style:font-name-asian="微軟正黑體" style:use-window-font-color="true" fo:font-size="12pt" style:font-size-asian="12pt" style:font-size-complex="12pt"/>
    </style:style>
    <style:style style:name="T1189" style:parent-style-name="預設段落字型" style:family="text">
      <style:text-properties style:font-name="微軟正黑體" style:font-name-asian="微軟正黑體" style:use-window-font-color="true" fo:font-size="12pt" style:font-size-asian="12pt" style:font-size-complex="12pt"/>
    </style:style>
    <style:style style:name="T1190" style:parent-style-name="預設段落字型" style:family="text">
      <style:text-properties style:font-name="微軟正黑體" style:font-name-asian="微軟正黑體" style:use-window-font-color="true" fo:font-size="12pt" style:font-size-asian="12pt" style:font-size-complex="12pt"/>
    </style:style>
    <style:style style:name="T1191" style:parent-style-name="預設段落字型" style:family="text">
      <style:text-properties style:font-name="微軟正黑體" style:font-name-asian="微軟正黑體" style:use-window-font-color="true" fo:font-size="12pt" style:font-size-asian="12pt" style:font-size-complex="12pt"/>
    </style:style>
    <style:style style:name="T1192" style:parent-style-name="預設段落字型" style:family="text">
      <style:text-properties style:font-name="微軟正黑體" style:font-name-asian="微軟正黑體" style:use-window-font-color="true" fo:font-size="12pt" style:font-size-asian="12pt" style:font-size-complex="12pt"/>
    </style:style>
    <style:style style:name="T1193" style:parent-style-name="預設段落字型" style:family="text">
      <style:text-properties style:font-name="微軟正黑體" style:font-name-asian="微軟正黑體" style:use-window-font-color="true" fo:font-size="12pt" style:font-size-asian="12pt" style:font-size-complex="12pt"/>
    </style:style>
    <style:style style:name="T1194" style:parent-style-name="預設段落字型" style:family="text">
      <style:text-properties style:font-name="微軟正黑體" style:font-name-asian="微軟正黑體" style:use-window-font-color="true" fo:font-size="12pt" style:font-size-asian="12pt" style:font-size-complex="12pt"/>
    </style:style>
    <style:style style:name="T1195" style:parent-style-name="預設段落字型" style:family="text">
      <style:text-properties style:font-name="微軟正黑體" style:font-name-asian="微軟正黑體" style:use-window-font-color="true" fo:font-size="12pt" style:font-size-asian="12pt" style:font-size-complex="12pt"/>
    </style:style>
    <style:style style:name="T1196" style:parent-style-name="預設段落字型" style:family="text">
      <style:text-properties style:font-name="微軟正黑體" style:font-name-asian="微軟正黑體" style:use-window-font-color="true" fo:font-size="12pt" style:font-size-asian="12pt" style:font-size-complex="12pt"/>
    </style:style>
    <style:style style:name="T1197" style:parent-style-name="預設段落字型" style:family="text">
      <style:text-properties style:font-name="微軟正黑體" style:font-name-asian="微軟正黑體" style:use-window-font-color="true" fo:font-size="12pt" style:font-size-asian="12pt" style:font-size-complex="12pt"/>
    </style:style>
    <style:style style:name="T1198" style:parent-style-name="預設段落字型" style:family="text">
      <style:text-properties style:font-name="微軟正黑體" style:font-name-asian="微軟正黑體" style:use-window-font-color="true" fo:font-size="12pt" style:font-size-asian="12pt" style:font-size-complex="12pt"/>
    </style:style>
    <style:style style:name="T1199" style:parent-style-name="預設段落字型" style:family="text">
      <style:text-properties style:font-name="微軟正黑體" style:font-name-asian="微軟正黑體" style:use-window-font-color="true" fo:font-size="12pt" style:font-size-asian="12pt" style:font-size-complex="12pt"/>
    </style:style>
    <style:style style:name="T1200" style:parent-style-name="預設段落字型" style:family="text">
      <style:text-properties style:font-name="微軟正黑體" style:font-name-asian="微軟正黑體" style:use-window-font-color="true" fo:font-size="12pt" style:font-size-asian="12pt" style:font-size-complex="12pt"/>
    </style:style>
    <style:style style:name="T1201" style:parent-style-name="預設段落字型" style:family="text">
      <style:text-properties style:font-name="微軟正黑體" style:font-name-asian="微軟正黑體" style:use-window-font-color="true" fo:font-size="12pt" style:font-size-asian="12pt" style:font-size-complex="12pt"/>
    </style:style>
    <style:style style:name="T1202" style:parent-style-name="預設段落字型" style:family="text">
      <style:text-properties style:font-name="微軟正黑體" style:font-name-asian="微軟正黑體" style:use-window-font-color="true" fo:font-size="12pt" style:font-size-asian="12pt" style:font-size-complex="12pt"/>
    </style:style>
    <style:style style:name="T1203" style:parent-style-name="預設段落字型" style:family="text">
      <style:text-properties style:font-name="微軟正黑體" style:font-name-asian="微軟正黑體" style:use-window-font-color="true" fo:font-size="12pt" style:font-size-asian="12pt" style:font-size-complex="12pt"/>
    </style:style>
    <style:style style:name="T1204" style:parent-style-name="預設段落字型" style:family="text">
      <style:text-properties style:font-name="微軟正黑體" style:font-name-asian="微軟正黑體" style:use-window-font-color="true" fo:font-size="12pt" style:font-size-asian="12pt" style:font-size-complex="12pt"/>
    </style:style>
    <style:style style:name="P1205" style:parent-style-name="標題6" style:family="paragraph">
      <style:paragraph-properties fo:text-align="justify" fo:margin-bottom="0.2083in"/>
    </style:style>
    <style:style style:name="T1206" style:parent-style-name="預設段落字型" style:family="text">
      <style:text-properties style:font-name="微軟正黑體" style:font-name-asian="微軟正黑體" fo:color="#FF0000" fo:font-size="12pt" style:font-size-asian="12pt" style:font-size-complex="12pt"/>
    </style:style>
    <style:style style:name="T1207" style:parent-style-name="預設段落字型" style:family="text">
      <style:text-properties style:font-name="微軟正黑體" style:font-name-asian="微軟正黑體" style:use-window-font-color="true" fo:font-size="12pt" style:font-size-asian="12pt" style:font-size-complex="12pt"/>
    </style:style>
    <style:style style:name="T1208" style:parent-style-name="預設段落字型" style:family="text">
      <style:text-properties style:font-name="微軟正黑體" style:font-name-asian="微軟正黑體" style:use-window-font-color="true" fo:font-size="12pt" style:font-size-asian="12pt" style:font-size-complex="12pt"/>
    </style:style>
    <style:style style:name="P1209" style:parent-style-name="標題6" style:family="paragraph">
      <style:paragraph-properties fo:text-align="justify" fo:margin-bottom="0.2083in"/>
    </style:style>
    <style:style style:name="T1210"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211" style:parent-style-name="預設段落字型" style:family="text">
      <style:text-properties style:font-name="微軟正黑體" style:font-name-asian="微軟正黑體" style:use-window-font-color="true" fo:font-size="12pt" style:font-size-asian="12pt" style:font-size-complex="12pt"/>
    </style:style>
    <style:style style:name="T1212" style:parent-style-name="預設段落字型" style:family="text">
      <style:text-properties style:font-name="微軟正黑體" style:font-name-asian="微軟正黑體" style:use-window-font-color="true" fo:font-size="12pt" style:font-size-asian="12pt" style:font-size-complex="12pt"/>
    </style:style>
    <style:style style:name="T1213" style:parent-style-name="預設段落字型" style:family="text">
      <style:text-properties style:font-name="微軟正黑體" style:font-name-asian="微軟正黑體" style:use-window-font-color="true" fo:font-size="12pt" style:font-size-asian="12pt" style:font-size-complex="12pt"/>
    </style:style>
    <style:style style:name="T1214" style:parent-style-name="預設段落字型" style:family="text">
      <style:text-properties style:font-name="微軟正黑體" style:font-name-asian="微軟正黑體" style:use-window-font-color="true" fo:font-size="12pt" style:font-size-asian="12pt" style:font-size-complex="12pt"/>
    </style:style>
    <style:style style:name="P1215" style:parent-style-name="標題6" style:family="paragraph">
      <style:paragraph-properties fo:text-align="justify" fo:margin-bottom="0.2083in"/>
    </style:style>
    <style:style style:name="T1216" style:parent-style-name="預設段落字型" style:family="text">
      <style:text-properties style:font-name="微軟正黑體" style:font-name-asian="微軟正黑體" fo:color="#FF0000" fo:font-size="12pt" style:font-size-asian="12pt" style:font-size-complex="12pt"/>
    </style:style>
    <style:style style:name="T1217" style:parent-style-name="預設段落字型" style:family="text">
      <style:text-properties style:font-name="微軟正黑體" style:font-name-asian="微軟正黑體" style:use-window-font-color="true" fo:font-size="12pt" style:font-size-asian="12pt" style:font-size-complex="12pt"/>
    </style:style>
    <style:style style:name="T1218" style:parent-style-name="預設段落字型" style:family="text">
      <style:text-properties style:font-name="微軟正黑體" style:font-name-asian="微軟正黑體" style:use-window-font-color="true" fo:font-size="12pt" style:font-size-asian="12pt" style:font-size-complex="12pt"/>
    </style:style>
    <style:style style:name="T1219" style:parent-style-name="預設段落字型" style:family="text">
      <style:text-properties style:font-name="微軟正黑體" style:font-name-asian="微軟正黑體" style:use-window-font-color="true" fo:font-size="12pt" style:font-size-asian="12pt" style:font-size-complex="12pt"/>
    </style:style>
    <style:style style:name="T1220" style:parent-style-name="預設段落字型" style:family="text">
      <style:text-properties style:font-name="微軟正黑體" style:font-name-asian="微軟正黑體" style:use-window-font-color="true" fo:font-size="12pt" style:font-size-asian="12pt" style:font-size-complex="12pt"/>
    </style:style>
    <style:style style:name="T1221" style:parent-style-name="預設段落字型" style:family="text">
      <style:text-properties style:font-name="微軟正黑體" style:font-name-asian="微軟正黑體" style:use-window-font-color="true" fo:font-size="12pt" style:font-size-asian="12pt" style:font-size-complex="12pt"/>
    </style:style>
    <style:style style:name="T1222" style:parent-style-name="預設段落字型" style:family="text">
      <style:text-properties style:font-name="微軟正黑體" style:font-name-asian="微軟正黑體" style:use-window-font-color="true" fo:font-size="12pt" style:font-size-asian="12pt" style:font-size-complex="12pt"/>
    </style:style>
    <style:style style:name="T1223" style:parent-style-name="預設段落字型" style:family="text">
      <style:text-properties style:font-name="微軟正黑體" style:font-name-asian="微軟正黑體" style:use-window-font-color="true" fo:font-size="12pt" style:font-size-asian="12pt" style:font-size-complex="12pt"/>
    </style:style>
    <style:style style:name="T1224" style:parent-style-name="預設段落字型" style:family="text">
      <style:text-properties style:font-name="微軟正黑體" style:font-name-asian="微軟正黑體" style:use-window-font-color="true" fo:font-size="12pt" style:font-size-asian="12pt" style:font-size-complex="12pt"/>
    </style:style>
    <style:style style:name="T1225" style:parent-style-name="預設段落字型" style:family="text">
      <style:text-properties style:font-name="微軟正黑體" style:font-name-asian="微軟正黑體" style:use-window-font-color="true" fo:font-size="12pt" style:font-size-asian="12pt" style:font-size-complex="12pt"/>
    </style:style>
    <style:style style:name="T1226" style:parent-style-name="預設段落字型" style:family="text">
      <style:text-properties style:font-name="微軟正黑體" style:font-name-asian="微軟正黑體" style:use-window-font-color="true" fo:font-size="12pt" style:font-size-asian="12pt" style:font-size-complex="12pt"/>
    </style:style>
    <style:style style:name="T1227" style:parent-style-name="預設段落字型" style:family="text">
      <style:text-properties style:font-name="微軟正黑體" style:font-name-asian="微軟正黑體" style:use-window-font-color="true" fo:font-size="12pt" style:font-size-asian="12pt" style:font-size-complex="12pt"/>
    </style:style>
    <style:style style:name="T1228" style:parent-style-name="預設段落字型" style:family="text">
      <style:text-properties style:font-name="微軟正黑體" style:font-name-asian="微軟正黑體" style:use-window-font-color="true" fo:font-size="12pt" style:font-size-asian="12pt" style:font-size-complex="12pt"/>
    </style:style>
    <style:style style:name="T1229" style:parent-style-name="預設段落字型" style:family="text">
      <style:text-properties style:font-name="微軟正黑體" style:font-name-asian="微軟正黑體" style:use-window-font-color="true" fo:font-size="12pt" style:font-size-asian="12pt" style:font-size-complex="12pt"/>
    </style:style>
    <style:style style:name="T1230" style:parent-style-name="預設段落字型" style:family="text">
      <style:text-properties style:font-name="微軟正黑體" style:font-name-asian="微軟正黑體" style:use-window-font-color="true" fo:font-size="12pt" style:font-size-asian="12pt" style:font-size-complex="12pt"/>
    </style:style>
    <style:style style:name="T1231" style:parent-style-name="預設段落字型" style:family="text">
      <style:text-properties style:font-name="微軟正黑體" style:font-name-asian="微軟正黑體" style:use-window-font-color="true" fo:font-size="12pt" style:font-size-asian="12pt" style:font-size-complex="12pt"/>
    </style:style>
    <style:style style:name="T1232" style:parent-style-name="預設段落字型" style:family="text">
      <style:text-properties style:font-name="微軟正黑體" style:font-name-asian="微軟正黑體" style:use-window-font-color="true" fo:font-size="12pt" style:font-size-asian="12pt" style:font-size-complex="12pt"/>
    </style:style>
    <style:style style:name="T1233" style:parent-style-name="預設段落字型" style:family="text">
      <style:text-properties style:font-name="微軟正黑體" style:font-name-asian="微軟正黑體" style:use-window-font-color="true" fo:font-size="12pt" style:font-size-asian="12pt" style:font-size-complex="12pt"/>
    </style:style>
    <style:style style:name="T1234" style:parent-style-name="預設段落字型" style:family="text">
      <style:text-properties style:font-name="微軟正黑體" style:font-name-asian="微軟正黑體" style:use-window-font-color="true" fo:font-size="12pt" style:font-size-asian="12pt" style:font-size-complex="12pt"/>
    </style:style>
    <style:style style:name="T1235" style:parent-style-name="預設段落字型" style:family="text">
      <style:text-properties style:font-name="微軟正黑體" style:font-name-asian="微軟正黑體" style:use-window-font-color="true" fo:font-size="12pt" style:font-size-asian="12pt" style:font-size-complex="12pt"/>
    </style:style>
    <style:style style:name="T1236" style:parent-style-name="預設段落字型" style:family="text">
      <style:text-properties style:font-name="微軟正黑體" style:font-name-asian="微軟正黑體" style:use-window-font-color="true" fo:font-size="12pt" style:font-size-asian="12pt" style:font-size-complex="12pt"/>
    </style:style>
    <style:style style:name="T1237" style:parent-style-name="預設段落字型" style:family="text">
      <style:text-properties style:font-name="微軟正黑體" style:font-name-asian="微軟正黑體" style:use-window-font-color="true" fo:font-size="12pt" style:font-size-asian="12pt" style:font-size-complex="12pt"/>
    </style:style>
    <style:style style:name="P1238" style:parent-style-name="標題6" style:family="paragraph">
      <style:paragraph-properties fo:text-align="justify" fo:margin-bottom="0.2083in"/>
    </style:style>
    <style:style style:name="T1239"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240" style:parent-style-name="預設段落字型" style:family="text">
      <style:text-properties style:font-name="微軟正黑體" style:font-name-asian="微軟正黑體" style:use-window-font-color="true" fo:font-size="12pt" style:font-size-asian="12pt" style:font-size-complex="12pt"/>
    </style:style>
    <style:style style:name="T1241" style:parent-style-name="預設段落字型" style:family="text">
      <style:text-properties style:font-name="微軟正黑體" style:font-name-asian="微軟正黑體" style:use-window-font-color="true" fo:font-size="12pt" style:font-size-asian="12pt" style:font-size-complex="12pt"/>
    </style:style>
    <style:style style:name="T1242" style:parent-style-name="預設段落字型" style:family="text">
      <style:text-properties style:font-name="微軟正黑體" style:font-name-asian="微軟正黑體" style:use-window-font-color="true" fo:font-size="12pt" style:font-size-asian="12pt" style:font-size-complex="12pt"/>
    </style:style>
    <style:style style:name="P1243" style:parent-style-name="標題6" style:family="paragraph">
      <style:paragraph-properties fo:margin-bottom="0.2083in"/>
    </style:style>
    <style:style style:name="T1244" style:parent-style-name="預設段落字型" style:family="text">
      <style:text-properties style:font-name="微軟正黑體" style:font-name-asian="微軟正黑體" fo:color="#FF0000" fo:font-size="12pt" style:font-size-asian="12pt" style:font-size-complex="12pt"/>
    </style:style>
    <style:style style:name="T1245" style:parent-style-name="預設段落字型" style:family="text">
      <style:text-properties style:font-name="微軟正黑體" style:font-name-asian="微軟正黑體" style:use-window-font-color="true" fo:font-size="12pt" style:font-size-asian="12pt" style:font-size-complex="12pt"/>
    </style:style>
    <style:style style:name="T1246" style:parent-style-name="預設段落字型" style:family="text">
      <style:text-properties style:font-name="微軟正黑體" style:font-name-asian="微軟正黑體" style:use-window-font-color="true" fo:font-size="12pt" style:font-size-asian="12pt" style:font-size-complex="12pt"/>
    </style:style>
    <style:style style:name="T1247" style:parent-style-name="預設段落字型" style:family="text">
      <style:text-properties style:font-name="微軟正黑體" style:font-name-asian="微軟正黑體" style:use-window-font-color="true" fo:font-size="12pt" style:font-size-asian="12pt" style:font-size-complex="12pt"/>
    </style:style>
    <style:style style:name="P1248" style:parent-style-name="標題6" style:family="paragraph">
      <style:paragraph-properties fo:margin-bottom="0.2083in"/>
    </style:style>
    <style:style style:name="T1249" style:parent-style-name="預設段落字型" style:family="text">
      <style:text-properties style:font-name="微軟正黑體" style:font-name-asian="微軟正黑體" fo:font-weight="bold" style:font-weight-asian="bold" fo:color="#000099" fo:font-size="12pt" style:font-size-asian="12pt" style:font-size-complex="12pt"/>
    </style:style>
    <style:style style:name="T1250" style:parent-style-name="預設段落字型" style:family="text">
      <style:text-properties style:font-name="微軟正黑體" style:font-name-asian="微軟正黑體" style:use-window-font-color="true" fo:font-size="12pt" style:font-size-asian="12pt" style:font-size-complex="12pt"/>
    </style:style>
    <style:style style:name="P1251" style:parent-style-name="標題6" style:family="paragraph">
      <style:paragraph-properties fo:margin-bottom="0.2083in"/>
    </style:style>
    <style:style style:name="T1252" style:parent-style-name="預設段落字型" style:family="text">
      <style:text-properties style:font-name="微軟正黑體" style:font-name-asian="微軟正黑體" fo:color="#FF0000" fo:font-size="12pt" style:font-size-asian="12pt" style:font-size-complex="12pt"/>
    </style:style>
    <style:style style:name="T1253" style:parent-style-name="預設段落字型" style:family="text">
      <style:text-properties style:font-name="微軟正黑體" style:font-name-asian="微軟正黑體" style:use-window-font-color="true" fo:font-size="12pt" style:font-size-asian="12pt" style:font-size-complex="12pt"/>
    </style:style>
    <style:style style:name="T1254" style:parent-style-name="預設段落字型" style:family="text">
      <style:text-properties style:font-name="微軟正黑體" style:font-name-asian="微軟正黑體" style:use-window-font-color="true" fo:font-size="12pt" style:font-size-asian="12pt" style:font-size-complex="12pt"/>
    </style:style>
    <style:style style:name="T1255" style:parent-style-name="預設段落字型" style:family="text">
      <style:text-properties style:font-name="微軟正黑體" style:font-name-asian="微軟正黑體" style:use-window-font-color="true" fo:font-size="12pt" style:font-size-asian="12pt" style:font-size-complex="12pt"/>
    </style:style>
    <style:style style:name="P1256" style:parent-style-name="標題6" style:family="paragraph">
      <style:paragraph-properties fo:margin-bottom="0.2083in"/>
      <style:text-properties style:font-name="微軟正黑體"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h text:style-name="P1" text:outline-level="6"><text:span text:style-name="T4"><draw:custom-shape svg:x="0in" svg:y="0in" svg:width="7.25in" svg:height="1.18264in" draw:id="id0" draw:style-name="a0" draw:name="矩形 1" text:anchor-type="as-char"><svg:title/><svg:desc/><text:p text:style-name="P5"><text:span text:style-name="T6">生活In</text:span><text:span text:style-name="T7"><text:s/></text:span><text:span text:style-name="T8">Design《防災新視界：</text:span><text:span text:style-name="T9">不想再淹水了！淹水潛勢圖在防災上的應用</text:span><text:span text:style-name="T10">》訪問逐字稿</text:span></text:p><text:p text:style-name="P11">來賓：坡洪組<text:s/>何瑞益<text:s/>博士</text:p><text:p text:style-name="P12"><text:span text:style-name="T13">主持人：歐啦 Ola</text:span></text:p><draw:enhanced-geometry draw:type="non-primitive" svg:viewBox="0 0 21600 21600" draw:enhanced-path="M 0 0 L 21600 0 21600 21600 0 21600 Z N"/></draw:custom-shape></text:span></text:h>
      <text:p text:style-name="P14">&lt;逐字稿開始&gt;</text:p>
      <text:list text:style-name="LFO3" text:continue-numbering="true">
        <text:list-item>
          <text:p text:style-name="P15">上半段</text:p>
        </text:list-item>
      </text:list>
      <text:p text:style-name="P16">面對災害來臨，我們該如何避免或與其共存，帶你瞭解防災觀念和知識，共同學習防災演練和措施，防災不是口號自我保護才最重要，跟我一起開啟防災新視界。</text:p>
      <text:h text:style-name="P17" text:outline-level="6"><text:span text:style-name="T18">【主持人-歐啦】：</text:span><text:span text:style-name="T19">ok來到禮拜二的生活in</text:span><text:span text:style-name="T20"><text:s/></text:span><text:span text:style-name="T21">design</text:span><text:span text:style-name="T22">，</text:span><text:span text:style-name="T23">每個月的第一集呢</text:span><text:span text:style-name="T24">，</text:span><text:span text:style-name="T25">都會很開心邀請到國家災害防救科技中心的夥伴們來到生活</text:span><text:span text:style-name="T26">in</text:span><text:span text:style-name="T27"><text:s/></text:span><text:span text:style-name="T28">design</text:span><text:span text:style-name="T29">，</text:span><text:span text:style-name="T30">那麼今天呢，很開心邀請到</text:span><text:span text:style-name="T31">坡洪</text:span><text:span text:style-name="T32">組的</text:span><text:span text:style-name="T33">何瑞益</text:span><text:span text:style-name="T34">研究員，</text:span><text:span text:style-name="T35">您</text:span><text:span text:style-name="T36">好</text:span><text:span text:style-name="T37">。</text:span></text:h>
      <text:h text:style-name="P38" text:outline-level="6"><text:span text:style-name="T39">【受訪人-何瑞益】：</text:span><text:span text:style-name="T40">主持人好，還有各位觀眾，大家好，我是</text:span><text:span text:style-name="T41">坡洪組</text:span><text:span text:style-name="T42">的</text:span><text:span text:style-name="T43">瑞益，</text:span><text:span text:style-name="T44">很高興來這邊跟大家分享淹水</text:span><text:span text:style-name="T45">潛勢地圖</text:span><text:span text:style-name="T46">在防災上的應用</text:span><text:span text:style-name="T47">。</text:span></text:h>
      <text:h text:style-name="P48" text:outline-level="6"><text:span text:style-name="T49">【主持人-歐啦】：</text:span><text:span text:style-name="T50">對</text:span><text:span text:style-name="T51">，</text:span><text:span text:style-name="T52">今天呢想要跟</text:span><text:span text:style-name="T53">瑞益</text:span><text:span text:style-name="T54">請教的就是我們這個防災新</text:span><text:span text:style-name="T55">視</text:span><text:span text:style-name="T56">界這個單元呢今天想要聊聊的就是</text:span><text:span text:style-name="T57">，「</text:span><text:span text:style-name="T58">不想要再淹水了</text:span><text:span text:style-name="T59">，</text:span><text:span text:style-name="T60">淹水</text:span><text:span text:style-name="T61">潛勢圖</text:span><text:span text:style-name="T62">在防災上的應用</text:span><text:span text:style-name="T63">」</text:span><text:span text:style-name="T64">。</text:span><text:span text:style-name="T65">好，那因為其實之前我們也有聊過，就是跟這個淹水相關的話題，那其實我們不斷的有在強調說，其實極端氣候真的是影響了全球所有國家的這個狀況嘛。那我就想要請問一下</text:span><text:span text:style-name="T66">瑞益</text:span><text:span text:style-name="T67">，就是就</text:span><text:span text:style-name="T68">您</text:span><text:span text:style-name="T69">來看的話，你覺得這個極端氣候會如何影響台灣的淹水狀況呢？</text:span></text:h>
      <text:h text:style-name="P70" text:outline-level="6"><text:span text:style-name="T71">【受訪人-何瑞益】：</text:span><text:span text:style-name="T72">是</text:span><text:span text:style-name="T73">，</text:span><text:span text:style-name="T74">其實現在目前台灣的氣候其實受到全球升溫暖化的一些影響，那其實氣候異常的情況也在台灣陸陸續續的發生，那從一些過去一些研究有發現說，未來的氣候狀況在乾季的時候就會越來越乾，這幾年我們就有面臨到所謂的乾旱的</text:span><text:span text:style-name="T75">一</text:span><text:span text:style-name="T76">個問題，那在</text:span><text:span text:style-name="T77">濕季</text:span><text:span text:style-name="T78">的部分呢</text:span><text:span text:style-name="T79">，</text:span><text:span text:style-name="T80">就是降雨的強度也會越來越強，那這些降雨的強度越來越強，也會造成一些淹水的事情的發生，那可是像是在早期的一些水利、防洪建設設施都是根據過去的雨量或流量，還有一些水</text:span><text:span text:style-name="T81">位</text:span><text:span text:style-name="T82">去做</text:span><text:span text:style-name="T83">水文</text:span><text:span text:style-name="T84">水</text:span><text:span text:style-name="T85">理</text:span><text:span text:style-name="T86">的一些演算然後才去決定說</text:span><text:span text:style-name="T87">，</text:span><text:span text:style-name="T88">我的堤防要蓋多高，我的通水斷面</text:span><text:span text:style-name="T89">積</text:span><text:span text:style-name="T90">要設多少才夠，但是如果未來的一些雨量超過這些標準，就可能會發生所謂的積水或淹水的事情發生，那就以台北市</text:span><text:span text:style-name="T91">雨</text:span><text:span text:style-name="T92">水下水道設計標準的保護標準來看，只要每小時</text:span><text:span text:style-name="T93">下</text:span><text:span text:style-name="T94">過</text:span><text:span text:style-name="T95">78.8</text:span><text:span text:style-name="T96">毫米的部分，就會造成市區的一些雨水宣洩不及，就會造成短暫的</text:span><text:span text:style-name="T97">一</text:span><text:span text:style-name="T98">個積淹水的情況，那加上兩年前2021年的時候，在6月份就有發生蠻嚴重的</text:span><text:span text:style-name="T99">一</text:span><text:span text:style-name="T100">個淹水的</text:span><text:span text:style-name="T101">一</text:span><text:span text:style-name="T102">個事件，也是因為午後的</text:span><text:span text:style-name="T103">一</text:span><text:span text:style-name="T104">個強降雨的</text:span><text:span text:style-name="T105">一</text:span><text:span text:style-name="T106">個事情的發生</text:span><text:span text:style-name="T107">。</text:span><text:span text:style-name="T108">那另外其實在氣候變遷也會造成，所謂的海平面的上升，下游邊界的</text:span><text:span text:style-name="T109">潮位</text:span><text:span text:style-name="T110">，就會慢慢的陸陸續續的增加，那就會造成山上</text:span><text:span text:style-name="T111">，</text:span><text:span text:style-name="T112">河川上游的水，那更不容易直接排</text:span><text:span text:style-name="T113">洩</text:span><text:span text:style-name="T114">到海裡面去，就會造成所謂的沿海地帶，就有陸陸續續有一些淹水的災情的發生，所以水利署啊。或者是一些地方的一些水利機關，就是會開始投入一些人力跟財力，去讓我們的一些在硬體上提升河川或區域排水的一些能力</text:span><text:span text:style-name="T115">，</text:span><text:span text:style-name="T116">去減少說可能在一些工程設計標準下的一些可能的淹水的面積，那但是這幾年有一些新的思維</text:span><text:span text:style-name="T117">的</text:span><text:span text:style-name="T118">產生</text:span><text:span text:style-name="T119">，</text:span><text:span text:style-name="T120">我們應該是要朝向說不怕淹水的</text:span><text:span text:style-name="T121">一</text:span><text:span text:style-name="T122">個</text:span><text:span text:style-name="T123">韌性</text:span><text:span text:style-name="T124">台</text:span><text:soft-page-break/><text:span text:style-name="T125">灣的</text:span><text:span text:style-name="T126">一</text:span><text:span text:style-name="T127">個發展，那就是希望說我們能夠接納到淹水，但是我們希望在淹水過後，我們很快就可以把它復原的</text:span><text:span text:style-name="T128">一</text:span><text:span text:style-name="T129">個恢復力，然後這樣，我們就有打造所謂的韌性水台灣的</text:span><text:span text:style-name="T130">一</text:span><text:span text:style-name="T131">個議題</text:span><text:span text:style-name="T132">的產生。</text:span></text:h>
      <text:h text:style-name="P133" text:outline-level="6"><text:span text:style-name="T134">【主持人-歐啦】：</text:span><text:span text:style-name="T135">是，所以這個極端氣候其實</text:span><text:span text:style-name="T136">真</text:span><text:span text:style-name="T137">麻煩，就是不只會淹水啊。然後又會有乾旱，就是變成說真的是很兩極化，然後，而且我覺得您剛剛有提到說，這個不怕淹水的這個概念，其實還蠻重要的，就是現在會，既然</text:span><text:span text:style-name="T138">它</text:span><text:span text:style-name="T139">應該就是說，這個是有一點點避免不了</text:span><text:span text:style-name="T140">，</text:span><text:span text:style-name="T141">因為就是暖化正在發生，所以</text:span><text:span text:style-name="T142">韌性</text:span><text:span text:style-name="T143">是很重要的喔。不過我也想請問一下，因為其實像</text:span><text:span text:style-name="T144">您</text:span><text:span text:style-name="T145">剛剛有講到這個強降雨嘛</text:span><text:span text:style-name="T146">，</text:span><text:span text:style-name="T147">那我就想要請問一下說到底我們很常就是在看那個氣象報導，有沒有說哎呀這個時候呢會有大</text:span><text:span text:style-name="T148">豪雨</text:span><text:span text:style-name="T149">、</text:span><text:span text:style-name="T150">這個時候呢會有短延時間強降雨</text:span><text:span text:style-name="T151">，</text:span><text:span text:style-name="T152">可是可不可以請您就是跟我們分享一下到底大豪雨跟短延時強降雨到底是怎麼</text:span><text:span text:style-name="T153">定義</text:span><text:span text:style-name="T154">？</text:span></text:h>
      <text:h text:style-name="P155" text:outline-level="6"><text:span text:style-name="T156">【受訪人-何瑞益】：</text:span><text:span text:style-name="T157">是，</text:span><text:span text:style-name="T158">謝謝主持人。其實在過去大豪雨的標準就是</text:span><text:span text:style-name="T159">24</text:span><text:span text:style-name="T160">小時累積的雨量達到</text:span><text:span text:style-name="T161">350</text:span><text:span text:style-name="T162">毫米以上，對那但是其實在</text:span><text:span text:style-name="T163">109</text:span><text:span text:style-name="T164">年3月</text:span><text:span text:style-name="T165">1</text:span><text:span text:style-name="T166">號的時候，中央氣象</text:span><text:span text:style-name="T167">署</text:span><text:span text:style-name="T168">就把短延時大豪雨的標準給加進來了。它定義說，除了剛過去的</text:span><text:span text:style-name="T169">24</text:span><text:span text:style-name="T170">小時累積到</text:span><text:span text:style-name="T171">350</text:span><text:span text:style-name="T172">(</text:span><text:span text:style-name="T173">毫米</text:span><text:span text:style-name="T174">)</text:span><text:span text:style-name="T175">，這件事情之外，</text:span><text:span text:style-name="T176">它</text:span><text:span text:style-name="T177">會破</text:span><text:span text:style-name="T178">3</text:span><text:span text:style-name="T179">個小時累積到</text:span><text:span text:style-name="T180">200</text:span><text:span text:style-name="T181">毫米以上的雨量標準</text:span><text:span text:style-name="T182">，</text:span><text:span text:style-name="T183">就是當</text:span><text:span text:style-name="T184">3</text:span><text:span text:style-name="T185">個小時</text:span><text:span text:style-name="T186">下</text:span><text:span text:style-name="T187">到</text:span><text:span text:style-name="T188">200</text:span><text:span text:style-name="T189">(</text:span><text:span text:style-name="T190">毫米</text:span><text:span text:style-name="T191">)</text:span><text:span text:style-name="T192">以上的降雨的時候，</text:span><text:span text:style-name="T193">它</text:span><text:span text:style-name="T194">也會認定為是大豪雨</text:span><text:span text:style-name="T195">。</text:span></text:h>
      <text:h text:style-name="P196" text:outline-level="6"><text:span text:style-name="T197">【主持人-歐啦】：</text:span><text:span text:style-name="T198">喔，是是是。</text:span></text:h>
      <text:h text:style-name="P199" text:outline-level="6"><text:span text:style-name="T200">【受訪人-何瑞益】：</text:span><text:span text:style-name="T201">那短延時強降雨的定義</text:span><text:span text:style-name="T202">，</text:span><text:span text:style-name="T203">就是過去其實在大雨特報或是</text:span><text:span text:style-name="T204">豪</text:span><text:span text:style-name="T205">大雨特報時</text:span><text:span text:style-name="T206">候</text:span><text:span text:style-name="T207">，</text:span><text:span text:style-name="T208">它</text:span><text:span text:style-name="T209">把大</text:span><text:span text:style-name="T210">雨、</text:span><text:span text:style-name="T211">豪雨的部分都把它加進去了，那其實是</text:span><text:span text:style-name="T212">1</text:span><text:span text:style-name="T213">小時，達到</text:span><text:span text:style-name="T214">40</text:span><text:span text:style-name="T215">毫米以上或</text:span><text:span text:style-name="T216">3</text:span><text:span text:style-name="T217">小時達到</text:span><text:span text:style-name="T218">100</text:span><text:span text:style-name="T219">毫米以上的一些降雨的條件，我們就稱之為短延時的強降雨</text:span><text:span text:style-name="T220">。</text:span><text:span text:style-name="T221">那為什麼要把短延時強降雨把它強化到這裡面來？其實過去有一些陸陸續續一些災害</text:span><text:span text:style-name="T222">，</text:span><text:span text:style-name="T223">是短延時強降雨所造成的，那比如說像在2015年的廣島的土石流的事件，他在短短的三個小時下</text:span><text:span text:style-name="T224">200</text:span><text:span text:style-name="T225">(</text:span><text:span text:style-name="T226">毫米</text:span><text:span text:style-name="T227">)</text:span><text:span text:style-name="T228">，那可是就造成非常嚴重的</text:span><text:span text:style-name="T229">一</text:span><text:span text:style-name="T230">個土石流的</text:span><text:span text:style-name="T231">一</text:span><text:span text:style-name="T232">個沖刷的</text:span><text:span text:style-name="T233">沖毀民宅的一</text:span><text:span text:style-name="T234">個事件發生，所以我們的政府機關也在防災的角度來看到說，短延時強降雨，其實很容易造成淹水，或者一些</text:span><text:span text:style-name="T235">坡地災害</text:span><text:span text:style-name="T236">的</text:span><text:span text:style-name="T237">情形</text:span><text:span text:style-name="T238">發生，那所以我們就把短延時強降雨，這件事情也把它納入考量</text:span><text:span text:style-name="T239">。</text:span></text:h>
      <text:h text:style-name="P240" text:outline-level="6"><text:span text:style-name="T241">【主持人-歐啦】：</text:span><text:span text:style-name="T242">所以</text:span><text:span text:style-name="T243">瑞益，</text:span><text:span text:style-name="T244">我想請問一下，那這樣子是不是這種強降雨</text:span><text:span text:style-name="T245">，</text:span><text:span text:style-name="T246">比那種知道慢慢下慢慢下的雨還要恐怖對</text:span><text:span text:style-name="T247">不對</text:span><text:span text:style-name="T248">？</text:span></text:h>
      <text:h text:style-name="P249" text:outline-level="6"><text:span text:style-name="T250">【受訪人-何瑞益】：</text:span><text:span text:style-name="T251">是是是</text:span></text:h>
      <text:h text:style-name="P252" text:outline-level="6"><text:span text:style-name="T253">【主持人-歐啦】：</text:span><text:span text:style-name="T254">就是在這種淹水災害上，這種來的又急又猛的，反而破壞力應該是還蠻可怕</text:span><text:span text:style-name="T255">的</text:span><text:span text:style-name="T256">。</text:span></text:h>
      <text:h text:style-name="P257" text:outline-level="6"><text:span text:style-name="T258">【受訪人-何瑞益】：</text:span><text:span text:style-name="T259">對，</text:span><text:span text:style-name="T260">而且在台灣來講，台灣其實我們都知道</text:span><text:span text:style-name="T261">坡度</text:span><text:span text:style-name="T262">很陡，所以造成水從山上流下的速度會很快，特別是在那種強降雨的</text:span><text:span text:style-name="T263">一</text:span><text:span text:style-name="T264">個事件發生的時候，它的水流匯集的</text:span><text:span text:style-name="T265">一</text:span><text:span text:style-name="T266">個情況</text:span><text:span text:style-name="T267">是很</text:span><text:span text:style-name="T268">強、很快速的，那我們不像是歐美一些大陸</text:span><text:span text:style-name="T269">型</text:span><text:span text:style-name="T270">的國家，它在淹水或者是在水在</text:span><text:span text:style-name="T271">洪峰</text:span><text:span text:style-name="T272">的</text:span><text:span text:style-name="T273">運移</text:span><text:span text:style-name="T274">上，</text:span><text:span text:style-name="T275">它</text:span><text:span text:style-name="T276">可能是好幾天的</text:span><text:span text:style-name="T277">時距</text:span><text:span text:style-name="T278">、期距</text:span><text:span text:style-name="T279">，</text:span><text:span text:style-name="T280">在台灣，可能上到從山上降雨到出海可能都幾個小時的時間就完成了，所以我</text:span><text:soft-page-break/><text:span text:style-name="T281">們要掌握到提供人民即時的</text:span><text:span text:style-name="T282">示警，</text:span><text:span text:style-name="T283">所以就是在是</text:span><text:span text:style-name="T284">短延時</text:span><text:span text:style-name="T285">強降雨這件事情，我們會把它納入在防災上的</text:span><text:span text:style-name="T286">一</text:span><text:span text:style-name="T287">個很重要的</text:span><text:span text:style-name="T288">一</text:span><text:span text:style-name="T289">個考量</text:span><text:span text:style-name="T290">。</text:span></text:h>
      <text:h text:style-name="P291" text:outline-level="6"><text:span text:style-name="T292">【主持人-歐啦】：</text:span><text:span text:style-name="T293">是</text:span><text:span text:style-name="T294">，</text:span><text:span text:style-name="T295">不過這樣，我又想問了，就是這樣子，淹水跟積水，他們兩個之間有什麼就是不一樣，就是應該說積水，</text:span><text:span text:style-name="T296">它</text:span><text:span text:style-name="T297">超過幾公分以上就會被</text:span><text:span text:style-name="T298">列為</text:span><text:span text:style-name="T299">算是淹水</text:span><text:span text:style-name="T300">？</text:span></text:h>
      <text:h text:style-name="P301" text:outline-level="6"><text:span text:style-name="T302">【受訪人-何瑞益】：</text:span><text:span text:style-name="T303">是</text:span><text:span text:style-name="T304">，</text:span><text:span text:style-name="T305">其實在一般雨下太久，或者是說瞬間降下來的</text:span><text:span text:style-name="T306">一</text:span><text:span text:style-name="T307">些傾盆大雨啊。那個水可能沒有辦法馬上</text:span><text:span text:style-name="T308">排</text:span><text:span text:style-name="T309">到</text:span><text:span text:style-name="T310">側溝</text:span><text:span text:style-name="T311">或是雨水下水道裡面去，那我們就會看到在地面上有個慢</text:span><text:span text:style-name="T312">竄的一</text:span><text:span text:style-name="T313">個水，</text:span><text:span text:style-name="T314">那</text:span><text:span text:style-name="T315">這是我們稱為是積水，但是如果說積水超過一定的程度的時候，我們就會把它稱之叫做淹水，那過去在人行道的高度或者是道路的高度高差，人行道的高度跟路面的高差大概是</text:span><text:span text:style-name="T316">25</text:span><text:span text:style-name="T317">公分到</text:span><text:span text:style-name="T318">30</text:span><text:span text:style-name="T319">公分高，因此在道路的積水，如果超過大概</text:span><text:span text:style-name="T320">30</text:span><text:span text:style-name="T321">公分左右的時候，就會影響到道路兩邊的一些店家就有影響，所以我們過去的定義是在</text:span><text:span text:style-name="T322">30</text:span><text:span text:style-name="T323">公分左右會稱之為淹水，但是在法令的規定，就是在經濟部有訂定所謂的水災災害救助種類的標準，</text:span><text:span text:style-name="T324">它</text:span><text:span text:style-name="T325">是有規定說，如果超過</text:span><text:span text:style-name="T326">50</text:span><text:span text:style-name="T327">公分以上，然後你有居住的事實，那</text:span><text:span text:style-name="T328">它</text:span><text:span text:style-name="T329">就會做所謂的賠償，那有居住的事實呢就可能有每戶就是由</text:span><text:span text:style-name="T330">縣、</text:span><text:span text:style-name="T331">直轄市的一些縣市機關然後去做</text:span><text:span text:style-name="T332">一</text:span><text:span text:style-name="T333">個認定，就比如說，</text:span><text:span text:style-name="T334">臥室啊、</text:span><text:span text:style-name="T335">客廳</text:span><text:span text:style-name="T336">啊</text:span><text:span text:style-name="T337">，或者是飯廳或是連動的一些</text:span><text:span text:style-name="T338">廚廁</text:span><text:span text:style-name="T339">，還有浴室</text:span><text:span text:style-name="T340">為限</text:span><text:span text:style-name="T341">，那地下室當然是不再考慮之內</text:span><text:span text:style-name="T342">，</text:span><text:span text:style-name="T343">那最高政府如果是有淹水的事實發生的時候，最高是可以補助到兩萬塊的</text:span><text:span text:style-name="T344">一</text:span><text:span text:style-name="T345">個補償金，所以我們就會依法</text:span><text:span text:style-name="T346">令</text:span><text:span text:style-name="T347">來</text:span><text:span text:style-name="T348">定義，</text:span><text:span text:style-name="T349">就是說以</text:span><text:span text:style-name="T350">50</text:span><text:span text:style-name="T351">公分做</text:span><text:span text:style-name="T352">一</text:span><text:span text:style-name="T353">個淹水跟積水的</text:span><text:span text:style-name="T354">一</text:span><text:span text:style-name="T355">個分界的</text:span><text:span text:style-name="T356">一</text:span><text:span text:style-name="T357">個高度</text:span><text:span text:style-name="T358">。</text:span></text:h>
      <text:h text:style-name="P359" text:outline-level="6"><text:span text:style-name="T360">【主持人-歐啦】：</text:span><text:span text:style-name="T361">是了解，不過像剛剛我們一開始就是有講到說</text:span><text:span text:style-name="T362">，</text:span><text:span text:style-name="T363">就是在聊這個極端氣候</text:span><text:span text:style-name="T364">那一p</text:span><text:span text:style-name="T365">art</text:span><text:span text:style-name="T366">，</text:span><text:span text:style-name="T367">其實有講到說，這個極端氣候會造成台灣就是有哪一些，就是可能會淹水的原</text:span><text:span text:style-name="T368">因</text:span><text:span text:style-name="T369">等等，那其實會淹水，真的我覺得有非常非常多的因素，比如說像</text:span><text:span text:style-name="T370">您</text:span><text:span text:style-name="T371">剛剛有講到</text:span><text:span text:style-name="T372">說</text:span><text:span text:style-name="T373">，比如說</text:span><text:span text:style-name="T374">坡</text:span><text:span text:style-name="T375">度啦</text:span><text:span text:style-name="T376">，</text:span><text:span text:style-name="T377">那可能又這個牽扯到我們</text:span><text:span text:style-name="T378">城市</text:span><text:span text:style-name="T379">裡面，可能這叫什麼這叫排水功能嗎？之類的就是很複雜，那請問就您來看的話，台灣最常見的導致淹水的原因大概有哪一些呢？</text:span></text:h>
      <text:h text:style-name="P380" text:outline-level="6"><text:span text:style-name="T381">【受訪人-何瑞益】：</text:span><text:span text:style-name="T382">台灣最常淹水就是剛剛誠如剛剛主持人所提的，就是短延時強降雨，在市區就造成了所謂的</text:span><text:span text:style-name="T383">一</text:span><text:span text:style-name="T384">個積淹水的事情的發生，那其實還有很多很多的</text:span><text:span text:style-name="T385">一</text:span><text:span text:style-name="T386">個因素，比如說我們要分成水的來源，或者是不是再從上游所降下的</text:span><text:span text:style-name="T387">一</text:span><text:span text:style-name="T388">個水，然後慢慢的</text:span><text:span text:style-name="T389">匯流</text:span><text:span text:style-name="T390">到集水區的中下游的河川，那如果河川的排洪斷面沒有辦法容納的時候，就</text:span><text:span text:style-name="T391">是溢流</text:span><text:span text:style-name="T392">出來，那我們就叫做外水的淹水，那通常這樣的災害會造成的淹水的規模就會比較大，那所衝擊到的一些房舍或是人口的部分，就會比較影響比較大</text:span><text:span text:style-name="T393">，</text:span><text:span text:style-name="T394">那像早期我們比如說，比較2001年的納莉颱風，它就是在基隆河造成蠻大的</text:span><text:span text:style-name="T395">一</text:span><text:span text:style-name="T396">個</text:span><text:span text:style-name="T397">一</text:span><text:span text:style-name="T398">個</text:span><text:span text:style-name="T399">溢堤</text:span><text:span text:style-name="T400">的</text:span><text:span text:style-name="T401">一</text:span><text:span text:style-name="T402">個現象，然後甚至在那個水甚至直接衝到我們的台北捷運裡面去，對對對，或者是在火車鐵軌的</text:span><text:span text:style-name="T403">一</text:span><text:span text:style-name="T404">個部分，那這個影響就會比較大，那除了這</text:span><text:span text:style-name="T405">個</text:span><text:span text:style-name="T406">內水跟外水的</text:span><text:span text:style-name="T407">一</text:span><text:span text:style-name="T408">個淹水之外，其實像是地震</text:span><text:span text:style-name="T409">，如果</text:span><text:span text:style-name="T410">地震引發海嘯或是颱風引起的風暴潮，那會導致海水的</text:span><text:span text:style-name="T411">倒灌</text:span><text:span text:style-name="T412">，就會造成局部沿海地帶的</text:span><text:span text:style-name="T413">積</text:span><text:span text:style-name="T414">淹水的</text:span><text:span text:style-name="T415">一</text:span><text:span text:style-name="T416">個情況</text:span><text:span text:style-name="T417">，</text:span><text:span text:style-name="T418">那像是這個月9月初的時候，一些颱風，比如說像是卡努颱風或是海葵颱風，可能</text:span><text:span text:style-name="T419">它</text:span><text:span text:style-name="T420">在沒有所謂的還沒有來強降雨的時候的</text:span><text:span text:style-name="T421">一</text:span><text:span text:style-name="T422">個發生在沿海地帶，比如像雲林的箔子寮啊或者是旗津，或者是東港的部分，就有一些，因為超級大潮的超級藍月的</text:span><text:span text:style-name="T423">一</text:span><text:span text:style-name="T424">個現象，就造成有開始，有</text:span><text:span text:style-name="T425">一</text:span><text:span text:style-name="T426">個積淹水</text:span><text:span text:style-name="T427">一</text:span><text:span text:style-name="T428">個發生，那這些水是從海上因為潮汐的關係，所造成的淹水，那其實這些淹水就比較容易發生在沿海的</text:span><text:span text:style-name="T429">一</text:span><text:span text:style-name="T430">個不容易排水的</text:span><text:span text:style-name="T431">一</text:span><text:span text:style-name="T432">個地方，所造成的</text:span><text:span text:style-name="T433">一</text:span><text:span text:style-name="T434">個災害的</text:span><text:span text:style-name="T435">一</text:span><text:span text:style-name="T436">個發生</text:span><text:span text:style-name="T437">。</text:span></text:h>
      <text:soft-page-break/>
      <text:h text:style-name="P438" text:outline-level="6"><text:span text:style-name="T439">【主持人-歐啦】：</text:span><text:span text:style-name="T440">是，</text:span><text:span text:style-name="T441">這個又讓我想到耶。因為就是上次，那個就是前幾</text:span><text:span text:style-name="T442">，是</text:span><text:span text:style-name="T443">上個月嗎？還是前兩個月就是那個颱風剛講那個什麼</text:span><text:span text:style-name="T444">葵？</text:span></text:h>
      <text:h text:style-name="P445" text:outline-level="6"><text:span text:style-name="T446">【受訪人-何瑞益】：</text:span><text:span text:style-name="T447">海葵</text:span></text:h>
      <text:h text:style-name="P448" text:outline-level="6"><text:span text:style-name="T449">【主持人-歐啦】：</text:span><text:span text:style-name="T450">對對對，海葵，對，</text:span><text:span text:style-name="T451">然後就發現南部有很多地方，其實真的是有淹水，而且還淹的蠻高的，然後在最一開始，你有講到說，其實我們現在可能很多的，比如說建設都還是根據過去的</text:span><text:span text:style-name="T452">雨量</text:span><text:span text:style-name="T453">，所以這個時候是不是我們真的已經開始要對於就是重新去偵測，這些</text:span><text:span text:style-name="T454">雨量</text:span><text:span text:style-name="T455">的數據，然後在建設方面也是要慢慢的一直在改善</text:span><text:span text:style-name="T456">吼</text:span></text:h>
      <text:h text:style-name="P457" text:outline-level="6"><text:span text:style-name="T458">【受訪人-何瑞益】：</text:span><text:span text:style-name="T459">對啊</text:span><text:span text:style-name="T460">，</text:span><text:span text:style-name="T461">我們會隨著每年都會做所謂的通盤的</text:span><text:span text:style-name="T462">一</text:span><text:span text:style-name="T463">個盤點，就是說過去有沒有一些災害發生的一些熱點，那我們就會在這邊可能增設一些滯洪池，然後或者是增設一些硬體的</text:span><text:span text:style-name="T464">一</text:span><text:span text:style-name="T465">個設施，比如說防水閘門啊。或者是在災害來臨前，颱風來臨前的時候，我們就會去</text:span><text:span text:style-name="T466">部署</text:span><text:span text:style-name="T467">，就是水利署會部署所謂的一些抽水機</text:span><text:span text:style-name="T468">，</text:span><text:span text:style-name="T469">移動式的抽水機，然後希望能夠在這個地方的一些淹水的災情，可以做</text:span><text:span text:style-name="T470">一</text:span><text:span text:style-name="T471">個減緩的</text:span><text:span text:style-name="T472">一</text:span><text:span text:style-name="T473">個動作</text:span><text:span text:style-name="T474">。</text:span></text:h>
      <text:h text:style-name="P475" text:outline-level="6"><text:span text:style-name="T476">【主持人-歐啦】：</text:span><text:span text:style-name="T477">啊，是，</text:span><text:span text:style-name="T478">那</text:span><text:span text:style-name="T479">您</text:span><text:span text:style-name="T480">剛剛說到這個熱點，我們就要再來跟聽眾複習一下</text:span><text:span text:style-name="T481">了</text:span><text:span text:style-name="T482">，就是我們國家災害防救科技中心所設置的這個</text:span><text:span text:style-name="T483">3D</text:span><text:span text:style-name="T484">災害潛勢地圖</text:span><text:span text:style-name="T485">，</text:span><text:span text:style-name="T486">在這個地圖裡面我們可以獲得哪一些資訊</text:span><text:span text:style-name="T487">，</text:span><text:span text:style-name="T488">像您剛剛講到這個熱點</text:span><text:span text:style-name="T489">，</text:span><text:span text:style-name="T490">是不是也可以在裡面看到</text:span><text:span text:style-name="T491">呢？</text:span></text:h>
      <text:h text:style-name="P492" text:outline-level="6"><text:span text:style-name="T493">【受訪人-何瑞益】：</text:span><text:span text:style-name="T494">是</text:span><text:span text:style-name="T495">，</text:span><text:span text:style-name="T496">其實災害潛勢顧名思義就是可能會發生災害的地方嘛</text:span><text:span text:style-name="T497">，</text:span><text:span text:style-name="T498">那其實這些</text:span><text:span text:style-name="T499">潛勢</text:span><text:span text:style-name="T500">都是透過模式或者一些科學的</text:span><text:span text:style-name="T501">一</text:span><text:span text:style-name="T502">個計算，或者是</text:span><text:span text:style-name="T503">現地</text:span><text:span text:style-name="T504">的調查，然後說過去可能曾經淹水的一些紀錄，或者一些我們現地</text:span><text:span text:style-name="T505">踏勘，</text:span><text:span text:style-name="T506">然後去知道說這邊可能會有一些淹水的</text:span><text:span text:style-name="T507">一</text:span><text:span text:style-name="T508">個災害，那我們就會說這個災害潛勢地圖網站，我們其實不只是收整</text:span><text:span text:style-name="T509">一</text:span><text:span text:style-name="T510">個淹水的災</text:span><text:span text:style-name="T511">害</text:span><text:span text:style-name="T512">，那像是坡地災害、地震或者是地震引發的海嘯、土壤液化或是核災的一些</text:span><text:span text:style-name="T513">潛勢</text:span><text:span text:style-name="T514">，我們收整了一些中央各部會的一些最新的</text:span><text:span text:style-name="T515">一</text:span><text:span text:style-name="T516">個圖資，然後就放在這個網站上面，那其實我們在面臨的不只是淹水的</text:span><text:span text:style-name="T517">一</text:span><text:span text:style-name="T518">個災害，其實目前都是慢慢的往複合性的</text:span><text:span text:style-name="T519">一</text:span><text:span text:style-name="T520">個天然災害的</text:span><text:span text:style-name="T521">一</text:span><text:span text:style-name="T522">個發生，那我們我們希望能夠</text:span><text:span text:style-name="T523">說</text:span><text:span text:style-name="T524">能夠早一步了解，除了淹水之外，也很多所有的像</text:span><text:span text:style-name="T525">坡地</text:span><text:span text:style-name="T526">災害的一些情資，我們就可以知道說，早先一步了解當地的</text:span><text:span text:style-name="T527">一</text:span><text:span text:style-name="T528">個情況，我們就可以去預判說可能影響的範圍有哪一些，那或者是說當地的居民有哪些是需要疏散撤離的，那比如說在交通不便的地方，我們就可能先做一些預防</text:span><text:span text:style-name="T529">性</text:span><text:span text:style-name="T530">的</text:span><text:span text:style-name="T531">一</text:span><text:span text:style-name="T532">個疏散</text:span><text:span text:style-name="T533">撤</text:span><text:span text:style-name="T534">離，這時候</text:span><text:span text:style-name="T535">災害潛勢</text:span><text:span text:style-name="T536">地圖就是</text:span><text:span text:style-name="T537">一</text:span><text:span text:style-name="T538">個非常重要的</text:span><text:span text:style-name="T539">一個情資</text:span><text:span text:style-name="T540">了</text:span><text:span text:style-name="T541">。</text:span><text:span text:style-name="T542">那比如說包含了淹水潛勢、環境地質的資料，或者是土石流的一些</text:span><text:span text:style-name="T543">潛勢</text:span><text:span text:style-name="T544">資料，或者是</text:span><text:span text:style-name="T545">災害弱勢，</text:span><text:span text:style-name="T546">我們去調查所謂的</text:span><text:span text:style-name="T547">山</text:span><text:span text:style-name="T548">區</text:span><text:span text:style-name="T549">聚落</text:span><text:span text:style-name="T550">的</text:span><text:span text:style-name="T551">一</text:span><text:span text:style-name="T552">個分布，然後就可以幫助政府去擬定一些緊急的</text:span><text:span text:style-name="T553">一</text:span><text:span text:style-name="T554">個措施，那我們我舉</text:span><text:span text:style-name="T555">一</text:span><text:span text:style-name="T556">個例子來講的時候</text:span><text:span text:style-name="T557">，</text:span><text:span text:style-name="T558">就是說如果像颱風侵襲台灣的時候，那如果中央或者是地方政府，能夠掌握到可能發生災害的一些位置，那我們就可以在應變之前，就是在災害發生前，就是做所謂的調度救援的一些資源去做</text:span><text:span text:style-name="T559">一</text:span><text:span text:style-name="T560">個調整、調配，那比如說剛剛講的移動式的抽水機啊。或者是防救災的人員或者是一些物資，然後就可以減少災害的發生</text:span><text:span text:style-name="T561">，</text:span><text:span text:style-name="T562">但是像主持人剛剛所說的，其實</text:span><text:span text:style-name="T563">繪製</text:span><text:span text:style-name="T564">災</text:span><text:span text:style-name="T565">害</text:span><text:span text:style-name="T566">潛勢地圖是必須要不斷不斷的</text:span><text:span text:style-name="T567">一</text:span><text:span text:style-name="T568">個更新，然後還有去更新它的一些圖資跟驗證，然後才能對後續的</text:span><text:span text:style-name="T569">一</text:span><text:span text:style-name="T570">個</text:span><text:span text:style-name="T571">災害防救的</text:span><text:span text:style-name="T572">對策，才能發揮最大的效能</text:span><text:span text:style-name="T573">，</text:span><text:span text:style-name="T574">所以像淹水</text:span><text:span text:style-name="T575">潛勢</text:span><text:span text:style-name="T576">地圖現在已經從在</text:span><text:span text:style-name="T577">(民國)100</text:span><text:span text:style-name="T578">年的時候，</text:span><text:soft-page-break/><text:span text:style-name="T579">我們在行政院的指示下，繪製了淹水災害</text:span><text:span text:style-name="T580">潛勢</text:span><text:span text:style-name="T581">圖地圖的第一代，那其實到2015年是水利署後來接手，因為他是中央那個業務主管機關，他已經發展到第三代的淹水</text:span><text:span text:style-name="T582">潛勢</text:span><text:span text:style-name="T583">地圖了，那我們也是一起合作把這些圖資</text:span><text:span text:style-name="T584">，</text:span><text:span text:style-name="T585">像一些關鍵的一些</text:span><text:span text:style-name="T586">潛勢</text:span><text:span text:style-name="T587">地圖我們就把他彙整到我們的</text:span><text:span text:style-name="T588">潛勢</text:span><text:span text:style-name="T589">地圖網站，那在去年我們是在從傳統的二維的</text:span><text:span text:style-name="T590">一</text:span><text:span text:style-name="T591">個版本，然後我們去年的時候，把他</text:span><text:span text:style-name="T592">升</text:span><text:span text:style-name="T593">成三維立體的</text:span><text:span text:style-name="T594">一</text:span><text:span text:style-name="T595">個版本，然後就是希望能夠使用者可以更快速的在三維空間去使用這樣子的</text:span><text:span text:style-name="T596">一</text:span><text:span text:style-name="T597">個網站，那我們可以</text:span><text:span text:style-name="T598">知道</text:span><text:span text:style-name="T599">所謂的</text:span><text:span text:style-name="T600">地勢</text:span><text:span text:style-name="T601">的高低，或是</text:span><text:span text:style-name="T602">坡</text:span><text:span text:style-name="T603">向</text:span><text:span text:style-name="T604">，或者是</text:span><text:span text:style-name="T605">它</text:span><text:span text:style-name="T606">可能河川水流流向的</text:span><text:span text:style-name="T607">一</text:span><text:span text:style-name="T608">個部分，那就可以查到使用者需要的一些關鍵的一些資訊</text:span><text:span text:style-name="T609">。</text:span></text:h>
      <text:h text:style-name="P610" text:outline-level="6"><text:span text:style-name="T611">【主持人-歐啦】：</text:span><text:span text:style-name="T612">喔。</text:span><text:span text:style-name="T613">真的，我自己上去啊</text:span><text:span text:style-name="T614">，</text:span><text:span text:style-name="T615">我也是比較喜歡</text:span><text:span text:style-name="T616">3D</text:span><text:span text:style-name="T617">的這個</text:span><text:span text:style-name="T618">版本，</text:span><text:span text:style-name="T619">ok，好那等等的在休息一下之後呢我要回來繼續跟</text:span><text:span text:style-name="T620">瑞益</text:span><text:span text:style-name="T621">研究員請教這個</text:span><text:span text:style-name="T622">潛勢</text:span><text:span text:style-name="T623">地圖該怎麼使用？</text:span><text:span text:style-name="T624">別走開嚕</text:span></text:h>
      <text:h text:style-name="P625" text:outline-level="6">===================<text:s/>=======================================</text:h>
      <text:list text:style-name="LFO4" text:continue-numbering="true">
        <text:list-item>
          <text:p text:style-name="P626">下半段</text:p>
        </text:list-item>
      </text:list>
      <text:h text:style-name="P627" text:outline-level="6"><text:span text:style-name="T628">【主持人-歐啦】：</text:span><text:span text:style-name="T629">o</text:span><text:span text:style-name="T630">k</text:span><text:span text:style-name="T631">，回到生活i</text:span><text:span text:style-name="T632">n design</text:span><text:span text:style-name="T633">那</text:span><text:span text:style-name="T634">今天是防災新</text:span><text:span text:style-name="T635">視</text:span><text:span text:style-name="T636">界</text:span><text:span text:style-name="T637">，</text:span><text:span text:style-name="T638">「</text:span><text:span text:style-name="T639">不</text:span><text:span text:style-name="T640">想在</text:span><text:span text:style-name="T641">淹水了，淹水潛勢地圖在防災上的應用</text:span><text:span text:style-name="T642">」</text:span><text:span text:style-name="T643">。</text:span><text:span text:style-name="T644">今天很開心邀請到</text:span><text:span text:style-name="T645">何瑞益</text:span><text:span text:style-name="T646">研究員</text:span><text:span text:style-name="T647">，瑞益您好。</text:span></text:h>
      <text:h text:style-name="P648" text:outline-level="6"><text:span text:style-name="T649">【受訪人-何瑞益】：</text:span><text:span text:style-name="T650">您好</text:span></text:h>
      <text:h text:style-name="P651" text:outline-level="6"><text:span text:style-name="T652">【主持人-歐啦】：</text:span><text:span text:style-name="T653">好，</text:span><text:span text:style-name="T654">我們剛剛上一</text:span><text:span text:style-name="T655">p</text:span><text:span text:style-name="T656">art</text:span><text:span text:style-name="T657">呢有請這個</text:span><text:span text:style-name="T658">瑞益</text:span><text:span text:style-name="T659">在簡單跟我們複習</text:span><text:span text:style-name="T660">一下，</text:span><text:span text:style-name="T661">3D</text:span><text:span text:style-name="T662">災害潛勢地圖</text:span><text:span text:style-name="T663">，</text:span><text:span text:style-name="T664">那這一</text:span><text:span text:style-name="T665">p</text:span><text:span text:style-name="T666">art</text:span><text:span text:style-name="T667">呢，</text:span><text:span text:style-name="T668">我就想要特別focus在這個淹水潛勢地圖上</text:span><text:span text:style-name="T669">，</text:span><text:span text:style-name="T670">想要請問一下</text:span><text:span text:style-name="T671">瑞益</text:span><text:span text:style-name="T672">說那我們這個淹水潛勢地圖該怎麼使用呢</text:span><text:span text:style-name="T673">？</text:span></text:h>
      <text:h text:style-name="P674" text:outline-level="6"><text:span text:style-name="T675">【受訪人-何瑞益】：</text:span><text:span text:style-name="T676">其實在淹水潛勢地圖</text:span><text:span text:style-name="T677">，</text:span><text:span text:style-name="T678">其實</text:span><text:span text:style-name="T679">它</text:span><text:span text:style-name="T680">載明了在不同的</text:span><text:span text:style-name="T681">一</text:span><text:span text:style-name="T682">個降雨的情境下可能會發生的，一些淹水的</text:span><text:span text:style-name="T683">一</text:span><text:span text:style-name="T684">個</text:span><text:span text:style-name="T685">區域，</text:span><text:span text:style-name="T686">還有標示出他的</text:span><text:span text:style-name="T687">一</text:span><text:span text:style-name="T688">個範圍，還有他的淹水的</text:span><text:span text:style-name="T689">一</text:span><text:span text:style-name="T690">個深度，那我們如果能夠透過淹水潛勢地圖，我們就可以去做所謂的減災整備的規劃，然後或者是說收容場所的</text:span><text:span text:style-name="T691">一</text:span><text:span text:style-name="T692">個區位</text:span><text:span text:style-name="T693">性</text:span><text:span text:style-name="T694">適宜性</text:span><text:span text:style-name="T695">的</text:span><text:span text:style-name="T696">一</text:span><text:span text:style-name="T697">個分析</text:span><text:span text:style-name="T698">，</text:span><text:span text:style-name="T699">這個地方</text:span><text:span text:style-name="T700">適不適合</text:span><text:span text:style-name="T701">我們做</text:span><text:span text:style-name="T702">一</text:span><text:span text:style-name="T703">個淹水災害發生的</text:span><text:span text:style-name="T704">一</text:span><text:span text:style-name="T705">個，比如說在收容安置的</text:span><text:span text:style-name="T706">一</text:span><text:span text:style-name="T707">個適當的</text:span><text:span text:style-name="T708">一</text:span><text:span text:style-name="T709">個</text:span><text:span text:style-name="T710">場域</text:span><text:span text:style-name="T711">，或者是在</text:span><text:span text:style-name="T712">疏散</text:span><text:span text:style-name="T713">避難的一些路線的</text:span><text:span text:style-name="T714">一</text:span><text:span text:style-name="T715">個規劃的，那也因此所以衍生各式各類的那種災害防救的地圖，比如說，像縣市或是鄉鎮的一些防災地圖，針對水災的部分，我們就會利用這樣子的</text:span><text:span text:style-name="T716">一</text:span><text:span text:style-name="T717">個</text:span><text:span text:style-name="T718">潛勢</text:span><text:span text:style-name="T719">地圖來做</text:span><text:span text:style-name="T720">一</text:span><text:span text:style-name="T721">個應用，</text:span><text:span text:style-name="T722">那</text:span><text:span text:style-name="T723">像是校園防災的部分，也常常會在教育部的要求下，針對校園防災的</text:span><text:span text:style-name="T724">一</text:span><text:span text:style-name="T725">個地圖，然後去做</text:span><text:span text:style-name="T726">一</text:span><text:span text:style-name="T727">個繪製</text:span><text:span text:style-name="T728">，那</text:span><text:span text:style-name="T729">在淹水</text:span><text:span text:style-name="T730">潛勢</text:span><text:span text:style-name="T731">地圖中</text:span><text:span text:style-name="T732">，</text:span><text:span text:style-name="T733">災害</text:span><text:span text:style-name="T734">潛勢，</text:span><text:span text:style-name="T735">是表示說比較有可能會發生災害</text:span><text:span text:style-name="T736">潛勢</text:span><text:span text:style-name="T737">的</text:span><text:span text:style-name="T738">一</text:span><text:span text:style-name="T739">個發生，那</text:span><text:span text:style-name="T740">它</text:span><text:span text:style-name="T741">繪製的過程一些依據都是有一些假設依據的，但是在有災害</text:span><text:span text:style-name="T742">潛勢</text:span><text:span text:style-name="T743">的</text:span><text:span text:style-name="T744">一</text:span><text:span text:style-name="T745">個標示的</text:span><text:span text:style-name="T746">一</text:span><text:span text:style-name="T747">個地區，不代表說，</text:span><text:span text:style-name="T748">它</text:span><text:span text:style-name="T749">每次</text:span><text:span text:style-name="T750">在降雨</text:span><text:span text:style-name="T751">事件的時候都會發生一些災害，這部分可能我們在使用上</text:span><text:span text:style-name="T752">也要特別</text:span><text:span text:style-name="T753">有</text:span><text:span text:style-name="T754">一</text:span><text:span text:style-name="T755">個注意，那可能在沒有標示潛勢地區的</text:span><text:span text:style-name="T756">地區，可能</text:span><text:span text:style-name="T757">也是因為他沒有保全的對象，比如說他可能是</text:span><text:span text:style-name="T758">在野溪</text:span><text:span text:style-name="T759">的部分，那可能</text:span><text:span text:style-name="T760">過去沒有做所謂的</text:span><text:span text:style-name="T761">一</text:span><text:span text:style-name="T762">個分析，或是也沒有過去有一些災害的紀錄，所以就沒有災害潛勢的</text:span><text:span text:style-name="T763">一</text:span><text:span text:style-name="T764">個顯示，那但是在這個區域，可能還是有在極端危害的</text:span><text:span text:style-name="T765">一</text:span><text:span text:style-name="T766">個事件，或者是在環境改變下，他可能會發生</text:span><text:span text:style-name="T767">一</text:span><text:span text:style-name="T768">個災害，所以在使用各式的災害潛勢地圖，都必須要了解它的使用說明還有</text:span><text:span text:style-name="T769">它</text:span><text:span text:style-name="T770">一些限制</text:span><text:span text:style-name="T771">。</text:span><text:span text:style-name="T772">那同時如果透過淹水潛勢地圖的時候，我們就可以再做一些災前的一些加強</text:span><text:soft-page-break/><text:span text:style-name="T773">整備的工作，那</text:span><text:span text:style-name="T774">災</text:span><text:span text:style-name="T775">中我們可以做</text:span><text:span text:style-name="T776">一</text:span><text:span text:style-name="T777">個簡易的</text:span><text:span text:style-name="T778">預警</text:span><text:span text:style-name="T779">，那我們可以知道說雨量下到多大了，那可能哪些地方可能會有發生一些淹水的情況發生，那比如說在整備的工作，我們可以去加強一些</text:span><text:span text:style-name="T780">巡防</text:span><text:span text:style-name="T781">，或者是</text:span><text:span text:style-name="T782">清淤</text:span><text:span text:style-name="T783">河川，然後最重要的是可能可以掌握可能有一些弱勢團體的一些可能安養機構提早告知他們可能做一些撤離的準備，然後使一些災害防救人員可以熟悉說，在跨領域災害的時候的業務，或者一些協調的</text:span><text:span text:style-name="T784">一</text:span><text:span text:style-name="T785">個工作，然後做</text:span><text:span text:style-name="T786">一</text:span><text:span text:style-name="T787">個</text:span><text:span text:style-name="T788">綜整</text:span><text:span text:style-name="T789">資料的部分，然後可以配合，比如說各級指揮官，比如說縣市政府或是中央單位的一些決策幕僚的部分的決策資料的</text:span><text:span text:style-name="T790">一</text:span><text:span text:style-name="T791">個作業</text:span><text:span text:style-name="T792">。</text:span></text:h>
      <text:h text:style-name="P793" text:outline-level="6"><text:span text:style-name="T794">【主持人-歐啦】：</text:span><text:span text:style-name="T795">不過那這樣子</text:span><text:span text:style-name="T796">，瑞益</text:span><text:span text:style-name="T797">我</text:span><text:span text:style-name="T798">也</text:span><text:span text:style-name="T799">想請問你一下，就是有</text:span><text:span text:style-name="T800">一</text:span><text:span text:style-name="T801">個觀念，想要請你，就是幫我們釐清一下，因為像我在跟我我身邊的朋友分享這個災害潛勢地圖的時候，就是淹水潛勢地圖啦。那我發現就是他們就是會問我說</text:span><text:span text:style-name="T802">，</text:span><text:span text:style-name="T803">欸那所以這個</text:span><text:span text:style-name="T804">潛勢</text:span><text:span text:style-name="T805">地圖我們是可以看到，台灣各地的地</text:span><text:span text:style-name="T806">勢、</text:span><text:span text:style-name="T807">雨量跟排水量嗎？他們這樣問</text:span><text:span text:style-name="T808">，</text:span><text:span text:style-name="T809">那請問是</text:span><text:span text:style-name="T810">，</text:span><text:span text:style-name="T811">是怎麼樣的</text:span><text:span text:style-name="T812">呢</text:span><text:span text:style-name="T813">？能不能就請你幫我們釐清一下這個部分</text:span></text:h>
      <text:h text:style-name="P814" text:outline-level="6"><text:span text:style-name="T815">【受訪人-何瑞益】：</text:span><text:span text:style-name="T816">其實是</text:span><text:span text:style-name="T817">一</text:span><text:span text:style-name="T818">個因果關係</text:span><text:span text:style-name="T819">，</text:span><text:span text:style-name="T820">不好意思，其實從淹水</text:span><text:span text:style-name="T821">潛勢</text:span><text:span text:style-name="T822">地圖是我們沒有辦法看到全台灣各地區的</text:span><text:span text:style-name="T823">一</text:span><text:span text:style-name="T824">個地勢雨量跟排水量的</text:span><text:span text:style-name="T825">一</text:span><text:span text:style-name="T826">個情況，那</text:span><text:span text:style-name="T827">可以約略的</text:span><text:span text:style-name="T828">看出說，低窪地區因為可能比較排水不易，</text:span><text:span text:style-name="T829">它地勢</text:span><text:span text:style-name="T830">比較低，那所以比較可能是在淹水潛勢的</text:span><text:span text:style-name="T831">一</text:span><text:span text:style-name="T832">個熱區，那比較有</text:span><text:span text:style-name="T833">一</text:span><text:span text:style-name="T834">個高淹水的</text:span><text:span text:style-name="T835">潛勢</text:span><text:span text:style-name="T836">，那在淹水潛勢的部分，我們是提供十種的降雨情境，然後讓使用者做</text:span><text:span text:style-name="T837">一</text:span><text:span text:style-name="T838">個套疊，那分別從大雨、豪雨到大豪雨的</text:span><text:span text:style-name="T839">一</text:span><text:span text:style-name="T840">個情境，所以可能會讓人家覺得說我們是不是</text:span><text:span text:style-name="T841">，</text:span><text:span text:style-name="T842">淹水潛勢</text:span><text:span text:style-name="T843">地圖</text:span><text:span text:style-name="T844">可以看到</text:span><text:span text:style-name="T845">雨量</text:span><text:span text:style-name="T846">的</text:span><text:span text:style-name="T847">一</text:span><text:span text:style-name="T848">個狀況，那即使</text:span><text:span text:style-name="T849">雨量</text:span><text:span text:style-name="T850">的狀況是反</text:span><text:span text:style-name="T851">應</text:span><text:span text:style-name="T852">倒</text:span><text:span text:style-name="T853">因為果啦。其實是我們就是在不同的雨量輸入的條件下，所產製出來的淹水</text:span><text:span text:style-name="T854">潛勢</text:span><text:span text:style-name="T855">地圖</text:span><text:span text:style-name="T856">，</text:span><text:span text:style-name="T857">那</text:span><text:span text:style-name="T858">在</text:span><text:span text:style-name="T859">高淹水</text:span><text:span text:style-name="T860">潛勢</text:span><text:span text:style-name="T861">發生的地方可能也是可能，很多都是在排水不易的一些關鍵節點，比如說兩條河川的</text:span><text:span text:style-name="T862">一</text:span><text:span text:style-name="T863">個</text:span><text:span text:style-name="T864">匯流</text:span><text:span text:style-name="T865">，或者雨水下水道</text:span><text:span text:style-name="T866">匯流</text:span><text:span text:style-name="T867">的</text:span><text:span text:style-name="T868">一</text:span><text:span text:style-name="T869">個情況下，那為什麼要做情境的</text:span><text:span text:style-name="T870">一</text:span><text:span text:style-name="T871">個測試</text:span><text:span text:style-name="T872">，情境</text:span><text:span text:style-name="T873">的</text:span><text:span text:style-name="T874">一</text:span><text:span text:style-name="T875">個</text:span><text:span text:style-name="T876">套疊</text:span><text:span text:style-name="T877">，其實我們可以知道</text:span><text:span text:style-name="T878">是</text:span><text:span text:style-name="T879">淹水這件模擬這件事情是很困難的，那從雨降下來到山上到河川到下游出海，那非常的</text:span><text:span text:style-name="T880">一</text:span><text:span text:style-name="T881">個錯綜複雜，所以過去都是模式在模擬的時候，可能來不及</text:span><text:span text:style-name="T882">即時</text:span><text:span text:style-name="T883">的</text:span><text:span text:style-name="T884">一</text:span><text:span text:style-name="T885">個呈現，所以那在操作上，在防災操作上，我也不可能等待模式跑出來的</text:span><text:span text:style-name="T886">一</text:span><text:span text:style-name="T887">個時間嘛。所以我們就變成說我們先做所謂的情境假設</text:span><text:span text:style-name="T888">，</text:span><text:span text:style-name="T889">那我們用雨量的</text:span><text:span text:style-name="T890">一</text:span><text:span text:style-name="T891">個門檻值，然後去決定說可能哪邊會有一些積淹水的事情發生，所以就會讓人家覺得說，好像我們是可以知道雨量這件事情</text:span><text:span text:style-name="T892">，</text:span><text:span text:style-name="T893">是有點</text:span><text:span text:style-name="T894">倒因為果</text:span><text:span text:style-name="T895">啦</text:span><text:span text:style-name="T896">，</text:span><text:span text:style-name="T897">那其實在淹水</text:span><text:span text:style-name="T898">潛勢</text:span><text:span text:style-name="T899">地圖的應用上的來講，我們其實也可以去搭配我們中心有</text:span><text:span text:style-name="T900">一</text:span><text:span text:style-name="T901">個災害</text:span><text:span text:style-name="T902">事件簿的一</text:span><text:span text:style-name="T903">個網站，因為淹水</text:span><text:span text:style-name="T904">潛勢</text:span><text:span text:style-name="T905">地圖，我們可以知道說</text:span><text:span text:style-name="T906">它</text:span><text:span text:style-name="T907">是</text:span><text:span text:style-name="T908">一</text:span><text:span text:style-name="T909">個空間的</text:span><text:span text:style-name="T910">一</text:span><text:span text:style-name="T911">個概念，那空間的概念，其實我們可以去搭配時間的概念，比如說在</text:span><text:span text:style-name="T912">災害事件簿</text:span><text:span text:style-name="T913">的</text:span><text:span text:style-name="T914">一</text:span><text:span text:style-name="T915">個網站，我們就可以知道說，過去在這個地方雖然有高淹水</text:span><text:span text:style-name="T916">潛勢</text:span><text:span text:style-name="T917">，那我們知道說過去為什麼這邊有高淹水</text:span><text:span text:style-name="T918">潛勢</text:span><text:span text:style-name="T919">呢？那我們可以從過去的一些颱風或是豪雨的一些</text:span><text:span text:style-name="T920">災例</text:span><text:span text:style-name="T921">，然後去知道說這邊是不是因為</text:span><text:span text:style-name="T922">曾經</text:span><text:span text:style-name="T923">過去有很嚴重的淹水，然後所造成這邊可能有一些高淹水的</text:span><text:span text:style-name="T924">潛勢</text:span></text:h>
      <text:h text:style-name="P925" text:outline-level="6"><text:span text:style-name="T926">【主持人-歐啦】：</text:span><text:span text:style-name="T927">是是是，ok，</text:span><text:span text:style-name="T928">那</text:span><text:span text:style-name="T929">其實</text:span><text:span text:style-name="T930">您</text:span><text:span text:style-name="T931">剛剛也有講到，說這個是情境嘛對不對？那說到情境，這又讓我想到了，因為就是我上去看的時候呢這個淹水潛勢啊。就裡面的情境應用有</text:span><text:span text:style-name="T932">分為</text:span><text:span text:style-name="T933">就是縣市跟</text:span><text:span text:style-name="T934">鄉鎮、</text:span><text:span text:style-name="T935">政府嘛</text:span><text:span text:style-name="T936">，</text:span><text:span text:style-name="T937">然後還有分為社福機構，還有一般民眾，那我就想要請問一下說，那像我們不同角色在使用上，對於淹水會獲得什麼樣不同的資訊，或者是防災角度嗎？</text:span></text:h>
      <text:soft-page-break/>
      <text:h text:style-name="P938" text:outline-level="6"><text:span text:style-name="T939">【受訪人-何瑞益】：</text:span><text:span text:style-name="T940">比如舉例來講，中央及各地方政府如果能夠掌握，比如說高淹水的一些區域，他就可以去提早做一些準備的</text:span><text:span text:style-name="T941">一</text:span><text:span text:style-name="T942">個工作，或者是一些工程設計一些或者是</text:span><text:span text:style-name="T943">清淤</text:span><text:span text:style-name="T944">河川、或者是知道說盤點</text:span><text:span text:style-name="T945">那</text:span><text:span text:style-name="T946">裡面可能有多少一些學校，或者有一些弱勢族群，那如果是可能一些老人家的</text:span><text:span text:style-name="T947">安養</text:span><text:span text:style-name="T948">機構，那我們就可以</text:span><text:span text:style-name="T949">去</text:span><text:span text:style-name="T950">告知撤離的一些準備，或是調度救災的一些資源</text:span><text:span text:style-name="T951">，那</text:span><text:span text:style-name="T952">第</text:span><text:span text:style-name="T953">二</text:span><text:span text:style-name="T954">個，在比如說像社福機構的部分，那其實在我們在幾次一些災害事件，我們可以看到說，知道說，比如說安養中心老人家泡在水裡或養護中心面臨洪水衝擊的一些斗大的一些標題，那這些都是新聞媒體的一些，比如說標題就一直在告訴我們說，提醒我們要注意這些機構的一些安全，那比如說像一些過去的一些</text:span><text:span text:style-name="T955">災例，比</text:span><text:span text:style-name="T956">如說像</text:span><text:span text:style-name="T957">2000</text:span><text:span text:style-name="T958">年的象神颱風，然後就造成了基隆市的</text:span><text:span text:style-name="T959">建益</text:span><text:span text:style-name="T960">安養院就有</text:span><text:span text:style-name="T961">14</text:span><text:span text:style-name="T962">個重症的老人家，就是因為他在安養機構是在地下室，那</text:span><text:span text:style-name="T963">14</text:span><text:span text:style-name="T964">個老人家就溺斃了，對那所以因為在這個事件之後，我們就知道政府做出很快做出</text:span><text:span text:style-name="T965">一</text:span><text:span text:style-name="T966">個反應，就告訴我們說在安養機構是不能設置在地下室的，對那在2010年的時候，因為</text:span><text:span text:style-name="T967">凡那比</text:span><text:span text:style-name="T968">颱風造成南部有很嚴重的淹水，那比如說</text:span><text:span text:style-name="T969">，</text:span><text:span text:style-name="T970">在岡山</text:span><text:span text:style-name="T971">普德</text:span><text:span text:style-name="T972">老人養護中心，有</text:span><text:span text:style-name="T973">29</text:span><text:span text:style-name="T974">個老人，老人家就泡在水裡面，好幾個小時，看了真的蠻於心不</text:span><text:span text:style-name="T975">忍</text:span><text:span text:style-name="T976">的，所以就是我們可以從這些</text:span><text:span text:style-name="T977">災例</text:span><text:span text:style-name="T978">，我們就可以知道說，如果我們知道這些機構知道周遭有哪些的一些災害風險的時候，就平常的時候就可以去設置一些，比如說在應變的一些措施，比如說我們針對一些災害</text:span><text:span text:style-name="T979">作</text:span><text:span text:style-name="T980">一</text:span><text:span text:style-name="T981">個編組，然後去模擬災害的時候，可能一些發生，那比如說可以</text:span><text:span text:style-name="T982">建立一些</text:span><text:span text:style-name="T983">聯絡網或是準備一些物資，那可以討論說，如果真的災害發生的時候，我們要去做一些怎麼疏散，然後去訂定一些</text:span><text:span text:style-name="T984">演練</text:span><text:span text:style-name="T985">的一些腳本，然後知道說，如果真的災害來臨的時候，我們可以</text:span><text:span text:style-name="T986">以備不時之需。</text:span><text:span text:style-name="T987">那其實在像是在一般民眾也可以透過淹水</text:span><text:span text:style-name="T988">潛勢</text:span><text:span text:style-name="T989">圖知道淹水的區位，因為這個資料是公開的，在</text:span><text:span text:style-name="T990">網站</text:span><text:span text:style-name="T991">是公開的，那其實我們常常收到客服電話，其實最多的他就打電話來問我，說他想要買房子，想要買房子的居住的區域，是不是容易有淹水的</text:span><text:span text:style-name="T992">一</text:span><text:span text:style-name="T993">個情況，那就問我們叫我們要評估看看，就是說我們在買房子這邊有</text:span><text:span text:style-name="T994">一</text:span><text:span text:style-name="T995">個高淹水潛勢怎麼辦，那我們就說，其實我想要告訴大家民眾</text:span><text:span text:style-name="T996">，</text:span><text:span text:style-name="T997">就是說其實位在高淹水</text:span><text:span text:style-name="T998">潛勢</text:span><text:span text:style-name="T999">的地區也不一定要害怕，那可能因為可能在在一些環境的一些改變的情況下會有一些變化，那像我分享我本身的</text:span><text:span text:style-name="T1000">一</text:span><text:span text:style-name="T1001">個例子，其實</text:span><text:span text:style-name="T1002">淹水潛勢地圖</text:span><text:span text:style-name="T1003">不只是在網上看，其實可以從你的日常生活中都可以觀察得出來，那比如說你在</text:span><text:span text:style-name="T1004">一</text:span><text:span text:style-name="T1005">個社區看到說他的</text:span><text:span text:style-name="T1006">基地是墊高的，墊</text:span><text:span text:style-name="T1007">的很高，那就知道說</text:span><text:span text:style-name="T1008">，</text:span><text:span text:style-name="T1009">喔這個可能有高的淹水潛勢，所以建商就會在那邊，或者是當地的民眾在蓋房子的時候，就會把他的</text:span><text:span text:style-name="T1010">基地</text:span><text:span text:style-name="T1011">給墊高</text:span><text:span text:style-name="T1012">。</text:span><text:span text:style-name="T1013">對那如果你看到，比如說他有做所謂的防水閘門，那你就知道說這個可能過去有一些淹水，所以他願意投資</text:span><text:span text:style-name="T1014">防水閘門</text:span><text:span text:style-name="T1015">這個設備來保護他們家裡可能不要再受到淹水的衝擊，那我也想要讓主持人我們在都有搭過捷運嗎？那其實你在搭捷運的時候，我們都會很好奇一件事情，為什麼都要爬幾個樓梯，然後才能坐電梯往地下的一些捷運做</text:span><text:span text:style-name="T1016">一</text:span><text:span text:style-name="T1017">個移動</text:span><text:span text:style-name="T1018">。</text:span></text:h>
      <text:h text:style-name="P1019" text:outline-level="6"><text:span text:style-name="T1020">【主持人-歐啦】：</text:span><text:span text:style-name="T1021">對耶</text:span></text:h>
      <text:h text:style-name="P1022" text:outline-level="6"><text:span text:style-name="T1023">【受訪人-何瑞益】：</text:span><text:span text:style-name="T1024">那其實它的樓梯的高度，你要發現一件事情，他每個高度其實都不一樣的，有些可能要爬好幾層樓梯，那有些可能只要爬個一兩層樓梯，那其實這些都是透過在捷運站</text:span><text:span text:style-name="T1025">施作</text:span><text:span text:style-name="T1026">的時候，</text:span><text:span text:style-name="T1027">它</text:span><text:span text:style-name="T1028">在做所謂的淹水模擬，那</text:span><text:span text:style-name="T1029">它</text:span><text:span text:style-name="T1030">就知道說哪邊會有一些淹水的高淹水的</text:span><text:span text:style-name="T1031">一</text:span><text:span text:style-name="T1032">個區域，所以它的樓梯就會做得比較高</text:span><text:span text:style-name="T1033">一點</text:span><text:span text:style-name="T1034">，會比較擔心，比如說水會從那個我們不同的</text:span><text:span text:style-name="T1035">一</text:span><text:span text:style-name="T1036">個路口，然後灌到地下室的一些捷運的地方</text:span><text:span text:style-name="T1037">。</text:span></text:h>
      <text:soft-page-break/>
      <text:h text:style-name="P1038" text:outline-level="6"><text:span text:style-name="T1039">【主持人-歐啦】：</text:span><text:span text:style-name="T1040">哇！</text:span><text:span text:style-name="T1041">天啊。今天突然覺得有種知道很多小秘密的感覺</text:span><text:span text:style-name="T1042">。</text:span></text:h>
      <text:h text:style-name="P1043" text:outline-level="6"><text:span text:style-name="T1044">【受訪人-何瑞益】：</text:span><text:span text:style-name="T1045">然後另外補充，其實淹水也不用害怕</text:span><text:span text:style-name="T1046">，</text:span><text:span text:style-name="T1047">其實我們台灣因為跟歐美或是一些其他國家不太一樣，我們不是，像是他們是木造房屋，那我們很多都是磚造鋼筋水泥的</text:span><text:span text:style-name="T1048">一</text:span><text:span text:style-name="T1049">個部份齁，那其實我們遇到淹水災害的時候也不用害怕，就是其實可以跟自己的家人先討論一下，如果真的發生淹水的時候，我們要往哪邊</text:span><text:span text:style-name="T1050">跑</text:span><text:span text:style-name="T1051">，那可能過去我們趕快開車跑走好了</text:span><text:span text:style-name="T1052">，不用，</text:span><text:span text:style-name="T1053">其實台灣很多，比如說大樓、高樓的一些</text:span><text:span text:style-name="T1054">華廈</text:span><text:span text:style-name="T1055">，我們其實我們叫做垂直避難，那其實我們相對的我們的房屋的結構安全是好的，所以其實我們只要往上盡量找</text:span><text:span text:style-name="T1056">一</text:span><text:span text:style-name="T1057">個高處的地方往上移動，那等到水退完了之後，我們再下來，其實我們就比較不會有人</text:span><text:span text:style-name="T1058">命</text:span><text:span text:style-name="T1059">傷亡的</text:span><text:span text:style-name="T1060">一</text:span><text:span text:style-name="T1061">個部分</text:span><text:span text:style-name="T1062">。</text:span></text:h>
      <text:h text:style-name="P1063" text:outline-level="6"><text:span text:style-name="T1064">【主持人-歐啦】：</text:span><text:span text:style-name="T1065">了解</text:span><text:span text:style-name="T1066">，</text:span><text:span text:style-name="T1067">你放心啦。我以後</text:span><text:span text:style-name="T1068">買房子，</text:span><text:span text:style-name="T1069">不會打電話</text:span><text:span text:style-name="T1070">給你：「瑞益</text:span><text:span text:style-name="T1071">啊。</text:span><text:span text:style-name="T1072">我要買房子喔。幫我看一下」，哇，</text:span><text:span text:style-name="T1073">我看我們今天這樣子也是學到了這個小</text:span><text:span text:style-name="T1074">眉角欸</text:span><text:span text:style-name="T1075">，而且你這樣講完，我現在回去，比如說今天等一下回去搭捷運，我覺得我就會認真看一下很多小秘密</text:span><text:span text:style-name="T1076">。</text:span><text:span text:style-name="T1077">O</text:span><text:span text:style-name="T1078">k</text:span><text:span text:style-name="T1079">，</text:span><text:span text:style-name="T1080">好那我</text:span><text:span text:style-name="T1081">在</text:span><text:span text:style-name="T1082">使用這個淹水潛勢地圖的時候呢還有發現</text:span><text:span text:style-name="T1083">一</text:span><text:span text:style-name="T1084">個就是地方也蠻想要跟</text:span><text:span text:style-name="T1085">瑞益</text:span><text:span text:style-name="T1086">請教的</text:span><text:span text:style-name="T1087">，</text:span><text:span text:style-name="T1088">就想要請問一下因為我在裡面有看到這個警戒值查詢</text:span><text:span text:style-name="T1089">，</text:span><text:span text:style-name="T1090">那我就想要問一下這個警戒值查詢裡面的這個淹水災害警戒值然後括號mm，這個是什麼意思呢？而且這中間又有分為，比如說一級警戒二級警戒就可不可以請你簡單跟聽眾分享一下說這個裡面的數值跟這個意思是什麼？</text:span></text:h>
      <text:h text:style-name="P1091" text:outline-level="6"><text:span text:style-name="T1092">【受訪人-何瑞益】：</text:span><text:span text:style-name="T1093">在淹水警戒的部分，其實水利署是採用經驗的方法，他是</text:span><text:span text:style-name="T1094">去</text:span><text:span text:style-name="T1095">根據歷史的一些真的淹水的</text:span><text:span text:style-name="T1096">災例，</text:span><text:span text:style-name="T1097">然後還有當下的一些雨量資料，然後他去</text:span><text:span text:style-name="T1098">濾定</text:span><text:span text:style-name="T1099">各鄉鎮每一小時</text:span><text:span text:style-name="T1100">、</text:span><text:span text:style-name="T1101">三小時、六小時、十二小時到二十四小時的降雨警戒值，那就是用過去的</text:span><text:span text:style-name="T1102">災例</text:span><text:span text:style-name="T1103">用統計迴歸的方式，去決定每個</text:span><text:span text:style-name="T1104">降雨延時</text:span><text:span text:style-name="T1105">的</text:span><text:span text:style-name="T1106">所</text:span><text:span text:style-name="T1107">對應的雨量警戒值，那其實只要當</text:span><text:span text:style-name="T1108">觀測</text:span><text:span text:style-name="T1109">雨量達到，某</text:span><text:span text:style-name="T1110">一</text:span><text:span text:style-name="T1111">個鄉鎮的</text:span><text:span text:style-name="T1112">一</text:span><text:span text:style-name="T1113">個警戒值它就會發出一些淹水警報</text:span><text:span text:style-name="T1114">，</text:span><text:span text:style-name="T1115">那當降雨量因為當降雨量達到二級警戒值的時候，它就會發二級警戒</text:span><text:span text:style-name="T1116">，</text:span><text:span text:style-name="T1117">那二級警戒的代表的意義就是說，如果持續降雨，那這個轄內的</text:span><text:span text:style-name="T1118">易</text:span><text:span text:style-name="T1119">淹水的村</text:span><text:span text:style-name="T1120">里</text:span><text:span text:style-name="T1121">跟道路可能在有在未來的三小時有</text:span><text:span text:style-name="T1122">70%</text:span><text:span text:style-name="T1123">的機率可能會開始有積淹水的</text:span><text:span text:style-name="T1124">一</text:span><text:span text:style-name="T1125">個事情發生，那三小時二級警戒可能先告訴你說可能有機會要淹水了，那你可能要做一些應變，比如說可能要把一些比較貴重的東西，可能要開始準備帶在身上，那</text:span><text:span text:style-name="T1126">如果</text:span><text:span text:style-name="T1127">要撤離的話，可能一些像手機、錢包啊或是一些</text:span><text:span text:style-name="T1128">證件</text:span><text:span text:style-name="T1129">，那你可能要隨時準備在自己的</text:span><text:span text:style-name="T1130">一</text:span><text:span text:style-name="T1131">個身上</text:span><text:span text:style-name="T1132">，</text:span><text:span text:style-name="T1133">如果雨勢繼續下的話，那當雨下到一級警戒的時候，那可能有70%的機率已經開始在積淹水了</text:span><text:span text:style-name="T1134">。</text:span></text:h>
      <text:h text:style-name="P1135" text:outline-level="6"><text:span text:style-name="T1136">【主持人-歐啦】：</text:span><text:span text:style-name="T1137">喔！那所以，</text:span><text:span text:style-name="T1138">那一</text:span><text:span text:style-name="T1139">級</text:span><text:span text:style-name="T1140">是比二級還要嚴重</text:span><text:span text:style-name="T1141">。</text:span></text:h>
      <text:h text:style-name="P1142" text:outline-level="6"><text:span text:style-name="T1143">【受訪人-何瑞益】：</text:span><text:span text:style-name="T1144">對，</text:span><text:span text:style-name="T1145">當然</text:span><text:span text:style-name="T1146">，</text:span><text:span text:style-name="T1147">是是是</text:span></text:h>
      <text:h text:style-name="P1148" text:outline-level="6"><text:span text:style-name="T1149">【主持人-歐啦】：</text:span><text:span text:style-name="T1150">那這樣</text:span><text:span text:style-name="T1151">所以就是代表說每</text:span><text:span text:style-name="T1152">一</text:span><text:span text:style-name="T1153">個縣市</text:span><text:span text:style-name="T1154">它</text:span><text:span text:style-name="T1155">的一級跟二級警戒值都不一樣</text:span></text:h>
      <text:h text:style-name="P1156" text:outline-level="6"><text:span text:style-name="T1157">【受訪人-何瑞益】：</text:span><text:span text:style-name="T1158">當然</text:span><text:span text:style-name="T1159">，</text:span><text:span text:style-name="T1160">是是是</text:span><text:span text:style-name="T1161">。</text:span><text:span text:style-name="T1162">鄉鎮也不一樣，其實比如說在高地</text:span><text:span text:style-name="T1163">，</text:span><text:span text:style-name="T1164">在高地</text:span><text:span text:style-name="T1165">它</text:span><text:span text:style-name="T1166">排水比較容易的地方，他就可能他的警戒值，就</text:span><text:span text:style-name="T1167">雨量</text:span><text:span text:style-name="T1168">的警戒值就會比較高一點，那沿海地帶，比如說像是東</text:span><text:span text:style-name="T1169">石</text:span><text:span text:style-name="T1170">，一些比較容易淹水的地方，那警戒值就會稍微比較低</text:span><text:span text:style-name="T1171">。</text:span></text:h>
      <text:soft-page-break/>
      <text:h text:style-name="P1172" text:outline-level="6"><text:span text:style-name="T1173">【主持人-歐啦】：</text:span><text:span text:style-name="T1174">喔！</text:span><text:span text:style-name="T1175">瞭解、瞭解</text:span><text:span text:style-name="T1176">。</text:span></text:h>
      <text:h text:style-name="P1177" text:outline-level="6"><text:span text:style-name="T1178">【受訪人-何瑞益】：</text:span><text:span text:style-name="T1179">那其實我想推薦給各位聽眾，我們</text:span><text:span text:style-name="T1180">災</text:span><text:span text:style-name="T1181">防科技中心有</text:span><text:span text:style-name="T1182">一</text:span><text:span text:style-name="T1183">個</text:span><text:span text:style-name="T1184">LINE</text:span><text:span text:style-name="T1185">的</text:span><text:span text:style-name="T1186">一</text:span><text:span text:style-name="T1187">個官方帳號齁</text:span><text:span text:style-name="T1188">，</text:span><text:span text:style-name="T1189">那其實</text:span><text:span text:style-name="T1190">它</text:span><text:span text:style-name="T1191">其實都會即時的推播</text:span><text:span text:style-name="T1192">，</text:span><text:span text:style-name="T1193">如果當有雨量達到警戒值的時候有</text:span><text:span text:style-name="T1194">一</text:span><text:span text:style-name="T1195">個淹水的</text:span><text:span text:style-name="T1196">一</text:span><text:span text:style-name="T1197">個警戒的時候，</text:span><text:span text:style-name="T1198">它</text:span><text:span text:style-name="T1199">就會用</text:span><text:span text:style-name="T1200">LINE</text:span><text:span text:style-name="T1201">推播給各位聽眾的一些手機上面</text:span><text:span text:style-name="T1202">，</text:span><text:span text:style-name="T1203">那你就可以知道說我在訂閱的地方有沒有淹水的</text:span><text:span text:style-name="T1204">情況發生。</text:span></text:h>
      <text:h text:style-name="P1205" text:outline-level="6"><text:span text:style-name="T1206">【主持人-歐啦】：</text:span><text:span text:style-name="T1207">那這樣我要怎麼找到這個</text:span><text:span text:style-name="T1208">LINE？</text:span></text:h>
      <text:h text:style-name="P1209" text:outline-level="6"><text:span text:style-name="T1210">【受訪人-何瑞益】：</text:span><text:span text:style-name="T1211">直接在手機上查國家災防科技中心的</text:span><text:span text:style-name="T1212">一</text:span><text:span text:style-name="T1213">個</text:span><text:span text:style-name="T1214">帳號。</text:span></text:h>
      <text:h text:style-name="P1215" text:outline-level="6"><text:span text:style-name="T1216">【主持人-歐啦】：</text:span><text:span text:style-name="T1217">好啦。其實這是幫聽眾問的啊。因為我自己有</text:span><text:span text:style-name="T1218">加</text:span><text:span text:style-name="T1219">，我覺得我這個很棒，你知道像前陣子有沒有颱風</text:span><text:span text:style-name="T1220">，喔！叮咚，</text:span><text:span text:style-name="T1221">說ok謝謝</text:span><text:span text:style-name="T1222">，</text:span><text:span text:style-name="T1223">謝謝國家災害防救科技中心在提醒我了</text:span><text:span text:style-name="T1224">，</text:span><text:span text:style-name="T1225">超級無敵實用</text:span><text:span text:style-name="T1226">，</text:span><text:span text:style-name="T1227">而且那個下大雨啊</text:span><text:span text:style-name="T1228">、或</text:span><text:span text:style-name="T1229">是颱風啊或者是或是地震等等，真的都會有很多即時的這個推播資訊，所以真的是蠻建議聽眾可以去給</text:span><text:span text:style-name="T1230">LINE</text:span><text:span text:style-name="T1231">來找一下的，ok好今天呢非常謝謝我們國家災害防救科技中心</text:span><text:span text:style-name="T1232">坡洪</text:span><text:span text:style-name="T1233">組的</text:span><text:span text:style-name="T1234">何瑞益</text:span><text:span text:style-name="T1235">研究員</text:span><text:span text:style-name="T1236">。</text:span><text:span text:style-name="T1237">謝謝，你喔來跟聽眾說一下掰掰啦</text:span></text:h>
      <text:h text:style-name="P1238" text:outline-level="6"><text:span text:style-name="T1239">【受訪人-何瑞益】：</text:span><text:span text:style-name="T1240">謝謝</text:span><text:span text:style-name="T1241">，</text:span><text:span text:style-name="T1242">大家掰掰</text:span></text:h>
      <text:h text:style-name="P1243" text:outline-level="6"><text:span text:style-name="T1244">【主持人-歐啦】：</text:span><text:span text:style-name="T1245">o</text:span><text:span text:style-name="T1246">k</text:span><text:span text:style-name="T1247">，好，那我們今天是就是10月3號嘛，那接下來呢下個禮拜就是我們雙十連假了，在這邊呢，我也先祝我們的瑞益，雙十連假愉快吼。</text:span></text:h>
      <text:h text:style-name="P1248" text:outline-level="6"><text:span text:style-name="T1249">【受訪人-何瑞益】：</text:span><text:span text:style-name="T1250">好，謝謝。</text:span></text:h>
      <text:h text:style-name="P1251" text:outline-level="6"><text:span text:style-name="T1252">【主持人-歐啦】：</text:span><text:span text:style-name="T1253">好，那生活i</text:span><text:span text:style-name="T1254">n design</text:span><text:span text:style-name="T1255"><text:s/>我們一樣明天在空中見囉</text:span></text:h>
      <text:h text:style-name="P1256"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章瑜蓓</meta:initial-creator>
    <dc:creator>章瑜蓓</dc:creator>
    <meta:creation-date>2023-10-06T07:46:00Z</meta:creation-date>
    <dc:date>2023-10-06T07:46:00Z</dc:date>
    <meta:template xlink:href="Normal" xlink:type="simple"/>
    <meta:editing-cycles>2</meta:editing-cycles>
    <meta:editing-duration>PT60S</meta:editing-duration>
    <meta:document-statistic meta:page-count="9" meta:paragraph-count="21" meta:word-count="1605" meta:character-count="10736" meta:row-count="76" meta:non-whitespace-character-count="9152"/>
  </office:meta>
</office:document-meta>
</file>