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style>
    <style:style style:name="T5" style:parent-style-name="預設段落字型" style:family="text">
      <style:text-properties style:font-name="微軟正黑體" style:font-name-asian="微軟正黑體" fo:color="#474747"/>
    </style:style>
    <style:style style:name="T6" style:parent-style-name="預設段落字型" style:family="text">
      <style:text-properties style:font-name="微軟正黑體" style:font-name-asian="微軟正黑體" fo:color="#474747"/>
    </style:style>
    <style:style style:name="P7" style:parent-style-name="內文" style:family="paragraph">
      <style:paragraph-properties style:snap-to-layout-grid="false" fo:text-align="justify"/>
      <style:text-properties style:font-name="微軟正黑體" style:font-name-asian="微軟正黑體" fo:color="#474747"/>
    </style:style>
    <style:style style:name="P8" style:parent-style-name="內文" style:family="paragraph">
      <style:paragraph-properties style:snap-to-layout-grid="false" fo:text-align="justify"/>
    </style:style>
    <style:style style:name="T9" style:parent-style-name="預設段落字型" style:family="text">
      <style:text-properties style:font-name="微軟正黑體" style:font-name-asian="微軟正黑體" fo:color="#474747"/>
    </style:style>
    <style:style style:name="P10" style:parent-style-name="內文" style:family="paragraph">
      <style:paragraph-properties style:snap-to-layout-grid="false" fo:text-align="justify"/>
      <style:text-properties style:font-name="微軟正黑體" style:font-name-asian="微軟正黑體" fo:font-weight="bold" style:font-weight-asian="bold" style:font-weight-complex="bold" style:font-size-complex="12pt"/>
    </style:style>
    <style:style style:name="P11" style:parent-style-name="清單段落" style:family="paragraph">
      <style:paragraph-properties style:snap-to-layout-grid="false" fo:text-align="justify" fo:margin-bottom="0.125in" fo:margin-left="0.3298in" fo:text-indent="-0.3298in">
        <style:tab-stops/>
      </style:paragraph-properties>
      <style:text-properties style:font-name="微軟正黑體" style:font-name-asian="微軟正黑體" fo:font-weight="bold" style:font-weight-asian="bold" style:font-weight-complex="bold"/>
    </style:style>
    <style:style style:name="P12" style:parent-style-name="內文" style:family="paragraph">
      <style:paragraph-properties style:snap-to-layout-grid="false" fo:text-align="justify"/>
      <style:text-properties style:font-name="微軟正黑體" style:font-name-asian="微軟正黑體" style:font-size-complex="12pt"/>
    </style:style>
    <style:style style:name="P13" style:parent-style-name="標題6" style:family="paragraph">
      <style:paragraph-properties style:snap-to-layout-grid="false" fo:text-align="justify"/>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T15" style:parent-style-name="預設段落字型" style:family="text">
      <style:text-properties style:font-name="微軟正黑體" style:font-name-asian="微軟正黑體" style:use-window-font-color="true" fo:font-size="12pt" style:font-size-asian="12pt" style:font-size-complex="12pt"/>
    </style:style>
    <style:style style:name="T16" style:parent-style-name="預設段落字型" style:family="text">
      <style:text-properties style:font-name="微軟正黑體" style:font-name-asian="微軟正黑體" style:use-window-font-color="true"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P29" style:parent-style-name="標題6" style:family="paragraph">
      <style:paragraph-properties style:snap-to-layout-grid="false" fo:text-align="justify"/>
    </style:style>
    <style:style style:name="T30" style:parent-style-name="預設段落字型" style:family="text">
      <style:text-properties style:font-name="微軟正黑體" style:font-name-asian="微軟正黑體" fo:color="#0070C0"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P33" style:parent-style-name="標題6" style:family="paragraph">
      <style:paragraph-properties style:snap-to-layout-grid="false" fo:text-align="justify"/>
    </style:style>
    <style:style style:name="T34" style:parent-style-name="預設段落字型" style:family="text">
      <style:text-properties style:font-name="微軟正黑體" style:font-name-asian="微軟正黑體" fo:color="#FF0000"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P61" style:parent-style-name="標題6" style:family="paragraph">
      <style:paragraph-properties style:snap-to-layout-grid="false" fo:text-align="justify"/>
    </style:style>
    <style:style style:name="T62" style:parent-style-name="預設段落字型" style:family="text">
      <style:text-properties style:font-name="微軟正黑體" style:font-name-asian="微軟正黑體" fo:color="#0070C0"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P112" style:parent-style-name="標題6" style:family="paragraph">
      <style:paragraph-properties style:snap-to-layout-grid="false" fo:text-align="justify"/>
    </style:style>
    <style:style style:name="T113" style:parent-style-name="預設段落字型" style:family="text">
      <style:text-properties style:font-name="微軟正黑體" style:font-name-asian="微軟正黑體" fo:color="#FF0000"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fo:color="#453D34" fo:font-size="12pt" style:font-size-asian="12pt" style:font-size-complex="12pt"/>
    </style:style>
    <style:style style:name="P136" style:parent-style-name="標題6" style:family="paragraph">
      <style:paragraph-properties style:snap-to-layout-grid="false" fo:text-align="justify"/>
    </style:style>
    <style:style style:name="T137" style:parent-style-name="預設段落字型" style:family="text">
      <style:text-properties style:font-name="微軟正黑體" style:font-name-asian="微軟正黑體" fo:color="#0070C0"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P140" style:parent-style-name="標題6" style:family="paragraph">
      <style:paragraph-properties style:snap-to-layout-grid="false" fo:text-align="justify"/>
    </style:style>
    <style:style style:name="T141" style:parent-style-name="預設段落字型" style:family="text">
      <style:text-properties style:font-name="微軟正黑體" style:font-name-asian="微軟正黑體" fo:color="#FF0000"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P144" style:parent-style-name="標題6" style:family="paragraph">
      <style:paragraph-properties style:snap-to-layout-grid="false" fo:text-align="justify"/>
    </style:style>
    <style:style style:name="T145" style:parent-style-name="預設段落字型" style:family="text">
      <style:text-properties style:font-name="微軟正黑體" style:font-name-asian="微軟正黑體" fo:color="#0070C0"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P149" style:parent-style-name="標題6" style:family="paragraph">
      <style:paragraph-properties style:snap-to-layout-grid="false" fo:text-align="justify"/>
    </style:style>
    <style:style style:name="T150" style:parent-style-name="預設段落字型" style:family="text">
      <style:text-properties style:font-name="微軟正黑體" style:font-name-asian="微軟正黑體" fo:color="#FF0000"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P174" style:parent-style-name="標題6" style:family="paragraph">
      <style:paragraph-properties style:snap-to-layout-grid="false" fo:text-align="justify"/>
    </style:style>
    <style:style style:name="T175" style:parent-style-name="預設段落字型" style:family="text">
      <style:text-properties style:font-name="微軟正黑體" style:font-name-asian="微軟正黑體" fo:color="#0070C0"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P222" style:parent-style-name="標題6" style:family="paragraph">
      <style:paragraph-properties style:snap-to-layout-grid="false" fo:text-align="justify"/>
    </style:style>
    <style:style style:name="T223" style:parent-style-name="預設段落字型" style:family="text">
      <style:text-properties style:font-name="微軟正黑體" style:font-name-asian="微軟正黑體" fo:color="#FF0000"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P225" style:parent-style-name="標題6" style:family="paragraph">
      <style:paragraph-properties style:snap-to-layout-grid="false" fo:text-align="justify"/>
    </style:style>
    <style:style style:name="T226" style:parent-style-name="預設段落字型" style:family="text">
      <style:text-properties style:font-name="微軟正黑體" style:font-name-asian="微軟正黑體" fo:color="#0070C0"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P285" style:parent-style-name="標題6" style:family="paragraph">
      <style:paragraph-properties style:snap-to-layout-grid="false" fo:text-align="justify"/>
    </style:style>
    <style:style style:name="T286" style:parent-style-name="預設段落字型" style:family="text">
      <style:text-properties style:font-name="微軟正黑體" style:font-name-asian="微軟正黑體" fo:color="#FF0000"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P289" style:parent-style-name="標題6" style:family="paragraph">
      <style:paragraph-properties style:snap-to-layout-grid="false" fo:text-align="justify"/>
    </style:style>
    <style:style style:name="T290" style:parent-style-name="預設段落字型" style:family="text">
      <style:text-properties style:font-name="微軟正黑體" style:font-name-asian="微軟正黑體" fo:color="#0070C0"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P293" style:parent-style-name="標題6" style:family="paragraph">
      <style:paragraph-properties style:snap-to-layout-grid="false" fo:text-align="justify"/>
    </style:style>
    <style:style style:name="T294" style:parent-style-name="預設段落字型" style:family="text">
      <style:text-properties style:font-name="微軟正黑體" style:font-name-asian="微軟正黑體" fo:color="#FF0000"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P312" style:parent-style-name="標題6" style:family="paragraph">
      <style:paragraph-properties style:snap-to-layout-grid="false" fo:text-align="justify"/>
    </style:style>
    <style:style style:name="T313" style:parent-style-name="預設段落字型" style:family="text">
      <style:text-properties style:font-name="微軟正黑體" style:font-name-asian="微軟正黑體" fo:color="#0070C0"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P319" style:parent-style-name="標題6" style:family="paragraph">
      <style:paragraph-properties style:snap-to-layout-grid="false" fo:text-align="justify"/>
    </style:style>
    <style:style style:name="T320" style:parent-style-name="預設段落字型" style:family="text">
      <style:text-properties style:font-name="微軟正黑體" style:font-name-asian="微軟正黑體" fo:color="#FF0000"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P323" style:parent-style-name="標題6" style:family="paragraph">
      <style:paragraph-properties style:snap-to-layout-grid="false" fo:text-align="justify"/>
    </style:style>
    <style:style style:name="T324" style:parent-style-name="預設段落字型" style:family="text">
      <style:text-properties style:font-name="微軟正黑體" style:font-name-asian="微軟正黑體" fo:color="#0070C0"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P329" style:parent-style-name="標題6" style:family="paragraph">
      <style:paragraph-properties style:snap-to-layout-grid="false" fo:text-align="justify"/>
    </style:style>
    <style:style style:name="T330" style:parent-style-name="預設段落字型" style:family="text">
      <style:text-properties style:font-name="微軟正黑體" style:font-name-asian="微軟正黑體" fo:color="#FF0000"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P346" style:parent-style-name="標題6" style:family="paragraph">
      <style:paragraph-properties style:snap-to-layout-grid="false" fo:text-align="justify"/>
      <style:text-properties style:font-name="微軟正黑體" style:font-name-asian="微軟正黑體" fo:color="#453D34" fo:font-size="12pt" style:font-size-asian="12pt" style:font-size-complex="12pt"/>
    </style:style>
    <style:style style:name="P347" style:parent-style-name="清單段落" style:family="paragraph">
      <style:paragraph-properties style:snap-to-layout-grid="false" fo:text-align="justify" fo:margin-bottom="0.125in" fo:margin-left="0.3298in" fo:text-indent="-0.3298in">
        <style:tab-stops/>
      </style:paragraph-properties>
      <style:text-properties style:font-name="微軟正黑體" style:font-name-asian="微軟正黑體" fo:font-weight="bold" style:font-weight-asian="bold" style:font-weight-complex="bold"/>
    </style:style>
    <style:style style:name="P348" style:parent-style-name="標題6" style:family="paragraph">
      <style:paragraph-properties style:snap-to-layout-grid="false" fo:text-align="justify"/>
    </style:style>
    <style:style style:name="T349" style:parent-style-name="預設段落字型" style:family="text">
      <style:text-properties style:font-name="微軟正黑體" style:font-name-asian="微軟正黑體" fo:color="#FF0000"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P362" style:parent-style-name="標題6" style:family="paragraph">
      <style:paragraph-properties style:snap-to-layout-grid="false" fo:text-align="justify"/>
    </style:style>
    <style:style style:name="T363" style:parent-style-name="預設段落字型" style:family="text">
      <style:text-properties style:font-name="微軟正黑體" style:font-name-asian="微軟正黑體" fo:color="#0070C0"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P367" style:parent-style-name="標題6" style:family="paragraph">
      <style:paragraph-properties style:snap-to-layout-grid="false" fo:text-align="justify"/>
      <style:text-properties style:font-name="微軟正黑體" style:font-name-asian="微軟正黑體" style:use-window-font-color="true" fo:font-size="12pt" style:font-size-asian="12pt" style:font-size-complex="12pt"/>
    </style:style>
    <style:style style:name="P368" style:parent-style-name="標題6" style:family="paragraph">
      <style:paragraph-properties style:snap-to-layout-grid="false" fo:text-align="justify"/>
    </style:style>
    <style:style style:name="T369" style:parent-style-name="預設段落字型" style:family="text">
      <style:text-properties style:font-name="微軟正黑體" style:font-name-asian="微軟正黑體" fo:color="#0070C0"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P449" style:parent-style-name="標題6" style:family="paragraph">
      <style:paragraph-properties style:snap-to-layout-grid="false" fo:text-align="justify"/>
    </style:style>
    <style:style style:name="T450" style:parent-style-name="預設段落字型" style:family="text">
      <style:text-properties style:font-name="微軟正黑體" style:font-name-asian="微軟正黑體" fo:color="#FF0000"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P463" style:parent-style-name="標題6" style:family="paragraph">
      <style:paragraph-properties style:snap-to-layout-grid="false" fo:text-align="justify"/>
    </style:style>
    <style:style style:name="T464" style:parent-style-name="預設段落字型" style:family="text">
      <style:text-properties style:font-name="微軟正黑體" style:font-name-asian="微軟正黑體" fo:color="#0070C0"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P471" style:parent-style-name="標題6" style:family="paragraph">
      <style:paragraph-properties style:snap-to-layout-grid="false" fo:text-align="justify"/>
    </style:style>
    <style:style style:name="T472" style:parent-style-name="預設段落字型" style:family="text">
      <style:text-properties style:font-name="微軟正黑體" style:font-name-asian="微軟正黑體" fo:color="#FF0000"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P476" style:parent-style-name="標題6" style:family="paragraph">
      <style:paragraph-properties style:snap-to-layout-grid="false" fo:text-align="justify"/>
    </style:style>
    <style:style style:name="T477" style:parent-style-name="預設段落字型" style:family="text">
      <style:text-properties style:font-name="微軟正黑體" style:font-name-asian="微軟正黑體" fo:color="#0070C0"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P481" style:parent-style-name="標題6" style:family="paragraph">
      <style:paragraph-properties style:snap-to-layout-grid="false" fo:text-align="justify"/>
    </style:style>
    <style:style style:name="T482" style:parent-style-name="預設段落字型" style:family="text">
      <style:text-properties style:font-name="微軟正黑體" style:font-name-asian="微軟正黑體" fo:color="#FF0000"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P484" style:parent-style-name="標題6" style:family="paragraph">
      <style:paragraph-properties style:snap-to-layout-grid="false" fo:text-align="justify"/>
    </style:style>
    <style:style style:name="T485" style:parent-style-name="預設段落字型" style:family="text">
      <style:text-properties style:font-name="微軟正黑體" style:font-name-asian="微軟正黑體" fo:color="#0070C0"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P489" style:parent-style-name="標題6" style:family="paragraph">
      <style:paragraph-properties style:snap-to-layout-grid="false" fo:text-align="justify"/>
    </style:style>
    <style:style style:name="T490" style:parent-style-name="預設段落字型" style:family="text">
      <style:text-properties style:font-name="微軟正黑體" style:font-name-asian="微軟正黑體" fo:color="#FF0000"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P495" style:parent-style-name="標題6" style:family="paragraph">
      <style:paragraph-properties style:snap-to-layout-grid="false" fo:text-align="justify"/>
    </style:style>
    <style:style style:name="T496" style:parent-style-name="預設段落字型" style:family="text">
      <style:text-properties style:font-name="微軟正黑體" style:font-name-asian="微軟正黑體" fo:color="#0070C0"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fo:color="#453D34" fo:font-size="12pt" style:font-size-asian="12pt" style:font-size-complex="12pt"/>
    </style:style>
    <style:style style:name="P499" style:parent-style-name="標題6" style:family="paragraph">
      <style:paragraph-properties style:snap-to-layout-grid="false" fo:text-align="justify"/>
    </style:style>
    <style:style style:name="T500" style:parent-style-name="預設段落字型" style:family="text">
      <style:text-properties style:font-name="微軟正黑體" style:font-name-asian="微軟正黑體" fo:color="#FF0000"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P505" style:parent-style-name="標題6" style:family="paragraph">
      <style:paragraph-properties style:snap-to-layout-grid="false" fo:text-align="justify"/>
    </style:style>
    <style:style style:name="T506" style:parent-style-name="預設段落字型" style:family="text">
      <style:text-properties style:font-name="微軟正黑體" style:font-name-asian="微軟正黑體" fo:color="#0070C0"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P521" style:parent-style-name="標題6" style:family="paragraph">
      <style:paragraph-properties style:snap-to-layout-grid="false" fo:text-align="justify"/>
    </style:style>
    <style:style style:name="T522" style:parent-style-name="預設段落字型" style:family="text">
      <style:text-properties style:font-name="微軟正黑體" style:font-name-asian="微軟正黑體" fo:color="#FF0000"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P526" style:parent-style-name="標題6" style:family="paragraph">
      <style:paragraph-properties style:snap-to-layout-grid="false" fo:text-align="justify"/>
    </style:style>
    <style:style style:name="T527" style:parent-style-name="預設段落字型" style:family="text">
      <style:text-properties style:font-name="微軟正黑體" style:font-name-asian="微軟正黑體" fo:color="#0070C0"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P542" style:parent-style-name="標題6" style:family="paragraph">
      <style:paragraph-properties style:snap-to-layout-grid="false" fo:text-align="justify"/>
    </style:style>
    <style:style style:name="T543" style:parent-style-name="預設段落字型" style:family="text">
      <style:text-properties style:font-name="微軟正黑體" style:font-name-asian="微軟正黑體" fo:color="#FF0000"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P548" style:parent-style-name="標題6" style:family="paragraph">
      <style:paragraph-properties style:snap-to-layout-grid="false" fo:text-align="justify"/>
    </style:style>
    <style:style style:name="T549" style:parent-style-name="預設段落字型" style:family="text">
      <style:text-properties style:font-name="微軟正黑體" style:font-name-asian="微軟正黑體" fo:color="#0070C0"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P560" style:parent-style-name="標題6" style:family="paragraph">
      <style:paragraph-properties style:snap-to-layout-grid="false" fo:text-align="justify"/>
    </style:style>
    <style:style style:name="T561" style:parent-style-name="預設段落字型" style:family="text">
      <style:text-properties style:font-name="微軟正黑體" style:font-name-asian="微軟正黑體" fo:color="#FF0000"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P567" style:parent-style-name="標題6" style:family="paragraph">
      <style:paragraph-properties style:snap-to-layout-grid="false" fo:text-align="justify"/>
    </style:style>
    <style:style style:name="T568" style:parent-style-name="預設段落字型" style:family="text">
      <style:text-properties style:font-name="微軟正黑體" style:font-name-asian="微軟正黑體" fo:color="#0070C0"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fo:color="#453D34" fo:font-size="12pt" style:font-size-asian="12pt" style:font-size-complex="12pt"/>
    </style:style>
    <style:style style:name="P575" style:parent-style-name="標題6" style:family="paragraph">
      <style:paragraph-properties style:snap-to-layout-grid="false" fo:text-align="justify"/>
    </style:style>
    <style:style style:name="T576" style:parent-style-name="預設段落字型" style:family="text">
      <style:text-properties style:font-name="微軟正黑體" style:font-name-asian="微軟正黑體" fo:color="#FF0000"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P582" style:parent-style-name="標題6" style:family="paragraph">
      <style:paragraph-properties style:snap-to-layout-grid="false" fo:text-align="justify"/>
    </style:style>
    <style:style style:name="T583" style:parent-style-name="預設段落字型" style:family="text">
      <style:text-properties style:font-name="微軟正黑體" style:font-name-asian="微軟正黑體" fo:color="#0070C0"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P594" style:parent-style-name="標題6" style:family="paragraph">
      <style:paragraph-properties style:snap-to-layout-grid="false" fo:text-align="justify"/>
    </style:style>
    <style:style style:name="T595" style:parent-style-name="預設段落字型" style:family="text">
      <style:text-properties style:font-name="微軟正黑體" style:font-name-asian="微軟正黑體" fo:color="#FF0000"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P601" style:parent-style-name="標題6" style:family="paragraph">
      <style:paragraph-properties style:snap-to-layout-grid="false" fo:text-align="justify"/>
    </style:style>
    <style:style style:name="T602" style:parent-style-name="預設段落字型" style:family="text">
      <style:text-properties style:font-name="微軟正黑體" style:font-name-asian="微軟正黑體" fo:color="#0070C0"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P610" style:parent-style-name="標題6" style:family="paragraph">
      <style:paragraph-properties style:snap-to-layout-grid="false" fo:text-align="justify"/>
    </style:style>
    <style:style style:name="T611" style:parent-style-name="預設段落字型" style:family="text">
      <style:text-properties style:font-name="微軟正黑體" style:font-name-asian="微軟正黑體" fo:color="#FF0000"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P620" style:parent-style-name="標題6" style:family="paragraph">
      <style:paragraph-properties style:snap-to-layout-grid="false" fo:text-align="justify"/>
    </style:style>
    <style:style style:name="T621" style:parent-style-name="預設段落字型" style:family="text">
      <style:text-properties style:font-name="微軟正黑體" style:font-name-asian="微軟正黑體" fo:color="#0070C0"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P627" style:parent-style-name="標題6" style:family="paragraph">
      <style:paragraph-properties style:snap-to-layout-grid="false" fo:text-align="justify"/>
    </style:style>
    <style:style style:name="T628" style:parent-style-name="預設段落字型" style:family="text">
      <style:text-properties style:font-name="微軟正黑體" style:font-name-asian="微軟正黑體" fo:color="#FF0000"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P635" style:parent-style-name="標題6" style:family="paragraph">
      <style:paragraph-properties style:snap-to-layout-grid="false" fo:text-align="justify"/>
    </style:style>
    <style:style style:name="T636" style:parent-style-name="預設段落字型" style:family="text">
      <style:text-properties style:font-name="微軟正黑體" style:font-name-asian="微軟正黑體" fo:color="#0070C0"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P638" style:parent-style-name="標題6" style:family="paragraph">
      <style:paragraph-properties style:snap-to-layout-grid="false" fo:text-align="justify"/>
    </style:style>
    <style:style style:name="T639" style:parent-style-name="預設段落字型" style:family="text">
      <style:text-properties style:font-name="微軟正黑體" style:font-name-asian="微軟正黑體" fo:color="#FF0000"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P646" style:parent-style-name="標題6" style:family="paragraph">
      <style:paragraph-properties style:snap-to-layout-grid="false" fo:text-align="justify"/>
    </style:style>
    <style:style style:name="T647" style:parent-style-name="預設段落字型" style:family="text">
      <style:text-properties style:font-name="微軟正黑體" style:font-name-asian="微軟正黑體" fo:color="#0070C0"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P650" style:parent-style-name="標題6" style:family="paragraph">
      <style:paragraph-properties style:snap-to-layout-grid="false" fo:text-align="justify"/>
    </style:style>
    <style:style style:name="T651" style:parent-style-name="預設段落字型" style:family="text">
      <style:text-properties style:font-name="微軟正黑體" style:font-name-asian="微軟正黑體" fo:color="#FF0000"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P659" style:parent-style-name="標題6" style:family="paragraph">
      <style:paragraph-properties style:snap-to-layout-grid="false" fo:text-align="justify"/>
    </style:style>
    <style:style style:name="T660" style:parent-style-name="預設段落字型" style:family="text">
      <style:text-properties style:font-name="微軟正黑體" style:font-name-asian="微軟正黑體" fo:color="#0070C0"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P744" style:parent-style-name="標題6" style:family="paragraph">
      <style:paragraph-properties style:snap-to-layout-grid="false" fo:text-align="justify"/>
    </style:style>
    <style:style style:name="T745" style:parent-style-name="預設段落字型" style:family="text">
      <style:text-properties style:font-name="微軟正黑體" style:font-name-asian="微軟正黑體" fo:color="#FF0000"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P750" style:parent-style-name="標題6" style:family="paragraph">
      <style:paragraph-properties style:snap-to-layout-grid="false" fo:text-align="justify"/>
    </style:style>
    <style:style style:name="T751" style:parent-style-name="預設段落字型" style:family="text">
      <style:text-properties style:font-name="微軟正黑體" style:font-name-asian="微軟正黑體" fo:color="#0070C0"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P757" style:parent-style-name="標題6" style:family="paragraph">
      <style:paragraph-properties style:snap-to-layout-grid="false" fo:text-align="justify"/>
    </style:style>
    <style:style style:name="T758" style:parent-style-name="預設段落字型" style:family="text">
      <style:text-properties style:font-name="微軟正黑體" style:font-name-asian="微軟正黑體" fo:color="#FF0000"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P778" style:parent-style-name="標題6" style:family="paragraph">
      <style:paragraph-properties style:snap-to-layout-grid="false" fo:text-align="justify"/>
    </style:style>
    <style:style style:name="T779" style:parent-style-name="預設段落字型" style:family="text">
      <style:text-properties style:font-name="微軟正黑體" style:font-name-asian="微軟正黑體" fo:color="#0070C0"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P782" style:parent-style-name="內文" style:family="paragraph">
      <style:paragraph-properties style:snap-to-layout-grid="false" fo:text-align="justify"/>
    </style:style>
    <style:style style:name="T783" style:parent-style-name="預設段落字型" style:family="text">
      <style:text-properties style:font-name="微軟正黑體" style:font-name-asian="微軟正黑體" fo:color="#FF0000" style:font-size-complex="12pt"/>
    </style:style>
    <style:style style:name="T784" style:parent-style-name="預設段落字型" style:family="text">
      <style:text-properties style:font-name="微軟正黑體" style:font-name-asian="微軟正黑體" style:font-size-complex="12pt"/>
    </style:style>
    <style:style style:name="T785" style:parent-style-name="預設段落字型" style:family="text">
      <style:text-properties style:font-name="微軟正黑體" style:font-name-asian="微軟正黑體" style:font-size-complex="12pt"/>
    </style:style>
    <style:style style:name="T786" style:parent-style-name="預設段落字型" style:family="text">
      <style:text-properties style:font-name="微軟正黑體" style:font-name-asian="微軟正黑體" style:font-size-complex="12pt"/>
    </style:style>
    <style:style style:name="T787" style:parent-style-name="預設段落字型" style:family="text">
      <style:text-properties style:font-name="微軟正黑體" style:font-name-asian="微軟正黑體" style:font-size-complex="12pt"/>
    </style:style>
    <style:style style:name="T788" style:parent-style-name="預設段落字型" style:family="text">
      <style:text-properties style:font-name="微軟正黑體" style:font-name-asian="微軟正黑體" style:font-size-complex="12pt"/>
    </style:style>
    <style:style style:name="T789" style:parent-style-name="預設段落字型" style:family="text">
      <style:text-properties style:font-name="微軟正黑體" style:font-name-asian="微軟正黑體" style:font-size-complex="12pt"/>
    </style:style>
    <style:style style:name="P790" style:parent-style-name="內文" style:family="paragraph">
      <style:paragraph-properties style:snap-to-layout-grid="false" fo:text-align="justify"/>
      <style:text-properties style:font-name="微軟正黑體" style:font-name-asian="微軟正黑體" fo:color="#453D34" style:font-size-complex="12pt"/>
    </style:style>
    <style:style style:name="P791" style:parent-style-name="內文" style:family="paragraph">
      <style:paragraph-properties style:snap-to-layout-grid="false" fo:text-align="justify"/>
      <style:text-properties style:font-name="微軟正黑體" style:font-name-asian="微軟正黑體" style:font-size-complex="12pt"/>
    </style:style>
    <style:style style:name="P792" style:parent-style-name="內文" style:family="paragraph">
      <style:paragraph-properties style:snap-to-layout-grid="false" fo:text-align="justify"/>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8264in" draw:id="id0" draw:style-name="a0" draw:name="矩形 1" text:anchor-type="as-char"><svg:title/><svg:desc/><text:p text:style-name="P3"><text:span text:style-name="T4">生活InDesign《防災新視界：</text:span><text:span text:style-name="T5">高齡社會進行式，如何面對災害呢？</text:span><text:span text:style-name="T6">》訪問逐字稿</text:span></text:p><text:p text:style-name="P7">來賓：體社組<text:s/>李香潔<text:s/>組長</text:p><text:p text:style-name="P8"><text:span text:style-name="T9">主持人：歐啦 Ola</text:span></text:p><draw:enhanced-geometry draw:type="non-primitive" svg:viewBox="0 0 21600 21600" draw:enhanced-path="M 0 0 L 21600 0 21600 21600 0 21600 Z N"/></draw:custom-shape></text:span></text:p>
      <text:p text:style-name="內文"/>
      <text:p text:style-name="P10">&lt;逐字稿開始&gt;</text:p>
      <text:list text:style-name="LFO1" text:continue-numbering="true">
        <text:list-item>
          <text:p text:style-name="P11">上半段</text:p>
        </text:list-item>
      </text:list>
      <text:p text:style-name="P12">面對災害來臨，我們該如何避免或與其共存，帶你瞭解防災觀念和知識，共同學習防災演練和措施，防災不是口號自我保護才最重要跟我一起開啟防災新視界。</text:p>
      <text:h text:style-name="P13" text:outline-level="6"><text:span text:style-name="T14">【主持人-歐啦】：</text:span><text:span text:style-name="T15">OK 來到了9</text:span><text:span text:style-name="T16">月</text:span><text:span text:style-name="T17">，</text:span><text:span text:style-name="T18">生活</text:span><text:span text:style-name="T19">I</text:span><text:span text:style-name="T20">n D</text:span><text:span text:style-name="T21">d</text:span><text:span text:style-name="T22">esign呢每個月的第一個禮拜二都會很開心邀請到我們國家災害防救科技中心的專業的研究員們來到節目中，跟大家分享很多防災的知識，那今天很開心邀請到體</text:span><text:span text:style-name="T23">社</text:span><text:span text:style-name="T24">組的</text:span><text:span text:style-name="T25">李香潔</text:span><text:span text:style-name="T26">組長，香</text:span><text:span text:style-name="T27">潔</text:span><text:span text:style-name="T28">好</text:span></text:h>
      <text:h text:style-name="P29" text:outline-level="6"><text:span text:style-name="T30">【受訪人-李香潔】：</text:span><text:span text:style-name="T31">歐啦</text:span><text:span text:style-name="T32">好，大家好</text:span></text:h>
      <text:h text:style-name="P33" text:outline-level="6"><text:span text:style-name="T34">【主持人-歐啦】：</text:span><text:span text:style-name="T35">ok今天呢想要跟</text:span><text:span text:style-name="T36">香潔</text:span><text:span text:style-name="T37">組長聊聊的是高齡社會進行</text:span><text:span text:style-name="T38">式，</text:span><text:span text:style-name="T39">如何面對災害呢？我相信各位聽眾也知道說，台灣其實這個高齡化已經是大家都知道了啦。其實也不只台灣，幾乎比如說像日本也是蠻嚴重的高齡化國家，那當然，其實當這個天然災害來的時候，高齡者難免就是會比較說算是</text:span><text:span text:style-name="T40">弱勢</text:span><text:span text:style-name="T41">啦。就是比如說在逃跑啊方面，什麼他們都會需要更</text:span><text:span text:style-name="T42">加</text:span><text:span text:style-name="T43">，就是多一點注意跟照顧這樣子。那當然首先呢今天因為要跟大家分享一個很棒的網站，叫做</text:span><text:span text:style-name="T44">「</text:span><text:span text:style-name="T45">防災</text:span><text:span text:style-name="T46">易</text:span><text:span text:style-name="T47">起來</text:span><text:span text:style-name="T48">」</text:span><text:span text:style-name="T49">，那聽眾朋友，這個</text:span><text:span text:style-name="T50">易呢，是簡易</text:span><text:span text:style-name="T51">，就是很容易的，那個</text:span><text:span text:style-name="T52">易，</text:span><text:span text:style-name="T53">對，</text:span><text:span text:style-name="T54">防災易起來</text:span><text:span text:style-name="T55">這個網站，所以最一開始我想要先問一下</text:span><text:span text:style-name="T56">香潔</text:span><text:span text:style-name="T57">組長，請問你們這個防災</text:span><text:span text:style-name="T58">易</text:span><text:span text:style-name="T59">起來的網站設立的初衷跟目標是</text:span><text:span text:style-name="T60">蝦密哩？</text:span></text:h>
      <text:h text:style-name="P61" text:outline-level="6"><text:span text:style-name="T62">【受訪人-李香潔】：</text:span><text:span text:style-name="T63">我們其實當初是因為發現說在台灣災害管理這塊，就是網路上比較少怎麼做就是偏教材的方向的網站可以參考，那剛好我們有看到美國，他們有一個網站，就是好像呢需要針對哪個群體，他們那個網站上</text:span><text:span text:style-name="T64">，</text:span><text:span text:style-name="T65">就會有針對那個群體的頁面，可以讓大家來看，那所以我們當初設這個網站，其實</text:span><text:span text:style-name="T66">它</text:span><text:span text:style-name="T67">就是就是一個目的，就是我們希望是有一個教材，然後一個目的就是我們希望可以針對不同的對象，這個網頁上就會有</text:span><text:span text:style-name="T68">它</text:span><text:span text:style-name="T69">的頁面，那所以呢如果大家去google這個</text:span><text:span text:style-name="T70">「</text:span><text:span text:style-name="T71">防災</text:span><text:span text:style-name="T72">易</text:span><text:span text:style-name="T73">起來</text:span><text:span text:style-name="T74">」，</text:span><text:span text:style-name="T75">其實現在已經有蠻多對象在上面了</text:span><text:span text:style-name="T76">，</text:span><text:span text:style-name="T77">就是包含說我們知道我們</text:span><text:span text:style-name="T78">是</text:span><text:span text:style-name="T79">從那個地方政府的部分開始，我們有針對地方政府的入口，然後有社區的入口，就是我們所謂的防災社區</text:span><text:span text:style-name="T80">，</text:span><text:span text:style-name="T81">有社區的入口，那我們其實也有長照機構，就譬如說老人護理之家那一些的入口</text:span><text:span text:style-name="T82">，</text:span><text:span text:style-name="T83">就是長照機構，那我們現在還有</text:span><text:span text:style-name="T84">，</text:span><text:span text:style-name="T85">就在去</text:span><text:span text:style-name="T86">年我們</text:span><text:span text:style-name="T87">又</text:span><text:span text:style-name="T88">有針對，比較是居家型的身心障礙者，又有一個入口，那我們在明年還會有，其實應該是說，今年底還會有一個是針對一般民眾的入口</text:span><text:span text:style-name="T89">。</text:span><text:span text:style-name="T90">所以其實上面已經有針對非常多不同對象，就有一點就是說你需要在不同的場合需要的時候，我就可以從這個口袋裡拿出一個東西，來介紹怎麼樣做防災這件事情，那因為我們今天的對那個主題是高齡社會，所以其實我們在蠻早，大概2016年我們就開始做長照機構這個這個頁面了，那它有一個原因，就是我們在思考高齡社會，其實那個時候還是高齡化，就我們是在2009年開始做，那個時候，其實還是高齡化，台灣是高齡化，就是意思就是說老人比率是7%以上，那台灣是1993年進入高齡化社會，就是老人的人口是7%以上，那是在2018年才變成高齡，</text:span><text:span text:style-name="T91">那</text:span><text:span text:style-name="T92">高齡社會的意思是14以上，對那所以台灣現在是高齡社會，所以其實我們的題目，我們是寫高齡不是</text:span><text:soft-page-break/><text:span text:style-name="T93">寫高齡化，那當然這個對一般民眾來講，都</text:span><text:span text:style-name="T94">只</text:span><text:span text:style-name="T95">是個專有名詞啦。不過可以想像就是7%跟14%，其實那個差異是兩倍的差異，是那個議題，其實就變成說我們要更加的關注這個議題，變成兩倍的重要性這樣子，所以其實我們那個時候，為什麼我們會選長照機</text:span><text:span text:style-name="T96">構</text:span><text:span text:style-name="T97">，</text:span><text:span text:style-name="T98">就是因為我們覺得假設一個災害，就是很不幸的發生在一個長照機構的身上，</text:span><text:span text:style-name="T99">它</text:span><text:span text:style-name="T100">剛好又是一個很多老人聚集在一起的地方，所以</text:span><text:span text:style-name="T101">它</text:span><text:span text:style-name="T102">的需要被處理的問題就會更加的多元，因為我們可能發現生在個別的家庭都是一兩個老人，一兩個老人嘛。可是長照機構其實是很多的老人住在一起，那所以我們一開始，其實我們就是想說，先從長照機構來想說教材要怎麼設計，然後呢是我們一直先把長照機構做到一個狀況以後，我們才開始去做居家的部分，但是我們現在做的是居家身心障礙者，那後來就是我們有想說，我們一直被問說那一般民眾呢？我們我們其實之前沒有一開始就做一般民眾</text:span><text:span text:style-name="T103">，</text:span><text:span text:style-name="T104">是因為我們覺得其實政府蠻多單位，都在做，所以就是通常好像應該會從一般民眾開始，可是我們那個時候是想說我們要跟人家有區隔，所以我們其實就是先從長照機構再到一般的居家的身心障礙者，然後呢</text:span><text:span text:style-name="T105">，</text:span><text:span text:style-name="T106">因為一直被問，然後</text:span><text:span text:style-name="T107">我們</text:span><text:span text:style-name="T108">才做一般民眾，那可是我們在一般民眾的頁面裡也會去講到</text:span><text:span text:style-name="T109">、</text:span><text:span text:style-name="T110">提到說提醒說如果家裡有老人的話，應該怎麼辦，那所以確實就是說，我們這個網頁上，目前就會有，針對不同對象，都會有一個入口</text:span><text:span text:style-name="T111">。</text:span></text:h>
      <text:h text:style-name="P112" text:outline-level="6"><text:span text:style-name="T113">【主持人-歐啦】：</text:span><text:span text:style-name="T114">聽到這邊</text:span><text:span text:style-name="T115">，</text:span><text:span text:style-name="T116">有沒有覺得我們國家災害防救科技中心，</text:span><text:span text:style-name="T117">真的是</text:span><text:span text:style-name="T118">很感心的啦。跟你針對不同族群，這真的</text:span><text:span text:style-name="T119">欸</text:span><text:span text:style-name="T120">，因為像我們一般人可能就會覺得說</text:span><text:span text:style-name="T121">，</text:span><text:span text:style-name="T122">啊</text:span><text:span text:style-name="T123">！</text:span><text:span text:style-name="T124">好啦</text:span><text:span text:style-name="T125">，</text:span><text:span text:style-name="T126">這個防災的方法就是你知道generally就是大家都用一樣的</text:span><text:span text:style-name="T127">，</text:span><text:span text:style-name="T128">但殊不知</text:span><text:span text:style-name="T129">，</text:span><text:span text:style-name="T130">你看就是我們還是有分了很多的這個族群</text:span><text:span text:style-name="T131">，</text:span><text:span text:style-name="T132">而且我覺得剛剛你有講到一個知識</text:span><text:span text:style-name="T133">，</text:span><text:span text:style-name="T134">算是我今天有學到的這個高齡社會跟高齡化社會已經不一樣了</text:span><text:span text:style-name="T135">。</text:span></text:h>
      <text:h text:style-name="P136" text:outline-level="6"><text:span text:style-name="T137">【受訪人-李香潔】：</text:span><text:span text:style-name="T138">那</text:span><text:span text:style-name="T139">而且還會有一個超高齡社會，那超高齡社會，其實目前我們是還沒有到，他是20以上，那預估是也快到了，就2025年</text:span></text:h>
      <text:h text:style-name="P140" text:outline-level="6"><text:span text:style-name="T141">【主持人-歐啦】：</text:span><text:span text:style-name="T142">什麼？2025年，你是指</text:span><text:span text:style-name="T143">約莫兩年後嗎？</text:span></text:h>
      <text:h text:style-name="P144" text:outline-level="6"><text:span text:style-name="T145">【受訪人-李香潔】：</text:span><text:span text:style-name="T146">對對</text:span><text:span text:style-name="T147">對，所以其實也快到了</text:span><text:span text:style-name="T148">。</text:span></text:h>
      <text:h text:style-name="P149" text:outline-level="6"><text:span text:style-name="T150">【主持人-歐啦】：</text:span><text:span text:style-name="T151">天啊。怎麼才一開始就覺得有一種知識就是大增長的感覺</text:span><text:span text:style-name="T152">，</text:span><text:span text:style-name="T153">而且突然知道原來2025年可能到超高齡社會，</text:span><text:span text:style-name="T154">o</text:span><text:span text:style-name="T155">h my God，</text:span><text:span text:style-name="T156">好，</text:span><text:span text:style-name="T157">那既然呢就是我們防災這個中心，這麼的</text:span><text:span text:style-name="T158">貼心</text:span><text:span text:style-name="T159">就是有幫我們這麼針對targeting的去做出這個長照相關的</text:span><text:span text:style-name="T160">，</text:span><text:span text:style-name="T161">那我就想要請問一下</text:span><text:span text:style-name="T162">，</text:span><text:span text:style-name="T163">因為在裡面這個防災</text:span><text:span text:style-name="T164">易</text:span><text:span text:style-name="T165">起來</text:span><text:span text:style-name="T166">之</text:span><text:span text:style-name="T167">長照平台裡面</text:span><text:span text:style-name="T168">，</text:span><text:span text:style-name="T169">我就有看到說你們又把這個把這個東西分為平時作為跟災時作為</text:span><text:span text:style-name="T170">，</text:span><text:span text:style-name="T171">那我想請問一下</text:span><text:span text:style-name="T172">，先</text:span><text:span text:style-name="T173">就平時作為的這個部分有沒有哪一些重點可以跟聽眾分享？</text:span></text:h>
      <text:h text:style-name="P174" text:outline-level="6"><text:span text:style-name="T175">【受訪人-李香潔】：</text:span><text:span text:style-name="T176">我們當初就是</text:span><text:span text:style-name="T177">，</text:span><text:span text:style-name="T178">就是我們如果自己做災害管理的人啊。我們都會把這個時間點分得比較細</text:span><text:span text:style-name="T179">，像</text:span><text:span text:style-name="T180">是我們通常很習慣的會講說</text:span><text:span text:style-name="T181">，</text:span><text:span text:style-name="T182">減災</text:span><text:span text:style-name="T183">、</text:span><text:span text:style-name="T184">整備</text:span><text:span text:style-name="T185">、</text:span><text:span text:style-name="T186">應變</text:span><text:span text:style-name="T187">、</text:span><text:span text:style-name="T188">復原4個階段，可是我們那個時候在設計防災</text:span><text:span text:style-name="T189">易</text:span><text:span text:style-name="T190">起來的時候呢</text:span><text:span text:style-name="T191">，</text:span><text:span text:style-name="T192">我們就覺得說長照平台，因為他的對象是給機構的管理者，那他也是跟一般民眾來講，可能對災害管理比較不那麼熟悉，所以我們就覺得說，最容易的就是跟大家說，你平時就是在災害還沒發生前的平時，你就可以有什麼樣的準備，那等到災害發生後，你可以有什麼樣的作為，所以我們才會分成兩種就好了，因為對一般民眾來講，這樣會比較好了解，那長照平台，</text:span><text:span text:style-name="T193">它</text:span><text:span text:style-name="T194">其實主要的對象是長照機構的管理者</text:span><text:span text:style-name="T195">，</text:span><text:span text:style-name="T196">可能對於聽眾來講呢它比較有意義的點在於說，現在的長照機構都是有被政府要求要做災害管理的，所以如果說家裡有親友，也有去長照機構的話，其實就是你們也可以問問對方說，你在</text:span><text:span text:style-name="T197">災害</text:span><text:span text:style-name="T198">管理這邊有做了什麼樣的準備</text:span><text:span text:style-name="T199">？</text:span><text:span text:style-name="T200">這樣子</text:span><text:span text:style-name="T201">，</text:span><text:span text:style-name="T202">我覺得這個是蠻重要的一個議題，那其實剛剛ola有講到一個蠻重要的點</text:span><text:span text:style-name="T203">，</text:span><text:span text:style-name="T204">ola剛剛有說我們好像會以為說給一般所有的人的那個災害管理知識都差不多嘛</text:span><text:span text:style-name="T205">，</text:span><text:span text:style-name="T206">可是我們會把它細緻化</text:span><text:span text:style-name="T207">，</text:span><text:span text:style-name="T208">那不過就是說，其實主題會是差不多</text:span><text:span text:style-name="T209">，</text:span><text:span text:style-name="T210">那只是就是說，</text:span><text:soft-page-break/><text:span text:style-name="T211">在每個主題的內容就是會看狀況而有所不同，那我們在平時的部分，我們其實就是平時跟</text:span><text:span text:style-name="T212">災</text:span><text:span text:style-name="T213">時，我們都分別會介紹給就是讀者一個我們中心做的比較是科學性的網頁或app或者是line</text:span><text:span text:style-name="T214">這樣子，</text:span><text:span text:style-name="T215">那以平</text:span><text:span text:style-name="T216">時</text:span><text:span text:style-name="T217">來講呢</text:span><text:span text:style-name="T218">，</text:span><text:span text:style-name="T219">我們就會通常第一個主題會是告訴大家，怎麼樣去掌握家裡的</text:span><text:span text:style-name="T220">，</text:span><text:span text:style-name="T221">家裡附近有沒有災害的風險？這個我們覺得非常的重要，所以第一步，我們通常都會這樣做，那在這個主題底下我們就一定會介紹我們中心，我想另外組的組長應該有來介紹過，就是有一個叫做災害潛勢地圖網站</text:span></text:h>
      <text:h text:style-name="P222" text:outline-level="6"><text:span text:style-name="T223">【主持人-歐啦】：</text:span><text:span text:style-name="T224">是是是</text:span></text:h>
      <text:h text:style-name="P225" text:outline-level="6"><text:span text:style-name="T226">【受訪人-李香潔】：</text:span><text:span text:style-name="T227">對</text:span><text:span text:style-name="T228">，</text:span><text:span text:style-name="T229">那一個，其實</text:span><text:span text:style-name="T230">它</text:span><text:span text:style-name="T231">因為就是比較是平常就用科學模式去大概就是預估一下，說每個地方有沒有風險？那雖然說它可能會有科學的不確定性，可是呢其實在平時的時候，如果聽眾、觀眾可以先去上面看一下家裡有沒有不同的災害類型的風險，其實就可以去思考說，那我是不是應該要針對這個災害，平時就做一些準備，那所以就是說，我們在針對不同的對象，我們其實平時作為的，第一個，我們一定會講這件事，而且他會是一樣的，就是這邊，這個部分就會是一樣，那可是呢就是例如說像物資準備的工作，也是平時就要做，那物資準備的內容就會依據對象的不同，而有不同的設計，那例如說，其實以長照機構來講，他們要準備食物啦。這個應該是簡單的事情，因為他們本來就是要為機構的住民準備很多的食物，然後我們就會提醒，就是說，你可能既然是機構嘛。你可能就是可以準備</text:span><text:span text:style-name="T232">到</text:span><text:span text:style-name="T233">一兩周的食物，就是</text:span><text:span text:style-name="T234">以</text:span><text:span text:style-name="T235">便說</text:span><text:span text:style-name="T236">災</text:span><text:span text:style-name="T237">時突然什麼道路中斷啊</text:span><text:span text:style-name="T238">，</text:span><text:span text:style-name="T239">你需要人家來幫忙的時候，像這一次，其實前陣子南投就是有一些狀況，他們也是發生的食物不足的問題，可是如果就是說，就一般，假設我們</text:span><text:span text:style-name="T240">對象</text:span><text:span text:style-name="T241">是一般家庭的話，我們可能就會建議</text:span><text:span text:style-name="T242">他</text:span><text:span text:style-name="T243">準備至少3天，那可能ola會覺得說3天食物</text:span><text:span text:style-name="T244">，</text:span><text:span text:style-name="T245">現在大家</text:span><text:span text:style-name="T246">家</text:span><text:span text:style-name="T247">有一堆食物</text:span><text:span text:style-name="T248">，</text:span><text:span text:style-name="T249">3天</text:span><text:span text:style-name="T250">很</text:span><text:span text:style-name="T251">簡單嘛</text:span><text:span text:style-name="T252">，</text:span><text:span text:style-name="T253">可是其實我們通常對一般民眾</text:span><text:span text:style-name="T254">，</text:span><text:span text:style-name="T255">我們會講3天的原因，是因為有個東西很難準備叫做水，就譬如說水，不是說你打開那個飲水機嘛</text:span><text:span text:style-name="T256">，</text:span><text:span text:style-name="T257">你要自己，就是買那個外面的礦泉水，所以譬如說你要準備3天，其實就不容易了，那所以我們通常會講說，如果是一般民眾，我們會就會我會建議是3天以上，可是如果就機構來講，因為他們很多都會有水塔，所以我們就會建議你，一到兩週就一定要</text:span><text:span text:style-name="T258">。</text:span><text:span text:style-name="T259">然後當然就是說，如果是機構的住民，就一定會有什麼備用藥物的準備，然後還有就是輔具啊</text:span><text:span text:style-name="T260">、</text:span><text:span text:style-name="T261">還有就是像是備用電力</text:span><text:span text:style-name="T262">。</text:span><text:span text:style-name="T263">因為他們可能有一些是有那個維生維生系統的，所以一定要有備用的</text:span><text:span text:style-name="T264">電源</text:span><text:span text:style-name="T265">，那如果是家裡的話，一般的民眾可能就比較不需要這一些</text:span><text:span text:style-name="T266">。</text:span><text:span text:style-name="T267">所以就是說，在這個部分會不太一樣，那還會有個不太一樣的是，通常通常我們會建議機構，平常就要想好，他們真的發生災害的時候，就是員工每個人的工作是什麼，那個我們叫做應變編組</text:span><text:span text:style-name="T268">。</text:span><text:span text:style-name="T269">對那每個員工，他可能會包含說他要去確認住民的安全，所以這個是為什麼</text:span><text:span text:style-name="T270">聽</text:span><text:span text:style-name="T271">眾如果家裡有親友在機構，這非常重要，因為發生災害的時候，到底有沒有人去確認你親友的安全這個非常的重要，然後有沒有去</text:span><text:span text:style-name="T272">，</text:span><text:span text:style-name="T273">就是說，譬如說真的要離開這個機構的話，幫忙離開的這些人力有沒有</text:span><text:span text:style-name="T274">，</text:span><text:span text:style-name="T275">這個其實就是在他們平常的應變的編組裡面就要討論，那假設今天我們是給一般家庭看</text:span><text:span text:style-name="T276">的，</text:span><text:span text:style-name="T277">我們就不會叫應變編組，因為一個家庭不會去講什麼</text:span><text:span text:style-name="T278">應變編組</text:span><text:span text:style-name="T279">，可是我們還是會建議就是說，你平常就想好分工，就例如說，假設今天真的要</text:span><text:span text:style-name="T280">家裡</text:span><text:span text:style-name="T281">很危險的要離開這個家裡，那每個人要負責什麼事？例如說有些人可能，比如說爸爸可能就是去關電源，然後媽媽可能就把平常準備好的防災包帶著出門，就類似這樣，就是有一些分工是可以討論，平常就討論好，所以就是雖然說用字不一樣，不會叫什麼</text:span><text:span text:style-name="T282">應變編組，</text:span><text:span text:style-name="T283">可是其實他的大方向都是一樣的</text:span><text:span text:style-name="T284">。</text:span></text:h>
      <text:h text:style-name="P285" text:outline-level="6"><text:span text:style-name="T286">【主持人-歐啦】：</text:span><text:span text:style-name="T287">瞭解</text:span><text:span text:style-name="T288">。</text:span></text:h>
      <text:h text:style-name="P289" text:outline-level="6"><text:span text:style-name="T290">【受訪人-李香潔】：</text:span><text:span text:style-name="T291">對，那所以就是還有一些這樣子的細節，我們就會寫在這個平時可以準備什麼事情裡面</text:span><text:span text:style-name="T292">。</text:span></text:h>
      <text:soft-page-break/>
      <text:h text:style-name="P293" text:outline-level="6"><text:span text:style-name="T294">【主持人-歐啦】：</text:span><text:span text:style-name="T295">所以就防災</text:span><text:span text:style-name="T296">易</text:span><text:span text:style-name="T297">起來</text:span><text:span text:style-name="T298">之</text:span><text:span text:style-name="T299">長照平台</text:span><text:span text:style-name="T300">裡面</text:span><text:span text:style-name="T301">這個平時作為呢</text:span><text:span text:style-name="T302">，</text:span><text:span text:style-name="T303">大概就是可以分成說，比如說了解災害</text:span><text:span text:style-name="T304">啦、</text:span><text:span text:style-name="T305">應變作業編組啦</text:span><text:span text:style-name="T306">、</text:span><text:span text:style-name="T307">然後聯絡</text:span><text:span text:style-name="T308">網</text:span><text:span text:style-name="T309">，然後其他準備工作或者是災害管理計畫</text:span><text:span text:style-name="T310">書</text:span><text:span text:style-name="T311">跟演練，對不對？</text:span></text:h>
      <text:h text:style-name="P312" text:outline-level="6"><text:span text:style-name="T313">【受訪人-李香潔】：</text:span><text:span text:style-name="T314">對，</text:span><text:span text:style-name="T315">那演練的目的，當然就是希望說你有一些</text:span><text:span text:style-name="T316">，</text:span><text:span text:style-name="T317">就有點像是我們的那個練習，你練習後你就不會很緊張</text:span><text:span text:style-name="T318">。</text:span></text:h>
      <text:h text:style-name="P319" text:outline-level="6"><text:span text:style-name="T320">【主持人-歐啦】：</text:span><text:span text:style-name="T321">對啊。不然那個，平常那個聽都聽得懂，如果沒有練習，真的發生的時候，其實真的腦子一片空白</text:span><text:span text:style-name="T322">。</text:span></text:h>
      <text:h text:style-name="P323" text:outline-level="6"><text:span text:style-name="T324">【受訪人-李香潔】：</text:span><text:span text:style-name="T325">對，因為其實我們就是有看一些故事，就是那個時候，2011年不是東日本發生很大的海嘯</text:span><text:span text:style-name="T326">。</text:span><text:span text:style-name="T327">那那個時候有些故事是在講說，雖然好像平常，在學校的防災演習，大家都覺得很無聊，就是一發，就是一廣播，大家就是躲到桌子底下什麼的，然後大家都覺得超無聊的，可是後來就發現說，雖然說平常這些作為都覺得很無聊，可是你真的發生的時候，他們就知道要怎麼做，所以他其實是有影響的</text:span><text:span text:style-name="T328">。</text:span></text:h>
      <text:h text:style-name="P329" text:outline-level="6"><text:span text:style-name="T330">【主持人-歐啦】：</text:span><text:span text:style-name="T331">真的</text:span><text:span text:style-name="T332">真的</text:span><text:span text:style-name="T333">，好，那接下來呢我們來欣賞一首歌，然後進個廣告</text:span><text:span text:style-name="T334">，</text:span><text:span text:style-name="T335">等一下回來喔</text:span><text:span text:style-name="T336">，</text:span><text:span text:style-name="T337">我們繼續來聊聊這個防災</text:span><text:span text:style-name="T338">易</text:span><text:span text:style-name="T339">起來</text:span><text:span text:style-name="T340">之</text:span><text:span text:style-name="T341">長照平台，剛剛是平時作為嘛。那等等再來請我們的</text:span><text:span text:style-name="T342">香潔</text:span><text:span text:style-name="T343">組長跟我們說說，</text:span><text:span text:style-name="T344">災時作為</text:span><text:span text:style-name="T345">的部分囉。</text:span></text:h>
      <text:h text:style-name="P346" text:outline-level="6">===========================================================</text:h>
      <text:list text:style-name="LFO1" text:continue-numbering="true">
        <text:list-item>
          <text:p text:style-name="P347">下半段</text:p>
        </text:list-item>
      </text:list>
      <text:h text:style-name="P348" text:outline-level="6"><text:span text:style-name="T349">【主持人-歐啦】：</text:span><text:span text:style-name="T350">ok回到生活</text:span><text:span text:style-name="T351">I</text:span><text:span text:style-name="T352">n Design</text:span><text:span text:style-name="T353">，</text:span><text:span text:style-name="T354">今天呢一樣來到我們防災新</text:span><text:span text:style-name="T355">視</text:span><text:span text:style-name="T356">界的單元啦。今天很開心邀請到李香</text:span><text:span text:style-name="T357">潔</text:span><text:span text:style-name="T358">組長</text:span><text:span text:style-name="T359">，</text:span><text:span text:style-name="T360">組長，好</text:span><text:span text:style-name="T361">。</text:span></text:h>
      <text:h text:style-name="P362" text:outline-level="6"><text:span text:style-name="T363">【受訪人-李香潔】：</text:span><text:span text:style-name="T364">歐啦好，</text:span><text:span text:style-name="T365">各位聽眾，大家好</text:span><text:span text:style-name="T366">。</text:span></text:h>
      <text:h text:style-name="P367" text:outline-level="6">【主持人-歐啦】：好上一part呢我們瞭解了，長照平台裡面的這個平時作為，對是這一part我們來聊災時作為，好，那能不能請香潔組長來跟我們說說，那在災時作為的部分，我們可以大概看到哪一些資訊呢？</text:h>
      <text:h text:style-name="P368" text:outline-level="6"><text:span text:style-name="T369">【受訪人-李香潔】：</text:span><text:span text:style-name="T370">那剛剛其實我有提到在平時作為的時候呢</text:span><text:span text:style-name="T371">，</text:span><text:span text:style-name="T372">我們會介紹我們中心的災害情資網網站，那</text:span><text:span text:style-name="T373">災</text:span><text:span text:style-name="T374">時的時候，我們就一定會介紹，另外一個也是我們中心的產品叫做</text:span><text:span text:style-name="T375">NCDR</text:span><text:span text:style-name="T376"><text:s/></text:span><text:span text:style-name="T377">LINE</text:span><text:span text:style-name="T378">那我相信也是有另外另外一位組長來介紹</text:span><text:span text:style-name="T379">過，</text:span><text:span text:style-name="T380">那</text:span><text:span text:style-name="T381">LINE它</text:span><text:span text:style-name="T382">之所以跟剛剛的</text:span><text:span text:style-name="T383">災害潛勢</text:span><text:span text:style-name="T384">地圖不一樣是</text:span><text:span text:style-name="T385">災害潛勢</text:span><text:span text:style-name="T386">地圖他是平常去看家裡附近有沒有風險</text:span><text:span text:style-name="T387">，</text:span><text:span text:style-name="T388">所以他大部分是靠那個科學模式去模擬</text:span><text:span text:style-name="T389">，</text:span><text:span text:style-name="T390">那可是如果你真的發生災害的當下，其實你會更需要即時發生什麼事情，我的監測，那所以呢我們就會有這個</text:span><text:span text:style-name="T391">NCDR</text:span><text:span text:style-name="T392">的</text:span><text:span text:style-name="T393">LINE，</text:span><text:span text:style-name="T394">然後呢當然就是如果聽眾有興趣的話就是在</text:span><text:span text:style-name="T395">LINE</text:span><text:span text:style-name="T396">裡面就是打那個小老鼠</text:span><text:span text:style-name="T397">，@NCDR</text:span><text:span text:style-name="T398">，然後就找的到，那現在他其實已經有，我們是每一年都會看狀況，一直在增加那個是警</text:span><text:span text:style-name="T399">戒</text:span><text:span text:style-name="T400">的那個類別，那到現在其實我們已經會已經增加到43個</text:span><text:span text:style-name="T401">，</text:span><text:span text:style-name="T402">43種，所以就是其實聽眾最在乎什麼呢？例如呢？會不會停</text:span><text:span text:style-name="T403">班停課</text:span><text:span text:style-name="T404">？這個當然就一定有，對，然後譬如說停車的資訊啊。然後有沒有洩洪等等，這些其實在上面都會有的，那它的好處就是說你不用</text:span><text:span text:style-name="T405">在</text:span><text:span text:style-name="T406">不同的，因為每一個這個</text:span><text:span text:style-name="T407">警戒</text:span><text:span text:style-name="T408">的訊息，</text:span><text:span text:style-name="T409">它</text:span><text:span text:style-name="T410">負責的單位都不一樣，那所以就是說，好處就是說你不用去各個單位想辦法去收集，而是直接從這個單位，我們中心的</text:span><text:span text:style-name="T411">LINE</text:span><text:span text:style-name="T412">就可以全部得到</text:span><text:span text:style-name="T413">，</text:span><text:span text:style-name="T414">然後，</text:span><text:span text:style-name="T415">它</text:span><text:span text:style-name="T416">都是官方的訊息</text:span><text:span text:style-name="T417">，</text:span><text:span text:style-name="T418">那所以就是說我們在</text:span><text:span text:style-name="T419">災</text:span><text:span text:style-name="T420">時作為不管是對哪一個對象我們就，一定會介紹這個</text:span><text:span text:style-name="T421">NCDR</text:span><text:span text:style-name="T422">的</text:span><text:span text:style-name="T423">LINE，</text:span><text:span text:style-name="T424">那</text:span><text:span text:style-name="T425">在</text:span><text:span text:style-name="T426">給機構的部分</text:span><text:span text:style-name="T427">，</text:span><text:span text:style-name="T428">就是我們通常會</text:span><text:span text:style-name="T429">再</text:span><text:span text:style-name="T430">提醒他們要做那個物資跟交通</text:span><text:soft-page-break/><text:span text:style-name="T431">的確認，因為如果真的需要離開機構的話，其實交通工具是非常重要的，對，那他們就常常會依賴什麼復康巴士等等的，那個都是需要量、總量跟時間，都是要考慮，所以就是說，其實物資跟交通在平常也會建議他們要準備好，可是真的發生的時候，他們就要趕快去聯絡，確認那些交通工具都到的了，然後另外還有一個是叫做通報，那通報其實現在其實各縣市蠻多縣市他們會直接，就是由縣市的社會局或社會處，就是統一，就是讓這些機構用，其實他們也嘗試用</text:span><text:span text:style-name="T432">LINE</text:span><text:span text:style-name="T433">就是通報給社會局</text:span><text:span text:style-name="T434">，</text:span><text:span text:style-name="T435">說我這邊可能會發生什麼事情</text:span><text:span text:style-name="T436">，</text:span><text:span text:style-name="T437">那所以其實各縣市現在蠻多是這樣子做的</text:span><text:span text:style-name="T438">，</text:span><text:span text:style-name="T439">那其實這個也是是要讓，就是聽眾，就是剛剛有提到說，如果你有親友在機構的話，就是要確認一下，真的發生災害的時候，到底他們能夠怎麼樣處理，就是可能他們至少要知道通報到哪個單位，這個會對於親友的安全是非常重要的，那當然就是說，假設我們今天的對象是一般民眾，我們通常都會建議，說你手邊一定要有你知道發生災害，你可以聯絡的對象，那如果說像我，其實大都會我比較懷疑能不能找里長，但是如果是那個，就是鄉下地區，他們里長的角色是非常重要的，那如果大都會，當然就是說因為人太多嘛。所以最好的是可以找親友，然後有人可以幫你，可能會比找里長好，因為里長畢竟要負責這麼多的事情，所以就是說，其實通報這個事情，我們對一般民眾，我們也不會講通報這兩個字，可是他的意思就是說，你真的發生災害，你知不知道你要找誰</text:span><text:span text:style-name="T440">，</text:span><text:span text:style-name="T441">然後當然就是還有</text:span><text:span text:style-name="T442">，</text:span><text:span text:style-name="T443">我們還有一些主題，像是避難收容的意思，就是說你真的，譬如說以機構來講，如果你真的需要去別的地方，把你的住民撤離到別的地方的話，那個地方的環境可能你就要考慮是適合這些住民的，例如說假設他需要臥床啊</text:span><text:span text:style-name="T444">，</text:span><text:span text:style-name="T445">那可能你就不適合把</text:span><text:span text:style-name="T446">他</text:span><text:span text:style-name="T447">帶到體育館躺在地上這樣子，所以現在很多的做法，就是可能跟其他的機構有一些合作，然後就把這些住民送到別的機構，暫時的送到別的機構，然後還有一個就是說這些發生就是災害，真的發生了後，我們災害結束後，我們去思考說這個過程有沒有什麼是我們這次做得不太好的，然後我們下次可以改進，那這個就叫做復原與檢討，所以大概會有這些工作</text:span><text:span text:style-name="T448">。</text:span></text:h>
      <text:h text:style-name="P449" text:outline-level="6"><text:span text:style-name="T450">【主持人-歐啦】：</text:span><text:span text:style-name="T451">好的，ola好學生呢要來覆誦一下老師，來老師</text:span><text:span text:style-name="T452">來</text:span><text:span text:style-name="T453">看一下我剛剛有沒有學習有沒有講錯的地方</text:span><text:span text:style-name="T454">？</text:span><text:span text:style-name="T455">我們在這個災時作為的部分呢</text:span><text:span text:style-name="T456">，</text:span><text:span text:style-name="T457">我們就可以獲得這個比如說掌握即時資訊物資跟交通工具</text:span><text:span text:style-name="T458">、</text:span><text:span text:style-name="T459">通報</text:span><text:span text:style-name="T460">、</text:span><text:span text:style-name="T461">避難還有這個復原工作的部分對不對</text:span><text:span text:style-name="T462">？</text:span></text:h>
      <text:h text:style-name="P463" text:outline-level="6"><text:span text:style-name="T464">【受訪人-李香潔】：</text:span><text:span text:style-name="T465">對</text:span><text:span text:style-name="T466">，</text:span><text:span text:style-name="T467">然後其實所以像這些對於一般的民眾也都是</text:span><text:span text:style-name="T468">，</text:span><text:span text:style-name="T469">主題本身都是都是一樣，都很重要，那只是在操作細節上就會不太一樣</text:span><text:span text:style-name="T470">。</text:span></text:h>
      <text:h text:style-name="P471" text:outline-level="6"><text:span text:style-name="T472">【主持人-歐啦】：</text:span><text:span text:style-name="T473">那所以像我覺得這個算是真的是大大的協助了大家就是進行一些災害管理計畫，那我想請問一下，所以目前台灣是否已經有蠻多這種</text:span><text:span text:style-name="T474">，</text:span><text:span text:style-name="T475">比如說長照機構在使用你們的這些資源了</text:span></text:h>
      <text:h text:style-name="P476" text:outline-level="6"><text:span text:style-name="T477">【受訪人-李香潔】：</text:span><text:span text:style-name="T478">對其實也要滿感謝，就是各個縣市都很支持啦。那因為我們這個平台並不是一個硬性要求要使用的平台，但是有些縣市，他就會希望他們的機構能夠用，那所以我們大概就是有去統計了一下，台灣大概有2300多家機構，然後大概有7</text:span><text:span text:style-name="T479">4</text:span><text:span text:style-name="T480">%以上都有用這一個</text:span></text:h>
      <text:h text:style-name="P481" text:outline-level="6"><text:span text:style-name="T482">【主持人-歐啦】：</text:span><text:span text:style-name="T483">那很多欸。</text:span></text:h>
      <text:h text:style-name="P484" text:outline-level="6"><text:span text:style-name="T485">【受訪人-李香潔】：</text:span><text:span text:style-name="T486">對</text:span><text:span text:style-name="T487">，</text:span><text:span text:style-name="T488">就是其實是蠻多的，所以就是要謝謝大家的支持，但是當然就是我們希望他的目的是讓大家可以很快速的知道要做什麼事情，然後就是比較不要像是無頭蒼蠅這樣子</text:span></text:h>
      <text:h text:style-name="P489" text:outline-level="6"><text:span text:style-name="T490">【主持人-歐啦】：</text:span><text:span text:style-name="T491">而且我其實自己真的有很認真的上去看</text:span><text:span text:style-name="T492">，</text:span><text:span text:style-name="T493">超有邏輯性的</text:span><text:span text:style-name="T494">。</text:span></text:h>
      <text:h text:style-name="P495" text:outline-level="6"><text:span text:style-name="T496">【受訪人-李香潔】：</text:span><text:span text:style-name="T497">謝謝。謝謝</text:span><text:span text:style-name="T498">。</text:span></text:h>
      <text:h text:style-name="P499" text:outline-level="6"><text:span text:style-name="T500">【主持人-歐啦】：</text:span><text:span text:style-name="T501">非常的清楚。那組長，我想請問一下，是不是除了這個長照平台</text:span><text:span text:style-name="T502">，</text:span><text:span text:style-name="T503">您最一開始其實也有講到說，你們除了針對這個長照之外，其實你們也有針對，就是居家身障者的</text:span><text:span text:style-name="T504">對不對？</text:span></text:h>
      <text:soft-page-break/>
      <text:h text:style-name="P505" text:outline-level="6"><text:span text:style-name="T506">【受訪人-李香潔】：</text:span><text:span text:style-name="T507">對，就是我們其實居家身障者是叫做防災無障礙網頁，那所以如果大家直接google防災無障礙也找的，那或者是從防災</text:span><text:span text:style-name="T508">易</text:span><text:span text:style-name="T509">起來裡面去點選都可以</text:span><text:span text:style-name="T510">，</text:span><text:span text:style-name="T511">所以</text:span><text:span text:style-name="T512">它</text:span><text:span text:style-name="T513">這個網站就是比較是針對，就是身心障礙者，目前是有肢體障礙者跟那個聽覺障礙者，那視覺的部分，因為</text:span><text:span text:style-name="T514">它</text:span><text:span text:style-name="T515">的</text:span><text:span text:style-name="T516">作</text:span><text:span text:style-name="T517">網站的難度比較高，因為</text:span><text:span text:style-name="T518">它</text:span><text:span text:style-name="T519">就需要很多的無障礙的規範，那所以我們是預計可以在明年把它做出來，那不過今年底就是我們還會有，剛剛提到的，就是針對一般民眾的部分</text:span><text:span text:style-name="T520">。</text:span></text:h>
      <text:h text:style-name="P521" text:outline-level="6"><text:span text:style-name="T522">【主持人-歐啦】：</text:span><text:span text:style-name="T523">所以其實像如果是在這個居家身障者他是不是也是大概會像剛剛一樣分為比如說平時跟</text:span><text:span text:style-name="T524">災</text:span><text:span text:style-name="T525">時一些注意的事項嘛。</text:span></text:h>
      <text:h text:style-name="P526" text:outline-level="6"><text:span text:style-name="T527">【受訪人-李香潔】：</text:span><text:span text:style-name="T528">對</text:span><text:span text:style-name="T529">，</text:span><text:span text:style-name="T530">那所以就是說，如果是居家身障者，其實他的主題</text:span><text:span text:style-name="T531">，</text:span><text:span text:style-name="T532">就如果大家進去看，主題都很像，那只是就是說，例如說我們在那個物資準備的部分啊。我們就會特別去提醒輔具的部分，那例如啦。例如說我們會提醒，就是說你可能因為身障者，他可能有一些</text:span><text:span text:style-name="T533">輔具</text:span><text:span text:style-name="T534">，他雖然說隨時帶在身上，可是在睡覺的時候，他會把它拿起來，那例如說像助聽器好了，我們就會提醒說</text:span><text:span text:style-name="T535">，</text:span><text:span text:style-name="T536">欸你可能睡覺的時候拿起來，放在旁邊的小櫃子、小桌子上面，那我們就會建議說一個比較簡單的</text:span><text:span text:style-name="T537">是</text:span><text:span text:style-name="T538">，你就放就放一塊布，或者是一個什麼防滑墊，然後你的助聽器放上面，那今天如果不幸的發生很大的地震，</text:span><text:span text:style-name="T539">它</text:span><text:span text:style-name="T540">就不會說掉到你很難找到，他就會有這些其實是很容易做到，然後又是就是這些，讓你可以做到的，又不會影響你既有的生活太大的一些小撇步</text:span><text:span text:style-name="T541">。</text:span></text:h>
      <text:h text:style-name="P542" text:outline-level="6"><text:span text:style-name="T543">【主持人-歐啦】：</text:span><text:span text:style-name="T544">真的欸。其實</text:span><text:span text:style-name="T545">這個</text:span><text:span text:style-name="T546">很細節可是非常、非常重要</text:span><text:span text:style-name="T547">。</text:span></text:h>
      <text:h text:style-name="P548" text:outline-level="6"><text:span text:style-name="T549">【受訪人-李香潔】：</text:span><text:span text:style-name="T550">對，然後還有就是例如說像輔具啊</text:span><text:span text:style-name="T551">，</text:span><text:span text:style-name="T552">假設怕說停電什麼都看不到的時候，其實我們也會建議，就是貼那個發光貼紙，那其實我們有發現，現在還蠻多身心障礙者，他們在平常就已經會貼那個發光貼紙</text:span><text:span text:style-name="T553">了</text:span><text:span text:style-name="T554">，那當然就是說，他們的目的可能比較是說他出去在路上，不會被撞到什麼的，那可是像這樣子一個很簡單的行為，就是它也可以幫助他，在大地震後停電的時候，找到</text:span><text:span text:style-name="T555">他</text:span><text:span text:style-name="T556">的</text:span><text:span text:style-name="T557">輔具。</text:span><text:span text:style-name="T558">就是會有這些細節的建議</text:span><text:span text:style-name="T559">。</text:span></text:h>
      <text:h text:style-name="P560" text:outline-level="6"><text:span text:style-name="T561">【主持人-歐啦】：</text:span><text:span text:style-name="T562">真的很貼心耶。不過我在看這個就是你們的，這個就是針對這個身心障礙的這個平台的部分的時候，我有看到一個很特別的，我想要請問一下，什麼是肢體障礙者</text:span><text:span text:style-name="T563">，</text:span><text:span text:style-name="T564">或者是聽覺機能障礙者的這個防災萬年</text:span><text:span text:style-name="T565">曆</text:span><text:span text:style-name="T566">，這個萬年曆是什麼呢？</text:span></text:h>
      <text:h text:style-name="P567" text:outline-level="6"><text:span text:style-name="T568">【受訪人-李香潔】：</text:span><text:span text:style-name="T569">我們其實一開始在做這個肢體障礙者跟聽覺障礙者的防災知識的時候，我們也是想做手冊，那因為我們有發現說國外其實已經有一些這樣子的一個手冊，那可是後來我們就想說，手冊的部分，其實感覺就像一本書，還蠻大家可能就會不想去看這樣子，那所以我們就想到說，如果是做成像是月曆的形式，那月曆的形式為什麼</text:span><text:span text:style-name="T570">它</text:span><text:span text:style-name="T571">又叫萬年曆呢？因為我們是想說把有用的知識</text:span><text:span text:style-name="T572">集中成</text:span><text:span text:style-name="T573">31頁，31頁就是說你一個月最多就31天嘛。所以就是說你，其實譬如說我這個月，從一月一號，從這個月的一號到最後一天，我一天看一頁就好，那我31天，我是不是就全部看完</text:span><text:span text:style-name="T574">。</text:span></text:h>
      <text:h text:style-name="P575" text:outline-level="6"><text:span text:style-name="T576">【主持人-歐啦】：</text:span><text:span text:style-name="T577">聽眾</text:span><text:span text:style-name="T578">朋友</text:span><text:span text:style-name="T579">可能會聽到我有窸窸窣窣的聲音，</text:span><text:span text:style-name="T580">因為其實呢我正在現場打開我們的萬年曆</text:span><text:span text:style-name="T581">。</text:span></text:h>
      <text:h text:style-name="P582" text:outline-level="6"><text:span text:style-name="T583">【受訪人-李香潔】：</text:span><text:span text:style-name="T584">對，然後</text:span><text:span text:style-name="T585">它</text:span><text:span text:style-name="T586">其實目的就是說，現在的人都不太喜歡看書，然後其實一天就是看一</text:span><text:span text:style-name="T587">頁</text:span><text:span text:style-name="T588">，那一</text:span><text:span text:style-name="T589">頁</text:span><text:span text:style-name="T590">，如果說ola現在翻開嘛</text:span><text:span text:style-name="T591">，</text:span><text:span text:style-name="T592">其實一頁的內容都不是很多</text:span><text:span text:style-name="T593">。</text:span></text:h>
      <text:h text:style-name="P594" text:outline-level="6"><text:span text:style-name="T595">【主持人-歐啦】：</text:span><text:span text:style-name="T596">而且</text:span><text:span text:style-name="T597">我</text:span><text:span text:style-name="T598">跟大家講，</text:span><text:span text:style-name="T599">非常多可愛的圖片</text:span><text:span text:style-name="T600">，好可愛喔。</text:span></text:h>
      <text:h text:style-name="P601" text:outline-level="6"><text:span text:style-name="T602">【受訪人-李香潔】：</text:span><text:span text:style-name="T603">對，那所以就是說當你一個月看完以後，可能我下個月我不想再看了，我就放著，可是我可能過一兩個月，我又想再複習，那我就可以再看一次，那</text:span><text:span text:style-name="T604">它</text:span><text:span text:style-name="T605">其實因為</text:span><text:span text:style-name="T606">它</text:span><text:span text:style-name="T607">的那個月份跟日，</text:span><text:soft-page-break/><text:span text:style-name="T608">是分開的，就是說你可以隨著每個月、幾月、幾日就去調整，所以就變成說它是萬年曆的意思，就是說你每個月都可以去看</text:span><text:span text:style-name="T609">它。</text:span></text:h>
      <text:h text:style-name="P610" text:outline-level="6"><text:span text:style-name="T611">【主持人-歐啦】：</text:span><text:span text:style-name="T612">原來如此，而且聽眾朋友，我現在就是在這樣子翻我們的萬年曆，真的非常的棒，因為像他其實都有做一些很很清晰、可愛的</text:span><text:span text:style-name="T613">表格，</text:span><text:span text:style-name="T614">比如說有緊急避難包的部分，你們還會幫大家就是列出來，那你就可以自己時不時去check一下說</text:span><text:span text:style-name="T615">，</text:span><text:span text:style-name="T616">這上面的東西我有沒有或者是緊急聯絡網就可以讓你在上面寫一下你的第一緊急聯絡人啊或者是親友等等</text:span><text:span text:style-name="T617">，</text:span><text:span text:style-name="T618">非常實用</text:span><text:span text:style-name="T619">欸。</text:span></text:h>
      <text:h text:style-name="P620" text:outline-level="6"><text:span text:style-name="T621">【受訪人-李香潔】：</text:span><text:span text:style-name="T622">那，這個萬年曆其實它的大小不會太</text:span><text:span text:style-name="T623">大嘛，</text:span><text:span text:style-name="T624">那</text:span><text:span text:style-name="T625">它</text:span><text:span text:style-name="T626">的有個目的就是說，因為可能聽眾，現在多數的聽眾會有會有一個會聽過一個詞叫做防災包，那防災包，它的目的就是說，你真的很緊急，需要馬上離開家裡去外面避難的時候，你可以隨手趕快把它那個包帶走，那所以它裡面會有一些，你覺得出去一到3天，你最重要的東西是什麼？就放在裡面，所以我們那個時候有個想法，就是這一個萬年曆的大小，它其實也是容易放在防災包裡面帶走的，所以當你把比如說緊急聯絡電話，什麼、什麼都寫在裡面的時候，其實你就可以直接帶走了</text:span></text:h>
      <text:h text:style-name="P627" text:outline-level="6"><text:span text:style-name="T628">【主持人-歐啦】：</text:span><text:span text:style-name="T629">對，而且像上面，我覺得你們真的有給了非常多的資訊，這個不管是災前還是發生災害的當中，真的都還是蠻重要的小幫手耶。而且像我現在翻到呢就是可能你們也有講到這個輔助設備，比如說輪椅的部分，有哪些地方可以多多注意、多多check</text:span><text:span text:style-name="T630">，</text:span><text:span text:style-name="T631">真的是非常的詳細</text:span><text:span text:style-name="T632">，</text:span><text:span text:style-name="T633">哇好棒喔</text:span><text:span text:style-name="T634">！</text:span></text:h>
      <text:h text:style-name="P635" text:outline-level="6"><text:span text:style-name="T636">【受訪人-李香潔】：</text:span><text:span text:style-name="T637">謝謝。</text:span></text:h>
      <text:h text:style-name="P638" text:outline-level="6"><text:span text:style-name="T639">【主持人-歐啦】：</text:span><text:span text:style-name="T640">而且。這個美術</text:span><text:span text:style-name="T641">設計</text:span><text:span text:style-name="T642">我一定要再強調</text:span><text:span text:style-name="T643">，</text:span><text:span text:style-name="T644">設計的非常好</text:span><text:span text:style-name="T645">。</text:span></text:h>
      <text:h text:style-name="P646" text:outline-level="6"><text:span text:style-name="T647">【受訪人-李香潔】：</text:span><text:span text:style-name="T648">我們</text:span><text:span text:style-name="T649">也覺得</text:span></text:h>
      <text:h text:style-name="P650" text:outline-level="6"><text:span text:style-name="T651">【主持人-歐啦】：</text:span><text:span text:style-name="T652">哈哈哈不過那組長最後呢我想要再問你一個問題</text:span><text:span text:style-name="T653">，</text:span><text:span text:style-name="T654">聽說我們的這個</text:span><text:span text:style-name="T655">身障</text:span><text:span text:style-name="T656">防災萬年曆有獲得聯合國支持無障礙計畫zero project的獎項肯定</text:span><text:span text:style-name="T657">，</text:span><text:span text:style-name="T658">來，跟大家分享一下</text:span></text:h>
      <text:h text:style-name="P659" text:outline-level="6"><text:span text:style-name="T660">【受訪人-李香潔】：</text:span><text:span text:style-name="T661">對對，</text:span><text:span text:style-name="T662">這個其實過程也是蠻有意思的</text:span><text:span text:style-name="T663">，</text:span><text:span text:style-name="T664">就是我剛好去年在網路上有發現zero project這個組織</text:span><text:span text:style-name="T665">，</text:span><text:span text:style-name="T666">那因為其實我們也是在設計這個防災萬年曆後，我們才接觸身心障礙者這一塊，那所以那個時候我就發現說</text:span><text:span text:style-name="T667">，</text:span><text:span text:style-name="T668">欸這個zero project組織非常好像非常的龐大</text:span><text:span text:style-name="T669">，</text:span><text:span text:style-name="T670">然後我們去看了他的背景，真的非常的龐大因為</text:span><text:span text:style-name="T671">它</text:span><text:span text:style-name="T672">到現在有超過</text:span><text:span text:style-name="T673">，</text:span><text:span text:style-name="T674">就國際上有超過100個國家</text:span><text:span text:style-name="T675">，</text:span><text:span text:style-name="T676">然後超過650個各式各樣的組織，以及超過6000位的專家都在裡面</text:span><text:span text:style-name="T677">。</text:span><text:span text:style-name="T678">那所以</text:span><text:span text:style-name="T679">它</text:span><text:span text:style-name="T680">是一個非常龐大的國際組織，然後他在2015年開始就辦這個像是競賽的，這個就每一年都有這個競賽，那我們那個時候就想說或許可以來試試看</text:span><text:span text:style-name="T681">，</text:span><text:span text:style-name="T682">那</text:span><text:span text:style-name="T683">它</text:span><text:span text:style-name="T684">的領域，其實不只防災，是非常多樣的領域，所以我們那個時候就想說，就把這個身心障礙的萬年曆就把它就是就</text:span><text:span text:style-name="T685">試</text:span><text:span text:style-name="T686">著去比比看，然後就沒有想到就獲獎，那其實</text:span><text:span text:style-name="T687">它</text:span><text:span text:style-name="T688">那個經驗還蠻有意思的，因為我們獲獎以後，其實才發現它是聯合國支持的</text:span><text:span text:style-name="T689">一個</text:span><text:span text:style-name="T690">，</text:span><text:span text:style-name="T691">它</text:span><text:span text:style-name="T692">那時候本來是覺得</text:span><text:span text:style-name="T693">它</text:span><text:span text:style-name="T694">很</text:span><text:span text:style-name="T695">是一個</text:span><text:span text:style-name="T696">很大的國際組織，沒有發現</text:span><text:span text:style-name="T697">它</text:span><text:span text:style-name="T698">是聯合國支持的，那獲獎後我們才發現。那更有意思的是</text:span><text:span text:style-name="T699">它</text:span><text:span text:style-name="T700">是要去聯合國受獎，那</text:span><text:span text:style-name="T701">它</text:span><text:span text:style-name="T702">是在維也納分</text:span><text:span text:style-name="T703">部</text:span><text:span text:style-name="T704">，所以我們在今年二月的時候，我們就是有去維也納參加他這個受獎的典禮，這樣然後也有在那一個，</text:span><text:span text:style-name="T705">它</text:span><text:span text:style-name="T706">其實是用一個研討會的方式舉辦，那也有在這個研討會裡面去分享我們這個發展，這個</text:span><text:span text:style-name="T707">萬</text:span><text:span text:style-name="T708">年曆的過程，那其實</text:span><text:span text:style-name="T709">它</text:span><text:span text:style-name="T710">這個獎項</text:span><text:span text:style-name="T711">它</text:span><text:span text:style-name="T712">會很重</text:span><text:span text:style-name="T713">視</text:span><text:span text:style-name="T714">一件事情就是呢</text:span><text:span text:style-name="T715">，</text:span><text:span text:style-name="T716">有沒有人在看這個萬年</text:span><text:span text:style-name="T717">曆，</text:span><text:span text:style-name="T718">就是</text:span><text:span text:style-name="T719">它</text:span><text:span text:style-name="T720">的應用的部分，那所以因為其實我們中心在發展這些這些產品的時候，我們其實都是蠻重視這塊，就是希望說我們的，我們發展的東西是有使用者的，那所以那個時候我們也有跟他們分享說，我們在整個過程，我們是邀了很多的</text:span><text:span text:style-name="T721">NGO</text:span><text:span text:style-name="T722">跟身心障礙者來</text:span><text:span text:style-name="T723">，</text:span><text:span text:style-name="T724">來幫我們看這個內容</text:span><text:span text:style-name="T725">，</text:span><text:span text:style-name="T726">然後最後我們其實也都是給了就是超過300個</text:span><text:span text:style-name="T727">NGO</text:span><text:span text:style-name="T728">然後還有就是超過3500個家庭這樣子的一個萬年曆</text:span><text:span text:style-name="T729">，</text:span><text:span text:style-name="T730">那所以我會覺得就</text:span><text:soft-page-break/><text:span text:style-name="T731">是</text:span><text:span text:style-name="T732">，</text:span><text:span text:style-name="T733">為什麼會獲獎</text:span><text:span text:style-name="T734">，</text:span><text:span text:style-name="T735">除了</text:span><text:span text:style-name="T736">它</text:span><text:span text:style-name="T737">的idea跟設計的內容以外</text:span><text:span text:style-name="T738">，</text:span><text:span text:style-name="T739">其實我覺得，還有一個蠻重要的就是你在發展的過程有沒有邀請</text:span><text:span text:style-name="T740">身心障礙</text:span><text:span text:style-name="T741">的人來給回饋，然後以及</text:span><text:span text:style-name="T742">它</text:span><text:span text:style-name="T743">最後有沒有被使用，這兩個其實也是蠻重要的。</text:span></text:h>
      <text:h text:style-name="P744" text:outline-level="6"><text:span text:style-name="T745">【主持人-歐啦】：</text:span><text:span text:style-name="T746">你看我們聽完這集，突然覺得很感動我們這個災害防救科技中心真的很用心，我真的覺得剛剛翻完，真的覺得你們</text:span><text:span text:style-name="T747">獲獎</text:span><text:span text:style-name="T748">，我是我覺得是</text:span><text:span text:style-name="T749">實至名歸。</text:span></text:h>
      <text:h text:style-name="P750" text:outline-level="6"><text:span text:style-name="T751">【受訪人-李香潔】：</text:span><text:span text:style-name="T752">謝謝</text:span><text:span text:style-name="T753">，</text:span><text:span text:style-name="T754">謝</text:span><text:span text:style-name="T755">謝</text:span><text:span text:style-name="T756">。</text:span></text:h>
      <text:h text:style-name="P757" text:outline-level="6"><text:span text:style-name="T758">【主持人-歐啦】：</text:span><text:span text:style-name="T759">所以呢今天聽眾朋友，我們今天跟香</text:span><text:span text:style-name="T760">潔</text:span><text:span text:style-name="T761">組長一起學習了，在他們的這個防災</text:span><text:span text:style-name="T762">易</text:span><text:span text:style-name="T763">起來，有針對長照跟這個居家身障者的這個平台，那如果你們家有長輩，或者是也有這個居家身障者，都可以真的去好好的使用，因為真的邏輯非常的清晰，然後呢</text:span><text:span text:style-name="T764">，a</text:span><text:span text:style-name="T765">gain</text:span><text:span text:style-name="T766">我一定要再說一次，這個萬年曆設計的真的非常好，</text:span><text:span text:style-name="T767">淺顯易懂</text:span><text:span text:style-name="T768">，然後又真的很實用</text:span><text:span text:style-name="T769">。</text:span><text:span text:style-name="T770">ok今天謝謝</text:span><text:span text:style-name="T771">香潔</text:span><text:span text:style-name="T772">組長來到我們的這個生活</text:span><text:span text:style-name="T773">I</text:span><text:span text:style-name="T774">n</text:span><text:span text:style-name="T775"><text:s/>D</text:span><text:span text:style-name="T776">esign來跟聽眾朋友說一下再見囉</text:span><text:span text:style-name="T777">。</text:span></text:h>
      <text:h text:style-name="P778" text:outline-level="6"><text:span text:style-name="T779">【受訪人-李香潔】：</text:span><text:span text:style-name="T780">好，</text:span><text:span text:style-name="T781">謝謝</text:span></text:h>
      <text:p text:style-name="P782"><text:span text:style-name="T783">【主持人-歐啦】：</text:span><text:span text:style-name="T784">生活</text:span><text:span text:style-name="T785">I</text:span><text:span text:style-name="T786">n</text:span><text:span text:style-name="T787"><text:s/>D</text:span><text:span text:style-name="T788">esign，那我們明天</text:span><text:span text:style-name="T789">再見。</text:span></text:p>
      <text:p text:style-name="P790"/>
      <text:p text:style-name="P791">&lt;逐字稿結束&gt;</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default-outline-level="6">
      <style:text-properties style:font-name="Times New Roman" style:font-name-complex="Times New Roman" fo:color="#1F4D78" style:letter-kerning="false" fo:font-size="10pt" style:font-size-asian="10pt" style:font-size-complex="10pt" fo:hyphenate="false"/>
    </style: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標題6字元" style:display-name="標題 6 字元" style:family="text" style:parent-style-name="預設段落字型">
      <style:text-properties style:font-name="Times New Roman" style:font-name-complex="Times New Roman" fo:color="#1F4D78"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9-07T03:12:00Z</meta:creation-date>
    <dc:date>2023-09-07T03:17:00Z</dc:date>
    <meta:print-date>2023-09-07T03:13:00Z</meta:print-date>
    <meta:template xlink:href="Normal" xlink:type="simple"/>
    <meta:editing-cycles>3</meta:editing-cycles>
    <meta:editing-duration>PT300S</meta:editing-duration>
    <meta:document-statistic meta:page-count="8" meta:paragraph-count="20" meta:word-count="1570" meta:character-count="10500" meta:row-count="74" meta:non-whitespace-character-count="8950"/>
  </office:meta>
</office:document-meta>
</file>