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Times New Roman" style:font-size-complex="12pt"/>
    </style:style>
    <style:style style:name="P5" style:parent-style-name="內文" style:family="paragraph">
      <style:paragraph-properties fo:text-align="justify"/>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T9" style:parent-style-name="預設段落字型" style:family="text">
      <style:text-properties style:font-name="Times New Roman" fo:color="#474747"/>
    </style:style>
    <style:style style:name="T10" style:parent-style-name="預設段落字型" style:family="text">
      <style:text-properties style:font-name="Times New Roman" fo:color="#474747"/>
    </style:style>
    <style:style style:name="P11" style:parent-style-name="內文" style:family="paragraph">
      <style:paragraph-properties fo:text-align="justify"/>
      <style:text-properties style:font-name="Times New Roman" fo:color="#474747"/>
    </style:style>
    <style:style style:name="P12" style:parent-style-name="內文" style:family="paragraph">
      <style:paragraph-properties fo:text-align="justify"/>
    </style:style>
    <style:style style:name="T13" style:parent-style-name="預設段落字型" style:family="text">
      <style:text-properties style:font-name="Times New Roman" fo:color="#474747"/>
    </style:style>
    <style:style style:name="P14" style:parent-style-name="內文" style:family="paragraph">
      <style:paragraph-properties fo:text-align="justify"/>
      <style:text-properties style:font-name="Times New Roman" style:font-name-complex="Times New Roman" fo:color="#474747"/>
    </style:style>
    <style:style style:name="P15" style:parent-style-name="內文" style:family="paragraph">
      <style:paragraph-properties fo:text-align="justify"/>
    </style:style>
    <style:style style:name="T16" style:parent-style-name="預設段落字型" style:family="text">
      <style:text-properties style:font-name="Times New Roman" style:font-name-complex="Times New Roman" style:font-size-complex="12pt"/>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P19" style:parent-style-name="清單段落" style:list-style-name="LFO1" style:family="paragraph">
      <style:paragraph-properties fo:text-align="justify"/>
      <style:text-properties style:font-name="Times New Roman" style:font-name-complex="Times New Roman" fo:color="#474747"/>
    </style:style>
    <style:style style:name="P20" style:parent-style-name="內文" style:family="paragraph">
      <style:paragraph-properties fo:text-align="justify"/>
      <style:text-properties style:font-name="Times New Roman" style:font-name-complex="Times New Roman" style:font-size-complex="12pt"/>
    </style:style>
    <style:style style:name="P21" style:parent-style-name="內文" style:family="paragraph">
      <style:paragraph-properties fo:text-align="justify"/>
      <style:text-properties style:font-name="Times New Roman" style:font-name-complex="Times New Roman" style:font-size-complex="12pt"/>
    </style:style>
    <style:style style:name="P22" style:parent-style-name="內文" style:family="paragraph">
      <style:paragraph-properties fo:text-align="justify"/>
    </style:style>
    <style:style style:name="T23" style:parent-style-name="預設段落字型" style:family="text">
      <style:text-properties style:font-name="Times New Roman" fo:color="#FF0000" style:font-size-complex="12pt"/>
    </style:style>
    <style:style style:name="T24" style:parent-style-name="預設段落字型" style:family="text">
      <style:text-properties style:font-name="Times New Roman" fo:color="#FF0000" style:font-size-complex="12pt"/>
    </style:style>
    <style:style style:name="T25" style:parent-style-name="預設段落字型" style:family="text">
      <style:text-properties style:font-name="Times New Roman" fo:color="#FF0000" style:font-size-complex="12pt"/>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font-size-complex="12pt"/>
    </style:style>
    <style:style style:name="T30" style:parent-style-name="預設段落字型" style:family="text">
      <style:text-properties style:font-name="Times New Roman" style:font-name-complex="Times New Roman" style:font-size-complex="12pt"/>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P81" style:parent-style-name="內文" style:family="paragraph">
      <style:paragraph-properties fo:text-align="justify"/>
      <style:text-properties style:font-name="Times New Roman" style:font-name-complex="Times New Roman"/>
    </style:style>
    <style:style style:name="P82" style:parent-style-name="內文" style:family="paragraph">
      <style:paragraph-properties fo:text-align="justify"/>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內文" style:family="paragraph">
      <style:paragraph-properties fo:text-align="justify"/>
    </style:style>
    <style:style style:name="T107" style:parent-style-name="預設段落字型" style:family="text">
      <style:text-properties style:font-name="Times New Roman" fo:color="#0000CC" style:font-size-complex="12pt"/>
    </style:style>
    <style:style style:name="T108" style:parent-style-name="預設段落字型" style:family="text">
      <style:text-properties style:font-name="Times New Roman" fo:color="#0000CC" style:font-size-complex="12pt"/>
    </style:style>
    <style:style style:name="T109" style:parent-style-name="預設段落字型" style:family="text">
      <style:text-properties style:font-name="Times New Roman" fo:color="#0000CC" style:font-size-complex="12pt"/>
    </style:style>
    <style:style style:name="T110" style:parent-style-name="預設段落字型" style:family="text">
      <style:text-properties style:font-name="Times New Roman" fo:color="#0000CC" style:font-size-complex="12pt"/>
    </style:style>
    <style:style style:name="T111" style:parent-style-name="預設段落字型" style:family="text">
      <style:text-properties style:font-name="Times New Roman" style:font-name-complex="Times New Roman"/>
    </style:style>
    <style:style style:name="P112" style:parent-style-name="內文" style:family="paragraph">
      <style:paragraph-properties fo:text-align="justify"/>
    </style:style>
    <style:style style:name="T113" style:parent-style-name="預設段落字型" style:family="text">
      <style:text-properties style:font-name="Times New Roman" fo:color="#FF0000" style:font-size-complex="12pt"/>
    </style:style>
    <style:style style:name="T114" style:parent-style-name="預設段落字型" style:family="text">
      <style:text-properties style:font-name="Times New Roman" fo:color="#FF0000" style:font-size-complex="12pt"/>
    </style:style>
    <style:style style:name="T115" style:parent-style-name="預設段落字型" style:family="text">
      <style:text-properties style:font-name="Times New Roman" fo:color="#FF0000" style:font-size-complex="12pt"/>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P131" style:parent-style-name="內文" style:family="paragraph">
      <style:paragraph-properties fo:text-align="justify"/>
    </style:style>
    <style:style style:name="T132" style:parent-style-name="預設段落字型" style:family="text">
      <style:text-properties style:font-name="Times New Roman" fo:color="#0000CC" style:font-size-complex="12pt"/>
    </style:style>
    <style:style style:name="T133" style:parent-style-name="預設段落字型" style:family="text">
      <style:text-properties style:font-name="Times New Roman" fo:color="#0000CC" style:font-size-complex="12pt"/>
    </style:style>
    <style:style style:name="T134" style:parent-style-name="預設段落字型" style:family="text">
      <style:text-properties style:font-name="Times New Roman" fo:color="#0000CC" style:font-size-complex="12pt"/>
    </style:style>
    <style:style style:name="T135" style:parent-style-name="預設段落字型" style:family="text">
      <style:text-properties style:font-name="Times New Roman" fo:color="#0000CC" style:font-size-complex="12pt"/>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P166" style:parent-style-name="內文" style:family="paragraph">
      <style:paragraph-properties fo:text-align="justify"/>
    </style:style>
    <style:style style:name="T167" style:parent-style-name="預設段落字型" style:family="text">
      <style:text-properties style:font-name="Times New Roman" fo:color="#FF0000" style:font-size-complex="12pt"/>
    </style:style>
    <style:style style:name="T168" style:parent-style-name="預設段落字型" style:family="text">
      <style:text-properties style:font-name="Times New Roman" fo:color="#FF0000" style:font-size-complex="12pt"/>
    </style:style>
    <style:style style:name="T169" style:parent-style-name="預設段落字型" style:family="text">
      <style:text-properties style:font-name="Times New Roman" fo:color="#FF0000" style:font-size-complex="12pt"/>
    </style:style>
    <style:style style:name="T170" style:parent-style-name="預設段落字型" style:family="text">
      <style:text-properties style:font-name="Times New Roman" style:font-name-complex="Times New Roman"/>
    </style:style>
    <style:style style:name="P171" style:parent-style-name="內文" style:family="paragraph">
      <style:paragraph-properties fo:text-align="justify"/>
    </style:style>
    <style:style style:name="T172" style:parent-style-name="預設段落字型" style:family="text">
      <style:text-properties style:font-name="Times New Roman" fo:color="#0000CC" style:font-size-complex="12pt"/>
    </style:style>
    <style:style style:name="T173" style:parent-style-name="預設段落字型" style:family="text">
      <style:text-properties style:font-name="Times New Roman" fo:color="#0000CC" style:font-size-complex="12pt"/>
    </style:style>
    <style:style style:name="T174" style:parent-style-name="預設段落字型" style:family="text">
      <style:text-properties style:font-name="Times New Roman" fo:color="#0000CC" style:font-size-complex="12pt"/>
    </style:style>
    <style:style style:name="T175" style:parent-style-name="預設段落字型" style:family="text">
      <style:text-properties style:font-name="Times New Roman" fo:color="#0000CC" style:font-size-complex="12pt"/>
    </style:style>
    <style:style style:name="T176" style:parent-style-name="預設段落字型" style:family="text">
      <style:text-properties style:font-name="Times New Roman" style:font-name-complex="Times New Roman"/>
    </style:style>
    <style:style style:name="P177" style:parent-style-name="內文" style:family="paragraph">
      <style:paragraph-properties fo:text-align="justify"/>
    </style:style>
    <style:style style:name="T178" style:parent-style-name="預設段落字型" style:family="text">
      <style:text-properties style:font-name="Times New Roman" fo:color="#FF0000" style:font-size-complex="12pt"/>
    </style:style>
    <style:style style:name="T179" style:parent-style-name="預設段落字型" style:family="text">
      <style:text-properties style:font-name="Times New Roman" fo:color="#FF0000" style:font-size-complex="12pt"/>
    </style:style>
    <style:style style:name="T180" style:parent-style-name="預設段落字型" style:family="text">
      <style:text-properties style:font-name="Times New Roman" fo:color="#FF0000" style:font-size-complex="12pt"/>
    </style:style>
    <style:style style:name="T181" style:parent-style-name="預設段落字型" style:family="text">
      <style:text-properties style:font-name="Times New Roman" style:font-name-complex="Times New Roman"/>
    </style:style>
    <style:style style:name="P182" style:parent-style-name="內文" style:family="paragraph">
      <style:paragraph-properties fo:text-align="justify"/>
    </style:style>
    <style:style style:name="T183" style:parent-style-name="預設段落字型" style:family="text">
      <style:text-properties style:font-name="Times New Roman" fo:color="#0000CC" style:font-size-complex="12pt"/>
    </style:style>
    <style:style style:name="T184" style:parent-style-name="預設段落字型" style:family="text">
      <style:text-properties style:font-name="Times New Roman" fo:color="#0000CC" style:font-size-complex="12pt"/>
    </style:style>
    <style:style style:name="T185" style:parent-style-name="預設段落字型" style:family="text">
      <style:text-properties style:font-name="Times New Roman" fo:color="#0000CC" style:font-size-complex="12pt"/>
    </style:style>
    <style:style style:name="T186" style:parent-style-name="預設段落字型" style:family="text">
      <style:text-properties style:font-name="Times New Roman" fo:color="#0000CC" style:font-size-complex="12pt"/>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P283" style:parent-style-name="內文" style:family="paragraph">
      <style:paragraph-properties fo:text-align="justify"/>
    </style:style>
    <style:style style:name="T284" style:parent-style-name="預設段落字型" style:family="text">
      <style:text-properties style:font-name="Times New Roman" fo:color="#FF0000" style:font-size-complex="12pt"/>
    </style:style>
    <style:style style:name="T285" style:parent-style-name="預設段落字型" style:family="text">
      <style:text-properties style:font-name="Times New Roman" fo:color="#FF0000" style:font-size-complex="12pt"/>
    </style:style>
    <style:style style:name="T286" style:parent-style-name="預設段落字型" style:family="text">
      <style:text-properties style:font-name="Times New Roman" fo:color="#FF0000" style:font-size-complex="12pt"/>
    </style:style>
    <style:style style:name="T287" style:parent-style-name="預設段落字型" style:family="text">
      <style:text-properties style:font-name="Times New Roman" style:font-name-complex="Times New Roman"/>
    </style:style>
    <style:style style:name="P288" style:parent-style-name="內文" style:family="paragraph">
      <style:paragraph-properties fo:text-align="justify"/>
    </style:style>
    <style:style style:name="T289" style:parent-style-name="預設段落字型" style:family="text">
      <style:text-properties style:font-name="Times New Roman" fo:color="#0000CC" style:font-size-complex="12pt"/>
    </style:style>
    <style:style style:name="T290" style:parent-style-name="預設段落字型" style:family="text">
      <style:text-properties style:font-name="Times New Roman" fo:color="#0000CC" style:font-size-complex="12pt"/>
    </style:style>
    <style:style style:name="T291" style:parent-style-name="預設段落字型" style:family="text">
      <style:text-properties style:font-name="Times New Roman" fo:color="#0000CC" style:font-size-complex="12pt"/>
    </style:style>
    <style:style style:name="T292" style:parent-style-name="預設段落字型" style:family="text">
      <style:text-properties style:font-name="Times New Roman" fo:color="#0000CC" style:font-size-complex="12pt"/>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P316" style:parent-style-name="內文" style:family="paragraph">
      <style:paragraph-properties fo:text-align="justify"/>
    </style:style>
    <style:style style:name="T317" style:parent-style-name="預設段落字型" style:family="text">
      <style:text-properties style:font-name="Times New Roman" fo:color="#FF0000" style:font-size-complex="12pt"/>
    </style:style>
    <style:style style:name="T318" style:parent-style-name="預設段落字型" style:family="text">
      <style:text-properties style:font-name="Times New Roman" fo:color="#FF0000" style:font-size-complex="12pt"/>
    </style:style>
    <style:style style:name="T319" style:parent-style-name="預設段落字型" style:family="text">
      <style:text-properties style:font-name="Times New Roman" fo:color="#FF0000" style:font-size-complex="12pt"/>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P322" style:parent-style-name="內文" style:family="paragraph">
      <style:paragraph-properties fo:text-align="justify"/>
    </style:style>
    <style:style style:name="T323" style:parent-style-name="預設段落字型" style:family="text">
      <style:text-properties style:font-name="Times New Roman" fo:color="#0000CC" style:font-size-complex="12pt"/>
    </style:style>
    <style:style style:name="T324" style:parent-style-name="預設段落字型" style:family="text">
      <style:text-properties style:font-name="Times New Roman" fo:color="#0000CC" style:font-size-complex="12pt"/>
    </style:style>
    <style:style style:name="T325" style:parent-style-name="預設段落字型" style:family="text">
      <style:text-properties style:font-name="Times New Roman" fo:color="#0000CC" style:font-size-complex="12pt"/>
    </style:style>
    <style:style style:name="T326" style:parent-style-name="預設段落字型" style:family="text">
      <style:text-properties style:font-name="Times New Roman" fo:color="#0000CC" style:font-size-complex="12pt"/>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P332" style:parent-style-name="內文" style:family="paragraph">
      <style:paragraph-properties fo:text-align="justify"/>
    </style:style>
    <style:style style:name="T333" style:parent-style-name="預設段落字型" style:family="text">
      <style:text-properties style:font-name="Times New Roman" fo:color="#FF0000" style:font-size-complex="12pt"/>
    </style:style>
    <style:style style:name="T334" style:parent-style-name="預設段落字型" style:family="text">
      <style:text-properties style:font-name="Times New Roman" fo:color="#FF0000" style:font-size-complex="12pt"/>
    </style:style>
    <style:style style:name="T335" style:parent-style-name="預設段落字型" style:family="text">
      <style:text-properties style:font-name="Times New Roman" fo:color="#FF0000" style:font-size-complex="12pt"/>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P339" style:parent-style-name="內文" style:family="paragraph">
      <style:paragraph-properties fo:text-align="justify"/>
    </style:style>
    <style:style style:name="T340" style:parent-style-name="預設段落字型" style:family="text">
      <style:text-properties style:font-name="Times New Roman" fo:color="#0000CC" style:font-size-complex="12pt"/>
    </style:style>
    <style:style style:name="T341" style:parent-style-name="預設段落字型" style:family="text">
      <style:text-properties style:font-name="Times New Roman" fo:color="#0000CC" style:font-size-complex="12pt"/>
    </style:style>
    <style:style style:name="T342" style:parent-style-name="預設段落字型" style:family="text">
      <style:text-properties style:font-name="Times New Roman" fo:color="#0000CC" style:font-size-complex="12pt"/>
    </style:style>
    <style:style style:name="T343" style:parent-style-name="預設段落字型" style:family="text">
      <style:text-properties style:font-name="Times New Roman" fo:color="#0000CC" style:font-size-complex="12pt"/>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P359" style:parent-style-name="內文" style:family="paragraph">
      <style:paragraph-properties fo:text-align="justify"/>
    </style:style>
    <style:style style:name="T360" style:parent-style-name="預設段落字型" style:family="text">
      <style:text-properties style:font-name="Times New Roman" fo:color="#FF0000" style:font-size-complex="12pt"/>
    </style:style>
    <style:style style:name="T361" style:parent-style-name="預設段落字型" style:family="text">
      <style:text-properties style:font-name="Times New Roman" fo:color="#FF0000" style:font-size-complex="12pt"/>
    </style:style>
    <style:style style:name="T362" style:parent-style-name="預設段落字型" style:family="text">
      <style:text-properties style:font-name="Times New Roman" fo:color="#FF0000" style:font-size-complex="12pt"/>
    </style:style>
    <style:style style:name="T363" style:parent-style-name="預設段落字型" style:family="text">
      <style:text-properties style:font-name="Times New Roman" style:font-name-complex="Times New Roman"/>
    </style:style>
    <style:style style:name="P364" style:parent-style-name="內文" style:family="paragraph">
      <style:paragraph-properties fo:text-align="justify"/>
    </style:style>
    <style:style style:name="T365" style:parent-style-name="預設段落字型" style:family="text">
      <style:text-properties style:font-name="Times New Roman" fo:color="#0000CC" style:font-size-complex="12pt"/>
    </style:style>
    <style:style style:name="T366" style:parent-style-name="預設段落字型" style:family="text">
      <style:text-properties style:font-name="Times New Roman" fo:color="#0000CC" style:font-size-complex="12pt"/>
    </style:style>
    <style:style style:name="T367" style:parent-style-name="預設段落字型" style:family="text">
      <style:text-properties style:font-name="Times New Roman" fo:color="#0000CC" style:font-size-complex="12pt"/>
    </style:style>
    <style:style style:name="T368" style:parent-style-name="預設段落字型" style:family="text">
      <style:text-properties style:font-name="Times New Roman" fo:color="#0000CC" style:font-size-complex="12pt"/>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style:style>
    <style:style style:name="P372" style:parent-style-name="內文" style:family="paragraph">
      <style:paragraph-properties fo:text-align="justify"/>
    </style:style>
    <style:style style:name="T373" style:parent-style-name="預設段落字型" style:family="text">
      <style:text-properties style:font-name="Times New Roman" fo:color="#FF0000" style:font-size-complex="12pt"/>
    </style:style>
    <style:style style:name="T374" style:parent-style-name="預設段落字型" style:family="text">
      <style:text-properties style:font-name="Times New Roman" fo:color="#FF0000" style:font-size-complex="12pt"/>
    </style:style>
    <style:style style:name="T375" style:parent-style-name="預設段落字型" style:family="text">
      <style:text-properties style:font-name="Times New Roman" fo:color="#FF0000" style:font-size-complex="12pt"/>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text-align="justify"/>
    </style:style>
    <style:style style:name="T383" style:parent-style-name="預設段落字型" style:family="text">
      <style:text-properties style:font-name="Times New Roman" fo:color="#0000CC" style:font-size-complex="12pt"/>
    </style:style>
    <style:style style:name="T384" style:parent-style-name="預設段落字型" style:family="text">
      <style:text-properties style:font-name="Times New Roman" fo:color="#0000CC" style:font-size-complex="12pt"/>
    </style:style>
    <style:style style:name="T385" style:parent-style-name="預設段落字型" style:family="text">
      <style:text-properties style:font-name="Times New Roman" fo:color="#0000CC" style:font-size-complex="12pt"/>
    </style:style>
    <style:style style:name="T386" style:parent-style-name="預設段落字型" style:family="text">
      <style:text-properties style:font-name="Times New Roman" fo:color="#0000CC" style:font-size-complex="12pt"/>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style:style>
    <style:style style:name="T397" style:parent-style-name="預設段落字型" style:family="text">
      <style:text-properties style:font-name="Times New Roman" style:font-name-complex="Times New Roman"/>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complex="Times New Roman"/>
    </style:style>
    <style:style style:name="P406" style:parent-style-name="內文" style:family="paragraph">
      <style:paragraph-properties fo:text-align="justify"/>
    </style:style>
    <style:style style:name="T407" style:parent-style-name="預設段落字型" style:family="text">
      <style:text-properties style:font-name="Times New Roman" fo:color="#FF0000" style:font-size-complex="12pt"/>
    </style:style>
    <style:style style:name="T408" style:parent-style-name="預設段落字型" style:family="text">
      <style:text-properties style:font-name="Times New Roman" fo:color="#FF0000" style:font-size-complex="12pt"/>
    </style:style>
    <style:style style:name="T409" style:parent-style-name="預設段落字型" style:family="text">
      <style:text-properties style:font-name="Times New Roman" fo:color="#FF0000" style:font-size-complex="12pt"/>
    </style:style>
    <style:style style:name="T410" style:parent-style-name="預設段落字型" style:family="text">
      <style:text-properties style:font-name="Times New Roman" style:font-name-complex="Times New Roman"/>
    </style:style>
    <style:style style:name="P411" style:parent-style-name="內文" style:family="paragraph">
      <style:paragraph-properties fo:text-align="justify"/>
    </style:style>
    <style:style style:name="T412" style:parent-style-name="預設段落字型" style:family="text">
      <style:text-properties style:font-name="Times New Roman" fo:color="#0000CC" style:font-size-complex="12pt"/>
    </style:style>
    <style:style style:name="T413" style:parent-style-name="預設段落字型" style:family="text">
      <style:text-properties style:font-name="Times New Roman" fo:color="#0000CC" style:font-size-complex="12pt"/>
    </style:style>
    <style:style style:name="T414" style:parent-style-name="預設段落字型" style:family="text">
      <style:text-properties style:font-name="Times New Roman" fo:color="#0000CC" style:font-size-complex="12pt"/>
    </style:style>
    <style:style style:name="T415" style:parent-style-name="預設段落字型" style:family="text">
      <style:text-properties style:font-name="Times New Roman" fo:color="#0000CC" style:font-size-complex="12pt"/>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style>
    <style:style style:name="P423" style:parent-style-name="內文" style:family="paragraph">
      <style:paragraph-properties fo:text-align="justify"/>
    </style:style>
    <style:style style:name="T424" style:parent-style-name="預設段落字型" style:family="text">
      <style:text-properties style:font-name="Times New Roman" fo:color="#FF0000" style:font-size-complex="12pt"/>
    </style:style>
    <style:style style:name="T425" style:parent-style-name="預設段落字型" style:family="text">
      <style:text-properties style:font-name="Times New Roman" fo:color="#FF0000" style:font-size-complex="12pt"/>
    </style:style>
    <style:style style:name="T426" style:parent-style-name="預設段落字型" style:family="text">
      <style:text-properties style:font-name="Times New Roman" fo:color="#FF0000" style:font-size-complex="12pt"/>
    </style:style>
    <style:style style:name="T427" style:parent-style-name="預設段落字型" style:family="text">
      <style:text-properties style:font-name="Times New Roman" style:font-name-complex="Times New Roman"/>
    </style:style>
    <style:style style:name="P428" style:parent-style-name="內文" style:family="paragraph">
      <style:paragraph-properties fo:text-align="justify"/>
    </style:style>
    <style:style style:name="T429" style:parent-style-name="預設段落字型" style:family="text">
      <style:text-properties style:font-name="Times New Roman" fo:color="#0000CC" style:font-size-complex="12pt"/>
    </style:style>
    <style:style style:name="T430" style:parent-style-name="預設段落字型" style:family="text">
      <style:text-properties style:font-name="Times New Roman" fo:color="#0000CC" style:font-size-complex="12pt"/>
    </style:style>
    <style:style style:name="T431" style:parent-style-name="預設段落字型" style:family="text">
      <style:text-properties style:font-name="Times New Roman" fo:color="#0000CC" style:font-size-complex="12pt"/>
    </style:style>
    <style:style style:name="T432" style:parent-style-name="預設段落字型" style:family="text">
      <style:text-properties style:font-name="Times New Roman" fo:color="#0000CC" style:font-size-complex="12pt"/>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P442" style:parent-style-name="內文" style:family="paragraph">
      <style:paragraph-properties fo:text-align="justify"/>
    </style:style>
    <style:style style:name="T443" style:parent-style-name="預設段落字型" style:family="text">
      <style:text-properties style:font-name="Times New Roman" fo:color="#FF0000" style:font-size-complex="12pt"/>
    </style:style>
    <style:style style:name="T444" style:parent-style-name="預設段落字型" style:family="text">
      <style:text-properties style:font-name="Times New Roman" fo:color="#FF0000" style:font-size-complex="12pt"/>
    </style:style>
    <style:style style:name="T445" style:parent-style-name="預設段落字型" style:family="text">
      <style:text-properties style:font-name="Times New Roman" fo:color="#FF0000" style:font-size-complex="12pt"/>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P460" style:parent-style-name="內文" style:family="paragraph">
      <style:paragraph-properties fo:text-align="justify"/>
    </style:style>
    <style:style style:name="T461" style:parent-style-name="預設段落字型" style:family="text">
      <style:text-properties style:font-name="Times New Roman" fo:color="#0000CC" style:font-size-complex="12pt"/>
    </style:style>
    <style:style style:name="T462" style:parent-style-name="預設段落字型" style:family="text">
      <style:text-properties style:font-name="Times New Roman" fo:color="#0000CC" style:font-size-complex="12pt"/>
    </style:style>
    <style:style style:name="T463" style:parent-style-name="預設段落字型" style:family="text">
      <style:text-properties style:font-name="Times New Roman" fo:color="#0000CC" style:font-size-complex="12pt"/>
    </style:style>
    <style:style style:name="T464" style:parent-style-name="預設段落字型" style:family="text">
      <style:text-properties style:font-name="Times New Roman" fo:color="#0000CC" style:font-size-complex="12pt"/>
    </style:style>
    <style:style style:name="T465" style:parent-style-name="預設段落字型" style:family="text">
      <style:text-properties style:font-name="Times New Roman" style:font-name-complex="Times New Roman"/>
    </style:style>
    <style:style style:name="P466" style:parent-style-name="內文" style:family="paragraph">
      <style:paragraph-properties fo:text-align="justify"/>
    </style:style>
    <style:style style:name="T467" style:parent-style-name="預設段落字型" style:family="text">
      <style:text-properties style:font-name="Times New Roman" fo:color="#FF0000" style:font-size-complex="12pt"/>
    </style:style>
    <style:style style:name="T468" style:parent-style-name="預設段落字型" style:family="text">
      <style:text-properties style:font-name="Times New Roman" fo:color="#FF0000" style:font-size-complex="12pt"/>
    </style:style>
    <style:style style:name="T469" style:parent-style-name="預設段落字型" style:family="text">
      <style:text-properties style:font-name="Times New Roman" fo:color="#FF0000" style:font-size-complex="12pt"/>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style:style>
    <style:style style:name="P482" style:parent-style-name="內文" style:family="paragraph">
      <style:paragraph-properties fo:text-align="justify"/>
    </style:style>
    <style:style style:name="T483" style:parent-style-name="預設段落字型" style:family="text">
      <style:text-properties style:font-name="Times New Roman" fo:color="#0000CC" style:font-size-complex="12pt"/>
    </style:style>
    <style:style style:name="T484" style:parent-style-name="預設段落字型" style:family="text">
      <style:text-properties style:font-name="Times New Roman" fo:color="#0000CC" style:font-size-complex="12pt"/>
    </style:style>
    <style:style style:name="T485" style:parent-style-name="預設段落字型" style:family="text">
      <style:text-properties style:font-name="Times New Roman" fo:color="#0000CC" style:font-size-complex="12pt"/>
    </style:style>
    <style:style style:name="T486" style:parent-style-name="預設段落字型" style:family="text">
      <style:text-properties style:font-name="Times New Roman" fo:color="#0000CC" style:font-size-complex="12pt"/>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complex="Times New Roman"/>
    </style:style>
    <style:style style:name="P498" style:parent-style-name="內文" style:family="paragraph">
      <style:paragraph-properties fo:text-align="justify"/>
    </style:style>
    <style:style style:name="T499" style:parent-style-name="預設段落字型" style:family="text">
      <style:text-properties style:font-name="Times New Roman" fo:color="#FF0000" style:font-size-complex="12pt"/>
    </style:style>
    <style:style style:name="T500" style:parent-style-name="預設段落字型" style:family="text">
      <style:text-properties style:font-name="Times New Roman" fo:color="#FF0000" style:font-size-complex="12pt"/>
    </style:style>
    <style:style style:name="T501" style:parent-style-name="預設段落字型" style:family="text">
      <style:text-properties style:font-name="Times New Roman" fo:color="#FF0000" style:font-size-complex="12pt"/>
    </style:style>
    <style:style style:name="T502" style:parent-style-name="預設段落字型" style:family="text">
      <style:text-properties style:font-name="Times New Roman" style:font-name-complex="Times New Roman"/>
    </style:style>
    <style:style style:name="P503" style:parent-style-name="內文" style:family="paragraph">
      <style:paragraph-properties fo:text-align="justify"/>
    </style:style>
    <style:style style:name="T504" style:parent-style-name="預設段落字型" style:family="text">
      <style:text-properties style:font-name="Times New Roman" fo:color="#0000CC" style:font-size-complex="12pt"/>
    </style:style>
    <style:style style:name="T505" style:parent-style-name="預設段落字型" style:family="text">
      <style:text-properties style:font-name="Times New Roman" fo:color="#0000CC" style:font-size-complex="12pt"/>
    </style:style>
    <style:style style:name="T506" style:parent-style-name="預設段落字型" style:family="text">
      <style:text-properties style:font-name="Times New Roman" fo:color="#0000CC" style:font-size-complex="12pt"/>
    </style:style>
    <style:style style:name="T507" style:parent-style-name="預設段落字型" style:family="text">
      <style:text-properties style:font-name="Times New Roman" fo:color="#0000CC" style:font-size-complex="12pt"/>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P548" style:parent-style-name="內文" style:family="paragraph">
      <style:paragraph-properties fo:text-align="justify"/>
    </style:style>
    <style:style style:name="T549" style:parent-style-name="預設段落字型" style:family="text">
      <style:text-properties style:font-name="Times New Roman" fo:color="#FF0000" style:font-size-complex="12pt"/>
    </style:style>
    <style:style style:name="T550" style:parent-style-name="預設段落字型" style:family="text">
      <style:text-properties style:font-name="Times New Roman" fo:color="#FF0000" style:font-size-complex="12pt"/>
    </style:style>
    <style:style style:name="T551" style:parent-style-name="預設段落字型" style:family="text">
      <style:text-properties style:font-name="Times New Roman" fo:color="#FF0000" style:font-size-complex="12pt"/>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P555" style:parent-style-name="內文" style:family="paragraph">
      <style:paragraph-properties fo:text-align="justify"/>
    </style:style>
    <style:style style:name="T556" style:parent-style-name="預設段落字型" style:family="text">
      <style:text-properties style:font-name="Times New Roman" fo:color="#0000CC" style:font-size-complex="12pt"/>
    </style:style>
    <style:style style:name="T557" style:parent-style-name="預設段落字型" style:family="text">
      <style:text-properties style:font-name="Times New Roman" fo:color="#0000CC" style:font-size-complex="12pt"/>
    </style:style>
    <style:style style:name="T558" style:parent-style-name="預設段落字型" style:family="text">
      <style:text-properties style:font-name="Times New Roman" fo:color="#0000CC" style:font-size-complex="12pt"/>
    </style:style>
    <style:style style:name="T559" style:parent-style-name="預設段落字型" style:family="text">
      <style:text-properties style:font-name="Times New Roman" fo:color="#0000CC" style:font-size-complex="12pt"/>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P568" style:parent-style-name="內文" style:family="paragraph">
      <style:paragraph-properties fo:text-align="justify"/>
    </style:style>
    <style:style style:name="T569" style:parent-style-name="預設段落字型" style:family="text">
      <style:text-properties style:font-name="Times New Roman" fo:color="#FF0000" style:font-size-complex="12pt"/>
    </style:style>
    <style:style style:name="T570" style:parent-style-name="預設段落字型" style:family="text">
      <style:text-properties style:font-name="Times New Roman" fo:color="#FF0000" style:font-size-complex="12pt"/>
    </style:style>
    <style:style style:name="T571" style:parent-style-name="預設段落字型" style:family="text">
      <style:text-properties style:font-name="Times New Roman" fo:color="#FF0000" style:font-size-complex="12pt"/>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P574" style:parent-style-name="內文" style:family="paragraph">
      <style:paragraph-properties fo:text-align="justify"/>
    </style:style>
    <style:style style:name="T575" style:parent-style-name="預設段落字型" style:family="text">
      <style:text-properties style:font-name="Times New Roman" fo:color="#0000CC" style:font-size-complex="12pt"/>
    </style:style>
    <style:style style:name="T576" style:parent-style-name="預設段落字型" style:family="text">
      <style:text-properties style:font-name="Times New Roman" fo:color="#0000CC" style:font-size-complex="12pt"/>
    </style:style>
    <style:style style:name="T577" style:parent-style-name="預設段落字型" style:family="text">
      <style:text-properties style:font-name="Times New Roman" fo:color="#0000CC" style:font-size-complex="12pt"/>
    </style:style>
    <style:style style:name="T578" style:parent-style-name="預設段落字型" style:family="text">
      <style:text-properties style:font-name="Times New Roman" fo:color="#0000CC" style:font-size-complex="12pt"/>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P585" style:parent-style-name="內文" style:family="paragraph">
      <style:paragraph-properties fo:text-align="justify"/>
    </style:style>
    <style:style style:name="T586" style:parent-style-name="預設段落字型" style:family="text">
      <style:text-properties style:font-name="Times New Roman" fo:color="#FF0000" style:font-size-complex="12pt"/>
    </style:style>
    <style:style style:name="T587" style:parent-style-name="預設段落字型" style:family="text">
      <style:text-properties style:font-name="Times New Roman" fo:color="#FF0000" style:font-size-complex="12pt"/>
    </style:style>
    <style:style style:name="T588" style:parent-style-name="預設段落字型" style:family="text">
      <style:text-properties style:font-name="Times New Roman" fo:color="#FF0000" style:font-size-complex="12pt"/>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complex="Times New Roman"/>
    </style:style>
    <style:style style:name="P591" style:parent-style-name="內文" style:family="paragraph">
      <style:paragraph-properties fo:text-align="justify"/>
    </style:style>
    <style:style style:name="T592" style:parent-style-name="預設段落字型" style:family="text">
      <style:text-properties style:font-name="Times New Roman" fo:color="#0000CC" style:font-size-complex="12pt"/>
    </style:style>
    <style:style style:name="T593" style:parent-style-name="預設段落字型" style:family="text">
      <style:text-properties style:font-name="Times New Roman" fo:color="#0000CC" style:font-size-complex="12pt"/>
    </style:style>
    <style:style style:name="T594" style:parent-style-name="預設段落字型" style:family="text">
      <style:text-properties style:font-name="Times New Roman" fo:color="#0000CC" style:font-size-complex="12pt"/>
    </style:style>
    <style:style style:name="T595" style:parent-style-name="預設段落字型" style:family="text">
      <style:text-properties style:font-name="Times New Roman" fo:color="#0000CC" style:font-size-complex="12pt"/>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Times New Roman" style:font-name-complex="Times New Roman"/>
    </style:style>
    <style:style style:name="P601" style:parent-style-name="內文" style:family="paragraph">
      <style:paragraph-properties fo:text-align="justify"/>
    </style:style>
    <style:style style:name="T602" style:parent-style-name="預設段落字型" style:family="text">
      <style:text-properties style:font-name="Times New Roman" fo:color="#FF0000" style:font-size-complex="12pt"/>
    </style:style>
    <style:style style:name="T603" style:parent-style-name="預設段落字型" style:family="text">
      <style:text-properties style:font-name="Times New Roman" fo:color="#FF0000" style:font-size-complex="12pt"/>
    </style:style>
    <style:style style:name="T604" style:parent-style-name="預設段落字型" style:family="text">
      <style:text-properties style:font-name="Times New Roman" fo:color="#FF0000" style:font-size-complex="12pt"/>
    </style:style>
    <style:style style:name="T605" style:parent-style-name="預設段落字型" style:family="text">
      <style:text-properties style:font-name="Times New Roman" style:font-name-complex="Times New Roman"/>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P612" style:parent-style-name="內文" style:family="paragraph">
      <style:paragraph-properties fo:text-align="justify"/>
    </style:style>
    <style:style style:name="T613" style:parent-style-name="預設段落字型" style:family="text">
      <style:text-properties style:font-name="Times New Roman" fo:color="#0000CC" style:font-size-complex="12pt"/>
    </style:style>
    <style:style style:name="T614" style:parent-style-name="預設段落字型" style:family="text">
      <style:text-properties style:font-name="Times New Roman" fo:color="#0000CC" style:font-size-complex="12pt"/>
    </style:style>
    <style:style style:name="T615" style:parent-style-name="預設段落字型" style:family="text">
      <style:text-properties style:font-name="Times New Roman" fo:color="#0000CC" style:font-size-complex="12pt"/>
    </style:style>
    <style:style style:name="T616" style:parent-style-name="預設段落字型" style:family="text">
      <style:text-properties style:font-name="Times New Roman" fo:color="#0000CC" style:font-size-complex="12pt"/>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Times New Roman" style:font-name-complex="Times New Roman"/>
    </style:style>
    <style:style style:name="P619" style:parent-style-name="內文" style:family="paragraph">
      <style:paragraph-properties fo:text-align="justify"/>
    </style:style>
    <style:style style:name="T620" style:parent-style-name="預設段落字型" style:family="text">
      <style:text-properties style:font-name="Times New Roman" fo:color="#FF0000" style:font-size-complex="12pt"/>
    </style:style>
    <style:style style:name="T621" style:parent-style-name="預設段落字型" style:family="text">
      <style:text-properties style:font-name="Times New Roman" fo:color="#FF0000" style:font-size-complex="12pt"/>
    </style:style>
    <style:style style:name="T622" style:parent-style-name="預設段落字型" style:family="text">
      <style:text-properties style:font-name="Times New Roman" fo:color="#FF0000" style:font-size-complex="12pt"/>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complex="Times New Roman"/>
    </style:style>
    <style:style style:name="P628" style:parent-style-name="內文" style:family="paragraph">
      <style:paragraph-properties fo:text-align="justify"/>
    </style:style>
    <style:style style:name="T629" style:parent-style-name="預設段落字型" style:family="text">
      <style:text-properties style:font-name="Times New Roman" fo:color="#0000CC" style:font-size-complex="12pt"/>
    </style:style>
    <style:style style:name="T630" style:parent-style-name="預設段落字型" style:family="text">
      <style:text-properties style:font-name="Times New Roman" fo:color="#0000CC" style:font-size-complex="12pt"/>
    </style:style>
    <style:style style:name="T631" style:parent-style-name="預設段落字型" style:family="text">
      <style:text-properties style:font-name="Times New Roman" fo:color="#0000CC" style:font-size-complex="12pt"/>
    </style:style>
    <style:style style:name="T632" style:parent-style-name="預設段落字型" style:family="text">
      <style:text-properties style:font-name="Times New Roman" fo:color="#0000CC" style:font-size-complex="12pt"/>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Times New Roman" style:font-name-complex="Times New Roman"/>
    </style:style>
    <style:style style:name="P635" style:parent-style-name="內文" style:family="paragraph">
      <style:paragraph-properties fo:text-align="justify"/>
    </style:style>
    <style:style style:name="T636" style:parent-style-name="預設段落字型" style:family="text">
      <style:text-properties style:font-name="Times New Roman" fo:color="#FF0000" style:font-size-complex="12pt"/>
    </style:style>
    <style:style style:name="T637" style:parent-style-name="預設段落字型" style:family="text">
      <style:text-properties style:font-name="Times New Roman" fo:color="#FF0000" style:font-size-complex="12pt"/>
    </style:style>
    <style:style style:name="T638" style:parent-style-name="預設段落字型" style:family="text">
      <style:text-properties style:font-name="Times New Roman" fo:color="#FF0000" style:font-size-complex="12pt"/>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style>
    <style:style style:name="P646" style:parent-style-name="內文" style:family="paragraph">
      <style:paragraph-properties fo:text-align="justify"/>
    </style:style>
    <style:style style:name="T647" style:parent-style-name="預設段落字型" style:family="text">
      <style:text-properties style:font-name="Times New Roman" fo:color="#0000CC" style:font-size-complex="12pt"/>
    </style:style>
    <style:style style:name="T648" style:parent-style-name="預設段落字型" style:family="text">
      <style:text-properties style:font-name="Times New Roman" fo:color="#0000CC" style:font-size-complex="12pt"/>
    </style:style>
    <style:style style:name="T649" style:parent-style-name="預設段落字型" style:family="text">
      <style:text-properties style:font-name="Times New Roman" fo:color="#0000CC" style:font-size-complex="12pt"/>
    </style:style>
    <style:style style:name="T650" style:parent-style-name="預設段落字型" style:family="text">
      <style:text-properties style:font-name="Times New Roman" fo:color="#0000CC" style:font-size-complex="12pt"/>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font-name-complex="Times New Roman"/>
    </style:style>
    <style:style style:name="P682" style:parent-style-name="內文" style:family="paragraph">
      <style:paragraph-properties fo:text-align="justify"/>
    </style:style>
    <style:style style:name="T683" style:parent-style-name="預設段落字型" style:family="text">
      <style:text-properties style:font-name="Times New Roman" fo:color="#FF0000" style:font-size-complex="12pt"/>
    </style:style>
    <style:style style:name="T684" style:parent-style-name="預設段落字型" style:family="text">
      <style:text-properties style:font-name="Times New Roman" fo:color="#FF0000" style:font-size-complex="12pt"/>
    </style:style>
    <style:style style:name="T685" style:parent-style-name="預設段落字型" style:family="text">
      <style:text-properties style:font-name="Times New Roman" fo:color="#FF0000" style:font-size-complex="12pt"/>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complex="Times New Roman"/>
    </style:style>
    <style:style style:name="P689" style:parent-style-name="內文" style:family="paragraph">
      <style:paragraph-properties fo:text-align="justify"/>
    </style:style>
    <style:style style:name="T690" style:parent-style-name="預設段落字型" style:family="text">
      <style:text-properties style:font-name="Times New Roman" fo:color="#0000CC" style:font-size-complex="12pt"/>
    </style:style>
    <style:style style:name="T691" style:parent-style-name="預設段落字型" style:family="text">
      <style:text-properties style:font-name="Times New Roman" fo:color="#0000CC" style:font-size-complex="12pt"/>
    </style:style>
    <style:style style:name="T692" style:parent-style-name="預設段落字型" style:family="text">
      <style:text-properties style:font-name="Times New Roman" fo:color="#0000CC" style:font-size-complex="12pt"/>
    </style:style>
    <style:style style:name="T693" style:parent-style-name="預設段落字型" style:family="text">
      <style:text-properties style:font-name="Times New Roman" fo:color="#0000CC" style:font-size-complex="12pt"/>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style:font-name="Times New Roman" style:font-name-complex="Times New Roman"/>
    </style:style>
    <style:style style:name="T699" style:parent-style-name="預設段落字型" style:family="text">
      <style:text-properties style:font-name="Times New Roman" style:font-name-complex="Times New Roman"/>
    </style:style>
    <style:style style:name="P700" style:parent-style-name="內文" style:family="paragraph">
      <style:paragraph-properties fo:text-align="justify"/>
    </style:style>
    <style:style style:name="T701" style:parent-style-name="預設段落字型" style:family="text">
      <style:text-properties style:font-name="Times New Roman" fo:color="#FF0000" style:font-size-complex="12pt"/>
    </style:style>
    <style:style style:name="T702" style:parent-style-name="預設段落字型" style:family="text">
      <style:text-properties style:font-name="Times New Roman" fo:color="#FF0000" style:font-size-complex="12pt"/>
    </style:style>
    <style:style style:name="T703" style:parent-style-name="預設段落字型" style:family="text">
      <style:text-properties style:font-name="Times New Roman" fo:color="#FF0000" style:font-size-complex="12pt"/>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P710" style:parent-style-name="內文" style:family="paragraph">
      <style:paragraph-properties fo:text-align="justify"/>
    </style:style>
    <style:style style:name="T711" style:parent-style-name="預設段落字型" style:family="text">
      <style:text-properties style:font-name="Times New Roman" fo:color="#0000CC" style:font-size-complex="12pt"/>
    </style:style>
    <style:style style:name="T712" style:parent-style-name="預設段落字型" style:family="text">
      <style:text-properties style:font-name="Times New Roman" fo:color="#0000CC" style:font-size-complex="12pt"/>
    </style:style>
    <style:style style:name="T713" style:parent-style-name="預設段落字型" style:family="text">
      <style:text-properties style:font-name="Times New Roman" fo:color="#0000CC" style:font-size-complex="12pt"/>
    </style:style>
    <style:style style:name="T714" style:parent-style-name="預設段落字型" style:family="text">
      <style:text-properties style:font-name="Times New Roman" fo:color="#0000CC" style:font-size-complex="12pt"/>
    </style:style>
    <style:style style:name="T715" style:parent-style-name="預設段落字型" style:family="text">
      <style:text-properties style:font-name="Times New Roman" style:font-name-complex="Times New Roman"/>
    </style:style>
    <style:style style:name="T716" style:parent-style-name="預設段落字型" style:family="text">
      <style:text-properties style:font-name="Times New Roman" style:font-name-complex="Times New Roman"/>
    </style:style>
    <style:style style:name="P717" style:parent-style-name="內文" style:family="paragraph">
      <style:paragraph-properties fo:text-align="justify"/>
    </style:style>
    <style:style style:name="T718" style:parent-style-name="預設段落字型" style:family="text">
      <style:text-properties style:font-name="Times New Roman" fo:color="#FF0000" style:font-size-complex="12pt"/>
    </style:style>
    <style:style style:name="T719" style:parent-style-name="預設段落字型" style:family="text">
      <style:text-properties style:font-name="Times New Roman" fo:color="#FF0000" style:font-size-complex="12pt"/>
    </style:style>
    <style:style style:name="T720" style:parent-style-name="預設段落字型" style:family="text">
      <style:text-properties style:font-name="Times New Roman" fo:color="#FF0000" style:font-size-complex="12pt"/>
    </style:style>
    <style:style style:name="T721" style:parent-style-name="預設段落字型" style:family="text">
      <style:text-properties style:font-name="Times New Roman" style:font-name-complex="Times New Roman"/>
    </style:style>
    <style:style style:name="P722" style:parent-style-name="內文" style:family="paragraph">
      <style:paragraph-properties fo:text-align="justify"/>
      <style:text-properties style:font-name="Times New Roman" style:font-name-complex="Times New Roman"/>
    </style:style>
    <style:style style:name="P723" style:parent-style-name="內文" style:family="paragraph">
      <style:paragraph-properties fo:text-align="justify"/>
      <style:text-properties style:font-name="Times New Roman" style:font-name-complex="Times New Roman"/>
    </style:style>
    <style:style style:name="P724" style:parent-style-name="清單段落" style:list-style-name="LFO2" style:family="paragraph">
      <style:paragraph-properties fo:text-align="justify"/>
      <style:text-properties style:font-name="Times New Roman" style:font-name-complex="Times New Roman" fo:color="#474747"/>
    </style:style>
    <style:style style:name="P725" style:parent-style-name="內文" style:family="paragraph">
      <style:paragraph-properties fo:text-align="justify"/>
    </style:style>
    <style:style style:name="T726" style:parent-style-name="預設段落字型" style:family="text">
      <style:text-properties style:font-name="Times New Roman" fo:color="#FF0000" style:font-size-complex="12pt"/>
    </style:style>
    <style:style style:name="T727" style:parent-style-name="預設段落字型" style:family="text">
      <style:text-properties style:font-name="Times New Roman" fo:color="#FF0000" style:font-size-complex="12pt"/>
    </style:style>
    <style:style style:name="T728" style:parent-style-name="預設段落字型" style:family="text">
      <style:text-properties style:font-name="Times New Roman" fo:color="#FF0000" style:font-size-complex="12pt"/>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font-size-complex="12pt"/>
    </style:style>
    <style:style style:name="T731" style:parent-style-name="預設段落字型" style:family="text">
      <style:text-properties style:font-name="Times New Roman" style:font-name-complex="Times New Roman" style:font-size-complex="12pt"/>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P741" style:parent-style-name="內文" style:family="paragraph">
      <style:paragraph-properties fo:text-align="justify"/>
    </style:style>
    <style:style style:name="T742" style:parent-style-name="預設段落字型" style:family="text">
      <style:text-properties style:font-name="Times New Roman" fo:color="#0000CC" style:font-size-complex="12pt"/>
    </style:style>
    <style:style style:name="T743" style:parent-style-name="預設段落字型" style:family="text">
      <style:text-properties style:font-name="Times New Roman" fo:color="#0000CC" style:font-size-complex="12pt"/>
    </style:style>
    <style:style style:name="T744" style:parent-style-name="預設段落字型" style:family="text">
      <style:text-properties style:font-name="Times New Roman" fo:color="#0000CC" style:font-size-complex="12pt"/>
    </style:style>
    <style:style style:name="T745" style:parent-style-name="預設段落字型" style:family="text">
      <style:text-properties style:font-name="Times New Roman" fo:color="#0000CC" style:font-size-complex="12pt"/>
    </style:style>
    <style:style style:name="T746" style:parent-style-name="預設段落字型" style:family="text">
      <style:text-properties style:font-name="Times New Roman" style:font-name-complex="Times New Roman"/>
    </style:style>
    <style:style style:name="P747" style:parent-style-name="內文" style:family="paragraph">
      <style:paragraph-properties fo:text-align="justify"/>
    </style:style>
    <style:style style:name="T748" style:parent-style-name="預設段落字型" style:family="text">
      <style:text-properties style:font-name="Times New Roman" fo:color="#FF0000" style:font-size-complex="12pt"/>
    </style:style>
    <style:style style:name="T749" style:parent-style-name="預設段落字型" style:family="text">
      <style:text-properties style:font-name="Times New Roman" fo:color="#FF0000" style:font-size-complex="12pt"/>
    </style:style>
    <style:style style:name="T750" style:parent-style-name="預設段落字型" style:family="text">
      <style:text-properties style:font-name="Times New Roman" fo:color="#FF0000" style:font-size-complex="12pt"/>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style>
    <style:style style:name="P758" style:parent-style-name="內文" style:family="paragraph">
      <style:paragraph-properties fo:text-align="justify"/>
    </style:style>
    <style:style style:name="T759" style:parent-style-name="預設段落字型" style:family="text">
      <style:text-properties style:font-name="Times New Roman" fo:color="#0000CC" style:font-size-complex="12pt"/>
    </style:style>
    <style:style style:name="T760" style:parent-style-name="預設段落字型" style:family="text">
      <style:text-properties style:font-name="Times New Roman" fo:color="#0000CC" style:font-size-complex="12pt"/>
    </style:style>
    <style:style style:name="T761" style:parent-style-name="預設段落字型" style:family="text">
      <style:text-properties style:font-name="Times New Roman" fo:color="#0000CC" style:font-size-complex="12pt"/>
    </style:style>
    <style:style style:name="T762" style:parent-style-name="預設段落字型" style:family="text">
      <style:text-properties style:font-name="Times New Roman" fo:color="#0000CC" style:font-size-complex="12pt"/>
    </style:style>
    <style:style style:name="T763" style:parent-style-name="預設段落字型" style:family="text">
      <style:text-properties style:font-name="Times New Roman" style:font-name-complex="Times New Roma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complex="Times New Roman"/>
    </style:style>
    <style:style style:name="P799" style:parent-style-name="內文" style:family="paragraph">
      <style:paragraph-properties fo:text-align="justify"/>
    </style:style>
    <style:style style:name="T800" style:parent-style-name="預設段落字型" style:family="text">
      <style:text-properties style:font-name="Times New Roman" fo:color="#FF0000" style:font-size-complex="12pt"/>
    </style:style>
    <style:style style:name="T801" style:parent-style-name="預設段落字型" style:family="text">
      <style:text-properties style:font-name="Times New Roman" fo:color="#FF0000" style:font-size-complex="12pt"/>
    </style:style>
    <style:style style:name="T802" style:parent-style-name="預設段落字型" style:family="text">
      <style:text-properties style:font-name="Times New Roman" fo:color="#FF0000" style:font-size-complex="12pt"/>
    </style:style>
    <style:style style:name="T803" style:parent-style-name="預設段落字型" style:family="text">
      <style:text-properties style:font-name="Times New Roman" style:font-name-complex="Times New Roman"/>
    </style:style>
    <style:style style:name="P804" style:parent-style-name="內文" style:family="paragraph">
      <style:paragraph-properties fo:text-align="justify"/>
    </style:style>
    <style:style style:name="T805" style:parent-style-name="預設段落字型" style:family="text">
      <style:text-properties style:font-name="Times New Roman" fo:color="#0000CC" style:font-size-complex="12pt"/>
    </style:style>
    <style:style style:name="T806" style:parent-style-name="預設段落字型" style:family="text">
      <style:text-properties style:font-name="Times New Roman" fo:color="#0000CC" style:font-size-complex="12pt"/>
    </style:style>
    <style:style style:name="T807" style:parent-style-name="預設段落字型" style:family="text">
      <style:text-properties style:font-name="Times New Roman" fo:color="#0000CC" style:font-size-complex="12pt"/>
    </style:style>
    <style:style style:name="T808" style:parent-style-name="預設段落字型" style:family="text">
      <style:text-properties style:font-name="Times New Roman" fo:color="#0000CC" style:font-size-complex="12pt"/>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complex="Times New Roma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complex="Times New Roma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complex="Times New Roman"/>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complex="Times New Roman"/>
    </style:style>
    <style:style style:name="T833" style:parent-style-name="預設段落字型" style:family="text">
      <style:text-properties style:font-name="Times New Roman" style:font-name-complex="Times New Roman"/>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Times New Roman" style:font-name-complex="Times New Roman"/>
    </style:style>
    <style:style style:name="P839" style:parent-style-name="內文" style:family="paragraph">
      <style:paragraph-properties fo:text-align="justify"/>
    </style:style>
    <style:style style:name="T840" style:parent-style-name="預設段落字型" style:family="text">
      <style:text-properties style:font-name="Times New Roman" fo:color="#FF0000" style:font-size-complex="12pt"/>
    </style:style>
    <style:style style:name="T841" style:parent-style-name="預設段落字型" style:family="text">
      <style:text-properties style:font-name="Times New Roman" fo:color="#FF0000" style:font-size-complex="12pt"/>
    </style:style>
    <style:style style:name="T842" style:parent-style-name="預設段落字型" style:family="text">
      <style:text-properties style:font-name="Times New Roman" fo:color="#FF0000" style:font-size-complex="12pt"/>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Times New Roman" style:font-name-complex="Times New Roman"/>
    </style:style>
    <style:style style:name="T845" style:parent-style-name="預設段落字型" style:family="text">
      <style:text-properties style:font-name="Times New Roman" style:font-name-complex="Times New Roman"/>
    </style:style>
    <style:style style:name="T846" style:parent-style-name="預設段落字型" style:family="text">
      <style:text-properties style:font-name="Times New Roman" style:font-name-complex="Times New Roman"/>
    </style:style>
    <style:style style:name="T847" style:parent-style-name="預設段落字型" style:family="text">
      <style:text-properties style:font-name="Times New Roman" style:font-name-complex="Times New Roman"/>
    </style:style>
    <style:style style:name="T848" style:parent-style-name="預設段落字型" style:family="text">
      <style:text-properties style:font-name="Times New Roman" style:font-name-complex="Times New Roman"/>
    </style:style>
    <style:style style:name="T849" style:parent-style-name="預設段落字型" style:family="text">
      <style:text-properties style:font-name="Times New Roman" style:font-name-complex="Times New Roman"/>
    </style:style>
    <style:style style:name="P850" style:parent-style-name="內文" style:family="paragraph">
      <style:paragraph-properties fo:text-align="justify"/>
    </style:style>
    <style:style style:name="T851" style:parent-style-name="預設段落字型" style:family="text">
      <style:text-properties style:font-name="Times New Roman" fo:color="#0000CC" style:font-size-complex="12pt"/>
    </style:style>
    <style:style style:name="T852" style:parent-style-name="預設段落字型" style:family="text">
      <style:text-properties style:font-name="Times New Roman" fo:color="#0000CC" style:font-size-complex="12pt"/>
    </style:style>
    <style:style style:name="T853" style:parent-style-name="預設段落字型" style:family="text">
      <style:text-properties style:font-name="Times New Roman" fo:color="#0000CC" style:font-size-complex="12pt"/>
    </style:style>
    <style:style style:name="T854" style:parent-style-name="預設段落字型" style:family="text">
      <style:text-properties style:font-name="Times New Roman" fo:color="#0000CC" style:font-size-complex="12pt"/>
    </style:style>
    <style:style style:name="T855" style:parent-style-name="預設段落字型" style:family="text">
      <style:text-properties style:font-name="Times New Roman" style:font-name-complex="Times New Roman"/>
    </style:style>
    <style:style style:name="T856" style:parent-style-name="預設段落字型" style:family="text">
      <style:text-properties style:font-name="Times New Roman" style:font-name-complex="Times New Roman"/>
    </style:style>
    <style:style style:name="T857" style:parent-style-name="預設段落字型" style:family="text">
      <style:text-properties style:font-name="Times New Roman" style:font-name-complex="Times New Roman"/>
    </style:style>
    <style:style style:name="T858" style:parent-style-name="預設段落字型" style:family="text">
      <style:text-properties style:font-name="Times New Roman" style:font-name-complex="Times New Roman"/>
    </style:style>
    <style:style style:name="T859" style:parent-style-name="預設段落字型" style:family="text">
      <style:text-properties style:font-name="Times New Roman" style:font-name-complex="Times New Roman"/>
    </style:style>
    <style:style style:name="T860" style:parent-style-name="預設段落字型" style:family="text">
      <style:text-properties style:font-name="Times New Roman" style:font-name-complex="Times New Roman"/>
    </style:style>
    <style:style style:name="T861" style:parent-style-name="預設段落字型" style:family="text">
      <style:text-properties style:font-name="Times New Roman" style:font-name-complex="Times New Roman"/>
    </style:style>
    <style:style style:name="T862" style:parent-style-name="預設段落字型" style:family="text">
      <style:text-properties style:font-name="Times New Roman" style:font-name-complex="Times New Roman"/>
    </style:style>
    <style:style style:name="T863" style:parent-style-name="預設段落字型" style:family="text">
      <style:text-properties style:font-name="Times New Roman" style:font-name-complex="Times New Roman"/>
    </style:style>
    <style:style style:name="T864" style:parent-style-name="預設段落字型" style:family="text">
      <style:text-properties style:font-name="Times New Roman" style:font-name-complex="Times New Roman"/>
    </style:style>
    <style:style style:name="T865" style:parent-style-name="預設段落字型" style:family="text">
      <style:text-properties style:font-name="Times New Roman" style:font-name-complex="Times New Roman"/>
    </style:style>
    <style:style style:name="T866" style:parent-style-name="預設段落字型" style:family="text">
      <style:text-properties style:font-name="Times New Roman" style:font-name-complex="Times New Roman"/>
    </style:style>
    <style:style style:name="T867" style:parent-style-name="預設段落字型" style:family="text">
      <style:text-properties style:font-name="Times New Roman" style:font-name-complex="Times New Roman"/>
    </style:style>
    <style:style style:name="T868" style:parent-style-name="預設段落字型" style:family="text">
      <style:text-properties style:font-name="Times New Roman" style:font-name-complex="Times New Roman"/>
    </style:style>
    <style:style style:name="T869" style:parent-style-name="預設段落字型" style:family="text">
      <style:text-properties style:font-name="Times New Roman" style:font-name-complex="Times New Roman"/>
    </style:style>
    <style:style style:name="T870" style:parent-style-name="預設段落字型" style:family="text">
      <style:text-properties style:font-name="Times New Roman" style:font-name-complex="Times New Roman"/>
    </style:style>
    <style:style style:name="T871" style:parent-style-name="預設段落字型" style:family="text">
      <style:text-properties style:font-name="Times New Roman" style:font-name-complex="Times New Roman"/>
    </style:style>
    <style:style style:name="T872" style:parent-style-name="預設段落字型" style:family="text">
      <style:text-properties style:font-name="Times New Roman" style:font-name-complex="Times New Roman"/>
    </style:style>
    <style:style style:name="T873" style:parent-style-name="預設段落字型" style:family="text">
      <style:text-properties style:font-name="Times New Roman" style:font-name-complex="Times New Roman"/>
    </style:style>
    <style:style style:name="T874" style:parent-style-name="預設段落字型" style:family="text">
      <style:text-properties style:font-name="Times New Roman" style:font-name-complex="Times New Roman"/>
    </style:style>
    <style:style style:name="T875" style:parent-style-name="預設段落字型" style:family="text">
      <style:text-properties style:font-name="Times New Roman" style:font-name-complex="Times New Roman"/>
    </style:style>
    <style:style style:name="T876" style:parent-style-name="預設段落字型" style:family="text">
      <style:text-properties style:font-name="Times New Roman" style:font-name-complex="Times New Roman"/>
    </style:style>
    <style:style style:name="T877" style:parent-style-name="預設段落字型" style:family="text">
      <style:text-properties style:font-name="Times New Roman" style:font-name-complex="Times New Roman"/>
    </style:style>
    <style:style style:name="T878" style:parent-style-name="預設段落字型" style:family="text">
      <style:text-properties style:font-name="Times New Roman" style:font-name-complex="Times New Roman"/>
    </style:style>
    <style:style style:name="T879" style:parent-style-name="預設段落字型" style:family="text">
      <style:text-properties style:font-name="Times New Roman" style:font-name-complex="Times New Roman"/>
    </style:style>
    <style:style style:name="P880" style:parent-style-name="內文" style:family="paragraph">
      <style:paragraph-properties fo:text-align="justify"/>
    </style:style>
    <style:style style:name="T881" style:parent-style-name="預設段落字型" style:family="text">
      <style:text-properties style:font-name="Times New Roman" fo:color="#FF0000" style:font-size-complex="12pt"/>
    </style:style>
    <style:style style:name="T882" style:parent-style-name="預設段落字型" style:family="text">
      <style:text-properties style:font-name="Times New Roman" fo:color="#FF0000" style:font-size-complex="12pt"/>
    </style:style>
    <style:style style:name="T883" style:parent-style-name="預設段落字型" style:family="text">
      <style:text-properties style:font-name="Times New Roman" fo:color="#FF0000" style:font-size-complex="12pt"/>
    </style:style>
    <style:style style:name="T884" style:parent-style-name="預設段落字型" style:family="text">
      <style:text-properties style:font-name="Times New Roman" style:font-name-complex="Times New Roman"/>
    </style:style>
    <style:style style:name="T885" style:parent-style-name="預設段落字型" style:family="text">
      <style:text-properties style:font-name="Times New Roman" style:font-name-complex="Times New Roman"/>
    </style:style>
    <style:style style:name="P886" style:parent-style-name="內文" style:family="paragraph">
      <style:paragraph-properties fo:text-align="justify"/>
    </style:style>
    <style:style style:name="T887" style:parent-style-name="預設段落字型" style:family="text">
      <style:text-properties style:font-name="Times New Roman" fo:color="#0000CC" style:font-size-complex="12pt"/>
    </style:style>
    <style:style style:name="T888" style:parent-style-name="預設段落字型" style:family="text">
      <style:text-properties style:font-name="Times New Roman" fo:color="#0000CC" style:font-size-complex="12pt"/>
    </style:style>
    <style:style style:name="T889" style:parent-style-name="預設段落字型" style:family="text">
      <style:text-properties style:font-name="Times New Roman" fo:color="#0000CC" style:font-size-complex="12pt"/>
    </style:style>
    <style:style style:name="T890" style:parent-style-name="預設段落字型" style:family="text">
      <style:text-properties style:font-name="Times New Roman" fo:color="#0000CC" style:font-size-complex="12pt"/>
    </style:style>
    <style:style style:name="T891" style:parent-style-name="預設段落字型" style:family="text">
      <style:text-properties style:font-name="Times New Roman" style:font-name-complex="Times New Roman"/>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style>
    <style:style style:name="T894" style:parent-style-name="預設段落字型" style:family="text">
      <style:text-properties style:font-name="Times New Roman" style:font-name-complex="Times New Roman"/>
    </style:style>
    <style:style style:name="T895" style:parent-style-name="預設段落字型" style:family="text">
      <style:text-properties style:font-name="Times New Roman" style:font-name-complex="Times New Roman"/>
    </style:style>
    <style:style style:name="P896" style:parent-style-name="內文" style:family="paragraph">
      <style:paragraph-properties fo:text-align="justify"/>
    </style:style>
    <style:style style:name="T897" style:parent-style-name="預設段落字型" style:family="text">
      <style:text-properties style:font-name="Times New Roman" fo:color="#FF0000" style:font-size-complex="12pt"/>
    </style:style>
    <style:style style:name="T898" style:parent-style-name="預設段落字型" style:family="text">
      <style:text-properties style:font-name="Times New Roman" fo:color="#FF0000" style:font-size-complex="12pt"/>
    </style:style>
    <style:style style:name="T899" style:parent-style-name="預設段落字型" style:family="text">
      <style:text-properties style:font-name="Times New Roman" fo:color="#FF0000" style:font-size-complex="12pt"/>
    </style:style>
    <style:style style:name="T900" style:parent-style-name="預設段落字型" style:family="text">
      <style:text-properties style:font-name="Times New Roman" style:font-name-complex="Times New Roman"/>
    </style:style>
    <style:style style:name="P901" style:parent-style-name="內文" style:family="paragraph">
      <style:paragraph-properties fo:text-align="justify"/>
    </style:style>
    <style:style style:name="T902" style:parent-style-name="預設段落字型" style:family="text">
      <style:text-properties style:font-name="Times New Roman" fo:color="#0000CC" style:font-size-complex="12pt"/>
    </style:style>
    <style:style style:name="T903" style:parent-style-name="預設段落字型" style:family="text">
      <style:text-properties style:font-name="Times New Roman" fo:color="#0000CC" style:font-size-complex="12pt"/>
    </style:style>
    <style:style style:name="T904" style:parent-style-name="預設段落字型" style:family="text">
      <style:text-properties style:font-name="Times New Roman" fo:color="#0000CC" style:font-size-complex="12pt"/>
    </style:style>
    <style:style style:name="T905" style:parent-style-name="預設段落字型" style:family="text">
      <style:text-properties style:font-name="Times New Roman" fo:color="#0000CC" style:font-size-complex="12pt"/>
    </style:style>
    <style:style style:name="T906" style:parent-style-name="預設段落字型" style:family="text">
      <style:text-properties style:font-name="Times New Roman" style:font-name-complex="Times New Roman"/>
    </style:style>
    <style:style style:name="P907" style:parent-style-name="內文" style:family="paragraph">
      <style:paragraph-properties fo:text-align="justify"/>
    </style:style>
    <style:style style:name="T908" style:parent-style-name="預設段落字型" style:family="text">
      <style:text-properties style:font-name="Times New Roman" fo:color="#FF0000" style:font-size-complex="12pt"/>
    </style:style>
    <style:style style:name="T909" style:parent-style-name="預設段落字型" style:family="text">
      <style:text-properties style:font-name="Times New Roman" fo:color="#FF0000" style:font-size-complex="12pt"/>
    </style:style>
    <style:style style:name="T910" style:parent-style-name="預設段落字型" style:family="text">
      <style:text-properties style:font-name="Times New Roman" fo:color="#FF0000" style:font-size-complex="12pt"/>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style:font-name="Times New Roman" style:font-name-complex="Times New Roman"/>
    </style:style>
    <style:style style:name="T913" style:parent-style-name="預設段落字型" style:family="text">
      <style:text-properties style:font-name="Times New Roman" style:font-name-complex="Times New Roman"/>
    </style:style>
    <style:style style:name="T914" style:parent-style-name="預設段落字型" style:family="text">
      <style:text-properties style:font-name="Times New Roman" style:font-name-complex="Times New Roman"/>
    </style:style>
    <style:style style:name="T915" style:parent-style-name="預設段落字型" style:family="text">
      <style:text-properties style:font-name="Times New Roman" style:font-name-complex="Times New Roman"/>
    </style:style>
    <style:style style:name="T916" style:parent-style-name="預設段落字型" style:family="text">
      <style:text-properties style:font-name="Times New Roman" style:font-name-complex="Times New Roman"/>
    </style:style>
    <style:style style:name="P917" style:parent-style-name="內文" style:family="paragraph">
      <style:paragraph-properties fo:widows="2" fo:orphans="2" fo:text-align="justify" style:vertical-align="auto"/>
      <style:text-properties fo:hyphenate="false"/>
    </style:style>
    <style:style style:name="T918" style:parent-style-name="預設段落字型" style:family="text">
      <style:text-properties style:font-name="Times New Roman" fo:color="#0000CC" style:font-size-complex="12pt"/>
    </style:style>
    <style:style style:name="T919" style:parent-style-name="預設段落字型" style:family="text">
      <style:text-properties style:font-name="Times New Roman" fo:color="#0000CC" style:font-size-complex="12pt"/>
    </style:style>
    <style:style style:name="T920" style:parent-style-name="預設段落字型" style:family="text">
      <style:text-properties style:font-name="Times New Roman" fo:color="#0000CC" style:font-size-complex="12pt"/>
    </style:style>
    <style:style style:name="T921" style:parent-style-name="預設段落字型" style:family="text">
      <style:text-properties style:font-name="Times New Roman" fo:color="#0000CC" style:font-size-complex="12pt"/>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style:style>
    <style:style style:name="T924" style:parent-style-name="預設段落字型" style:family="text">
      <style:text-properties style:font-name="Times New Roman" style:font-name-complex="Times New Roman"/>
    </style:style>
    <style:style style:name="T925" style:parent-style-name="預設段落字型" style:family="text">
      <style:text-properties style:font-name="Times New Roman" style:font-name-complex="Times New Roman"/>
    </style:style>
    <style:style style:name="T926" style:parent-style-name="預設段落字型" style:family="text">
      <style:text-properties style:font-name="Times New Roman" style:font-name-complex="Times New Roman"/>
    </style:style>
    <style:style style:name="T927" style:parent-style-name="預設段落字型" style:family="text">
      <style:text-properties style:font-name="Times New Roman" style:font-name-complex="Times New Roman"/>
    </style:style>
    <style:style style:name="T928" style:parent-style-name="預設段落字型" style:family="text">
      <style:text-properties style:font-name="Times New Roman" style:font-name-complex="Times New Roman"/>
    </style:style>
    <style:style style:name="T929" style:parent-style-name="預設段落字型" style:family="text">
      <style:text-properties style:font-name="Times New Roman" style:font-name-complex="Times New Roman"/>
    </style:style>
    <style:style style:name="T930" style:parent-style-name="預設段落字型" style:family="text">
      <style:text-properties style:font-name="Times New Roman" style:font-name-complex="Times New Roman"/>
    </style:style>
    <style:style style:name="T931" style:parent-style-name="預設段落字型" style:family="text">
      <style:text-properties style:font-name="Times New Roman" style:font-name-complex="Times New Roman"/>
    </style:style>
    <style:style style:name="T932" style:parent-style-name="預設段落字型" style:family="text">
      <style:text-properties style:font-name="Times New Roman" style:font-name-complex="Times New Roman"/>
    </style:style>
    <style:style style:name="T933" style:parent-style-name="預設段落字型" style:family="text">
      <style:text-properties style:font-name="Times New Roman" style:font-name-complex="Times New Roman"/>
    </style:style>
    <style:style style:name="T934" style:parent-style-name="預設段落字型" style:family="text">
      <style:text-properties style:font-name="Times New Roman" style:font-name-complex="Times New Roman"/>
    </style:style>
    <style:style style:name="T935" style:parent-style-name="預設段落字型" style:family="text">
      <style:text-properties style:font-name="Times New Roman" style:font-name-complex="Times New Roman"/>
    </style:style>
    <style:style style:name="T936" style:parent-style-name="預設段落字型" style:family="text">
      <style:text-properties style:font-name="Times New Roman" style:font-name-complex="Times New Roman"/>
    </style:style>
    <style:style style:name="T937" style:parent-style-name="預設段落字型" style:family="text">
      <style:text-properties style:font-name="Times New Roman" style:font-name-complex="Times New Roman"/>
    </style:style>
    <style:style style:name="T938" style:parent-style-name="預設段落字型" style:family="text">
      <style:text-properties style:font-name="Times New Roman" style:font-name-complex="Times New Roman"/>
    </style:style>
    <style:style style:name="T939" style:parent-style-name="預設段落字型" style:family="text">
      <style:text-properties style:font-name="Times New Roman" style:font-name-complex="Times New Roman"/>
    </style:style>
    <style:style style:name="T940" style:parent-style-name="預設段落字型" style:family="text">
      <style:text-properties style:font-name="Times New Roman" style:font-name-complex="Times New Roman"/>
    </style:style>
    <style:style style:name="T941" style:parent-style-name="預設段落字型" style:family="text">
      <style:text-properties style:font-name="Times New Roman" style:font-name-complex="Times New Roman"/>
    </style:style>
    <style:style style:name="T942" style:parent-style-name="預設段落字型" style:family="text">
      <style:text-properties style:font-name="Times New Roman" style:font-name-complex="Times New Roman"/>
    </style:style>
    <style:style style:name="T943" style:parent-style-name="預設段落字型" style:family="text">
      <style:text-properties style:font-name="Times New Roman" style:font-name-complex="Times New Roman"/>
    </style:style>
    <style:style style:name="T944" style:parent-style-name="預設段落字型" style:family="text">
      <style:text-properties style:font-name="Times New Roman" style:font-name-complex="Times New Roman"/>
    </style:style>
    <style:style style:name="T945" style:parent-style-name="預設段落字型" style:family="text">
      <style:text-properties style:font-name="Times New Roman" style:font-name-complex="Times New Roman"/>
    </style:style>
    <style:style style:name="T946" style:parent-style-name="預設段落字型" style:family="text">
      <style:text-properties style:font-name="Times New Roman" style:font-name-complex="Times New Roman"/>
    </style:style>
    <style:style style:name="T947" style:parent-style-name="預設段落字型" style:family="text">
      <style:text-properties style:font-name="Times New Roman" style:font-name-complex="Times New Roman"/>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Times New Roman" style:font-name-complex="Times New Roman"/>
    </style:style>
    <style:style style:name="T951" style:parent-style-name="預設段落字型" style:family="text">
      <style:text-properties style:font-name="Times New Roman" style:font-name-complex="Times New Roman"/>
    </style:style>
    <style:style style:name="T952" style:parent-style-name="預設段落字型" style:family="text">
      <style:text-properties style:font-name="Times New Roman" style:font-name-complex="Times New Roman"/>
    </style:style>
    <style:style style:name="T953" style:parent-style-name="預設段落字型" style:family="text">
      <style:text-properties style:font-name="Times New Roman" style:font-name-complex="Times New Roman"/>
    </style:style>
    <style:style style:name="T954" style:parent-style-name="預設段落字型" style:family="text">
      <style:text-properties style:font-name="Times New Roman" style:font-name-complex="Times New Roman"/>
    </style:style>
    <style:style style:name="T955" style:parent-style-name="預設段落字型" style:family="text">
      <style:text-properties style:font-name="Times New Roman" style:font-name-complex="Times New Roman"/>
    </style:style>
    <style:style style:name="T956" style:parent-style-name="預設段落字型" style:family="text">
      <style:text-properties style:font-name="Times New Roman" style:font-name-complex="Times New Roman"/>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Times New Roman" style:font-name-complex="Times New Roman"/>
    </style:style>
    <style:style style:name="T959" style:parent-style-name="預設段落字型" style:family="text">
      <style:text-properties style:font-name="Times New Roman" style:font-name-complex="Times New Roman"/>
    </style:style>
    <style:style style:name="T960" style:parent-style-name="預設段落字型" style:family="text">
      <style:text-properties style:font-name="Times New Roman" style:font-name-complex="Times New Roman"/>
    </style:style>
    <style:style style:name="T961" style:parent-style-name="預設段落字型" style:family="text">
      <style:text-properties style:font-name="Times New Roman" style:font-name-complex="Times New Roman"/>
    </style:style>
    <style:style style:name="T962" style:parent-style-name="預設段落字型" style:family="text">
      <style:text-properties style:font-name="Times New Roman" style:font-name-complex="Times New Roman"/>
    </style:style>
    <style:style style:name="T963" style:parent-style-name="預設段落字型" style:family="text">
      <style:text-properties style:font-name="Times New Roman" style:font-name-complex="Times New Roman"/>
    </style:style>
    <style:style style:name="T964" style:parent-style-name="預設段落字型" style:family="text">
      <style:text-properties style:font-name="Times New Roman" style:font-name-complex="Times New Roman"/>
    </style:style>
    <style:style style:name="T965" style:parent-style-name="預設段落字型" style:family="text">
      <style:text-properties style:font-name="Times New Roman" style:font-name-complex="Times New Roman"/>
    </style:style>
    <style:style style:name="T966" style:parent-style-name="預設段落字型" style:family="text">
      <style:text-properties style:font-name="Times New Roman" style:font-name-complex="Times New Roman"/>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name-complex="Times New Roman"/>
    </style:style>
    <style:style style:name="T969" style:parent-style-name="預設段落字型" style:family="text">
      <style:text-properties style:font-name="Times New Roman" style:font-name-complex="Times New Roman"/>
    </style:style>
    <style:style style:name="T970" style:parent-style-name="預設段落字型" style:family="text">
      <style:text-properties style:font-name="Times New Roman" style:font-name-complex="Times New Roman"/>
    </style:style>
    <style:style style:name="T971" style:parent-style-name="預設段落字型" style:family="text">
      <style:text-properties style:font-name="Times New Roman" style:font-name-complex="Times New Roman"/>
    </style:style>
    <style:style style:name="T972" style:parent-style-name="預設段落字型" style:family="text">
      <style:text-properties style:font-name="Times New Roman" style:font-name-complex="Times New Roman"/>
    </style:style>
    <style:style style:name="T973" style:parent-style-name="預設段落字型" style:family="text">
      <style:text-properties style:font-name="Times New Roman" style:font-name-complex="Times New Roman"/>
    </style:style>
    <style:style style:name="T974" style:parent-style-name="預設段落字型" style:family="text">
      <style:text-properties style:font-name="Times New Roman" style:font-name-complex="Times New Roman"/>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complex="Times New Roman"/>
    </style:style>
    <style:style style:name="T977" style:parent-style-name="預設段落字型" style:family="text">
      <style:text-properties style:font-name="Times New Roman" style:font-name-complex="Times New Roman"/>
    </style:style>
    <style:style style:name="P978" style:parent-style-name="內文" style:family="paragraph">
      <style:paragraph-properties fo:widows="2" fo:orphans="2" fo:text-align="justify" style:vertical-align="auto"/>
      <style:text-properties fo:hyphenate="false"/>
    </style:style>
    <style:style style:name="T979" style:parent-style-name="預設段落字型" style:family="text">
      <style:text-properties style:font-name="Times New Roman" fo:color="#FF0000" style:font-size-complex="12pt"/>
    </style:style>
    <style:style style:name="T980" style:parent-style-name="預設段落字型" style:family="text">
      <style:text-properties style:font-name="Times New Roman" fo:color="#FF0000" style:font-size-complex="12pt"/>
    </style:style>
    <style:style style:name="T981" style:parent-style-name="預設段落字型" style:family="text">
      <style:text-properties style:font-name="Times New Roman" fo:color="#FF0000" style:font-size-complex="12pt"/>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style:style>
    <style:style style:name="T985" style:parent-style-name="預設段落字型" style:family="text">
      <style:text-properties style:font-name="Times New Roman" style:font-name-complex="Times New Roman"/>
    </style:style>
    <style:style style:name="T986" style:parent-style-name="預設段落字型" style:family="text">
      <style:text-properties style:font-name="Times New Roman" style:font-name-complex="Times New Roman"/>
    </style:style>
    <style:style style:name="T987" style:parent-style-name="預設段落字型" style:family="text">
      <style:text-properties style:font-name="Times New Roman" style:font-name-complex="Times New Roman"/>
    </style:style>
    <style:style style:name="T988" style:parent-style-name="預設段落字型" style:family="text">
      <style:text-properties style:font-name="Times New Roman" style:font-name-complex="Times New Roman"/>
    </style:style>
    <style:style style:name="T989" style:parent-style-name="預設段落字型" style:family="text">
      <style:text-properties style:font-name="Times New Roman" style:font-name-complex="Times New Roman"/>
    </style:style>
    <style:style style:name="T990" style:parent-style-name="預設段落字型" style:family="text">
      <style:text-properties style:font-name="Times New Roman" style:font-name-complex="Times New Roman"/>
    </style:style>
    <style:style style:name="T991" style:parent-style-name="預設段落字型" style:family="text">
      <style:text-properties style:font-name="Times New Roman" style:font-name-complex="Times New Roman"/>
    </style:style>
    <style:style style:name="T992" style:parent-style-name="預設段落字型" style:family="text">
      <style:text-properties style:font-name="Times New Roman" style:font-name-complex="Times New Roman"/>
    </style:style>
    <style:style style:name="T993" style:parent-style-name="預設段落字型" style:family="text">
      <style:text-properties style:font-name="Times New Roman" style:font-name-complex="Times New Roman"/>
    </style:style>
    <style:style style:name="T994" style:parent-style-name="預設段落字型" style:family="text">
      <style:text-properties style:font-name="Times New Roman" style:font-name-complex="Times New Roman"/>
    </style:style>
    <style:style style:name="T995" style:parent-style-name="預設段落字型" style:family="text">
      <style:text-properties style:font-name="Times New Roman" style:font-name-complex="Times New Roman"/>
    </style:style>
    <style:style style:name="T996" style:parent-style-name="預設段落字型" style:family="text">
      <style:text-properties style:font-name="Times New Roman" style:font-name-complex="Times New Roman"/>
    </style:style>
    <style:style style:name="T997" style:parent-style-name="預設段落字型" style:family="text">
      <style:text-properties style:font-name="Times New Roman" style:font-name-complex="Times New Roman"/>
    </style:style>
    <style:style style:name="T998" style:parent-style-name="預設段落字型" style:family="text">
      <style:text-properties style:font-name="Times New Roman" style:font-name-complex="Times New Roman"/>
    </style:style>
    <style:style style:name="T999" style:parent-style-name="預設段落字型" style:family="text">
      <style:text-properties style:font-name="Times New Roman" style:font-name-complex="Times New Roman"/>
    </style:style>
    <style:style style:name="T1000" style:parent-style-name="預設段落字型" style:family="text">
      <style:text-properties style:font-name="Times New Roman" style:font-name-complex="Times New Roman"/>
    </style:style>
    <style:style style:name="T1001" style:parent-style-name="預設段落字型" style:family="text">
      <style:text-properties style:font-name="Times New Roman" style:font-name-complex="Times New Roman"/>
    </style:style>
    <style:style style:name="T1002" style:parent-style-name="預設段落字型" style:family="text">
      <style:text-properties style:font-name="Times New Roman" style:font-name-complex="Times New Roman"/>
    </style:style>
    <style:style style:name="T1003" style:parent-style-name="預設段落字型" style:family="text">
      <style:text-properties style:font-name="Times New Roman" style:font-name-complex="Times New Roman"/>
    </style:style>
    <style:style style:name="T1004" style:parent-style-name="預設段落字型" style:family="text">
      <style:text-properties style:font-name="Times New Roman" style:font-name-complex="Times New Roman"/>
    </style:style>
    <style:style style:name="T1005" style:parent-style-name="預設段落字型" style:family="text">
      <style:text-properties style:font-name="Times New Roman" style:font-name-complex="Times New Roman"/>
    </style:style>
    <style:style style:name="T1006" style:parent-style-name="預設段落字型" style:family="text">
      <style:text-properties style:font-name="Times New Roman" style:font-name-complex="Times New Roman"/>
    </style:style>
    <style:style style:name="P1007" style:parent-style-name="內文" style:family="paragraph">
      <style:paragraph-properties fo:widows="2" fo:orphans="2" fo:text-align="justify" style:vertical-align="auto"/>
      <style:text-properties fo:hyphenate="false"/>
    </style:style>
    <style:style style:name="T1008" style:parent-style-name="預設段落字型" style:family="text">
      <style:text-properties style:font-name="Times New Roman" fo:color="#0000CC" style:font-size-complex="12pt"/>
    </style:style>
    <style:style style:name="T1009" style:parent-style-name="預設段落字型" style:family="text">
      <style:text-properties style:font-name="Times New Roman" fo:color="#0000CC" style:font-size-complex="12pt"/>
    </style:style>
    <style:style style:name="T1010" style:parent-style-name="預設段落字型" style:family="text">
      <style:text-properties style:font-name="Times New Roman" fo:color="#0000CC" style:font-size-complex="12pt"/>
    </style:style>
    <style:style style:name="T1011" style:parent-style-name="預設段落字型" style:family="text">
      <style:text-properties style:font-name="Times New Roman" fo:color="#0000CC" style:font-size-complex="12pt"/>
    </style:style>
    <style:style style:name="T1012" style:parent-style-name="預設段落字型" style:family="text">
      <style:text-properties style:font-name="Times New Roman" style:font-name-complex="Times New Roman"/>
    </style:style>
    <style:style style:name="P1013" style:parent-style-name="內文" style:family="paragraph">
      <style:paragraph-properties fo:widows="2" fo:orphans="2" fo:text-align="justify" style:vertical-align="auto"/>
      <style:text-properties fo:hyphenate="false"/>
    </style:style>
    <style:style style:name="T1014" style:parent-style-name="預設段落字型" style:family="text">
      <style:text-properties style:font-name="Times New Roman" fo:color="#FF0000" style:font-size-complex="12pt"/>
    </style:style>
    <style:style style:name="T1015" style:parent-style-name="預設段落字型" style:family="text">
      <style:text-properties style:font-name="Times New Roman" fo:color="#FF0000" style:font-size-complex="12pt"/>
    </style:style>
    <style:style style:name="T1016" style:parent-style-name="預設段落字型" style:family="text">
      <style:text-properties style:font-name="Times New Roman" fo:color="#FF0000" style:font-size-complex="12pt"/>
    </style:style>
    <style:style style:name="T1017" style:parent-style-name="預設段落字型" style:family="text">
      <style:text-properties style:font-name="Times New Roman" style:font-name-complex="Times New Roman"/>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Times New Roman" style:font-name-complex="Times New Roman"/>
    </style:style>
    <style:style style:name="T1020" style:parent-style-name="預設段落字型" style:family="text">
      <style:text-properties style:font-name="Times New Roman" style:font-name-complex="Times New Roman"/>
    </style:style>
    <style:style style:name="T1021" style:parent-style-name="預設段落字型" style:family="text">
      <style:text-properties style:font-name="Times New Roman" style:font-name-complex="Times New Roman"/>
    </style:style>
    <style:style style:name="T1022" style:parent-style-name="預設段落字型" style:family="text">
      <style:text-properties style:font-name="Times New Roman" style:font-name-complex="Times New Roman"/>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Times New Roman" style:font-name-complex="Times New Roman"/>
    </style:style>
    <style:style style:name="T1025" style:parent-style-name="預設段落字型" style:family="text">
      <style:text-properties style:font-name="Times New Roman" style:font-name-complex="Times New Roman"/>
    </style:style>
    <style:style style:name="T1026" style:parent-style-name="預設段落字型" style:family="text">
      <style:text-properties style:font-name="Times New Roman" style:font-name-complex="Times New Roman"/>
    </style:style>
    <style:style style:name="T1027" style:parent-style-name="預設段落字型" style:family="text">
      <style:text-properties style:font-name="Times New Roman" style:font-name-complex="Times New Roman"/>
    </style:style>
    <style:style style:name="T1028" style:parent-style-name="預設段落字型" style:family="text">
      <style:text-properties style:font-name="Times New Roman" style:font-name-complex="Times New Roman"/>
    </style:style>
    <style:style style:name="T1029" style:parent-style-name="預設段落字型" style:family="text">
      <style:text-properties style:font-name="Times New Roman" style:font-name-complex="Times New Roman"/>
    </style:style>
    <style:style style:name="T1030" style:parent-style-name="預設段落字型" style:family="text">
      <style:text-properties style:font-name="Times New Roman" style:font-name-complex="Times New Roman"/>
    </style:style>
    <style:style style:name="T1031" style:parent-style-name="預設段落字型" style:family="text">
      <style:text-properties style:font-name="Times New Roman" style:font-name-complex="Times New Roman"/>
    </style:style>
    <style:style style:name="T1032" style:parent-style-name="預設段落字型" style:family="text">
      <style:text-properties style:font-name="Times New Roman" style:font-name-complex="Times New Roman"/>
    </style:style>
    <style:style style:name="T1033" style:parent-style-name="預設段落字型" style:family="text">
      <style:text-properties style:font-name="Times New Roman" style:font-name-complex="Times New Roman"/>
    </style:style>
    <style:style style:name="P1034" style:parent-style-name="內文" style:family="paragraph">
      <style:paragraph-properties fo:widows="2" fo:orphans="2" fo:text-align="justify" style:vertical-align="auto"/>
      <style:text-properties fo:hyphenate="false"/>
    </style:style>
    <style:style style:name="T1035" style:parent-style-name="預設段落字型" style:family="text">
      <style:text-properties style:font-name="Times New Roman" fo:color="#0000CC" style:font-size-complex="12pt"/>
    </style:style>
    <style:style style:name="T1036" style:parent-style-name="預設段落字型" style:family="text">
      <style:text-properties style:font-name="Times New Roman" fo:color="#0000CC" style:font-size-complex="12pt"/>
    </style:style>
    <style:style style:name="T1037" style:parent-style-name="預設段落字型" style:family="text">
      <style:text-properties style:font-name="Times New Roman" fo:color="#0000CC" style:font-size-complex="12pt"/>
    </style:style>
    <style:style style:name="T1038" style:parent-style-name="預設段落字型" style:family="text">
      <style:text-properties style:font-name="Times New Roman" fo:color="#0000CC" style:font-size-complex="12pt"/>
    </style:style>
    <style:style style:name="T1039" style:parent-style-name="預設段落字型" style:family="text">
      <style:text-properties style:font-name="Times New Roman" style:font-name-complex="Times New Roman"/>
    </style:style>
    <style:style style:name="P1040" style:parent-style-name="內文" style:family="paragraph">
      <style:paragraph-properties fo:widows="2" fo:orphans="2" fo:text-align="justify" style:vertical-align="auto"/>
      <style:text-properties fo:hyphenate="false"/>
    </style:style>
    <style:style style:name="T1041" style:parent-style-name="預設段落字型" style:family="text">
      <style:text-properties style:font-name="Times New Roman" fo:color="#FF0000" style:font-size-complex="12pt"/>
    </style:style>
    <style:style style:name="T1042" style:parent-style-name="預設段落字型" style:family="text">
      <style:text-properties style:font-name="Times New Roman" fo:color="#FF0000" style:font-size-complex="12pt"/>
    </style:style>
    <style:style style:name="T1043" style:parent-style-name="預設段落字型" style:family="text">
      <style:text-properties style:font-name="Times New Roman" fo:color="#FF0000" style:font-size-complex="12pt"/>
    </style:style>
    <style:style style:name="T1044" style:parent-style-name="預設段落字型" style:family="text">
      <style:text-properties style:font-name="Times New Roman" style:font-name-complex="Times New Roman"/>
    </style:style>
    <style:style style:name="T1045" style:parent-style-name="預設段落字型" style:family="text">
      <style:text-properties style:font-name="Times New Roman" style:font-name-complex="Times New Roman"/>
    </style:style>
    <style:style style:name="T1046" style:parent-style-name="預設段落字型" style:family="text">
      <style:text-properties style:font-name="Times New Roman" style:font-name-complex="Times New Roman"/>
    </style:style>
    <style:style style:name="T1047" style:parent-style-name="預設段落字型" style:family="text">
      <style:text-properties style:font-name="Times New Roman" style:font-name-complex="Times New Roman"/>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complex="Times New Roman"/>
    </style:style>
    <style:style style:name="T1050" style:parent-style-name="預設段落字型" style:family="text">
      <style:text-properties style:font-name="Times New Roman" style:font-name-complex="Times New Roman"/>
    </style:style>
    <style:style style:name="P1051" style:parent-style-name="內文" style:family="paragraph">
      <style:paragraph-properties fo:widows="2" fo:orphans="2" fo:text-align="justify" style:vertical-align="auto"/>
      <style:text-properties fo:hyphenate="false"/>
    </style:style>
    <style:style style:name="T1052" style:parent-style-name="預設段落字型" style:family="text">
      <style:text-properties style:font-name="Times New Roman" fo:color="#0000CC" style:font-size-complex="12pt"/>
    </style:style>
    <style:style style:name="T1053" style:parent-style-name="預設段落字型" style:family="text">
      <style:text-properties style:font-name="Times New Roman" fo:color="#0000CC" style:font-size-complex="12pt"/>
    </style:style>
    <style:style style:name="T1054" style:parent-style-name="預設段落字型" style:family="text">
      <style:text-properties style:font-name="Times New Roman" fo:color="#0000CC" style:font-size-complex="12pt"/>
    </style:style>
    <style:style style:name="T1055" style:parent-style-name="預設段落字型" style:family="text">
      <style:text-properties style:font-name="Times New Roman" fo:color="#0000CC" style:font-size-complex="12pt"/>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T1058" style:parent-style-name="預設段落字型" style:family="text">
      <style:text-properties style:font-name="Times New Roman" style:font-name-complex="Times New Roman"/>
    </style:style>
    <style:style style:name="T1059" style:parent-style-name="預設段落字型" style:family="text">
      <style:text-properties style:font-name="Times New Roman" style:font-name-complex="Times New Roman"/>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style:style>
    <style:style style:name="T1062" style:parent-style-name="預設段落字型" style:family="text">
      <style:text-properties style:font-name="Times New Roman" style:font-name-complex="Times New Roman"/>
    </style:style>
    <style:style style:name="T1063" style:parent-style-name="預設段落字型" style:family="text">
      <style:text-properties style:font-name="Times New Roman" style:font-name-complex="Times New Roman"/>
    </style:style>
    <style:style style:name="T1064" style:parent-style-name="預設段落字型" style:family="text">
      <style:text-properties style:font-name="Times New Roman" style:font-name-complex="Times New Roman"/>
    </style:style>
    <style:style style:name="T1065" style:parent-style-name="預設段落字型" style:family="text">
      <style:text-properties style:font-name="Times New Roman" style:font-name-complex="Times New Roman"/>
    </style:style>
    <style:style style:name="T1066" style:parent-style-name="預設段落字型" style:family="text">
      <style:text-properties style:font-name="Times New Roman" style:font-name-complex="Times New Roman"/>
    </style:style>
    <style:style style:name="T1067" style:parent-style-name="預設段落字型" style:family="text">
      <style:text-properties style:font-name="Times New Roman" style:font-name-complex="Times New Roman"/>
    </style:style>
    <style:style style:name="T1068" style:parent-style-name="預設段落字型" style:family="text">
      <style:text-properties style:font-name="Times New Roman" style:font-name-complex="Times New Roman"/>
    </style:style>
    <style:style style:name="T1069" style:parent-style-name="預設段落字型" style:family="text">
      <style:text-properties style:font-name="Times New Roman" style:font-name-complex="Times New Roman"/>
    </style:style>
    <style:style style:name="T1070" style:parent-style-name="預設段落字型" style:family="text">
      <style:text-properties style:font-name="Times New Roman" style:font-name-complex="Times New Roman"/>
    </style:style>
    <style:style style:name="T1071" style:parent-style-name="預設段落字型" style:family="text">
      <style:text-properties style:font-name="Times New Roman" style:font-name-complex="Times New Roman"/>
    </style:style>
    <style:style style:name="T1072" style:parent-style-name="預設段落字型" style:family="text">
      <style:text-properties style:font-name="Times New Roman" style:font-name-complex="Times New Roman"/>
    </style:style>
    <style:style style:name="T1073" style:parent-style-name="預設段落字型" style:family="text">
      <style:text-properties style:font-name="Times New Roman" style:font-name-complex="Times New Roman"/>
    </style:style>
    <style:style style:name="T1074" style:parent-style-name="預設段落字型" style:family="text">
      <style:text-properties style:font-name="Times New Roman" style:font-name-complex="Times New Roman"/>
    </style:style>
    <style:style style:name="T1075" style:parent-style-name="預設段落字型" style:family="text">
      <style:text-properties style:font-name="Times New Roman" style:font-name-complex="Times New Roman"/>
    </style:style>
    <style:style style:name="T1076" style:parent-style-name="預設段落字型" style:family="text">
      <style:text-properties style:font-name="Times New Roman" style:font-name-complex="Times New Roman"/>
    </style:style>
    <style:style style:name="P1077" style:parent-style-name="內文" style:family="paragraph">
      <style:paragraph-properties fo:widows="2" fo:orphans="2" fo:text-align="justify" style:vertical-align="auto"/>
      <style:text-properties fo:hyphenate="false"/>
    </style:style>
    <style:style style:name="T1078" style:parent-style-name="預設段落字型" style:family="text">
      <style:text-properties style:font-name="Times New Roman" fo:color="#FF0000" style:font-size-complex="12pt"/>
    </style:style>
    <style:style style:name="T1079" style:parent-style-name="預設段落字型" style:family="text">
      <style:text-properties style:font-name="Times New Roman" fo:color="#FF0000" style:font-size-complex="12pt"/>
    </style:style>
    <style:style style:name="T1080" style:parent-style-name="預設段落字型" style:family="text">
      <style:text-properties style:font-name="Times New Roman" fo:color="#FF0000" style:font-size-complex="12pt"/>
    </style:style>
    <style:style style:name="T1081" style:parent-style-name="預設段落字型" style:family="text">
      <style:text-properties style:font-name="Times New Roman" style:font-name-complex="Times New Roman"/>
    </style:style>
    <style:style style:name="T1082" style:parent-style-name="預設段落字型" style:family="text">
      <style:text-properties style:font-name="Times New Roman" style:font-name-complex="Times New Roman"/>
    </style:style>
    <style:style style:name="T1083" style:parent-style-name="預設段落字型" style:family="text">
      <style:text-properties style:font-name="Times New Roman" style:font-name-complex="Times New Roman"/>
    </style:style>
    <style:style style:name="T1084" style:parent-style-name="預設段落字型" style:family="text">
      <style:text-properties style:font-name="Times New Roman" style:font-name-complex="Times New Roman"/>
    </style:style>
    <style:style style:name="T1085" style:parent-style-name="預設段落字型" style:family="text">
      <style:text-properties style:font-name="Times New Roman" style:font-name-complex="Times New Roman"/>
    </style:style>
    <style:style style:name="T1086" style:parent-style-name="預設段落字型" style:family="text">
      <style:text-properties style:font-name="Times New Roman" style:font-name-complex="Times New Roman"/>
    </style:style>
    <style:style style:name="P1087" style:parent-style-name="內文" style:family="paragraph">
      <style:paragraph-properties fo:widows="2" fo:orphans="2" fo:text-align="justify" style:vertical-align="auto"/>
      <style:text-properties fo:hyphenate="false"/>
    </style:style>
    <style:style style:name="T1088" style:parent-style-name="預設段落字型" style:family="text">
      <style:text-properties style:font-name="Times New Roman" fo:color="#0000CC" style:font-size-complex="12pt"/>
    </style:style>
    <style:style style:name="T1089" style:parent-style-name="預設段落字型" style:family="text">
      <style:text-properties style:font-name="Times New Roman" fo:color="#0000CC" style:font-size-complex="12pt"/>
    </style:style>
    <style:style style:name="T1090" style:parent-style-name="預設段落字型" style:family="text">
      <style:text-properties style:font-name="Times New Roman" fo:color="#0000CC" style:font-size-complex="12pt"/>
    </style:style>
    <style:style style:name="T1091" style:parent-style-name="預設段落字型" style:family="text">
      <style:text-properties style:font-name="Times New Roman" fo:color="#0000CC" style:font-size-complex="12pt"/>
    </style:style>
    <style:style style:name="T1092" style:parent-style-name="預設段落字型" style:family="text">
      <style:text-properties style:font-name="Times New Roman" style:font-name-complex="Times New Roman"/>
    </style:style>
    <style:style style:name="P1093" style:parent-style-name="內文" style:family="paragraph">
      <style:paragraph-properties fo:widows="2" fo:orphans="2" fo:text-align="justify" style:vertical-align="auto"/>
      <style:text-properties fo:hyphenate="false"/>
    </style:style>
    <style:style style:name="T1094" style:parent-style-name="預設段落字型" style:family="text">
      <style:text-properties style:font-name="Times New Roman" fo:color="#FF0000" style:font-size-complex="12pt"/>
    </style:style>
    <style:style style:name="T1095" style:parent-style-name="預設段落字型" style:family="text">
      <style:text-properties style:font-name="Times New Roman" fo:color="#FF0000" style:font-size-complex="12pt"/>
    </style:style>
    <style:style style:name="T1096" style:parent-style-name="預設段落字型" style:family="text">
      <style:text-properties style:font-name="Times New Roman" fo:color="#FF0000" style:font-size-complex="12pt"/>
    </style:style>
    <style:style style:name="T1097" style:parent-style-name="預設段落字型" style:family="text">
      <style:text-properties style:font-name="Times New Roman" style:font-name-complex="Times New Roman"/>
    </style:style>
    <style:style style:name="T1098" style:parent-style-name="預設段落字型" style:family="text">
      <style:text-properties style:font-name="Times New Roman" style:font-name-complex="Times New Roman"/>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style:style>
    <style:style style:name="T1101" style:parent-style-name="預設段落字型" style:family="text">
      <style:text-properties style:font-name="Times New Roman" style:font-name-complex="Times New Roman"/>
    </style:style>
    <style:style style:name="T1102" style:parent-style-name="預設段落字型" style:family="text">
      <style:text-properties style:font-name="Times New Roman" style:font-name-complex="Times New Roman"/>
    </style:style>
    <style:style style:name="T1103" style:parent-style-name="預設段落字型" style:family="text">
      <style:text-properties style:font-name="Times New Roman" style:font-name-complex="Times New Roman"/>
    </style:style>
    <style:style style:name="T1104" style:parent-style-name="預設段落字型" style:family="text">
      <style:text-properties style:font-name="Times New Roman" style:font-name-complex="Times New Roman"/>
    </style:style>
    <style:style style:name="T1105" style:parent-style-name="預設段落字型" style:family="text">
      <style:text-properties style:font-name="Times New Roman" style:font-name-complex="Times New Roman"/>
    </style:style>
    <style:style style:name="T1106" style:parent-style-name="預設段落字型" style:family="text">
      <style:text-properties style:font-name="Times New Roman" style:font-name-complex="Times New Roman"/>
    </style:style>
    <style:style style:name="T1107" style:parent-style-name="預設段落字型" style:family="text">
      <style:text-properties style:font-name="Times New Roman" style:font-name-complex="Times New Roman"/>
    </style:style>
    <style:style style:name="T1108" style:parent-style-name="預設段落字型" style:family="text">
      <style:text-properties style:font-name="Times New Roman" style:font-name-complex="Times New Roman"/>
    </style:style>
    <style:style style:name="P1109" style:parent-style-name="內文" style:family="paragraph">
      <style:paragraph-properties fo:widows="2" fo:orphans="2" fo:text-align="justify" style:vertical-align="auto"/>
      <style:text-properties fo:hyphenate="false"/>
    </style:style>
    <style:style style:name="T1110" style:parent-style-name="預設段落字型" style:family="text">
      <style:text-properties style:font-name="Times New Roman" fo:color="#0000CC" style:font-size-complex="12pt"/>
    </style:style>
    <style:style style:name="T1111" style:parent-style-name="預設段落字型" style:family="text">
      <style:text-properties style:font-name="Times New Roman" fo:color="#0000CC" style:font-size-complex="12pt"/>
    </style:style>
    <style:style style:name="T1112" style:parent-style-name="預設段落字型" style:family="text">
      <style:text-properties style:font-name="Times New Roman" fo:color="#0000CC" style:font-size-complex="12pt"/>
    </style:style>
    <style:style style:name="T1113" style:parent-style-name="預設段落字型" style:family="text">
      <style:text-properties style:font-name="Times New Roman" fo:color="#0000CC" style:font-size-complex="12pt"/>
    </style:style>
    <style:style style:name="T1114" style:parent-style-name="預設段落字型" style:family="text">
      <style:text-properties style:font-name="Times New Roman" style:font-name-complex="Times New Roman"/>
    </style:style>
    <style:style style:name="T1115" style:parent-style-name="預設段落字型" style:family="text">
      <style:text-properties style:font-name="Times New Roman" style:font-name-complex="Times New Roman"/>
    </style:style>
    <style:style style:name="T1116" style:parent-style-name="預設段落字型" style:family="text">
      <style:text-properties style:font-name="Times New Roman" style:font-name-complex="Times New Roman"/>
    </style:style>
    <style:style style:name="T1117" style:parent-style-name="預設段落字型" style:family="text">
      <style:text-properties style:font-name="Times New Roman" style:font-name-complex="Times New Roman"/>
    </style:style>
    <style:style style:name="T1118" style:parent-style-name="預設段落字型" style:family="text">
      <style:text-properties style:font-name="Times New Roman" style:font-name-complex="Times New Roman"/>
    </style:style>
    <style:style style:name="T1119" style:parent-style-name="預設段落字型" style:family="text">
      <style:text-properties style:font-name="Times New Roman" style:font-name-complex="Times New Roman"/>
    </style:style>
    <style:style style:name="T1120" style:parent-style-name="預設段落字型" style:family="text">
      <style:text-properties style:font-name="Times New Roman" style:font-name-complex="Times New Roman"/>
    </style:style>
    <style:style style:name="T1121" style:parent-style-name="預設段落字型" style:family="text">
      <style:text-properties style:font-name="Times New Roman" style:font-name-complex="Times New Roman"/>
    </style:style>
    <style:style style:name="T1122" style:parent-style-name="預設段落字型" style:family="text">
      <style:text-properties style:font-name="Times New Roman" style:font-name-complex="Times New Roman"/>
    </style:style>
    <style:style style:name="T1123" style:parent-style-name="預設段落字型" style:family="text">
      <style:text-properties style:font-name="Times New Roman" style:font-name-complex="Times New Roman"/>
    </style:style>
    <style:style style:name="T1124" style:parent-style-name="預設段落字型" style:family="text">
      <style:text-properties style:font-name="Times New Roman" style:font-name-complex="Times New Roman"/>
    </style:style>
    <style:style style:name="T1125" style:parent-style-name="預設段落字型" style:family="text">
      <style:text-properties style:font-name="Times New Roman" style:font-name-complex="Times New Roman"/>
    </style:style>
    <style:style style:name="T1126" style:parent-style-name="預設段落字型" style:family="text">
      <style:text-properties style:font-name="Times New Roman" style:font-name-complex="Times New Roman"/>
    </style:style>
    <style:style style:name="T1127" style:parent-style-name="預設段落字型" style:family="text">
      <style:text-properties style:font-name="Times New Roman" style:font-name-complex="Times New Roman"/>
    </style:style>
    <style:style style:name="T1128" style:parent-style-name="預設段落字型" style:family="text">
      <style:text-properties style:font-name="Times New Roman" style:font-name-complex="Times New Roman"/>
    </style:style>
    <style:style style:name="T1129" style:parent-style-name="預設段落字型" style:family="text">
      <style:text-properties style:font-name="Times New Roman" style:font-name-complex="Times New Roman"/>
    </style:style>
    <style:style style:name="T1130" style:parent-style-name="預設段落字型" style:family="text">
      <style:text-properties style:font-name="Times New Roman" style:font-name-complex="Times New Roman"/>
    </style:style>
    <style:style style:name="T1131" style:parent-style-name="預設段落字型" style:family="text">
      <style:text-properties style:font-name="Times New Roman" style:font-name-complex="Times New Roman"/>
    </style:style>
    <style:style style:name="T1132" style:parent-style-name="預設段落字型" style:family="text">
      <style:text-properties style:font-name="Times New Roman" style:font-name-complex="Times New Roman"/>
    </style:style>
    <style:style style:name="T1133" style:parent-style-name="預設段落字型" style:family="text">
      <style:text-properties style:font-name="Times New Roman" style:font-name-complex="Times New Roman"/>
    </style:style>
    <style:style style:name="T1134" style:parent-style-name="預設段落字型" style:family="text">
      <style:text-properties style:font-name="Times New Roman" style:font-name-complex="Times New Roman"/>
    </style:style>
    <style:style style:name="T1135" style:parent-style-name="預設段落字型" style:family="text">
      <style:text-properties style:font-name="Times New Roman" style:font-name-complex="Times New Roman"/>
    </style:style>
    <style:style style:name="T1136" style:parent-style-name="預設段落字型" style:family="text">
      <style:text-properties style:font-name="Times New Roman" style:font-name-complex="Times New Roman"/>
    </style:style>
    <style:style style:name="T1137" style:parent-style-name="預設段落字型" style:family="text">
      <style:text-properties style:font-name="Times New Roman" style:font-name-complex="Times New Roman"/>
    </style:style>
    <style:style style:name="T1138" style:parent-style-name="預設段落字型" style:family="text">
      <style:text-properties style:font-name="Times New Roman" style:font-name-complex="Times New Roman"/>
    </style:style>
    <style:style style:name="T1139" style:parent-style-name="預設段落字型" style:family="text">
      <style:text-properties style:font-name="Times New Roman" style:font-name-complex="Times New Roman"/>
    </style:style>
    <style:style style:name="T1140" style:parent-style-name="預設段落字型" style:family="text">
      <style:text-properties style:font-name="Times New Roman" style:font-name-complex="Times New Roman"/>
    </style:style>
    <style:style style:name="T1141" style:parent-style-name="預設段落字型" style:family="text">
      <style:text-properties style:font-name="Times New Roman" style:font-name-complex="Times New Roman"/>
    </style:style>
    <style:style style:name="T1142" style:parent-style-name="預設段落字型" style:family="text">
      <style:text-properties style:font-name="Times New Roman" style:font-name-complex="Times New Roman"/>
    </style:style>
    <style:style style:name="T1143" style:parent-style-name="預設段落字型" style:family="text">
      <style:text-properties style:font-name="Times New Roman" style:font-name-complex="Times New Roman"/>
    </style:style>
    <style:style style:name="T1144" style:parent-style-name="預設段落字型" style:family="text">
      <style:text-properties style:font-name="Times New Roman" style:font-name-complex="Times New Roman"/>
    </style:style>
    <style:style style:name="T1145" style:parent-style-name="預設段落字型" style:family="text">
      <style:text-properties style:font-name="Times New Roman" style:font-name-complex="Times New Roman"/>
    </style:style>
    <style:style style:name="T1146" style:parent-style-name="預設段落字型" style:family="text">
      <style:text-properties style:font-name="Times New Roman" style:font-name-complex="Times New Roman"/>
    </style:style>
    <style:style style:name="T1147" style:parent-style-name="預設段落字型" style:family="text">
      <style:text-properties style:font-name="Times New Roman" style:font-name-complex="Times New Roman"/>
    </style:style>
    <style:style style:name="T1148" style:parent-style-name="預設段落字型" style:family="text">
      <style:text-properties style:font-name="Times New Roman" style:font-name-complex="Times New Roman"/>
    </style:style>
    <style:style style:name="T1149" style:parent-style-name="預設段落字型" style:family="text">
      <style:text-properties style:font-name="Times New Roman" style:font-name-complex="Times New Roman"/>
    </style:style>
    <style:style style:name="T1150" style:parent-style-name="預設段落字型" style:family="text">
      <style:text-properties style:font-name="Times New Roman" style:font-name-complex="Times New Roman"/>
    </style:style>
    <style:style style:name="T1151" style:parent-style-name="預設段落字型" style:family="text">
      <style:text-properties style:font-name="Times New Roman" style:font-name-complex="Times New Roman"/>
    </style:style>
    <style:style style:name="T1152" style:parent-style-name="預設段落字型" style:family="text">
      <style:text-properties style:font-name="Times New Roman" style:font-name-complex="Times New Roman"/>
    </style:style>
    <style:style style:name="T1153" style:parent-style-name="預設段落字型" style:family="text">
      <style:text-properties style:font-name="Times New Roman" style:font-name-complex="Times New Roman"/>
    </style:style>
    <style:style style:name="T1154" style:parent-style-name="預設段落字型" style:family="text">
      <style:text-properties style:font-name="Times New Roman" style:font-name-complex="Times New Roman"/>
    </style:style>
    <style:style style:name="T1155" style:parent-style-name="預設段落字型" style:family="text">
      <style:text-properties style:font-name="Times New Roman" style:font-name-complex="Times New Roman"/>
    </style:style>
    <style:style style:name="T1156" style:parent-style-name="預設段落字型" style:family="text">
      <style:text-properties style:font-name="Times New Roman" style:font-name-complex="Times New Roman"/>
    </style:style>
    <style:style style:name="T1157" style:parent-style-name="預設段落字型" style:family="text">
      <style:text-properties style:font-name="Times New Roman" style:font-name-complex="Times New Roman"/>
    </style:style>
    <style:style style:name="T1158" style:parent-style-name="預設段落字型" style:family="text">
      <style:text-properties style:font-name="Times New Roman" style:font-name-complex="Times New Roman"/>
    </style:style>
    <style:style style:name="T1159" style:parent-style-name="預設段落字型" style:family="text">
      <style:text-properties style:font-name="Times New Roman" style:font-name-complex="Times New Roman"/>
    </style:style>
    <style:style style:name="T1160" style:parent-style-name="預設段落字型" style:family="text">
      <style:text-properties style:font-name="Times New Roman" style:font-name-complex="Times New Roman"/>
    </style:style>
    <style:style style:name="T1161" style:parent-style-name="預設段落字型" style:family="text">
      <style:text-properties style:font-name="Times New Roman" style:font-name-complex="Times New Roman"/>
    </style:style>
    <style:style style:name="T1162" style:parent-style-name="預設段落字型" style:family="text">
      <style:text-properties style:font-name="Times New Roman" style:font-name-complex="Times New Roman"/>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complex="Times New Roman"/>
    </style:style>
    <style:style style:name="T1165" style:parent-style-name="預設段落字型" style:family="text">
      <style:text-properties style:font-name="Times New Roman" style:font-name-complex="Times New Roman"/>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Times New Roman" style:font-name-complex="Times New Roman"/>
    </style:style>
    <style:style style:name="T1168" style:parent-style-name="預設段落字型" style:family="text">
      <style:text-properties style:font-name="Times New Roman" style:font-name-complex="Times New Roman"/>
    </style:style>
    <style:style style:name="T1169" style:parent-style-name="預設段落字型" style:family="text">
      <style:text-properties style:font-name="Times New Roman" style:font-name-complex="Times New Roman"/>
    </style:style>
    <style:style style:name="T1170" style:parent-style-name="預設段落字型" style:family="text">
      <style:text-properties style:font-name="Times New Roman" style:font-name-complex="Times New Roman"/>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complex="Times New Roman"/>
    </style:style>
    <style:style style:name="T1173" style:parent-style-name="預設段落字型" style:family="text">
      <style:text-properties style:font-name="Times New Roman" style:font-name-complex="Times New Roman"/>
    </style:style>
    <style:style style:name="P1174" style:parent-style-name="內文" style:family="paragraph">
      <style:paragraph-properties fo:widows="2" fo:orphans="2" fo:text-align="justify" style:vertical-align="auto"/>
      <style:text-properties fo:hyphenate="false"/>
    </style:style>
    <style:style style:name="T1175" style:parent-style-name="預設段落字型" style:family="text">
      <style:text-properties style:font-name="Times New Roman" fo:color="#FF0000" style:font-size-complex="12pt"/>
    </style:style>
    <style:style style:name="T1176" style:parent-style-name="預設段落字型" style:family="text">
      <style:text-properties style:font-name="Times New Roman" fo:color="#FF0000" style:font-size-complex="12pt"/>
    </style:style>
    <style:style style:name="T1177" style:parent-style-name="預設段落字型" style:family="text">
      <style:text-properties style:font-name="Times New Roman" fo:color="#FF0000" style:font-size-complex="12pt"/>
    </style:style>
    <style:style style:name="T1178" style:parent-style-name="預設段落字型" style:family="text">
      <style:text-properties style:font-name="Times New Roman" style:font-name-complex="Times New Roman"/>
    </style:style>
    <style:style style:name="T1179" style:parent-style-name="預設段落字型" style:family="text">
      <style:text-properties style:font-name="Times New Roman" style:font-name-complex="Times New Roman"/>
    </style:style>
    <style:style style:name="T1180" style:parent-style-name="預設段落字型" style:family="text">
      <style:text-properties style:font-name="Times New Roman" style:font-name-complex="Times New Roman"/>
    </style:style>
    <style:style style:name="T1181" style:parent-style-name="預設段落字型" style:family="text">
      <style:text-properties style:font-name="Times New Roman" style:font-name-complex="Times New Roman"/>
    </style:style>
    <style:style style:name="T1182" style:parent-style-name="預設段落字型" style:family="text">
      <style:text-properties style:font-name="Times New Roman" style:font-name-complex="Times New Roman"/>
    </style:style>
    <style:style style:name="P1183" style:parent-style-name="內文" style:family="paragraph">
      <style:paragraph-properties fo:widows="2" fo:orphans="2" fo:text-align="justify" style:vertical-align="auto"/>
      <style:text-properties fo:hyphenate="false"/>
    </style:style>
    <style:style style:name="T1184" style:parent-style-name="預設段落字型" style:family="text">
      <style:text-properties style:font-name="Times New Roman" fo:color="#0000CC" style:font-size-complex="12pt"/>
    </style:style>
    <style:style style:name="T1185" style:parent-style-name="預設段落字型" style:family="text">
      <style:text-properties style:font-name="Times New Roman" fo:color="#0000CC" style:font-size-complex="12pt"/>
    </style:style>
    <style:style style:name="T1186" style:parent-style-name="預設段落字型" style:family="text">
      <style:text-properties style:font-name="Times New Roman" fo:color="#0000CC" style:font-size-complex="12pt"/>
    </style:style>
    <style:style style:name="T1187" style:parent-style-name="預設段落字型" style:family="text">
      <style:text-properties style:font-name="Times New Roman" fo:color="#0000CC" style:font-size-complex="12pt"/>
    </style:style>
    <style:style style:name="T1188" style:parent-style-name="預設段落字型" style:family="text">
      <style:text-properties style:font-name="Times New Roman" style:font-name-complex="Times New Roman"/>
    </style:style>
    <style:style style:name="P1189" style:parent-style-name="內文" style:family="paragraph">
      <style:paragraph-properties fo:widows="2" fo:orphans="2" fo:text-align="justify" style:vertical-align="auto">
        <style:tab-stops>
          <style:tab-stop style:type="left" style:position="6in"/>
        </style:tab-stops>
      </style:paragraph-properties>
      <style:text-properties fo:hyphenate="false"/>
    </style:style>
    <style:style style:name="T1190" style:parent-style-name="預設段落字型" style:family="text">
      <style:text-properties style:font-name="Times New Roman" fo:color="#FF0000" style:font-size-complex="12pt"/>
    </style:style>
    <style:style style:name="T1191" style:parent-style-name="預設段落字型" style:family="text">
      <style:text-properties style:font-name="Times New Roman" fo:color="#FF0000" style:font-size-complex="12pt"/>
    </style:style>
    <style:style style:name="T1192" style:parent-style-name="預設段落字型" style:family="text">
      <style:text-properties style:font-name="Times New Roman" fo:color="#FF0000" style:font-size-complex="12pt"/>
    </style:style>
    <style:style style:name="T1193" style:parent-style-name="預設段落字型" style:family="text">
      <style:text-properties style:font-name="Times New Roman" style:font-name-complex="Times New Roman"/>
    </style:style>
    <style:style style:name="T1194" style:parent-style-name="預設段落字型" style:family="text">
      <style:text-properties style:font-name="Times New Roman" style:font-name-complex="Times New Roman"/>
    </style:style>
    <style:style style:name="T1195" style:parent-style-name="預設段落字型" style:family="text">
      <style:text-properties style:font-name="Times New Roman" style:font-name-complex="Times New Roman"/>
    </style:style>
    <style:style style:name="T1196" style:parent-style-name="預設段落字型" style:family="text">
      <style:text-properties style:font-name="Times New Roman" style:font-name-complex="Times New Roman"/>
    </style:style>
    <style:style style:name="T1197" style:parent-style-name="預設段落字型" style:family="text">
      <style:text-properties style:font-name="Times New Roman" style:font-name-complex="Times New Roman"/>
    </style:style>
    <style:style style:name="T1198" style:parent-style-name="預設段落字型" style:family="text">
      <style:text-properties style:font-name="Times New Roman" style:font-name-complex="Times New Roman"/>
    </style:style>
    <style:style style:name="T1199" style:parent-style-name="預設段落字型" style:family="text">
      <style:text-properties style:font-name="Times New Roman" style:font-name-complex="Times New Roman"/>
    </style:style>
    <style:style style:name="T1200" style:parent-style-name="預設段落字型" style:family="text">
      <style:text-properties style:font-name="Times New Roman" style:font-name-complex="Times New Roman"/>
    </style:style>
    <style:style style:name="P1201" style:parent-style-name="內文" style:family="paragraph">
      <style:paragraph-properties fo:widows="2" fo:orphans="2" fo:text-align="justify" style:vertical-align="auto"/>
      <style:text-properties fo:hyphenate="false"/>
    </style:style>
    <style:style style:name="T1202" style:parent-style-name="預設段落字型" style:family="text">
      <style:text-properties style:font-name="Times New Roman" fo:color="#0000CC" style:font-size-complex="12pt"/>
    </style:style>
    <style:style style:name="T1203" style:parent-style-name="預設段落字型" style:family="text">
      <style:text-properties style:font-name="Times New Roman" fo:color="#0000CC" style:font-size-complex="12pt"/>
    </style:style>
    <style:style style:name="T1204" style:parent-style-name="預設段落字型" style:family="text">
      <style:text-properties style:font-name="Times New Roman" fo:color="#0000CC" style:font-size-complex="12pt"/>
    </style:style>
    <style:style style:name="T1205" style:parent-style-name="預設段落字型" style:family="text">
      <style:text-properties style:font-name="Times New Roman" fo:color="#0000CC" style:font-size-complex="12pt"/>
    </style:style>
    <style:style style:name="T1206" style:parent-style-name="預設段落字型" style:family="text">
      <style:text-properties style:font-name="Times New Roman" style:font-name-complex="Times New Roman"/>
    </style:style>
    <style:style style:name="T1207" style:parent-style-name="預設段落字型" style:family="text">
      <style:text-properties style:font-name="Times New Roman" style:font-name-complex="Times New Roman"/>
    </style:style>
    <style:style style:name="T1208" style:parent-style-name="預設段落字型" style:family="text">
      <style:text-properties style:font-name="Times New Roman" style:font-name-complex="Times New Roman"/>
    </style:style>
    <style:style style:name="T1209" style:parent-style-name="預設段落字型" style:family="text">
      <style:text-properties style:font-name="Times New Roman" style:font-name-complex="Times New Roman"/>
    </style:style>
    <style:style style:name="T1210" style:parent-style-name="預設段落字型" style:family="text">
      <style:text-properties style:font-name="Times New Roman" style:font-name-complex="Times New Roman"/>
    </style:style>
    <style:style style:name="T1211" style:parent-style-name="預設段落字型" style:family="text">
      <style:text-properties style:font-name="Times New Roman" style:font-name-complex="Times New Roman"/>
    </style:style>
    <style:style style:name="T1212" style:parent-style-name="預設段落字型" style:family="text">
      <style:text-properties style:font-name="Times New Roman" style:font-name-complex="Times New Roman"/>
    </style:style>
    <style:style style:name="T1213" style:parent-style-name="預設段落字型" style:family="text">
      <style:text-properties style:font-name="Times New Roman" style:font-name-complex="Times New Roman"/>
    </style:style>
    <style:style style:name="T1214" style:parent-style-name="預設段落字型" style:family="text">
      <style:text-properties style:font-name="Times New Roman" style:font-name-complex="Times New Roman"/>
    </style:style>
    <style:style style:name="T1215" style:parent-style-name="預設段落字型" style:family="text">
      <style:text-properties style:font-name="Times New Roman" style:font-name-complex="Times New Roman"/>
    </style:style>
    <style:style style:name="T1216" style:parent-style-name="預設段落字型" style:family="text">
      <style:text-properties style:font-name="Times New Roman" style:font-name-complex="Times New Roman"/>
    </style:style>
    <style:style style:name="T1217" style:parent-style-name="預設段落字型" style:family="text">
      <style:text-properties style:font-name="Times New Roman" style:font-name-complex="Times New Roman"/>
    </style:style>
    <style:style style:name="T1218" style:parent-style-name="預設段落字型" style:family="text">
      <style:text-properties style:font-name="Times New Roman" style:font-name-complex="Times New Roman"/>
    </style:style>
    <style:style style:name="T1219" style:parent-style-name="預設段落字型" style:family="text">
      <style:text-properties style:font-name="Times New Roman" style:font-name-complex="Times New Roman"/>
    </style:style>
    <style:style style:name="T1220" style:parent-style-name="預設段落字型" style:family="text">
      <style:text-properties style:font-name="Times New Roman" style:font-name-complex="Times New Roman"/>
    </style:style>
    <style:style style:name="T1221" style:parent-style-name="預設段落字型" style:family="text">
      <style:text-properties style:font-name="Times New Roman" style:font-name-complex="Times New Roman"/>
    </style:style>
    <style:style style:name="T1222" style:parent-style-name="預設段落字型" style:family="text">
      <style:text-properties style:font-name="Times New Roman" style:font-name-complex="Times New Roman"/>
    </style:style>
    <style:style style:name="T1223" style:parent-style-name="預設段落字型" style:family="text">
      <style:text-properties style:font-name="Times New Roman" style:font-name-complex="Times New Roman"/>
    </style:style>
    <style:style style:name="T1224" style:parent-style-name="預設段落字型" style:family="text">
      <style:text-properties style:font-name="Times New Roman" style:font-name-complex="Times New Roman"/>
    </style:style>
    <style:style style:name="T1225" style:parent-style-name="預設段落字型" style:family="text">
      <style:text-properties style:font-name="Times New Roman" style:font-name-complex="Times New Roman"/>
    </style:style>
    <style:style style:name="T1226" style:parent-style-name="預設段落字型" style:family="text">
      <style:text-properties style:font-name="Times New Roman" style:font-name-complex="Times New Roman"/>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complex="Times New Roman"/>
    </style:style>
    <style:style style:name="T1229" style:parent-style-name="預設段落字型" style:family="text">
      <style:text-properties style:font-name="Times New Roman" style:font-name-complex="Times New Roman"/>
    </style:style>
    <style:style style:name="T1230" style:parent-style-name="預設段落字型" style:family="text">
      <style:text-properties style:font-name="Times New Roman" style:font-name-complex="Times New Roman"/>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complex="Times New Roman"/>
    </style:style>
    <style:style style:name="T1233" style:parent-style-name="預設段落字型" style:family="text">
      <style:text-properties style:font-name="Times New Roman" style:font-name-complex="Times New Roman"/>
    </style:style>
    <style:style style:name="T1234" style:parent-style-name="預設段落字型" style:family="text">
      <style:text-properties style:font-name="Times New Roman" style:font-name-complex="Times New Roman"/>
    </style:style>
    <style:style style:name="T1235" style:parent-style-name="預設段落字型" style:family="text">
      <style:text-properties style:font-name="Times New Roman" style:font-name-complex="Times New Roman"/>
    </style:style>
    <style:style style:name="T1236" style:parent-style-name="預設段落字型" style:family="text">
      <style:text-properties style:font-name="Times New Roman" style:font-name-complex="Times New Roman"/>
    </style:style>
    <style:style style:name="T1237" style:parent-style-name="預設段落字型" style:family="text">
      <style:text-properties style:font-name="Times New Roman" style:font-name-complex="Times New Roman"/>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complex="Times New Roman"/>
    </style:style>
    <style:style style:name="T1240" style:parent-style-name="預設段落字型" style:family="text">
      <style:text-properties style:font-name="Times New Roman" style:font-name-complex="Times New Roman"/>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complex="Times New Roman"/>
    </style:style>
    <style:style style:name="T1243" style:parent-style-name="預設段落字型" style:family="text">
      <style:text-properties style:font-name="Times New Roman" style:font-name-complex="Times New Roman"/>
    </style:style>
    <style:style style:name="T1244" style:parent-style-name="預設段落字型" style:family="text">
      <style:text-properties style:font-name="Times New Roman" style:font-name-complex="Times New Roman"/>
    </style:style>
    <style:style style:name="P1245" style:parent-style-name="內文" style:family="paragraph">
      <style:paragraph-properties fo:widows="2" fo:orphans="2" fo:text-align="justify" style:vertical-align="auto"/>
      <style:text-properties fo:hyphenate="false"/>
    </style:style>
    <style:style style:name="T1246" style:parent-style-name="預設段落字型" style:family="text">
      <style:text-properties style:font-name="Times New Roman" fo:color="#FF0000" style:font-size-complex="12pt"/>
    </style:style>
    <style:style style:name="T1247" style:parent-style-name="預設段落字型" style:family="text">
      <style:text-properties style:font-name="Times New Roman" fo:color="#FF0000" style:font-size-complex="12pt"/>
    </style:style>
    <style:style style:name="T1248" style:parent-style-name="預設段落字型" style:family="text">
      <style:text-properties style:font-name="Times New Roman" fo:color="#FF0000" style:font-size-complex="12pt"/>
    </style:style>
    <style:style style:name="T1249" style:parent-style-name="預設段落字型" style:family="text">
      <style:text-properties style:font-name="Times New Roman" style:font-name-complex="Times New Roman"/>
    </style:style>
    <style:style style:name="T1250" style:parent-style-name="預設段落字型" style:family="text">
      <style:text-properties style:font-name="Times New Roman" style:font-name-complex="Times New Roman"/>
    </style:style>
    <style:style style:name="P1251" style:parent-style-name="內文" style:family="paragraph">
      <style:paragraph-properties fo:widows="2" fo:orphans="2" fo:text-align="justify" style:vertical-align="auto"/>
      <style:text-properties fo:hyphenate="false"/>
    </style:style>
    <style:style style:name="T1252" style:parent-style-name="預設段落字型" style:family="text">
      <style:text-properties style:font-name="Times New Roman" fo:color="#0000CC" style:font-size-complex="12pt"/>
    </style:style>
    <style:style style:name="T1253" style:parent-style-name="預設段落字型" style:family="text">
      <style:text-properties style:font-name="Times New Roman" fo:color="#0000CC" style:font-size-complex="12pt"/>
    </style:style>
    <style:style style:name="T1254" style:parent-style-name="預設段落字型" style:family="text">
      <style:text-properties style:font-name="Times New Roman" fo:color="#0000CC" style:font-size-complex="12pt"/>
    </style:style>
    <style:style style:name="T1255" style:parent-style-name="預設段落字型" style:family="text">
      <style:text-properties style:font-name="Times New Roman" fo:color="#0000CC" style:font-size-complex="12pt"/>
    </style:style>
    <style:style style:name="T1256" style:parent-style-name="預設段落字型" style:family="text">
      <style:text-properties style:font-name="Times New Roman" style:font-name-complex="Times New Roman"/>
    </style:style>
    <style:style style:name="T1257" style:parent-style-name="預設段落字型" style:family="text">
      <style:text-properties style:font-name="Times New Roman" style:font-name-complex="Times New Roman"/>
    </style:style>
    <style:style style:name="T1258" style:parent-style-name="預設段落字型" style:family="text">
      <style:text-properties style:font-name="Times New Roman" style:font-name-complex="Times New Roman"/>
    </style:style>
    <style:style style:name="T1259" style:parent-style-name="預設段落字型" style:family="text">
      <style:text-properties style:font-name="Times New Roman" style:font-name-complex="Times New Roman"/>
    </style:style>
    <style:style style:name="T1260" style:parent-style-name="預設段落字型" style:family="text">
      <style:text-properties style:font-name="Times New Roman" style:font-name-complex="Times New Roman"/>
    </style:style>
    <style:style style:name="T1261" style:parent-style-name="預設段落字型" style:family="text">
      <style:text-properties style:font-name="Times New Roman" style:font-name-complex="Times New Roman"/>
    </style:style>
    <style:style style:name="T1262" style:parent-style-name="預設段落字型" style:family="text">
      <style:text-properties style:font-name="Times New Roman" style:font-name-complex="Times New Roman"/>
    </style:style>
    <style:style style:name="P1263" style:parent-style-name="內文" style:family="paragraph">
      <style:paragraph-properties fo:widows="2" fo:orphans="2" fo:text-align="justify" style:vertical-align="auto"/>
      <style:text-properties fo:hyphenate="false"/>
    </style:style>
    <style:style style:name="T1264" style:parent-style-name="預設段落字型" style:family="text">
      <style:text-properties style:font-name="Times New Roman" fo:color="#FF0000" style:font-size-complex="12pt"/>
    </style:style>
    <style:style style:name="T1265" style:parent-style-name="預設段落字型" style:family="text">
      <style:text-properties style:font-name="Times New Roman" fo:color="#FF0000" style:font-size-complex="12pt"/>
    </style:style>
    <style:style style:name="T1266" style:parent-style-name="預設段落字型" style:family="text">
      <style:text-properties style:font-name="Times New Roman" fo:color="#FF0000" style:font-size-complex="12pt"/>
    </style:style>
    <style:style style:name="T1267" style:parent-style-name="預設段落字型" style:family="text">
      <style:text-properties style:font-name="Times New Roman" style:font-name-complex="Times New Roman"/>
    </style:style>
    <style:style style:name="T1268" style:parent-style-name="預設段落字型" style:family="text">
      <style:text-properties style:font-name="Times New Roman" style:font-name-complex="Times New Roman"/>
    </style:style>
    <style:style style:name="T1269" style:parent-style-name="預設段落字型" style:family="text">
      <style:text-properties style:font-name="Times New Roman" style:font-name-complex="Times New Roman"/>
    </style:style>
    <style:style style:name="T1270" style:parent-style-name="預設段落字型" style:family="text">
      <style:text-properties style:font-name="Times New Roman" style:font-name-complex="Times New Roman"/>
    </style:style>
    <style:style style:name="T1271" style:parent-style-name="預設段落字型" style:family="text">
      <style:text-properties style:font-name="Times New Roman" style:font-name-complex="Times New Roman"/>
    </style:style>
    <style:style style:name="P1272" style:parent-style-name="內文" style:family="paragraph">
      <style:paragraph-properties fo:widows="2" fo:orphans="2" fo:text-align="justify" style:vertical-align="auto"/>
      <style:text-properties fo:hyphenate="false"/>
    </style:style>
    <style:style style:name="T1273" style:parent-style-name="預設段落字型" style:family="text">
      <style:text-properties style:font-name="Times New Roman" fo:color="#0000CC" style:font-size-complex="12pt"/>
    </style:style>
    <style:style style:name="T1274" style:parent-style-name="預設段落字型" style:family="text">
      <style:text-properties style:font-name="Times New Roman" fo:color="#0000CC" style:font-size-complex="12pt"/>
    </style:style>
    <style:style style:name="T1275" style:parent-style-name="預設段落字型" style:family="text">
      <style:text-properties style:font-name="Times New Roman" fo:color="#0000CC" style:font-size-complex="12pt"/>
    </style:style>
    <style:style style:name="T1276" style:parent-style-name="預設段落字型" style:family="text">
      <style:text-properties style:font-name="Times New Roman" fo:color="#0000CC" style:font-size-complex="12pt"/>
    </style:style>
    <style:style style:name="T1277" style:parent-style-name="預設段落字型" style:family="text">
      <style:text-properties style:font-name="Times New Roman" style:font-name-complex="Times New Roman"/>
    </style:style>
    <style:style style:name="P1278" style:parent-style-name="內文" style:family="paragraph">
      <style:paragraph-properties fo:widows="2" fo:orphans="2" fo:text-align="justify" style:vertical-align="auto"/>
      <style:text-properties fo:hyphenate="false"/>
    </style:style>
    <style:style style:name="T1279" style:parent-style-name="預設段落字型" style:family="text">
      <style:text-properties style:font-name="Times New Roman" fo:color="#FF0000" style:font-size-complex="12pt"/>
    </style:style>
    <style:style style:name="T1280" style:parent-style-name="預設段落字型" style:family="text">
      <style:text-properties style:font-name="Times New Roman" fo:color="#FF0000" style:font-size-complex="12pt"/>
    </style:style>
    <style:style style:name="T1281" style:parent-style-name="預設段落字型" style:family="text">
      <style:text-properties style:font-name="Times New Roman" fo:color="#FF0000" style:font-size-complex="12pt"/>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complex="Times New Roman"/>
    </style:style>
    <style:style style:name="T1284" style:parent-style-name="預設段落字型" style:family="text">
      <style:text-properties style:font-name="Times New Roman" style:font-name-complex="Times New Roma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complex="Times New Roman"/>
    </style:style>
    <style:style style:name="T1287" style:parent-style-name="預設段落字型" style:family="text">
      <style:text-properties style:font-name="Times New Roman" style:font-name-complex="Times New Roma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complex="Times New Roman"/>
    </style:style>
    <style:style style:name="T1290" style:parent-style-name="預設段落字型" style:family="text">
      <style:text-properties style:font-name="Times New Roman" style:font-name-complex="Times New Roma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complex="Times New Roman"/>
    </style:style>
    <style:style style:name="T1293" style:parent-style-name="預設段落字型" style:family="text">
      <style:text-properties style:font-name="Times New Roman" style:font-name-complex="Times New Roman"/>
    </style:style>
    <style:style style:name="P1294" style:parent-style-name="內文" style:family="paragraph">
      <style:paragraph-properties fo:widows="2" fo:orphans="2" fo:text-align="justify" style:vertical-align="auto"/>
      <style:text-properties fo:hyphenate="false"/>
    </style:style>
    <style:style style:name="T1295" style:parent-style-name="預設段落字型" style:family="text">
      <style:text-properties style:font-name="Times New Roman" fo:color="#0000CC" style:font-size-complex="12pt"/>
    </style:style>
    <style:style style:name="T1296" style:parent-style-name="預設段落字型" style:family="text">
      <style:text-properties style:font-name="Times New Roman" fo:color="#0000CC" style:font-size-complex="12pt"/>
    </style:style>
    <style:style style:name="T1297" style:parent-style-name="預設段落字型" style:family="text">
      <style:text-properties style:font-name="Times New Roman" fo:color="#0000CC" style:font-size-complex="12pt"/>
    </style:style>
    <style:style style:name="T1298" style:parent-style-name="預設段落字型" style:family="text">
      <style:text-properties style:font-name="Times New Roman" fo:color="#0000CC" style:font-size-complex="12pt"/>
    </style:style>
    <style:style style:name="T1299" style:parent-style-name="預設段落字型" style:family="text">
      <style:text-properties style:font-name="Times New Roman" style:font-name-complex="Times New Roman"/>
    </style:style>
    <style:style style:name="T1300" style:parent-style-name="預設段落字型" style:family="text">
      <style:text-properties style:font-name="Times New Roman" style:font-name-complex="Times New Roman"/>
    </style:style>
    <style:style style:name="T1301" style:parent-style-name="預設段落字型" style:family="text">
      <style:text-properties style:font-name="Times New Roman" style:font-name-complex="Times New Roman"/>
    </style:style>
    <style:style style:name="T1302" style:parent-style-name="預設段落字型" style:family="text">
      <style:text-properties style:font-name="Times New Roman" style:font-name-complex="Times New Roman"/>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complex="Times New Roman"/>
    </style:style>
    <style:style style:name="T1305" style:parent-style-name="預設段落字型" style:family="text">
      <style:text-properties style:font-name="Times New Roman" style:font-name-complex="Times New Roman"/>
    </style:style>
    <style:style style:name="T1306" style:parent-style-name="預設段落字型" style:family="text">
      <style:text-properties style:font-name="Times New Roman" style:font-name-complex="Times New Roman"/>
    </style:style>
    <style:style style:name="T1307" style:parent-style-name="預設段落字型" style:family="text">
      <style:text-properties style:font-name="Times New Roman" style:font-name-complex="Times New Roman"/>
    </style:style>
    <style:style style:name="T1308" style:parent-style-name="預設段落字型" style:family="text">
      <style:text-properties style:font-name="Times New Roman" style:font-name-complex="Times New Roman"/>
    </style:style>
    <style:style style:name="T1309" style:parent-style-name="預設段落字型" style:family="text">
      <style:text-properties style:font-name="Times New Roman" style:font-name-complex="Times New Roman"/>
    </style:style>
    <style:style style:name="T1310" style:parent-style-name="預設段落字型" style:family="text">
      <style:text-properties style:font-name="Times New Roman" style:font-name-complex="Times New Roman"/>
    </style:style>
    <style:style style:name="T1311" style:parent-style-name="預設段落字型" style:family="text">
      <style:text-properties style:font-name="Times New Roman" style:font-name-complex="Times New Roman"/>
    </style:style>
    <style:style style:name="T1312" style:parent-style-name="預設段落字型" style:family="text">
      <style:text-properties style:font-name="Times New Roman" style:font-name-complex="Times New Roman"/>
    </style:style>
    <style:style style:name="T1313" style:parent-style-name="預設段落字型" style:family="text">
      <style:text-properties style:font-name="Times New Roman" style:font-name-complex="Times New Roman"/>
    </style:style>
    <style:style style:name="T1314" style:parent-style-name="預設段落字型" style:family="text">
      <style:text-properties style:font-name="Times New Roman" style:font-name-complex="Times New Roman"/>
    </style:style>
    <style:style style:name="T1315" style:parent-style-name="預設段落字型" style:family="text">
      <style:text-properties style:font-name="Times New Roman" style:font-name-complex="Times New Roman"/>
    </style:style>
    <style:style style:name="T1316" style:parent-style-name="預設段落字型" style:family="text">
      <style:text-properties style:font-name="Times New Roman" style:font-name-complex="Times New Roman"/>
    </style:style>
    <style:style style:name="T1317" style:parent-style-name="預設段落字型" style:family="text">
      <style:text-properties style:font-name="Times New Roman" style:font-name-complex="Times New Roman"/>
    </style:style>
    <style:style style:name="T1318" style:parent-style-name="預設段落字型" style:family="text">
      <style:text-properties style:font-name="Times New Roman" style:font-name-complex="Times New Roman"/>
    </style:style>
    <style:style style:name="T1319" style:parent-style-name="預設段落字型" style:family="text">
      <style:text-properties style:font-name="Times New Roman" style:font-name-complex="Times New Roman"/>
    </style:style>
    <style:style style:name="T1320" style:parent-style-name="預設段落字型" style:family="text">
      <style:text-properties style:font-name="Times New Roman" style:font-name-complex="Times New Roman"/>
    </style:style>
    <style:style style:name="T1321" style:parent-style-name="預設段落字型" style:family="text">
      <style:text-properties style:font-name="Times New Roman" style:font-name-complex="Times New Roman"/>
    </style:style>
    <style:style style:name="T1322" style:parent-style-name="預設段落字型" style:family="text">
      <style:text-properties style:font-name="Times New Roman" style:font-name-complex="Times New Roman"/>
    </style:style>
    <style:style style:name="T1323" style:parent-style-name="預設段落字型" style:family="text">
      <style:text-properties style:font-name="Times New Roman" style:font-name-complex="Times New Roman"/>
    </style:style>
    <style:style style:name="T1324" style:parent-style-name="預設段落字型" style:family="text">
      <style:text-properties style:font-name="Times New Roman" style:font-name-complex="Times New Roman"/>
    </style:style>
    <style:style style:name="T1325" style:parent-style-name="預設段落字型" style:family="text">
      <style:text-properties style:font-name="Times New Roman" style:font-name-complex="Times New Roman"/>
    </style:style>
    <style:style style:name="T1326" style:parent-style-name="預設段落字型" style:family="text">
      <style:text-properties style:font-name="Times New Roman" style:font-name-complex="Times New Roman"/>
    </style:style>
    <style:style style:name="T1327" style:parent-style-name="預設段落字型" style:family="text">
      <style:text-properties style:font-name="Times New Roman" style:font-name-complex="Times New Roman"/>
    </style:style>
    <style:style style:name="T1328" style:parent-style-name="預設段落字型" style:family="text">
      <style:text-properties style:font-name="Times New Roman" style:font-name-complex="Times New Roman"/>
    </style:style>
    <style:style style:name="T1329" style:parent-style-name="預設段落字型" style:family="text">
      <style:text-properties style:font-name="Times New Roman" style:font-name-complex="Times New Roman"/>
    </style:style>
    <style:style style:name="T1330" style:parent-style-name="預設段落字型" style:family="text">
      <style:text-properties style:font-name="Times New Roman" style:font-name-complex="Times New Roman"/>
    </style:style>
    <style:style style:name="P1331" style:parent-style-name="內文" style:family="paragraph">
      <style:paragraph-properties fo:widows="2" fo:orphans="2" fo:text-align="justify" style:vertical-align="auto"/>
      <style:text-properties fo:hyphenate="false"/>
    </style:style>
    <style:style style:name="T1332" style:parent-style-name="預設段落字型" style:family="text">
      <style:text-properties style:font-name="Times New Roman" fo:color="#FF0000" style:font-size-complex="12pt"/>
    </style:style>
    <style:style style:name="T1333" style:parent-style-name="預設段落字型" style:family="text">
      <style:text-properties style:font-name="Times New Roman" fo:color="#FF0000" style:font-size-complex="12pt"/>
    </style:style>
    <style:style style:name="T1334" style:parent-style-name="預設段落字型" style:family="text">
      <style:text-properties style:font-name="Times New Roman" fo:color="#FF0000" style:font-size-complex="12pt"/>
    </style:style>
    <style:style style:name="T1335" style:parent-style-name="預設段落字型" style:family="text">
      <style:text-properties style:font-name="Times New Roman" style:font-size-complex="12pt"/>
    </style:style>
    <style:style style:name="T1336" style:parent-style-name="預設段落字型" style:family="text">
      <style:text-properties style:font-name="Times New Roman" style:font-name-complex="Times New Roman"/>
    </style:style>
    <style:style style:name="P1337" style:parent-style-name="內文" style:family="paragraph">
      <style:paragraph-properties fo:widows="2" fo:orphans="2" fo:text-align="justify" style:vertical-align="auto"/>
      <style:text-properties fo:hyphenate="false"/>
    </style:style>
    <style:style style:name="T1338" style:parent-style-name="預設段落字型" style:family="text">
      <style:text-properties style:font-name="Times New Roman" fo:color="#0000CC" style:font-size-complex="12pt"/>
    </style:style>
    <style:style style:name="T1339" style:parent-style-name="預設段落字型" style:family="text">
      <style:text-properties style:font-name="Times New Roman" fo:color="#0000CC" style:font-size-complex="12pt"/>
    </style:style>
    <style:style style:name="T1340" style:parent-style-name="預設段落字型" style:family="text">
      <style:text-properties style:font-name="Times New Roman" fo:color="#0000CC" style:font-size-complex="12pt"/>
    </style:style>
    <style:style style:name="T1341" style:parent-style-name="預設段落字型" style:family="text">
      <style:text-properties style:font-name="Times New Roman" fo:color="#0000CC" style:font-size-complex="12pt"/>
    </style:style>
    <style:style style:name="T1342" style:parent-style-name="預設段落字型" style:family="text">
      <style:text-properties style:font-name="Times New Roman" style:font-name-complex="Times New Roman"/>
    </style:style>
    <style:style style:name="T1343" style:parent-style-name="預設段落字型" style:family="text">
      <style:text-properties style:font-name="Times New Roman" style:font-name-complex="Times New Roman"/>
    </style:style>
    <style:style style:name="T1344" style:parent-style-name="預設段落字型" style:family="text">
      <style:text-properties style:font-name="Times New Roman" style:font-name-complex="Times New Roman"/>
    </style:style>
    <style:style style:name="T1345" style:parent-style-name="預設段落字型" style:family="text">
      <style:text-properties style:font-name="Times New Roman" style:font-name-complex="Times New Roman"/>
    </style:style>
    <style:style style:name="T1346" style:parent-style-name="預設段落字型" style:family="text">
      <style:text-properties style:font-name="Times New Roman" style:font-name-complex="Times New Roman"/>
    </style:style>
    <style:style style:name="T1347" style:parent-style-name="預設段落字型" style:family="text">
      <style:text-properties style:font-name="Times New Roman" style:font-name-complex="Times New Roman"/>
    </style:style>
    <style:style style:name="T1348" style:parent-style-name="預設段落字型" style:family="text">
      <style:text-properties style:font-name="Times New Roman" style:font-name-complex="Times New Roman"/>
    </style:style>
    <style:style style:name="T1349" style:parent-style-name="預設段落字型" style:family="text">
      <style:text-properties style:font-name="Times New Roman" style:font-name-complex="Times New Roman"/>
    </style:style>
    <style:style style:name="T1350" style:parent-style-name="預設段落字型" style:family="text">
      <style:text-properties style:font-name="Times New Roman" style:font-name-complex="Times New Roman"/>
    </style:style>
    <style:style style:name="T1351" style:parent-style-name="預設段落字型" style:family="text">
      <style:text-properties style:font-name="Times New Roman" style:font-name-complex="Times New Roman"/>
    </style:style>
    <style:style style:name="T1352" style:parent-style-name="預設段落字型" style:family="text">
      <style:text-properties style:font-name="Times New Roman" style:font-name-complex="Times New Roman"/>
    </style:style>
    <style:style style:name="T1353" style:parent-style-name="預設段落字型" style:family="text">
      <style:text-properties style:font-name="Times New Roman" style:font-name-complex="Times New Roman"/>
    </style:style>
    <style:style style:name="T1354" style:parent-style-name="預設段落字型" style:family="text">
      <style:text-properties style:font-name="Times New Roman" style:font-name-complex="Times New Roman"/>
    </style:style>
    <style:style style:name="P1355" style:parent-style-name="內文" style:family="paragraph">
      <style:paragraph-properties fo:widows="2" fo:orphans="2" fo:text-align="justify" style:vertical-align="auto"/>
      <style:text-properties fo:hyphenate="false"/>
    </style:style>
    <style:style style:name="T1356" style:parent-style-name="預設段落字型" style:family="text">
      <style:text-properties style:font-name="Times New Roman" fo:color="#FF0000" style:font-size-complex="12pt"/>
    </style:style>
    <style:style style:name="T1357" style:parent-style-name="預設段落字型" style:family="text">
      <style:text-properties style:font-name="Times New Roman" fo:color="#FF0000" style:font-size-complex="12pt"/>
    </style:style>
    <style:style style:name="T1358" style:parent-style-name="預設段落字型" style:family="text">
      <style:text-properties style:font-name="Times New Roman" fo:color="#FF0000" style:font-size-complex="12pt"/>
    </style:style>
    <style:style style:name="T1359" style:parent-style-name="預設段落字型" style:family="text">
      <style:text-properties style:font-name="Times New Roman" style:font-name-complex="Times New Roman"/>
    </style:style>
    <style:style style:name="P1360" style:parent-style-name="內文" style:family="paragraph">
      <style:paragraph-properties fo:widows="2" fo:orphans="2" fo:text-align="justify" style:vertical-align="auto"/>
      <style:text-properties fo:hyphenate="false"/>
    </style:style>
    <style:style style:name="T1361" style:parent-style-name="預設段落字型" style:family="text">
      <style:text-properties style:font-name="Times New Roman" fo:color="#0000CC" style:font-size-complex="12pt"/>
    </style:style>
    <style:style style:name="T1362" style:parent-style-name="預設段落字型" style:family="text">
      <style:text-properties style:font-name="Times New Roman" fo:color="#0000CC" style:font-size-complex="12pt"/>
    </style:style>
    <style:style style:name="T1363" style:parent-style-name="預設段落字型" style:family="text">
      <style:text-properties style:font-name="Times New Roman" fo:color="#0000CC" style:font-size-complex="12pt"/>
    </style:style>
    <style:style style:name="T1364" style:parent-style-name="預設段落字型" style:family="text">
      <style:text-properties style:font-name="Times New Roman" fo:color="#0000CC" style:font-size-complex="12pt"/>
    </style:style>
    <style:style style:name="T1365" style:parent-style-name="預設段落字型" style:family="text">
      <style:text-properties style:font-name="Times New Roman" style:font-name-complex="Times New Roman"/>
    </style:style>
    <style:style style:name="T1366" style:parent-style-name="預設段落字型" style:family="text">
      <style:text-properties style:font-name="Times New Roman" style:font-name-complex="Times New Roman"/>
    </style:style>
    <style:style style:name="T1367" style:parent-style-name="預設段落字型" style:family="text">
      <style:text-properties style:font-name="Times New Roman" style:font-name-complex="Times New Roman"/>
    </style:style>
    <style:style style:name="P1368" style:parent-style-name="內文" style:family="paragraph">
      <style:paragraph-properties fo:widows="2" fo:orphans="2" fo:text-align="justify" style:vertical-align="auto"/>
      <style:text-properties fo:hyphenate="false"/>
    </style:style>
    <style:style style:name="T1369" style:parent-style-name="預設段落字型" style:family="text">
      <style:text-properties style:font-name="Times New Roman" fo:color="#FF0000" style:font-size-complex="12pt"/>
    </style:style>
    <style:style style:name="T1370" style:parent-style-name="預設段落字型" style:family="text">
      <style:text-properties style:font-name="Times New Roman" fo:color="#FF0000" style:font-size-complex="12pt"/>
    </style:style>
    <style:style style:name="T1371" style:parent-style-name="預設段落字型" style:family="text">
      <style:text-properties style:font-name="Times New Roman" fo:color="#FF0000" style:font-size-complex="12pt"/>
    </style:style>
    <style:style style:name="T1372" style:parent-style-name="預設段落字型" style:family="text">
      <style:text-properties style:font-name="Times New Roman" style:font-name-complex="Times New Roman"/>
    </style:style>
    <style:style style:name="T1373" style:parent-style-name="預設段落字型" style:family="text">
      <style:text-properties style:font-name="Times New Roman" style:font-name-complex="Times New Roman"/>
    </style:style>
    <style:style style:name="T1374" style:parent-style-name="預設段落字型" style:family="text">
      <style:text-properties style:font-name="Times New Roman" style:font-name-complex="Times New Roman"/>
    </style:style>
    <style:style style:name="T1375" style:parent-style-name="預設段落字型" style:family="text">
      <style:text-properties style:font-name="Times New Roman" style:font-name-complex="Times New Roman"/>
    </style:style>
    <style:style style:name="T1376" style:parent-style-name="預設段落字型" style:family="text">
      <style:text-properties style:font-name="Times New Roman" style:font-name-complex="Times New Roman"/>
    </style:style>
    <style:style style:name="T1377" style:parent-style-name="預設段落字型" style:family="text">
      <style:text-properties style:font-name="Times New Roman" style:font-name-complex="Times New Roman"/>
    </style:style>
    <style:style style:name="T1378" style:parent-style-name="預設段落字型" style:family="text">
      <style:text-properties style:font-name="Times New Roman" style:font-name-complex="Times New Roman"/>
    </style:style>
    <style:style style:name="T1379" style:parent-style-name="預設段落字型" style:family="text">
      <style:text-properties style:font-name="Times New Roman" style:font-name-complex="Times New Roman"/>
    </style:style>
    <style:style style:name="P1380" style:parent-style-name="內文" style:family="paragraph">
      <style:paragraph-properties fo:widows="2" fo:orphans="2" fo:text-align="justify" style:vertical-align="auto"/>
      <style:text-properties fo:hyphenate="false"/>
    </style:style>
    <style:style style:name="T1381" style:parent-style-name="預設段落字型" style:family="text">
      <style:text-properties style:font-name="Times New Roman" fo:color="#0000CC" style:font-size-complex="12pt"/>
    </style:style>
    <style:style style:name="T1382" style:parent-style-name="預設段落字型" style:family="text">
      <style:text-properties style:font-name="Times New Roman" fo:color="#0000CC" style:font-size-complex="12pt"/>
    </style:style>
    <style:style style:name="T1383" style:parent-style-name="預設段落字型" style:family="text">
      <style:text-properties style:font-name="Times New Roman" fo:color="#0000CC" style:font-size-complex="12pt"/>
    </style:style>
    <style:style style:name="T1384" style:parent-style-name="預設段落字型" style:family="text">
      <style:text-properties style:font-name="Times New Roman" fo:color="#0000CC" style:font-size-complex="12pt"/>
    </style:style>
    <style:style style:name="T1385" style:parent-style-name="預設段落字型" style:family="text">
      <style:text-properties style:font-name="Times New Roman" style:font-name-complex="Times New Roman"/>
    </style:style>
    <style:style style:name="T1386" style:parent-style-name="預設段落字型" style:family="text">
      <style:text-properties style:font-name="Times New Roman" style:font-name-complex="Times New Roman"/>
    </style:style>
    <style:style style:name="P1387" style:parent-style-name="內文" style:family="paragraph">
      <style:paragraph-properties fo:widows="2" fo:orphans="2" fo:text-align="justify" style:vertical-align="auto"/>
      <style:text-properties fo:hyphenate="false"/>
    </style:style>
    <style:style style:name="T1388" style:parent-style-name="預設段落字型" style:family="text">
      <style:text-properties style:font-name="Times New Roman" fo:color="#FF0000" style:font-size-complex="12pt"/>
    </style:style>
    <style:style style:name="T1389" style:parent-style-name="預設段落字型" style:family="text">
      <style:text-properties style:font-name="Times New Roman" fo:color="#FF0000" style:font-size-complex="12pt"/>
    </style:style>
    <style:style style:name="T1390" style:parent-style-name="預設段落字型" style:family="text">
      <style:text-properties style:font-name="Times New Roman" fo:color="#FF0000" style:font-size-complex="12pt"/>
    </style:style>
    <style:style style:name="T1391" style:parent-style-name="預設段落字型" style:family="text">
      <style:text-properties style:font-name="Times New Roman" style:font-name-complex="Times New Roman"/>
    </style:style>
    <style:style style:name="T1392" style:parent-style-name="預設段落字型" style:family="text">
      <style:text-properties style:font-name="Times New Roman" style:font-name-complex="Times New Roman"/>
    </style:style>
    <style:style style:name="P1393" style:parent-style-name="內文" style:family="paragraph">
      <style:paragraph-properties fo:widows="2" fo:orphans="2" fo:text-align="justify" style:vertical-align="auto"/>
      <style:text-properties fo:hyphenate="false"/>
    </style:style>
    <style:style style:name="T1394" style:parent-style-name="預設段落字型" style:family="text">
      <style:text-properties style:font-name="Times New Roman" fo:color="#0000CC" style:font-size-complex="12pt"/>
    </style:style>
    <style:style style:name="T1395" style:parent-style-name="預設段落字型" style:family="text">
      <style:text-properties style:font-name="Times New Roman" fo:color="#0000CC" style:font-size-complex="12pt"/>
    </style:style>
    <style:style style:name="T1396" style:parent-style-name="預設段落字型" style:family="text">
      <style:text-properties style:font-name="Times New Roman" fo:color="#0000CC" style:font-size-complex="12pt"/>
    </style:style>
    <style:style style:name="T1397" style:parent-style-name="預設段落字型" style:family="text">
      <style:text-properties style:font-name="Times New Roman" fo:color="#0000CC" style:font-size-complex="12pt"/>
    </style:style>
    <style:style style:name="T1398" style:parent-style-name="預設段落字型" style:family="text">
      <style:text-properties style:font-name="Times New Roman" style:font-name-complex="Times New Roman"/>
    </style:style>
    <style:style style:name="P1399" style:parent-style-name="內文" style:family="paragraph">
      <style:paragraph-properties fo:widows="2" fo:orphans="2" fo:text-align="justify" style:vertical-align="auto"/>
      <style:text-properties fo:hyphenate="false"/>
    </style:style>
    <style:style style:name="T1400" style:parent-style-name="預設段落字型" style:family="text">
      <style:text-properties style:font-name="Times New Roman" fo:color="#FF0000" style:font-size-complex="12pt"/>
    </style:style>
    <style:style style:name="T1401" style:parent-style-name="預設段落字型" style:family="text">
      <style:text-properties style:font-name="Times New Roman" fo:color="#FF0000" style:font-size-complex="12pt"/>
    </style:style>
    <style:style style:name="T1402" style:parent-style-name="預設段落字型" style:family="text">
      <style:text-properties style:font-name="Times New Roman" fo:color="#FF0000" style:font-size-complex="12pt"/>
    </style:style>
    <style:style style:name="T1403" style:parent-style-name="預設段落字型" style:family="text">
      <style:text-properties style:font-name="Times New Roman" style:font-name-complex="Times New Roman"/>
    </style:style>
    <style:style style:name="T1404" style:parent-style-name="預設段落字型" style:family="text">
      <style:text-properties style:font-name="Times New Roman" style:font-name-complex="Times New Roman"/>
    </style:style>
    <style:style style:name="T1405" style:parent-style-name="預設段落字型" style:family="text">
      <style:text-properties style:font-name="Times New Roman" style:font-name-complex="Times New Roman"/>
    </style:style>
    <style:style style:name="T1406" style:parent-style-name="預設段落字型" style:family="text">
      <style:text-properties style:font-name="Times New Roman" style:font-name-complex="Times New Roman"/>
    </style:style>
    <style:style style:name="T1407" style:parent-style-name="預設段落字型" style:family="text">
      <style:text-properties style:font-name="Times New Roman" style:font-name-complex="Times New Roman"/>
    </style:style>
    <style:style style:name="T1408" style:parent-style-name="預設段落字型" style:family="text">
      <style:text-properties style:font-name="Times New Roman" style:font-name-complex="Times New Roman" style:font-size-complex="12pt"/>
    </style:style>
    <style:style style:name="T1409" style:parent-style-name="預設段落字型" style:family="text">
      <style:text-properties style:font-name="Times New Roman" style:font-name-complex="Times New Roman" style:font-size-complex="12pt"/>
    </style:style>
    <style:style style:name="T1410" style:parent-style-name="預設段落字型" style:family="text">
      <style:text-properties style:font-name="Times New Roman" style:font-name-complex="Times New Roman"/>
    </style:style>
    <style:style style:name="T1411" style:parent-style-name="預設段落字型" style:family="text">
      <style:text-properties style:font-name="Times New Roman" style:font-name-complex="Times New Roman"/>
    </style:style>
    <style:style style:name="T1412" style:parent-style-name="預設段落字型" style:family="text">
      <style:text-properties style:font-name="Times New Roman" style:font-name-complex="Times New Roman"/>
    </style:style>
    <style:style style:name="T1413" style:parent-style-name="預設段落字型" style:family="text">
      <style:text-properties style:font-name="Times New Roman" style:font-name-complex="Times New Roman"/>
    </style:style>
    <style:style style:name="P1414" style:parent-style-name="內文" style:family="paragraph">
      <style:paragraph-properties fo:text-align="justify"/>
    </style:style>
    <style:style style:name="T1415" style:parent-style-name="預設段落字型" style:family="text">
      <style:text-properties style:font-name="Times New Roman" style:font-name-complex="Times New Roman"/>
    </style:style>
    <style:style style:name="T1416" style:parent-style-name="預設段落字型" style:family="text">
      <style:text-properties style:font-name="Times New Roman" style:font-name-complex="Times New Roman" style:font-size-complex="12pt"/>
    </style:style>
    <style:style style:name="T1417" style:parent-style-name="預設段落字型" style:family="text">
      <style:text-properties style:font-name="Times New Roman" style:font-name-complex="Times New Roman" style:font-size-complex="12pt"/>
    </style:style>
    <style:style style:name="T1418" style:parent-style-name="預設段落字型" style:family="text">
      <style:text-properties style:font-name="Times New Roman" style:font-name-complex="Times New Roman" style:font-size-complex="12pt"/>
    </style:style>
    <style:style style:name="T1419" style:parent-style-name="預設段落字型" style:family="text">
      <style:text-properties style:font-name="Times New Roman" style:font-name-complex="Times New Roman"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draw:custom-shape svg:x="0in" svg:y="0in" svg:width="7.25in" svg:height="0.98264in" draw:id="id0" draw:style-name="a0" draw:name="矩形 1" text:anchor-type="as-char"><svg:title/><svg:desc/><text:p text:style-name="P5"><text:span text:style-name="T6">生活</text:span><text:span text:style-name="T7">InDesign<text:s/></text:span><text:span text:style-name="T8">《防災新視界：</text:span><text:span text:style-name="T9">未雨綢繆，台灣的氣象災害與防災準備</text:span><text:span text:style-name="T10">》訪問逐字稿</text:span></text:p><text:p text:style-name="P11">來賓：氣象組<text:s/>朱容練<text:s/>研究員</text:p><text:p text:style-name="P12"><text:span text:style-name="T13">主持人：江紫筠</text:span></text:p><draw:enhanced-geometry draw:type="non-primitive" svg:viewBox="0 0 21600 21600" draw:enhanced-path="M 0 0 L 21600 0 21600 21600 0 21600 Z N"/></draw:custom-shape></text:span></text:p>
      <text:p text:style-name="P14"/>
      <text:p text:style-name="P15"><text:span text:style-name="T16">&lt;</text:span><text:span text:style-name="T17">逐字稿開始</text:span><text:span text:style-name="T18">&gt;</text:span></text:p>
      <text:list text:style-name="LFO1" text:continue-numbering="true">
        <text:list-item>
          <text:p text:style-name="P19">上半段</text:p>
        </text:list-item>
      </text:list>
      <text:p text:style-name="P20">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21"/>
      <text:p text:style-name="P22"><text:span text:style-name="T23">【主持人</text:span><text:span text:style-name="T24">-</text:span><text:span text:style-name="T25">紫筠】：</text:span><text:span text:style-name="T26">哈囉各位聽眾朋友們大家</text:span><text:span text:style-name="T27">早</text:span><text:span text:style-name="T28">安。歡迎收聽</text:span><text:span text:style-name="T29">生活</text:span><text:span text:style-name="T30">In Design</text:span><text:span text:style-name="T31">，</text:span><text:span text:style-name="T32">我是</text:span><text:span text:style-name="T33">紫筠</text:span><text:span text:style-name="T34">，</text:span><text:span text:style-name="T35">每週一到五早上</text:span><text:span text:style-name="T36">9</text:span><text:span text:style-name="T37">點</text:span><text:span text:style-name="T38">05</text:span><text:span text:style-name="T39">分在空中與您分享豐富的生活資訊和消息。今天是</text:span><text:span text:style-name="T40">3</text:span><text:span text:style-name="T41">月</text:span><text:span text:style-name="T42">7</text:span><text:span text:style-name="T43">號星期二</text:span><text:span text:style-name="T44">，</text:span><text:span text:style-name="T45">也不知道是不是因為就是做節目的關係，就是每天來到</text:span><text:span text:style-name="T46">，</text:span><text:span text:style-name="T47">每天時間到了然後來到空中來跟大家線上打招呼一下</text:span><text:span text:style-name="T48">，</text:span><text:span text:style-name="T49">結果爆出日期的時候</text:span><text:span text:style-name="T50">就會驚呼一下，</text:span><text:span text:style-name="T51">什麼</text:span><text:span text:style-name="T52">3</text:span><text:span text:style-name="T53">月已經過了</text:span><text:span text:style-name="T54">7</text:span><text:span text:style-name="T55">天了</text:span><text:span text:style-name="T56">，</text:span><text:span text:style-name="T57">我的腦袋可能還留在</text:span><text:span text:style-name="T58">228</text:span><text:span text:style-name="T59">連假的時候，所以每次講一講一下子又讓一個月就過去了，我真的覺得好驚人</text:span><text:span text:style-name="T60">啊</text:span><text:span text:style-name="T61">。好，再來跟大家預告一下，今天的主題喔</text:span><text:span text:style-name="T62">，</text:span><text:span text:style-name="T63">今天呢是星期二來到了我們每個月一次的防災新</text:span><text:span text:style-name="T64">視界，</text:span><text:span text:style-name="T65">今天呢要來跟大家分享的主題是臺灣的氣象災害</text:span><text:span text:style-name="T66">，</text:span><text:span text:style-name="T67">在我們的忙碌生活當中呢其實往往會受到災害的影響，而打亂了生活</text:span><text:span text:style-name="T68">的</text:span><text:span text:style-name="T69">節奏</text:span><text:span text:style-name="T70">，</text:span><text:span text:style-name="T71">也時常啊可能因為準備不及啊把自己弄得手忙腳亂的。那但是呢這些氣象災害的背後其實都有一套運作的方式，如果我們能夠瞭解其中運作的原理，對於事前的防災呢做一些準備的工作，其實呢確實能夠有很大的幫助，那究竟臺灣有哪一些氣象災害？</text:span><text:span text:style-name="T72">它</text:span><text:span text:style-name="T73">們的</text:span><text:span text:style-name="T74">成因</text:span><text:span text:style-name="T75">又是什麼？有沒有什麼預警</text:span><text:span text:style-name="T76">、</text:span><text:span text:style-name="T77">預報的系統呢？今天呢在節目當中，我們就邀請到國家災害防救科技中心的</text:span><text:span text:style-name="T78">朱容練</text:span><text:span text:style-name="T79">研究員要來和我們聊聊</text:span><text:span text:style-name="T80">。</text:span></text:p>
      <text:p text:style-name="P81">今日夯話題，近年來了在氣候變遷的影響之下，極端氣象災害事件的發生頻率當然也越來越高，因此呢民眾對於氣象的需求也增加，而中央氣象局也因應各種趨勢，致力充實了設備，也與相關單位合作來提高氣象服務品質給社會大眾，一般我們常見的除了新聞氣象啊、電視氣象啊、廣播氣象啊，或是你手機APP上面可以看到了氣象預報之外呢，其實我們也能夠自主的去查詢目前的氣象資訊喔，今天呢就要來跟聽眾朋友們分享二支電話號碼，就是166，以及167。中央氣象局呢這個是與中華電信公司來共同合作開發智慧型電腦語音按鍵式的氣象資訊服務電話，你只要藉由家中的電話或是手機選撥166，這個呢是國語的，以及167，這個呢是臺語、客語以及英語，就可以收聽到最新的氣象資訊喔，那如果呢同時又遇到發佈地震報告的時候呢也可以把地震報告的內容會加入在這個其中，透過這個系統的民眾也可以比較快速地獲取氣象資訊，不過呢這邊要提醒的是喔，就是166及167這二隻氣象語音查詢在非颱風警報期間，它是付費的語音服務喔，收費的費率呢會依照各家電信業者來計費標準。那如果呢你是遇在颱風海上或陸上警報發起一直到解除颱風的海上陸上警報的這個期間呢撥打，166及167才是免付費的喔。好時間來到了九點零九，已經九點十分了，除了上述中央氣象局提供的氣象服務之外呢，今天呢在節目當中也會來跟大家介紹更多關於氣象監測的相關系統，聽眾朋友們也都可以好好的利用這些系統來瞭解更多的資訊喔，我們先來聽一首歌曲節目回來之後呢一起來聽聽國家災害防救科技中心的朱容練研究員來跟我們分享哪些氣象災害的相關資訊呢？</text:p>
      <text:p text:style-name="P82"><text:span text:style-name="T83">我們該如何避免或與其共存，帶你瞭解防災觀念和知識共同學習防災演練和措施，防災不是口號自我保護才最重要跟我一起開啟防災新視界。</text:span><text:span text:style-name="T84">歡迎來到生活</text:span><text:span text:style-name="T85">In Design</text:span><text:span text:style-name="T86">的節目當中我是主持人紫</text:span><text:span text:style-name="T87">筠，</text:span><text:span text:style-name="T88">今天的主題來到了我們防災新</text:span><text:span text:style-name="T89">視</text:span><text:span text:style-name="T90">界</text:span><text:span text:style-name="T91">，</text:span><text:span text:style-name="T92">今天呢</text:span><text:span text:style-name="T93">要講到的是什麼樣的主題呢？就是臺灣的氣象災害與防災準備，臺灣在重要的自然災害，主要可分為好多個種類</text:span><text:span text:style-name="T94">，</text:span><text:span text:style-name="T95">像是地震災害農業災害啊森林災害氣象災害等等的，但是呢我們今天的主題就聚焦在氣象災害這塊，那臺灣的氣象災害到底有哪些</text:span><text:span text:style-name="T96">？</text:span><text:span text:style-name="T97">它</text:span><text:span text:style-name="T98">們又是如何</text:span><text:soft-page-break/><text:span text:style-name="T99">形成的呢？有沒有哪些是需要注意的地方？所以今天呢我們就邀請到了國家災害防救科技中心的研究員，朱</text:span><text:span text:style-name="T100">容練</text:span><text:span text:style-name="T101">研究員來和我們聊聊</text:span><text:span text:style-name="T102">，</text:span><text:span text:style-name="T103">哈囉！</text:span><text:span text:style-name="T104">朱</text:span><text:span text:style-name="T105">研究員您好。</text:span></text:p>
      <text:p text:style-name="P106"><text:span text:style-name="T107">【受訪人</text:span><text:span text:style-name="T108">-</text:span><text:span text:style-name="T109">朱容練</text:span><text:span text:style-name="T110">】：</text:span><text:span text:style-name="T111">你好，主持人好，各位聽眾大家好。</text:span></text:p>
      <text:p text:style-name="P112"><text:span text:style-name="T113">【主持人</text:span><text:span text:style-name="T114">-</text:span><text:span text:style-name="T115">紫筠】：</text:span><text:span text:style-name="T116">是，我剛剛呢其實前面講了一大段，我可以很老實地承認</text:span><text:span text:style-name="T117">，我就是查</text:span><text:span text:style-name="T118">資料念出來</text:span><text:span text:style-name="T119">的</text:span><text:span text:style-name="T120">。對。好，那為什麼要這樣講呢？是因為當初我看到這個主題是氣象災害的時候，我就想說臺灣的氣象災害會不會是我們常見的什麼地震啊</text:span><text:span text:style-name="T121">、</text:span><text:span text:style-name="T122">土石流啊</text:span><text:span text:style-name="T123">、</text:span><text:span text:style-name="T124">颱風啦等等的。然後仔細一查才發現，根本就不是我想</text:span><text:span text:style-name="T125">的這樣，</text:span><text:span text:style-name="T126">所以可以請</text:span><text:span text:style-name="T127">朱</text:span><text:span text:style-name="T128">研究員來跟我們解釋一下</text:span><text:span text:style-name="T129">，</text:span><text:span text:style-name="T130">臺灣到底有哪些氣象災害呢？</text:span></text:p>
      <text:p text:style-name="P131"><text:span text:style-name="T132">【受訪人</text:span><text:span text:style-name="T133">-</text:span><text:span text:style-name="T134">朱容練</text:span><text:span text:style-name="T135">】：</text:span><text:span text:style-name="T136">OK</text:span><text:span text:style-name="T137">，</text:span><text:span text:style-name="T138">臺灣的地理位置的關係。所以呢這個氣象災害比較多元一點。</text:span><text:span text:style-name="T139">那</text:span><text:span text:style-name="T140">影響臺灣氣象災害的這個天氣系統，最主要的就是有二個，那影響臺灣的天氣也是這二個，其中一個叫做太平洋高壓</text:span><text:span text:style-name="T141">，</text:span><text:span text:style-name="T142">另外一個是西伯利亞那邊的一個大陸冷氣團，這二個氣團呢</text:span><text:span text:style-name="T143">它</text:span><text:span text:style-name="T144">其實是會有消長的</text:span><text:span text:style-name="T145">，</text:span><text:span text:style-name="T146">譬如說在太平洋高壓這一塊</text:span><text:span text:style-name="T147">它</text:span><text:span text:style-name="T148">隨著時間越接近夏天，</text:span><text:span text:style-name="T149">它</text:span><text:span text:style-name="T150">的勢力範圍就越來越大，另外一個西伯利亞或是大陸冷高壓，隨著時間越來越接近夏天就</text:span><text:span text:style-name="T151">越</text:span><text:span text:style-name="T152">變</text:span><text:span text:style-name="T153">越</text:span><text:span text:style-name="T154">弱，那臺灣剛好就是在這二個勢力範圍在拉鋸的那個位置，那隨著這個季節呢，因為這二個有消長，所以在消長的過程裡面就會產生很多的天氣現象</text:span><text:span text:style-name="T155">，</text:span><text:span text:style-name="T156">那例如說以</text:span><text:span text:style-name="T157">四季</text:span><text:span text:style-name="T158">來分的話，像臺灣特有的一個天氣型態叫做梅雨季</text:span><text:span text:style-name="T159">，</text:span><text:span text:style-name="T160">梅雨季</text:span><text:span text:style-name="T161">它</text:span><text:span text:style-name="T162">會發生就是剛好在春天要接近進入夏天的這個過渡的時期</text:span><text:span text:style-name="T163">，</text:span><text:span text:style-name="T164">那這個時期呢剛好就是在太平洋高壓逐漸變大變強，然後呢這個大陸冷高壓和西伯利亞這邊這個冷氣團要慢慢地減弱，然後剛好二個在拉鋸的時候，剛好因為你消長的過程一定有一個勢均力敵的一個階段是。那個階段剛好就是在我們的梅雨季的時候</text:span><text:span text:style-name="T165">。</text:span></text:p>
      <text:p text:style-name="P166"><text:span text:style-name="T167">【主持人</text:span><text:span text:style-name="T168">-</text:span><text:span text:style-name="T169">紫筠】：</text:span><text:span text:style-name="T170">是所謂的滯留鋒的概念。</text:span></text:p>
      <text:p text:style-name="P171"><text:span text:style-name="T172">【受訪人</text:span><text:span text:style-name="T173">-</text:span><text:span text:style-name="T174">朱容練</text:span><text:span text:style-name="T175">】：</text:span><text:span text:style-name="T176">對。對。對。對。</text:span></text:p>
      <text:p text:style-name="P177"><text:span text:style-name="T178">【主持人</text:span><text:span text:style-name="T179">-</text:span><text:span text:style-name="T180">紫筠】：</text:span><text:span text:style-name="T181">是。是。是。</text:span></text:p>
      <text:p text:style-name="P182"><text:span text:style-name="T183">【受訪人</text:span><text:span text:style-name="T184">-</text:span><text:span text:style-name="T185">朱容練</text:span><text:span text:style-name="T186">】：</text:span><text:span text:style-name="T187">對</text:span><text:span text:style-name="T188">，</text:span><text:span text:style-name="T189">在這二個是完全性質不太一樣的氣團，所以</text:span><text:span text:style-name="T190">它</text:span><text:span text:style-name="T191">二個接觸的地方的時候就會有一個很明顯的介面。就是我們的</text:span><text:span text:style-name="T192">鋒面，那</text:span><text:span text:style-name="T193">在</text:span><text:span text:style-name="T194">鋒面</text:span><text:span text:style-name="T195">的附近，其實就會很多的劇烈天氣的發生</text:span><text:span text:style-name="T196">，</text:span><text:span text:style-name="T197">那在這樣的一個劇烈</text:span><text:span text:style-name="T198">的</text:span><text:span text:style-name="T199">天氣發生底下就會產生比較多的，比如說雨下得特別特別大</text:span><text:span text:style-name="T200">，</text:span><text:span text:style-name="T201">後面的後面的部分就是變成說</text:span><text:span text:style-name="T202">雨</text:span><text:span text:style-name="T203">下很大，造成很多的譬如說淹水土石流災害就會陸續就會發生，那就是我們梅雨的時候發生超大豪雨或下</text:span><text:span text:style-name="T204">很</text:span><text:span text:style-name="T205">大雨的時候造成的現象，那隨著季節往後推移，梅雨季過後就是颱風季</text:span><text:span text:style-name="T206">，</text:span><text:span text:style-name="T207">就是夏季</text:span><text:span text:style-name="T208">，</text:span><text:span text:style-name="T209">夏季最主要的一個氣象災害就是我們比較熟悉的颱風</text:span><text:span text:style-name="T210">，</text:span><text:span text:style-name="T211">像颱風呢它比較容易發生地方就是在熱帶地區比較溫暖的</text:span><text:span text:style-name="T212">海</text:span><text:span text:style-name="T213">洋</text:span><text:span text:style-name="T214">面</text:span><text:span text:style-name="T215">上</text:span><text:span text:style-name="T216">，</text:span><text:span text:style-name="T217">在臺灣附近我們叫做西北太平洋</text:span><text:span text:style-name="T218">，</text:span><text:span text:style-name="T219">這個地方比較熱</text:span><text:span text:style-name="T220">帶比較</text:span><text:span text:style-name="T221">低緯度的地方這個環境其實是比較有利於颱風生成的</text:span><text:span text:style-name="T222">，</text:span><text:span text:style-name="T223">颱風生成之後，接下來就是要決定說看</text:span><text:span text:style-name="T224">它</text:span><text:span text:style-name="T225">往哪邊移動這個問題</text:span><text:span text:style-name="T226">，</text:span><text:span text:style-name="T227">那這個也跟我們的太平洋副熱帶高壓</text:span><text:span text:style-name="T228">，</text:span><text:span text:style-name="T229">剛剛提到的那個</text:span><text:span text:style-name="T230">副熱帶高壓</text:span><text:span text:style-name="T231">有關</text:span><text:span text:style-name="T232">，</text:span><text:span text:style-name="T233">就好像是一個很大的齒輪一樣，那太平洋</text:span><text:span text:style-name="T234">副熱帶</text:span><text:span text:style-name="T235">高壓</text:span><text:span text:style-name="T236">它</text:span><text:span text:style-name="T237">其實是在北半球是一個順時針方向旋轉的一個氣流</text:span><text:span text:style-name="T238">，</text:span><text:span text:style-name="T239">一個很大的齒輪以順時針的方向</text:span><text:span text:style-name="T240">在旋轉，</text:span><text:span text:style-name="T241">那颱風在北半球是逆時針的</text:span><text:span text:style-name="T242">，</text:span><text:span text:style-name="T243">像說</text:span><text:span text:style-name="T244">像是一個小的齒輪逆時針</text:span><text:span text:style-name="T245">在那邊轉</text:span><text:span text:style-name="T246">，然後呢當這個</text:span><text:span text:style-name="T247">颱風形成</text:span><text:span text:style-name="T248">之後</text:span><text:span text:style-name="T249">黏</text:span><text:span text:style-name="T250">到了或者是碰觸到太平洋高壓，</text:span><text:span text:style-name="T251">它</text:span><text:span text:style-name="T252">就被這個大</text:span><text:span text:style-name="T253">齒</text:span><text:span text:style-name="T254">輪卡住之後，就會往</text:span><text:span text:style-name="T255">它</text:span><text:span text:style-name="T256">的</text:span><text:span text:style-name="T257">隨著它</text:span><text:span text:style-name="T258">的方向在移動</text:span><text:span text:style-name="T259">，</text:span><text:span text:style-name="T260">那這個移動的路徑剛好就是會往這個北半球</text:span><text:span text:style-name="T261">，就</text:span><text:span text:style-name="T262">是西北</text:span><text:span text:style-name="T263">太平洋</text:span><text:span text:style-name="T264">這邊往西</text:span><text:span text:style-name="T265">甚至</text:span><text:span text:style-name="T266">往北移動</text:span><text:span text:style-name="T267">，</text:span><text:span text:style-name="T268">那如果路徑對的話</text:span><text:span text:style-name="T269">，</text:span><text:span text:style-name="T270">這樣講起來有點奇怪，</text:span><text:span text:style-name="T271">就是</text:span><text:span text:style-name="T272">如果路徑是往這邊</text:span><text:span text:style-name="T273">它</text:span><text:span text:style-name="T274">就會進到臺灣來就會</text:span><text:span text:style-name="T275">侵襲</text:span><text:span text:style-name="T276">到臺灣的</text:span><text:span text:style-name="T277">，</text:span><text:span text:style-name="T278">就會造成臺灣比較嚴重的這個天然的災害，所以這是夏天最主要的一個氣象災害之一</text:span><text:span text:style-name="T279">，</text:span><text:span text:style-name="T280">那另外還午後對流的部分，就是我們叫做極短時間裡面</text:span><text:span text:style-name="T281">下</text:span><text:span text:style-name="T282">很大的雨。</text:span></text:p>
      <text:p text:style-name="P283"><text:span text:style-name="T284">【主持人</text:span><text:span text:style-name="T285">-</text:span><text:span text:style-name="T286">紫筠】：</text:span><text:span text:style-name="T287">豪雨那種…</text:span></text:p>
      <text:p text:style-name="P288"><text:span text:style-name="T289">【受訪人</text:span><text:span text:style-name="T290">-</text:span><text:span text:style-name="T291">朱容練</text:span><text:span text:style-name="T292">】：</text:span><text:span text:style-name="T293">對，</text:span><text:span text:style-name="T294">就是午後對流，然後造成山洪暴發</text:span><text:span text:style-name="T295">，</text:span><text:span text:style-name="T296">比較深山裡面</text:span><text:span text:style-name="T297">下</text:span><text:span text:style-name="T298">很大的雨</text:span><text:span text:style-name="T299">，下游</text:span><text:span text:style-name="T300">其實是</text:span><text:span text:style-name="T301">晴</text:span><text:span text:style-name="T302">天的</text:span><text:span text:style-name="T303">，</text:span><text:span text:style-name="T304">這種其實你要預警的話，其實</text:span><text:span text:style-name="T305">相對</text:span><text:span text:style-name="T306">來講有就比較辛苦一點，這是夏季的時候的主要的這個氣象災害</text:span><text:span text:style-name="T307">，</text:span><text:span text:style-name="T308">那另外還有一個比較特別的就是夏天就進入到冬天</text:span><text:span text:style-name="T309">，</text:span><text:span text:style-name="T310">這中間的秋天的時候的颱風</text:span><text:span text:style-name="T311">，</text:span><text:span text:style-name="T312">我們比如說姑且叫做秋颱</text:span><text:span text:style-name="T313">，</text:span><text:span text:style-name="T314">秋天的颱風呢其實它有一個很特別的現象叫做共伴效應</text:span><text:span text:style-name="T315">。</text:span></text:p>
      <text:p text:style-name="P316"><text:span text:style-name="T317">【主持人</text:span><text:span text:style-name="T318">-</text:span><text:span text:style-name="T319">紫筠】：</text:span><text:span text:style-name="T320">共伴效應</text:span><text:span text:style-name="T321">…</text:span></text:p>
      <text:soft-page-break/>
      <text:p text:style-name="P322"><text:span text:style-name="T323">【受訪人</text:span><text:span text:style-name="T324">-</text:span><text:span text:style-name="T325">朱容練</text:span><text:span text:style-name="T326">】：</text:span><text:span text:style-name="T327">這</text:span><text:span text:style-name="T328">應該</text:span><text:span text:style-name="T329">，</text:span><text:span text:style-name="T330">一般民眾聽眾們應該都有多少都有聽過</text:span><text:span text:style-name="T331">。</text:span></text:p>
      <text:p text:style-name="P332"><text:span text:style-name="T333">【主持人</text:span><text:span text:style-name="T334">-</text:span><text:span text:style-name="T335">紫筠】：</text:span><text:span text:style-name="T336">有</text:span><text:span text:style-name="T337">有有</text:span><text:span text:style-name="T338">。</text:span></text:p>
      <text:p text:style-name="P339"><text:span text:style-name="T340">【受訪人</text:span><text:span text:style-name="T341">-</text:span><text:span text:style-name="T342">朱容練</text:span><text:span text:style-name="T343">】：</text:span><text:span text:style-name="T344">對</text:span><text:span text:style-name="T345">，它</text:span><text:span text:style-name="T346">的共伴效應就會變成說</text:span><text:span text:style-name="T347">，</text:span><text:span text:style-name="T348">颱風呢其實從臺灣的南部</text:span><text:span text:style-name="T349">，</text:span><text:span text:style-name="T350">南端巴士海峽這邊</text:span><text:span text:style-name="T351">，</text:span><text:span text:style-name="T352">菲律賓跟臺灣中間的海</text:span><text:span text:style-name="T353">，往</text:span><text:span text:style-name="T354">西通過，但是</text:span><text:span text:style-name="T355">它也</text:span><text:span text:style-name="T356">沒有登陸臺灣，但是只是從這個海域通過之後再通過的過程裡面對於我們臺灣的東北部地區，尤其是宜蘭</text:span><text:span text:style-name="T357">，</text:span><text:span text:style-name="T358">花蓮的北邊一點點這邊造成蠻蠻大的降雨。</text:span></text:p>
      <text:p text:style-name="P359"><text:span text:style-name="T360">【主持人</text:span><text:span text:style-name="T361">-</text:span><text:span text:style-name="T362">紫筠】：</text:span><text:span text:style-name="T363">是。因為就是宜蘭人所以非常感同身受。</text:span></text:p>
      <text:p text:style-name="P364"><text:span text:style-name="T365">【受訪人</text:span><text:span text:style-name="T366">-</text:span><text:span text:style-name="T367">朱容練</text:span><text:span text:style-name="T368">】：</text:span><text:span text:style-name="T369">喔真的嗎？</text:span><text:span text:style-name="T370">我也是</text:span><text:span text:style-name="T371">宜蘭人。</text:span></text:p>
      <text:p text:style-name="P372"><text:span text:style-name="T373">【主持人</text:span><text:span text:style-name="T374">-</text:span><text:span text:style-name="T375">紫筠】：</text:span><text:span text:style-name="T376">現在突然在節目上</text:span><text:span text:style-name="T377">認親</text:span><text:span text:style-name="T378">是</text:span><text:span text:style-name="T379">一件</text:span><text:span text:style-name="T380">很酷的事情</text:span><text:span text:style-name="T381">。</text:span></text:p>
      <text:p text:style-name="P382"><text:span text:style-name="T383">【受訪人</text:span><text:span text:style-name="T384">-</text:span><text:span text:style-name="T385">朱容練</text:span><text:span text:style-name="T386">】：</text:span><text:span text:style-name="T387">那這個就是從夏季到秋季最主要的一個氣象災害</text:span><text:span text:style-name="T388">，</text:span><text:span text:style-name="T389">那冬天之後呢，其實隨著颱風</text:span><text:span text:style-name="T390">季</text:span><text:span text:style-name="T391">的慢慢經過呢</text:span><text:span text:style-name="T392">，</text:span><text:span text:style-name="T393">接下來就是低溫的問題，就是剛剛講的冬天之後的這個大陸冷高壓的</text:span><text:span text:style-name="T394">勢力</text:span><text:span text:style-name="T395">就越來越大，那另外呢這個我們太平洋高壓的勢力就開始慢慢減弱就開始，所以天氣就會轉換成一個比較容易發生低溫的一個天氣型態</text:span><text:span text:style-name="T396">，它</text:span><text:span text:style-name="T397">這時候寒害就要特別注意</text:span><text:span text:style-name="T398">，</text:span><text:span text:style-name="T399">那到春天</text:span><text:span text:style-name="T400">，</text:span><text:span text:style-name="T401">冬天到春天這段時間其實就是只有春雨，那這個有什麼災害</text:span><text:span text:style-name="T402">呢？</text:span><text:span text:style-name="T403">其實就是另外一個我們剛剛講的是</text:span><text:span text:style-name="T404">雨</text:span><text:span text:style-name="T405">很多的狀況。</text:span></text:p>
      <text:p text:style-name="P406"><text:span text:style-name="T407">【主持人</text:span><text:span text:style-name="T408">-</text:span><text:span text:style-name="T409">紫筠】：</text:span><text:span text:style-name="T410">是。</text:span></text:p>
      <text:p text:style-name="P411"><text:span text:style-name="T412">【受訪人</text:span><text:span text:style-name="T413">-</text:span><text:span text:style-name="T414">朱容練</text:span><text:span text:style-name="T415">】：</text:span><text:span text:style-name="T416">對。那</text:span><text:span text:style-name="T417">另外有一個是</text:span><text:span text:style-name="T418">雨</text:span><text:span text:style-name="T419">很少的狀況</text:span><text:span text:style-name="T420">，</text:span><text:span text:style-name="T421">就是所謂的乾旱</text:span><text:span text:style-name="T422">。</text:span></text:p>
      <text:p text:style-name="P423"><text:span text:style-name="T424">【主持人</text:span><text:span text:style-name="T425">-</text:span><text:span text:style-name="T426">紫筠】：</text:span><text:span text:style-name="T427">是像現在這個時期是差不多</text:span></text:p>
      <text:p text:style-name="P428"><text:span text:style-name="T429">【受訪人</text:span><text:span text:style-name="T430">-</text:span><text:span text:style-name="T431">朱容練</text:span><text:span text:style-name="T432">】：</text:span><text:span text:style-name="T433">沒錯，現在其實南部的水</text:span><text:span text:style-name="T434">情</text:span><text:span text:style-name="T435">其實是相當的嚴峻</text:span><text:span text:style-name="T436">，</text:span><text:span text:style-name="T437">那經濟部水利署這邊呢我們的政府單位這邊其實也正積極地從事一些抗旱的工作，希望民眾還有大家都能夠有充足的水可以使用</text:span><text:span text:style-name="T438">，</text:span><text:span text:style-name="T439">那這樣的情況其實是很容易發生在臺灣的冬天到春天這段時間</text:span><text:span text:style-name="T440">，</text:span><text:span text:style-name="T441">因為那時候其實就是雨下得比較少。那如果你前一季的雨水其實不夠的時候，那就會造成這個用水上面會有一些比較吃緊的情況。</text:span></text:p>
      <text:p text:style-name="P442"><text:span text:style-name="T443">【主持人</text:span><text:span text:style-name="T444">-</text:span><text:span text:style-name="T445">紫筠】：</text:span><text:span text:style-name="T446">瞭解。謝謝研究員，我們</text:span><text:span text:style-name="T447">剛</text:span><text:span text:style-name="T448">把就是臺灣的</text:span><text:span text:style-name="T449">一</text:span><text:span text:style-name="T450">年</text:span><text:span text:style-name="T451">四</text:span><text:span text:style-name="T452">季可能會發生的一些氣象災害都跟大家分享，尤其到了現在這個時候</text:span><text:span text:style-name="T453">，</text:span><text:span text:style-name="T454">因為可能最近大家有看到新聞說日月潭的九</text:span><text:span text:style-name="T455">隻</text:span><text:span text:style-name="T456">蛙</text:span><text:span text:style-name="T457">又跳出來跟大家</text:span><text:span text:style-name="T458">Say Hellow</text:span><text:span text:style-name="T459">囉。</text:span></text:p>
      <text:p text:style-name="P460"><text:span text:style-name="T461">【受訪人</text:span><text:span text:style-name="T462">-</text:span><text:span text:style-name="T463">朱容練</text:span><text:span text:style-name="T464">】：</text:span><text:span text:style-name="T465">沒錯。</text:span></text:p>
      <text:p text:style-name="P466"><text:span text:style-name="T467">【主持人</text:span><text:span text:style-name="T468">-</text:span><text:span text:style-name="T469">紫筠】：</text:span><text:span text:style-name="T470">是。現在臺灣的乾旱的氣象可能會稍微嚴重一點</text:span><text:span text:style-name="T471">點</text:span><text:span text:style-name="T472">，</text:span><text:span text:style-name="T473">那就像剛剛前面有講到了，無論是梅雨季再來是暑假的颱風在可能會面臨到的是豪大雨</text:span><text:span text:style-name="T474">，</text:span><text:span text:style-name="T475">還有再來是</text:span><text:span text:style-name="T476">寒</text:span><text:span text:style-name="T477">流以及乾旱這幾個氣象災害當中，臺灣有沒有最常見的</text:span><text:span text:style-name="T478">，</text:span><text:span text:style-name="T479">就是</text:span><text:span text:style-name="T480">它</text:span><text:span text:style-name="T481">可能發生期可能是最長的。</text:span></text:p>
      <text:p text:style-name="P482"><text:span text:style-name="T483">【受訪人</text:span><text:span text:style-name="T484">-</text:span><text:span text:style-name="T485">朱容練</text:span><text:span text:style-name="T486">】：</text:span><text:span text:style-name="T487">Ok</text:span><text:span text:style-name="T488">，</text:span><text:span text:style-name="T489">如果以發生期來講，其實我剛剛講的這個乾旱的狀況，其實它的發生之後到旱象解除</text:span><text:span text:style-name="T490">它</text:span><text:span text:style-name="T491">的過程</text:span><text:span text:style-name="T492">，</text:span><text:span text:style-name="T493">其實是相對比較長的</text:span><text:span text:style-name="T494">，它</text:span><text:span text:style-name="T495">可能是用月來</text:span><text:span text:style-name="T496">計，</text:span><text:span text:style-name="T497">可能三個月六個月，甚至九個月，那如果是以這種劇烈天氣會下大雨的這種話，其實主要的災害還是大家比較熟知的這個颱風災害。</text:span></text:p>
      <text:p text:style-name="P498"><text:span text:style-name="T499">【主持人</text:span><text:span text:style-name="T500">-</text:span><text:span text:style-name="T501">紫筠】：</text:span><text:span text:style-name="T502">颱風。</text:span></text:p>
      <text:p text:style-name="P503"><text:span text:style-name="T504">【受訪人</text:span><text:span text:style-name="T505">-</text:span><text:span text:style-name="T506">朱容練</text:span><text:span text:style-name="T507">】：</text:span><text:span text:style-name="T508">對對對對對</text:span><text:span text:style-name="T509">，</text:span><text:span text:style-name="T510">那</text:span><text:span text:style-name="T511">它</text:span><text:span text:style-name="T512">其實主要還是發</text:span><text:span text:style-name="T513">生在</text:span><text:span text:style-name="T514">夏季</text:span><text:span text:style-name="T515">，</text:span><text:span text:style-name="T516">那也是因為這樣的關係，然後再加上臺灣的地形，我們有一個中央山脈</text:span><text:span text:style-name="T517">，</text:span><text:span text:style-name="T518">就是</text:span><text:span text:style-name="T519">名副其實</text:span><text:span text:style-name="T520">的這個護國神山</text:span><text:span text:style-name="T521">。</text:span><text:span text:style-name="T522">每次颱風只要通過，然後經過中央山脈的時候，它的結構就會被破壞掉。所以從東部經過中央山脈到西部這個過程裡面</text:span><text:span text:style-name="T523">，</text:span><text:span text:style-name="T524">颱風的結構，因為被破壞，所以它強度一些影響力通常就會被</text:span><text:span text:style-name="T525">削弱</text:span><text:span text:style-name="T526">很多，那也是因為這個中央山脈的關係，所以讓臺灣的這個氣候狀態其實是很分明的，我們可以分成是</text:span><text:span text:style-name="T527">，</text:span><text:span text:style-name="T528">比如說從</text:span><text:span text:style-name="T529">5</text:span><text:span text:style-name="T530">月到</text:span><text:span text:style-name="T531">10</text:span><text:span text:style-name="T532">月</text:span><text:span text:style-name="T533">甚至</text:span><text:span text:style-name="T534">11</text:span><text:span text:style-name="T535">月</text:span><text:span text:style-name="T536">，這</text:span><text:span text:style-name="T537">是所謂的雨季</text:span><text:span text:style-name="T538">，</text:span><text:span text:style-name="T539">叫做豐水期，那另外其</text:span><text:span text:style-name="T540">它</text:span><text:span text:style-name="T541">的六個月</text:span><text:span text:style-name="T542">，比如說</text:span><text:span text:style-name="T543">冬天到春天這叫做枯水期，所以也就是因為這個地形的關係，再加上這個整個大環境的這個環流，因為</text:span><text:span text:style-name="T544">受</text:span><text:span text:style-name="T545">到這個地形的影響，所以造成很多</text:span><text:span text:style-name="T546">四季</text:span><text:span text:style-name="T547">沒有那麼沒有那麼明顯，然後反而是有分成雨季跟乾季的這樣的差別。</text:span></text:p>
      <text:p text:style-name="P548"><text:span text:style-name="T549">【主持人</text:span><text:span text:style-name="T550">-</text:span><text:span text:style-name="T551">紫筠】：</text:span><text:span text:style-name="T552">是瞭解。謝謝研究員。好，我們剛剛呢前面有大概認識了一下臺灣到底有哪一些氣象災害？那以及呢我們可能比較常見的，就像是剛剛有講到的乾旱或是颱風等等。那接下來呢我就要來問</text:span><text:span text:style-name="T553">到</text:span><text:span text:style-name="T554">說如果面對這些災害來臨，我們應該要做什麼樣的準備或者是有沒有需要注意的地方呢？</text:span></text:p>
      <text:soft-page-break/>
      <text:p text:style-name="P555"><text:span text:style-name="T556">【受訪人</text:span><text:span text:style-name="T557">-</text:span><text:span text:style-name="T558">朱容練</text:span><text:span text:style-name="T559">】：</text:span><text:span text:style-name="T560">其實災害來臨之前</text:span><text:span text:style-name="T561">，</text:span><text:span text:style-name="T562">其實以現在的這個媒體資訊這麼發達的情況底下</text:span><text:span text:style-name="T563">，</text:span><text:span text:style-name="T564">就算不太常看電視也常常會聽到相關的新聞或消息因為管道非常多，所以一般基本上的譬如說讓自己家裡的窗戶或什麼變得比較堅固，這個其實大家都會稍微去注意，那比較需要注意的地方其實是如果以颱風災害來講，颱風來的時候，大家都以為</text:span><text:span text:style-name="T565">雨</text:span><text:span text:style-name="T566">很多對不對？可是呢反而怕會有暫時沒水用的這個情況</text:span><text:span text:style-name="T567">。</text:span></text:p>
      <text:p text:style-name="P568"><text:span text:style-name="T569">【主持人</text:span><text:span text:style-name="T570">-</text:span><text:span text:style-name="T571">紫筠】：</text:span><text:span text:style-name="T572">啊，</text:span><text:span text:style-name="T573">真的嗎？</text:span></text:p>
      <text:p text:style-name="P574"><text:span text:style-name="T575">【受訪人</text:span><text:span text:style-name="T576">-</text:span><text:span text:style-name="T577">朱容練</text:span><text:span text:style-name="T578">】：</text:span><text:span text:style-name="T579">對對，因為在這個跟水多水少可能關係還沒有那麼密切，主要是因為雨下太大的時候，我們的河川的這個濁度會提高。那我們拿到的這個自來水</text:span><text:span text:style-name="T580">，</text:span><text:span text:style-name="T581">乾淨的水，它是需要一</text:span><text:span text:style-name="T582">定</text:span><text:span text:style-name="T583">的程序，讓它變乾淨，那如果我們的原水濁度太高的時候，這個淨水廠其實它是來不及把這些比較混濁的水</text:span><text:span text:style-name="T584">變得乾淨。</text:span></text:p>
      <text:p text:style-name="P585"><text:span text:style-name="T586">【主持人</text:span><text:span text:style-name="T587">-</text:span><text:span text:style-name="T588">紫筠】：</text:span><text:span text:style-name="T589">因為</text:span><text:span text:style-name="T590">都夾帶一些泥沙土石。</text:span></text:p>
      <text:p text:style-name="P591"><text:span text:style-name="T592">【受訪人</text:span><text:span text:style-name="T593">-</text:span><text:span text:style-name="T594">朱容練</text:span><text:span text:style-name="T595">】：</text:span><text:span text:style-name="T596">對。對。所以當這個淨水功能超過負荷的時候</text:span><text:span text:style-name="T597">，</text:span><text:span text:style-name="T598">就會適度進行限水的動作。所以很就會有我們公共用水就會受到影響，那因著這個關係，所以在颱風來的時候，其實我我甚至會建議說，在飲用水的部分可以多準備</text:span><text:span text:style-name="T599">一</text:span><text:span text:style-name="T600">些。</text:span></text:p>
      <text:p text:style-name="P601"><text:span text:style-name="T602">【主持人</text:span><text:span text:style-name="T603">-</text:span><text:span text:style-name="T604">紫筠】：</text:span><text:span text:style-name="T605">對。哇！我今天真的非常出乎我意料，因為大家就覺得說颱風來</text:span><text:span text:style-name="T606">啊</text:span><text:span text:style-name="T607">，可能會淹水啊或者是下豪雨。最不缺</text:span><text:span text:style-name="T608">的</text:span><text:span text:style-name="T609">可能應該就是水了</text:span><text:span text:style-name="T610">吧，</text:span><text:span text:style-name="T611">結果殊不知，今天研究員給我們大家提醒需要多準備一些飲用水。</text:span></text:p>
      <text:p text:style-name="P612"><text:span text:style-name="T613">【受訪人</text:span><text:span text:style-name="T614">-</text:span><text:span text:style-name="T615">朱容練</text:span><text:span text:style-name="T616">】：</text:span><text:span text:style-name="T617">對對對對對，我覺得這個應該就是我覺得值得提出來跟大家分享的一個訊息，因為其他我想大概大家多少都能夠準備</text:span><text:span text:style-name="T618">嘛！</text:span></text:p>
      <text:p text:style-name="P619"><text:span text:style-name="T620">【主持人</text:span><text:span text:style-name="T621">-</text:span><text:span text:style-name="T622">紫筠】：</text:span><text:span text:style-name="T623">瞭解，好的。所以聽到這裡的聽眾朋友們，你要好好記得說，如果颱風來了一些什麼乾糧那是必須的</text:span><text:span text:style-name="T624">，但是</text:span><text:span text:style-name="T625">飲用水一定要記得</text:span><text:span text:style-name="T626">喔，</text:span><text:span text:style-name="T627">要好好準備</text:span></text:p>
      <text:p text:style-name="P628"><text:span text:style-name="T629">【受訪人</text:span><text:span text:style-name="T630">-</text:span><text:span text:style-name="T631">朱容練</text:span><text:span text:style-name="T632">】：</text:span><text:span text:style-name="T633">是</text:span><text:span text:style-name="T634">，沒錯。</text:span></text:p>
      <text:p text:style-name="P635"><text:span text:style-name="T636">【主持人</text:span><text:span text:style-name="T637">-</text:span><text:span text:style-name="T638">紫筠】：</text:span><text:span text:style-name="T639">在上半段的節目剩下一點點時間</text:span><text:span text:style-name="T640">，</text:span><text:span text:style-name="T641">我也想來</text:span><text:span text:style-name="T642">先</text:span><text:span text:style-name="T643">問一下研究員我們先給大家開一個小小的點</text:span><text:span text:style-name="T644">，</text:span><text:span text:style-name="T645">就是臺灣到底有哪一些災害預警系統呢？</text:span></text:p>
      <text:p text:style-name="P646"><text:span text:style-name="T647">【受訪人</text:span><text:span text:style-name="T648">-</text:span><text:span text:style-name="T649">朱容練</text:span><text:span text:style-name="T650">】：</text:span><text:span text:style-name="T651">Ok</text:span><text:span text:style-name="T652">，</text:span><text:span text:style-name="T653">其實每一個天然災害都有它的一個權責機關在負責</text:span><text:span text:style-name="T654">，</text:span><text:span text:style-name="T655">就是我們政府的分工是這樣子，那每個部會呢如果他負責處理某一個天然災害的時候，他就會有相對應的一個系統出來，所以我相信各個政府部門他們本著自己的這個權責，還有任務其實他們都會有開發相對應的這個監測</text:span><text:span text:style-name="T656">或</text:span><text:span text:style-name="T657">預警系統。那因為所有的災害除地震以外，絕大多數都是從氣象開始這個引發的</text:span><text:span text:style-name="T658">，</text:span><text:span text:style-name="T659">颱風</text:span><text:span text:style-name="T660">啊、</text:span><text:span text:style-name="T661">梅雨</text:span><text:span text:style-name="T662">啊</text:span><text:span text:style-name="T663">，那在氣象上，其實交通部中央氣象局官方裡面最主要的一個提供氣象資訊的一個一個單位嘛，所以他們很多監測系統。那除此之外呢</text:span><text:span text:style-name="T664">，</text:span><text:span text:style-name="T665">像我們中心國家災害防救科技中心，因為也是任務需求，所以我們必須要有一些監測跟</text:span><text:span text:style-name="T666">預警</text:span><text:span text:style-name="T667">的這個系統。那像我們是像我專長是處理氣象災害的部分，所以我們就會有一些</text:span><text:span text:style-name="T668">監測</text:span><text:span text:style-name="T669">氣象的一些系統。例如我們自己開發一個叫做天氣與氣候的這個監測網是叫做</text:span><text:span text:style-name="T670">WHAT</text:span><text:span text:style-name="T671">。</text:span><text:span text:style-name="T672">W-</text:span><text:span text:style-name="T673">A</text:span><text:span text:style-name="T674">-</text:span><text:span text:style-name="T675">T</text:span><text:span text:style-name="T676">-</text:span><text:span text:style-name="T677">C</text:span><text:span text:style-name="T678">-</text:span><text:span text:style-name="T679">H</text:span><text:span text:style-name="T680">，那如果是以整個全盤在考量的時候呢我們中心有一個叫做災害情資</text:span><text:span text:style-name="T681">網。</text:span></text:p>
      <text:p text:style-name="P682"><text:span text:style-name="T683">【主持人</text:span><text:span text:style-name="T684">-</text:span><text:span text:style-name="T685">紫筠】：</text:span><text:span text:style-name="T686">災害情資</text:span><text:span text:style-name="T687">網</text:span><text:span text:style-name="T688">。</text:span></text:p>
      <text:p text:style-name="P689"><text:span text:style-name="T690">【受訪人</text:span><text:span text:style-name="T691">-</text:span><text:span text:style-name="T692">朱容練</text:span><text:span text:style-name="T693">】：</text:span><text:span text:style-name="T694">對。那裡面其實就是把</text:span><text:span text:style-name="T695">匯集</text:span><text:span text:style-name="T696">了各部會的能量，把所有各部會的監測的資料，還有即時的影像，都</text:span><text:span text:style-name="T697">匯集</text:span><text:span text:style-name="T698">在這個平臺上，那提供各部會進行這個災害應變的時候，方便使用</text:span><text:span text:style-name="T699">。</text:span></text:p>
      <text:p text:style-name="P700"><text:span text:style-name="T701">【主持人</text:span><text:span text:style-name="T702">-</text:span><text:span text:style-name="T703">紫筠】：</text:span><text:span text:style-name="T704">是瞭解。好，所以其實剛剛研究員有跟我們分享到說其實臺灣各部門他還是會有一些他的預警系統存在，那針對剛剛有講到的就是災防中心</text:span><text:span text:style-name="T705">裡面</text:span><text:span text:style-name="T706">提供的一些內容呢我們就要在下半段來跟大家好好的詢問一下研究</text:span><text:span text:style-name="T707">員，</text:span><text:span text:style-name="T708">到底裡面可以看到什麼樣的內容</text:span><text:span text:style-name="T709">。</text:span></text:p>
      <text:p text:style-name="P710"><text:span text:style-name="T711">【受訪人</text:span><text:span text:style-name="T712">-</text:span><text:span text:style-name="T713">朱容練</text:span><text:span text:style-name="T714">】：</text:span><text:span text:style-name="T715">好的，</text:span><text:span text:style-name="T716">沒問題。</text:span></text:p>
      <text:p text:style-name="P717"><text:span text:style-name="T718">【主持人</text:span><text:span text:style-name="T719">-</text:span><text:span text:style-name="T720">紫筠】：</text:span><text:span text:style-name="T721">那我們就在一個廣告之後待會馬上回來。</text:span></text:p>
      <text:p text:style-name="P722"/>
      <text:p text:style-name="P723"/>
      <text:soft-page-break/>
      <text:list text:style-name="LFO2" text:continue-numbering="true">
        <text:list-item>
          <text:p text:style-name="P724">下半段</text:p>
        </text:list-item>
      </text:list>
      <text:p text:style-name="P725"><text:span text:style-name="T726">【主持人</text:span><text:span text:style-name="T727">-</text:span><text:span text:style-name="T728">紫筠】：</text:span><text:span text:style-name="T729">歡迎再回到</text:span><text:span text:style-name="T730">生活</text:span><text:span text:style-name="T731">In Design</text:span><text:span text:style-name="T732">的節目當中，我是主持人紫</text:span><text:span text:style-name="T733">筠，</text:span><text:span text:style-name="T734">臺灣呢其實災害的發生會使生活其實受到了蠻大的影響，那如果我們能夠未雨綢繆，提早做好準備</text:span><text:span text:style-name="T735">的</text:span><text:span text:style-name="T736">話，其實也能夠降低一些生命財產損失的風險。那剛剛呢我們在上半段有邀請到的是國家災害防救科技中心的研究員朱</text:span><text:span text:style-name="T737">容練</text:span><text:span text:style-name="T738">研究員來到我們節目當中。哈囉</text:span><text:span text:style-name="T739">研究員您</text:span><text:span text:style-name="T740">好。</text:span></text:p>
      <text:p text:style-name="P741"><text:span text:style-name="T742">【受訪人</text:span><text:span text:style-name="T743">-</text:span><text:span text:style-name="T744">朱容練</text:span><text:span text:style-name="T745">】：</text:span><text:span text:style-name="T746">主持人好，各位聽眾朋友大家好。</text:span></text:p>
      <text:p text:style-name="P747"><text:span text:style-name="T748">【主持人</text:span><text:span text:style-name="T749">-</text:span><text:span text:style-name="T750">紫筠】：</text:span><text:span text:style-name="T751">是，我剛剛上半段呢就講到了一些臺灣的有哪些氣象災害以及它形成的過程大概是什麼樣子？那下半段呢我們就要來到了</text:span><text:span text:style-name="T752">，</text:span><text:span text:style-name="T753">是防災準備以及預警系統這部分。好，那臺灣呢在近幾年氣候變遷的影響下，其實極端氣象災害的事件發生頻率真的也是越來越高了。那所以我們民眾對於氣象的需求也增加了蠻多</text:span><text:span text:style-name="T754">，</text:span><text:span text:style-name="T755">開始有很多人都說先從氣象預報開始</text:span><text:span text:style-name="T756">，</text:span><text:span text:style-name="T757">然後開始關注到說我們災害有沒有哪些準備啊？那我就很想問到研究員說，災害防救科技中心也提供了一些預警系統的內容。那針對氣象的這個部分還有提供哪一些的服務呢？</text:span></text:p>
      <text:p text:style-name="P758"><text:span text:style-name="T759">【受訪人</text:span><text:span text:style-name="T760">-</text:span><text:span text:style-name="T761">朱容練</text:span><text:span text:style-name="T762">】：</text:span><text:span text:style-name="T763">我們的最主要提供氣象相關防災情資的，除了這個災害情資</text:span><text:span text:style-name="T764">網，</text:span><text:span text:style-name="T765">這個是毋庸置疑之外，那我們自己氣象上在使用的呢叫做天氣與氣候資訊監測網</text:span><text:span text:style-name="T766">叫做</text:span><text:span text:style-name="T767">WATCH</text:span><text:span text:style-name="T768">這個這個網頁</text:span><text:span text:style-name="T769">，</text:span><text:span text:style-name="T770">那裡面其實提供了每天的這個氣象資訊</text:span><text:span text:style-name="T771">，</text:span><text:span text:style-name="T772">氣象資訊裡面包含了二塊</text:span><text:span text:style-name="T773">，第</text:span><text:span text:style-name="T774">一部分就是監測，那另外部分就是預警的部分，那監測的部分的話，其實</text:span><text:span text:style-name="T775">它</text:span><text:span text:style-name="T776">是即時的，也就是說</text:span><text:span text:style-name="T777">它</text:span><text:span text:style-name="T778">每天會定期的更新，那有些是更新一次有些更新二次，那預警的部分其實除了氣象局有提供我們相對</text:span><text:span text:style-name="T779">應</text:span><text:span text:style-name="T780">的這個預警的資料之外，那為了作業需求我們也嘗試著在測試一些這個預警的相關的</text:span><text:span text:style-name="T781">模式</text:span><text:span text:style-name="T782">，</text:span><text:span text:style-name="T783">來做未來的這種預警。那這一塊呢其實我們更新的頻率也是</text:span><text:span text:style-name="T784">1</text:span><text:span text:style-name="T785">天至少會有二次，那接下來就是說現況知道了，那預警的這一塊就是變成說我可以往未來知道多久。那現在目前有</text:span><text:span text:style-name="T786">，</text:span><text:span text:style-name="T787">有幾個</text:span><text:span text:style-name="T788">，</text:span><text:span text:style-name="T789">一個是未來</text:span><text:span text:style-name="T790">3</text:span><text:span text:style-name="T791">天，</text:span><text:span text:style-name="T792">那還有一</text:span><text:span text:style-name="T793">個是未來的</text:span><text:span text:style-name="T794">5</text:span><text:span text:style-name="T795">天，一個禮拜，還有二周</text:span><text:span text:style-name="T796">，</text:span><text:span text:style-name="T797">我們最常最常我們有嘗試往外預警到四十五天</text:span><text:span text:style-name="T798">。</text:span></text:p>
      <text:p text:style-name="P799"><text:span text:style-name="T800">【主持人</text:span><text:span text:style-name="T801">-</text:span><text:span text:style-name="T802">紫筠】：</text:span><text:span text:style-name="T803">可以到這麼長。</text:span></text:p>
      <text:p text:style-name="P804"><text:span text:style-name="T805">【受訪人</text:span><text:span text:style-name="T806">-</text:span><text:span text:style-name="T807">朱容練</text:span><text:span text:style-name="T808">】：</text:span><text:span text:style-name="T809">對，但是它會隨著時間的往後遞延</text:span><text:span text:style-name="T810">，</text:span><text:span text:style-name="T811">它的準確性</text:span><text:span text:style-name="T812">會</text:span><text:span text:style-name="T813">慢慢的降低。所以如果是因為其實它的使用方式就會變得比較不一樣，</text:span><text:span text:style-name="T814">它</text:span><text:span text:style-name="T815">會依照你的預警的時間，然後會你會有不同的對待這些預警資料的方式，例如說，像</text:span><text:span text:style-name="T816">45</text:span><text:span text:style-name="T817">天那種</text:span><text:span text:style-name="T818">，</text:span><text:span text:style-name="T819">我們就會知道說其實它的準確性</text:span><text:span text:style-name="T820">，</text:span><text:span text:style-name="T821">它會隨著</text:span><text:span text:style-name="T822">時間</text:span><text:span text:style-name="T823">慢慢減低</text:span><text:span text:style-name="T824">嘛，</text:span><text:span text:style-name="T825">但是我們可以知道的是說</text:span><text:span text:style-name="T826">，</text:span><text:span text:style-name="T827">未來可能在二週後會有一個系統會通過臺灣</text:span><text:span text:style-name="T828">，</text:span><text:span text:style-name="T829">但是至於在未來二週後的哪</text:span><text:span text:style-name="T830">1</text:span><text:span text:style-name="T831">天</text:span><text:span text:style-name="T832">，</text:span><text:span text:style-name="T833">我可能沒辦法馬上告訴你</text:span><text:span text:style-name="T834">，</text:span><text:span text:style-name="T835">就算告訴你可能</text:span><text:span text:style-name="T836">它</text:span><text:span text:style-name="T837">也不見得是完全對</text:span><text:span text:style-name="T838">的。</text:span></text:p>
      <text:p text:style-name="P839"><text:span text:style-name="T840">【主持人</text:span><text:span text:style-name="T841">-</text:span><text:span text:style-name="T842">紫筠】：</text:span><text:span text:style-name="T843">對</text:span><text:span text:style-name="T844">，</text:span><text:span text:style-name="T845">畢竟未來</text:span><text:span text:style-name="T846">，</text:span><text:span text:style-name="T847">也不是未來的預演，</text:span><text:span text:style-name="T848">它</text:span><text:span text:style-name="T849">只能跟你說大概的。</text:span></text:p>
      <text:p text:style-name="P850"><text:span text:style-name="T851">【受訪人</text:span><text:span text:style-name="T852">-</text:span><text:span text:style-name="T853">朱容練</text:span><text:span text:style-name="T854">】：</text:span><text:span text:style-name="T855">對，但是我就會知道說，</text:span><text:span text:style-name="T856">它</text:span><text:span text:style-name="T857">會有一個系統會通過。好，那可是隨著時間我還是會有</text:span><text:span text:style-name="T858">3</text:span><text:span text:style-name="T859">天的</text:span><text:span text:style-name="T860">預警</text:span><text:span text:style-name="T861">、</text:span><text:span text:style-name="T862">我有</text:span><text:span text:style-name="T863">5</text:span><text:span text:style-name="T864">天的預警，這時候它其實它的準確性可信度就會越來越高</text:span><text:span text:style-name="T865">，</text:span><text:span text:style-name="T866">因為</text:span><text:span text:style-name="T867">預警</text:span><text:span text:style-name="T868">的時間比較短，那這時候等時間比較接近，我就可以比較精準的掌握那個系統它到底是在哪</text:span><text:span text:style-name="T869">一</text:span><text:span text:style-name="T870">天會影響我們，所以隨著資料預警的長度不太一樣，</text:span><text:span text:style-name="T871">它</text:span><text:span text:style-name="T872">就會有不一樣的這種使用方式，那這個東西其實也是</text:span><text:span text:style-name="T873">藉</text:span><text:span text:style-name="T874">這個機會跟一般民眾或者是氣象資料使用的人</text:span><text:span text:style-name="T875">，</text:span><text:span text:style-name="T876">分享一下這個使用資料的一個相對的一種方式。那還有一個其實我覺得跟民眾使用度或者是說頻率會最高的一個。其實不是</text:span><text:span text:style-name="T877">三</text:span><text:span text:style-name="T878">天的，我剛剛沒有講的就是說，我們有未來二個小時的預警的資料</text:span><text:span text:style-name="T879">。</text:span></text:p>
      <text:p text:style-name="P880"><text:span text:style-name="T881">【主持人</text:span><text:span text:style-name="T882">-</text:span><text:span text:style-name="T883">紫筠】：</text:span><text:span text:style-name="T884">更短</text:span><text:span text:style-name="T885">。</text:span></text:p>
      <text:p text:style-name="P886"><text:span text:style-name="T887">【受訪人</text:span><text:span text:style-name="T888">-</text:span><text:span text:style-name="T889">朱容練</text:span><text:span text:style-name="T890">】：</text:span><text:span text:style-name="T891">更短。對，那這個呢我們有一個</text:span><text:span text:style-name="T892">APP</text:span><text:span text:style-name="T893">叫做</text:span><text:span text:style-name="T894">落雨</text:span><text:span text:style-name="T895">小幫手。</text:span></text:p>
      <text:p text:style-name="P896"><text:span text:style-name="T897">【主持人</text:span><text:span text:style-name="T898">-</text:span><text:span text:style-name="T899">紫筠】：</text:span><text:span text:style-name="T900">落雨小幫手。</text:span></text:p>
      <text:p text:style-name="P901"><text:span text:style-name="T902">【受訪人</text:span><text:span text:style-name="T903">-</text:span><text:span text:style-name="T904">朱容練</text:span><text:span text:style-name="T905">】：</text:span><text:span text:style-name="T906">對。</text:span></text:p>
      <text:p text:style-name="P907"><text:span text:style-name="T908">【主持人</text:span><text:span text:style-name="T909">-</text:span><text:span text:style-name="T910">紫筠】：</text:span><text:span text:style-name="T911">是</text:span><text:span text:style-name="T912"><text:tab/>lo̍h-hōo</text:span><text:span text:style-name="T913">　</text:span><text:span text:style-name="T914">的那個</text:span><text:span text:style-name="T915">落</text:span><text:span text:style-name="T916">。</text:span></text:p>
      <text:p text:style-name="P917"><text:span text:style-name="T918">【受訪人</text:span><text:span text:style-name="T919">-</text:span><text:span text:style-name="T920">朱容練</text:span><text:span text:style-name="T921">】：</text:span><text:span text:style-name="T922">對。</text:span><text:span text:style-name="T923">落雨</text:span><text:span text:style-name="T924">小幫手，那這個</text:span><text:span text:style-name="T925">APP</text:span><text:span text:style-name="T926">呢</text:span><text:span text:style-name="T927">它</text:span><text:span text:style-name="T928">現在已經在這個</text:span><text:span text:style-name="T929">IOS</text:span><text:span text:style-name="T930">跟這個</text:span><text:span text:style-name="T931">Android</text:span><text:span text:style-name="T932">的這個平臺已經上架，所以</text:span><text:span text:style-name="T933">它</text:span><text:span text:style-name="T934">是免費可以下載的。那因為是我們這邊開發的，所以在使用上基本上是可以大家</text:span><text:soft-page-break/><text:span text:style-name="T935">可以放心。那它的功能其實就是會針對我們的所在的地方，就是使用者所在的地方，未來二個小時會不會造成下雨，或者是打雷，或者有沒有閃電</text:span><text:span text:style-name="T936">，</text:span><text:span text:style-name="T937">會提早讓這個民眾知道，那這個主要是透過雷達回波的監測，然後轉換成相對應的降雨量，那這個全臺都可以用，可是呢在</text:span><text:span text:style-name="T938">坊</text:span><text:span text:style-name="T939">間，我想我相信一般民眾應該都有使用到類似的這個</text:span><text:span text:style-name="T940">APP</text:span><text:span text:style-name="T941">。那這款</text:span><text:span text:style-name="T942">APP</text:span><text:span text:style-name="T943">跟其</text:span><text:span text:style-name="T944">它</text:span><text:span text:style-name="T945">同性質的</text:span><text:span text:style-name="T946">APP</text:span><text:span text:style-name="T947">比較大的差異就是在於我們這個</text:span><text:span text:style-name="T948">APP</text:span><text:span text:style-name="T949">它</text:span><text:span text:style-name="T950">可以推估未來二個小時的這個降雨的趨勢，那大部分</text:span><text:span text:style-name="T951">坊</text:span><text:span text:style-name="T952">間比較普遍的這個類似的</text:span><text:span text:style-name="T953">APP</text:span><text:span text:style-name="T954">呢其實主要是以監測為主。對，那這個部分其實是民眾可以廣泛使用的，那</text:span><text:span text:style-name="T955">它</text:span><text:span text:style-name="T956">還有另外一個功能，就是說除了能夠針對我們使用者民眾他所在的地方未來的二個小時的降雨情況</text:span><text:span text:style-name="T957">，</text:span><text:span text:style-name="T958">進行</text:span><text:span text:style-name="T959">主動推播之外</text:span><text:span text:style-name="T960">，</text:span><text:span text:style-name="T961">我們的民眾呢如果你有裝這個</text:span><text:span text:style-name="T962">APP</text:span><text:span text:style-name="T963">的話，你還可以自己選擇幾個區域</text:span><text:span text:style-name="T964">。</text:span><text:span text:style-name="T965">一般是三到四個</text:span><text:span text:style-name="T966">，</text:span><text:span text:style-name="T967">三到四個</text:span><text:span text:style-name="T968">區域去要求希望這個</text:span><text:span text:style-name="T969">APP</text:span><text:span text:style-name="T970">能夠主動推播給你</text:span><text:span text:style-name="T971">哪</text:span><text:span text:style-name="T972">幾個地方</text:span><text:span text:style-name="T973">，</text:span><text:span text:style-name="T974">對於有商務需求的這些民眾其實</text:span><text:span text:style-name="T975">他</text:span><text:span text:style-name="T976">臺灣南北二頭跑的時候，他就可以去選擇他所希望的這個地區會不會下雨進行一個主動推播，我覺得這個相對於其他氣象的資料來講的話，我覺得這個是對民眾來講是更有幫助的一個一個氣象資料這樣</text:span><text:span text:style-name="T977">。</text:span></text:p>
      <text:p text:style-name="P978"><text:span text:style-name="T979">【主持人</text:span><text:span text:style-name="T980">-</text:span><text:span text:style-name="T981">紫筠】：</text:span><text:span text:style-name="T982">是。剛剛研究員講完以後，我覺得現在立馬很想要打開手機下載，但是</text:span><text:span text:style-name="T983">因為現在</text:span><text:span text:style-name="T984">在錄音</text:span><text:span text:style-name="T985">嘛沒有辦法</text:span><text:span text:style-name="T986">，因為對我來說我覺得很好的地方是</text:span><text:span text:style-name="T987">，</text:span><text:span text:style-name="T988">像</text:span><text:span text:style-name="T989">我們這種通勤族你沒有辦法預測說</text:span><text:span text:style-name="T990">你</text:span><text:span text:style-name="T991">到了那個目的地</text:span><text:span text:style-name="T992">，</text:span><text:span text:style-name="T993">它</text:span><text:span text:style-name="T994">會不會下雨</text:span><text:span text:style-name="T995">，需不需要</text:span><text:span text:style-name="T996">雨傘之類</text:span><text:span text:style-name="T997">，</text:span><text:span text:style-name="T998">所以我就可以馬上看得到二個小時之後，到底會不會有降雨</text:span><text:span text:style-name="T999">等等</text:span><text:span text:style-name="T1000">的資訊？其實還有一個很有幫助的是</text:span><text:span text:style-name="T1001">，</text:span><text:span text:style-name="T1002">譬如說像辦活動的朋友們，你也可以看到說到底會不會下雨</text:span><text:span text:style-name="T1003">，</text:span><text:span text:style-name="T1004">二個小時足夠讓你改成</text:span><text:span text:style-name="T1005">雨</text:span><text:span text:style-name="T1006">備方案。</text:span></text:p>
      <text:p text:style-name="P1007"><text:span text:style-name="T1008">【受訪人</text:span><text:span text:style-name="T1009">-</text:span><text:span text:style-name="T1010">朱容練</text:span><text:span text:style-name="T1011">】：</text:span><text:span text:style-name="T1012">對對對</text:span></text:p>
      <text:p text:style-name="P1013"><text:span text:style-name="T1014">【主持人</text:span><text:span text:style-name="T1015">-</text:span><text:span text:style-name="T1016">紫筠】：</text:span><text:span text:style-name="T1017">是。是。是。好，所以剛剛</text:span><text:span text:style-name="T1018">研究員</text:span><text:span text:style-name="T1019">有提到這個</text:span><text:span text:style-name="T1020">APP</text:span><text:span text:style-name="T1021">叫做</text:span><text:span text:style-name="T1022">落雨</text:span><text:span text:style-name="T1023">小幫手。</text:span><text:span text:style-name="T1024">lo̍h-hōo</text:span><text:span text:style-name="T1025">的那個</text:span><text:span text:style-name="T1026">落雨</text:span><text:span text:style-name="T1027">小</text:span><text:span text:style-name="T1028">幫</text:span><text:span text:style-name="T1029">手</text:span><text:span text:style-name="T1030">，</text:span><text:span text:style-name="T1031">以及災防科技中心原本提供的天氣與氣候監測網就是</text:span><text:span text:style-name="T1032">watch</text:span><text:span text:style-name="T1033">。這二個平臺可以推薦給大家。</text:span></text:p>
      <text:p text:style-name="P1034"><text:span text:style-name="T1035">【受訪人</text:span><text:span text:style-name="T1036">-</text:span><text:span text:style-name="T1037">朱容練</text:span><text:span text:style-name="T1038">】：</text:span><text:span text:style-name="T1039">是。</text:span></text:p>
      <text:p text:style-name="P1040"><text:span text:style-name="T1041">【主持人</text:span><text:span text:style-name="T1042">-</text:span><text:span text:style-name="T1043">紫筠】：</text:span><text:span text:style-name="T1044">好，那我們剛剛有講到就是最基本的這二個內容</text:span><text:span text:style-name="T1045">它</text:span><text:span text:style-name="T1046">裡面除了降雨資訊之外，</text:span><text:span text:style-name="T1047">它</text:span><text:span text:style-name="T1048">還有看得到什麼樣的內容，比如說溫度看得到</text:span><text:span text:style-name="T1049">嗎</text:span><text:span text:style-name="T1050">，還有鋒面，這些是可以看得到的嗎？</text:span></text:p>
      <text:p text:style-name="P1051"><text:span text:style-name="T1052">【受訪人</text:span><text:span text:style-name="T1053">-</text:span><text:span text:style-name="T1054">朱容練</text:span><text:span text:style-name="T1055">】：</text:span><text:span text:style-name="T1056">可以可以</text:span><text:span text:style-name="T1057">，像</text:span><text:span text:style-name="T1058">最完整的資料，我們都會呈現在這個</text:span><text:span text:style-name="T1059">WATCH</text:span><text:span text:style-name="T1060">這個網站裡面</text:span><text:span text:style-name="T1061">，</text:span><text:span text:style-name="T1062">那裡面其實</text:span><text:span text:style-name="T1063">它</text:span><text:span text:style-name="T1064">會依照不同的氣象變數，那提供給使用者進行</text:span><text:span text:style-name="T1065">點擊</text:span><text:span text:style-name="T1066">，然後</text:span><text:span text:style-name="T1067">它</text:span><text:span text:style-name="T1068">可以去查閱一下當地有什麼東西</text:span><text:span text:style-name="T1069">，</text:span><text:span text:style-name="T1070">那裡面呢其實我們目前設計的介面是一個小方塊一個小方塊在我們的首頁。那每一個小方塊呢其實就是一個主題，例如說降雨的主題</text:span><text:span text:style-name="T1071">、</text:span><text:span text:style-name="T1072">低溫的主題</text:span><text:span text:style-name="T1073">，</text:span><text:span text:style-name="T1074">例如說這個颱風的主題等等，只要使用者聽眾上去點選你們相關有興趣的就會找到相對應的氣象的資料。所以裡面其實因為東西有點多，</text:span><text:span text:style-name="T1075">所以</text:span><text:span text:style-name="T1076">我常常有時候我自己也會點到後來會迷路在裡面。</text:span></text:p>
      <text:p text:style-name="P1077"><text:span text:style-name="T1078">【主持人</text:span><text:span text:style-name="T1079">-</text:span><text:span text:style-name="T1080">紫筠】：</text:span><text:span text:style-name="T1081">是是</text:span><text:span text:style-name="T1082">是</text:span><text:span text:style-name="T1083">，</text:span><text:span text:style-name="T1084">瞭解。但是這些豐富的資訊其實還是能夠幫助到聽眾朋友，或是一般大眾</text:span><text:span text:style-name="T1085">去了解</text:span><text:span text:style-name="T1086">到現在的天氣狀況。</text:span></text:p>
      <text:p text:style-name="P1087"><text:span text:style-name="T1088">【受訪人</text:span><text:span text:style-name="T1089">-</text:span><text:span text:style-name="T1090">朱容練</text:span><text:span text:style-name="T1091">】：</text:span><text:span text:style-name="T1092">是</text:span></text:p>
      <text:p text:style-name="P1093"><text:span text:style-name="T1094">【主持人</text:span><text:span text:style-name="T1095">-</text:span><text:span text:style-name="T1096">紫筠】：</text:span><text:span text:style-name="T1097">是。是。</text:span><text:span text:style-name="T1098">是。</text:span><text:span text:style-name="T1099">好，那我其實有查到另外一個東西是為了要滿足外界防災資料的使用需求，</text:span><text:span text:style-name="T1100">你們</text:span><text:span text:style-name="T1101">有推出了一個叫做氣象預警資料</text:span><text:span text:style-name="T1102">API</text:span><text:span text:style-name="T1103">，</text:span><text:span text:style-name="T1104">來</text:span><text:span text:style-name="T1105">供</text:span><text:span text:style-name="T1106">民眾去做申請，那這個又是什麼樣的介面</text:span><text:span text:style-name="T1107">呢</text:span><text:span text:style-name="T1108">？</text:span></text:p>
      <text:p text:style-name="P1109"><text:span text:style-name="T1110">【受訪人</text:span><text:span text:style-name="T1111">-</text:span><text:span text:style-name="T1112">朱容練</text:span><text:span text:style-name="T1113">】：</text:span><text:span text:style-name="T1114">API</text:span><text:span text:style-name="T1115">現在是一個資料交換的一個非常被廣泛使用的一個介面。</text:span><text:span text:style-name="T1116">它</text:span><text:span text:style-name="T1117">其實就是應用程式介面的一個縮寫。那其實它的概念就好像說我有一個</text:span><text:span text:style-name="T1118">櫥櫃</text:span><text:span text:style-name="T1119">，</text:span><text:span text:style-name="T1120">一個櫥窗上面擺了很多商品</text:span><text:span text:style-name="T1121">，那</text:span><text:span text:style-name="T1122">這些商品其實就是所謂的氣象資料，那我的商品只是一個放在上面的一個展示的。那我真正</text:span><text:span text:style-name="T1123">資料</text:span><text:span text:style-name="T1124">在我後面的倉庫嘛，就是所謂的資料庫，那今天呢使用者也是說這個顧客要買這個商品的顧客或索取這個商品的顧客，</text:span><text:span text:style-name="T1125">它</text:span><text:span text:style-name="T1126">是需要去透過某一種比如說我指定這個商品，那這個商品比如說按個按鈕，然後呢這個按鈕就會聯繫到這個商品的這個倉儲</text:span><text:span text:style-name="T1127">，</text:span><text:span text:style-name="T1128">從倉儲裡面把這個消費者或者民眾需要的這個商品，就把它拿出來給</text:span><text:span text:style-name="T1129">它</text:span><text:span text:style-name="T1130">。這個整個過程就叫做</text:span><text:span text:style-name="T1131">API</text:span><text:span text:style-name="T1132">的一個運作過程。只是說這樣的過程</text:span><text:span text:style-name="T1133">，</text:span><text:span text:style-name="T1134">其實是應用程式跟應用程式之間</text:span><text:span text:style-name="T1135">在</text:span><text:span text:style-name="T1136">做溝通的一個過程</text:span><text:span text:style-name="T1137">，</text:span><text:span text:style-name="T1138">不是人。</text:span><text:span text:style-name="T1139">它</text:span><text:span text:style-name="T1140">是應用程式跟應用</text:span><text:span text:style-name="T1141">程式</text:span><text:span text:style-name="T1142">間的一個交換的一個介面，那透過這樣的</text:span><text:soft-page-break/><text:span text:style-name="T1143">介面其實不只我們</text:span><text:span text:style-name="T1144">，</text:span><text:span text:style-name="T1145">像很多大的企業如</text:span><text:span text:style-name="T1146">google</text:span><text:span text:style-name="T1147">或者其他部會也都是用這樣的一個方式，</text:span><text:span text:style-name="T1148">在</text:span><text:span text:style-name="T1149">把開放資料提供給外部使用者，讓使用者其實他在介接資料的時候相對來講，就會變得比較方便，那我們也就是利用這樣的一個</text:span><text:span text:style-name="T1150">API</text:span><text:span text:style-name="T1151">的方式</text:span><text:span text:style-name="T1152">，</text:span><text:span text:style-name="T1153">把剛剛我們提到的這個</text:span><text:span text:style-name="T1154">WATCH</text:span><text:span text:style-name="T1155">上面的絕大多數的這個氣象資料</text:span><text:span text:style-name="T1156">，</text:span><text:span text:style-name="T1157">我們在</text:span><text:span text:style-name="T1158">WATCH</text:span><text:span text:style-name="T1159">上面看到的氣象資料，大部分都是用圖像的方式</text:span><text:span text:style-name="T1160">在</text:span><text:span text:style-name="T1161">顯示，其實它背後是數位的資料</text:span><text:span text:style-name="T1162">，</text:span><text:span text:style-name="T1163">這些數位資料其實我們也開放給一般民眾去申請，那當然不是只有一般民眾</text:span><text:span text:style-name="T1164">，</text:span><text:span text:style-name="T1165">更多的是這個防災的人員</text:span><text:span text:style-name="T1166">，</text:span><text:span text:style-name="T1167">比</text:span><text:span text:style-name="T1168">如說其他地方政府或者是協力團隊，或者是學界的老師在這個防災上有任何使用氣象資料的需求的時候，我們就可以透過這</text:span><text:span text:style-name="T1169">API</text:span><text:span text:style-name="T1170">的方式提供這個氣象資料給他們使用，因為他們可以在取得這些開放資料之後可以做他們所需要的圖資的加值</text:span><text:span text:style-name="T1171">，</text:span><text:span text:style-name="T1172">那這樣就可以有更多的可能性在他們的這個使用</text:span><text:span text:style-name="T1173">端。</text:span></text:p>
      <text:p text:style-name="P1174"><text:span text:style-name="T1175">【主持人</text:span><text:span text:style-name="T1176">-</text:span><text:span text:style-name="T1177">紫筠】：</text:span><text:span text:style-name="T1178">是。沒錯，我們剛剛其實有講到了。無論是針對一般民眾或者是在可能專業相關研究人員這二部分的聽眾朋友們其實都可以運用到相關的資訊。對，所以從</text:span><text:span text:style-name="T1179">簡</text:span><text:span text:style-name="T1180">到</text:span><text:span text:style-name="T1181">繁</text:span><text:span text:style-name="T1182">其實我們都推薦給大家，如果你真的對於這些資料或者是內容很有興趣的話都還是可以推薦大家去看看這樣的。</text:span></text:p>
      <text:p text:style-name="P1183"><text:span text:style-name="T1184">【受訪人</text:span><text:span text:style-name="T1185">-</text:span><text:span text:style-name="T1186">朱容練</text:span><text:span text:style-name="T1187">】：</text:span><text:span text:style-name="T1188">是的。</text:span></text:p>
      <text:p text:style-name="P1189"><text:span text:style-name="T1190">【主持人</text:span><text:span text:style-name="T1191">-</text:span><text:span text:style-name="T1192">紫筠】：</text:span><text:span text:style-name="T1193">好，那我也想來</text:span><text:span text:style-name="T1194">問</text:span><text:span text:style-name="T1195">研究</text:span><text:span text:style-name="T1196">員</text:span><text:span text:style-name="T1197">說，因為現在有很多的譬如說你們的監測系統、預警系統等等的，那你們有沒有曾經有一些相關的案例，譬如說，藉由氣象監測或者是預報來發現這些災害</text:span><text:span text:style-name="T1198">因</text:span><text:span text:style-name="T1199">子，然後進而去避免說災害的發生啊或者是使災情沒有變得比較沒有那麼嚴重</text:span><text:span text:style-name="T1200">呢？</text:span></text:p>
      <text:p text:style-name="P1201"><text:span text:style-name="T1202">【受訪人</text:span><text:span text:style-name="T1203">-</text:span><text:span text:style-name="T1204">朱容練</text:span><text:span text:style-name="T1205">】：</text:span><text:span text:style-name="T1206">在我印象當中，</text:span><text:span text:style-name="T1207">就</text:span><text:span text:style-name="T1208">我個人來講</text:span><text:span text:style-name="T1209">，</text:span><text:span text:style-name="T1210">印象最深刻的一個就是</text:span><text:span text:style-name="T1211">2015</text:span><text:span text:style-name="T1212">年蘇迪勒颱風</text:span><text:span text:style-name="T1213">，</text:span><text:span text:style-name="T1214">當時</text:span><text:span text:style-name="T1215">它</text:span><text:span text:style-name="T1216">在桃園復興鄉的合流部落下了很大的雨，好像</text:span><text:span text:style-name="T1217">5</text:span><text:span text:style-name="T1218">、</text:span><text:span text:style-name="T1219">6</text:span><text:span text:style-name="T1220">百</text:span><text:span text:style-name="T1221">公厘</text:span><text:span text:style-name="T1222">就</text:span><text:span text:style-name="T1223">5</text:span><text:span text:style-name="T1224">、</text:span><text:span text:style-name="T1225">6</text:span><text:span text:style-name="T1226">百毫米以上這樣，那我們知道其實在比較深山裡面</text:span><text:span text:style-name="T1227">，</text:span><text:span text:style-name="T1228">對於這種雨量下很多的時候，其實就會有類似坡地</text:span><text:span text:style-name="T1229">的</text:span><text:span text:style-name="T1230">災害</text:span><text:span text:style-name="T1231">，</text:span><text:span text:style-name="T1232">土石流啊或什麼的。所以呢其實政府長期在這種比較容易有土石流好發的地區呢</text:span><text:span text:style-name="T1233">，</text:span><text:span text:style-name="T1234">其實都會有相對應的宣導，或是跟當地居民做一些討論，譬如說</text:span><text:span text:style-name="T1235">雨</text:span><text:span text:style-name="T1236">下多大之後</text:span><text:span text:style-name="T1237">，</text:span><text:span text:style-name="T1238">就應該要有採取一些行動來避免這個因為土石流或坡地災害造成的人員傷亡</text:span><text:span text:style-name="T1239">，</text:span><text:span text:style-name="T1240">那在我剛剛講這個案例裡面</text:span><text:span text:style-name="T1241">，</text:span><text:span text:style-name="T1242">合流部落因為下了很大的雨，所以呢當地的這個居民因為知道這個雨越下越大，那每個地方其實都有一個雨量的門檻值，譬如說在某個地方雨量超過多少之後就很容易發生坡地災害這樣子。那他們監測到的這個雨量已經超過當地的這個門檻值</text:span><text:span text:style-name="T1243">了</text:span><text:span text:style-name="T1244">，所以當地居民就知道說，一旦雨量超過這個門檻之後，他們就要採取必要的這個避難措施</text:span></text:p>
      <text:p text:style-name="P1245"><text:span text:style-name="T1246">【主持人</text:span><text:span text:style-name="T1247">-</text:span><text:span text:style-name="T1248">紫筠】：</text:span><text:span text:style-name="T1249">撤離</text:span><text:span text:style-name="T1250">…</text:span></text:p>
      <text:p text:style-name="P1251"><text:span text:style-name="T1252">【受訪人</text:span><text:span text:style-name="T1253">-</text:span><text:span text:style-name="T1254">朱容練</text:span><text:span text:style-name="T1255">】：</text:span><text:span text:style-name="T1256">撤離。對。沒錯。所以呢當地的人民眾就撤離到安全的地方，結果果不期然合流部落在沒多久之後就出現土石流</text:span><text:span text:style-name="T1257">，所以</text:span><text:span text:style-name="T1258">居住的地方基本上就是整個房子整個就會被破壞掉，但是也就是因為已經有看到這個前兆，居民們已經有做了</text:span><text:span text:style-name="T1259">撤離</text:span><text:span text:style-name="T1260">的動作。所以呢整個有超過十五</text:span><text:span text:style-name="T1261">戶</text:span><text:span text:style-name="T1262">二十五人以上的民眾就是全數都是安全的。那我覺得這就是一個因為看到了一些跡象，然後有做一些疏散撤離的這個動作之後所得到的一些正面的回饋。</text:span></text:p>
      <text:p text:style-name="P1263"><text:span text:style-name="T1264">【主持人</text:span><text:span text:style-name="T1265">-</text:span><text:span text:style-name="T1266">紫筠】：</text:span><text:span text:style-name="T1267">是。</text:span><text:span text:style-name="T1268">哇</text:span><text:span text:style-name="T1269">我覺得現在很棒的是</text:span><text:span text:style-name="T1270">，</text:span><text:span text:style-name="T1271">臺灣現在社會上無論是政府或是有關的部門其實都幫大家好好地維持住一些就是不要讓災害那麼嚴重後果。</text:span></text:p>
      <text:p text:style-name="P1272"><text:span text:style-name="T1273">【受訪人</text:span><text:span text:style-name="T1274">-</text:span><text:span text:style-name="T1275">朱容練</text:span><text:span text:style-name="T1276">】：</text:span><text:span text:style-name="T1277">沒錯。</text:span></text:p>
      <text:p text:style-name="P1278"><text:span text:style-name="T1279">【主持人</text:span><text:span text:style-name="T1280">-</text:span><text:span text:style-name="T1281">紫筠】：</text:span><text:span text:style-name="T1282">對</text:span><text:span text:style-name="T1283">對</text:span><text:span text:style-name="T1284">對。所以民眾朋友們除了可以接收這些資訊之外，如果你自己能夠自己親身去關心這些相關的議題的話，其實也是</text:span><text:span text:style-name="T1285">蠻</text:span><text:span text:style-name="T1286">不錯的。所以在節目最後呢我們要來</text:span><text:span text:style-name="T1287">請</text:span><text:span text:style-name="T1288">研究員幫我們總結一下在未來呢如果我們面對的氣象災害</text:span><text:span text:style-name="T1289">，</text:span><text:span text:style-name="T1290">民眾們可以透過什麼樣的方式或什麼樣的資訊去做</text:span><text:span text:style-name="T1291">提早</text:span><text:span text:style-name="T1292">防災的一些準備</text:span><text:span text:style-name="T1293">呢？</text:span></text:p>
      <text:p text:style-name="P1294"><text:span text:style-name="T1295">【受訪人</text:span><text:span text:style-name="T1296">-</text:span><text:span text:style-name="T1297">朱容練</text:span><text:span text:style-name="T1298">】：</text:span><text:span text:style-name="T1299">與其</text:span><text:span text:style-name="T1300">說要通過什麼方式去瞭解資訊</text:span><text:span text:style-name="T1301">，</text:span><text:span text:style-name="T1302">或者說及早做防災，那我更願意分享，我對於這個的觀念是說</text:span><text:span text:style-name="T1303">，</text:span><text:span text:style-name="T1304">如何去降低災害的風險？因為每個人對於這個氣象災害所造成的風險其實是不太一樣的。如果我們是以一般民眾是生命安全來當作我們的最在意的保全對象的時候，那我們就應該是想像的是說</text:span><text:span text:style-name="T1305">，</text:span><text:span text:style-name="T1306">什麼樣的資訊底下呢可以讓我有機會去保全我的生命財產的安全，那我會有這樣的觀念前</text:span><text:span text:style-name="T1307">提</text:span><text:span text:style-name="T1308">是因為還是我剛剛講的，現在的獲得資訊的管道其實很多</text:span><text:span text:style-name="T1309">，</text:span><text:span text:style-name="T1310">我們其實並不缺吸收資訊的管道</text:span><text:span text:style-name="T1311">，</text:span><text:span text:style-name="T1312">那</text:span><text:soft-page-break/><text:span text:style-name="T1313">更重要的是這些資訊我吸收到之後，我應該要怎麼樣去使用它</text:span><text:span text:style-name="T1314">，我要</text:span><text:span text:style-name="T1315">怎麼樣看待這些資料？因為資訊更多更廣，那我如果去篩選出</text:span><text:span text:style-name="T1316">對我</text:span><text:span text:style-name="T1317">有用的資訊，這反而是更重要的一環</text:span><text:span text:style-name="T1318">，</text:span><text:span text:style-name="T1319">我舉例來講，如果今天一個颱風，它是發生在高山區深山裡面那邊是沒有民眾的。那這個其實對於民眾來講，其實是不太需要擔心的，因為如果是以生命財產來講，它是沒有什麼風險</text:span><text:span text:style-name="T1320">，</text:span><text:span text:style-name="T1321">因為沒有人在那邊，可是今天如果我們的保全對象改</text:span><text:span text:style-name="T1322">成是</text:span><text:span text:style-name="T1323">例如說神木</text:span><text:span text:style-name="T1324">、林牧</text:span><text:span text:style-name="T1325">業或者是農作物</text:span><text:span text:style-name="T1326">，</text:span><text:span text:style-name="T1327">是我們最在意的東西的時候，那剛剛講的這個颱風在那裡發生</text:span><text:span text:style-name="T1328">，那這個風</text:span><text:span text:style-name="T1329">險就很大</text:span><text:span text:style-name="T1330">。</text:span></text:p>
      <text:p text:style-name="P1331"><text:span text:style-name="T1332">【主持人</text:span><text:span text:style-name="T1333">-</text:span><text:span text:style-name="T1334">紫筠】：</text:span><text:span text:style-name="T1335">對</text:span><text:span text:style-name="T1336">大家就會很很關心。</text:span></text:p>
      <text:p text:style-name="P1337"><text:span text:style-name="T1338">【受訪人</text:span><text:span text:style-name="T1339">-</text:span><text:span text:style-name="T1340">朱容練</text:span><text:span text:style-name="T1341">】：</text:span><text:span text:style-name="T1342">很關心</text:span><text:span text:style-name="T1343">它，</text:span><text:span text:style-name="T1344">對。所以我覺得在吸收資訊之後，如何去解讀這些資訊轉化成</text:span><text:span text:style-name="T1345">，</text:span><text:span text:style-name="T1346">因為每個人對於風險會有不同的定義，就是我最在意的東西，如果一旦這個對象改變</text:span><text:span text:style-name="T1347">，</text:span><text:span text:style-name="T1348">同樣的條件底下風險是會不一樣的</text:span><text:span text:style-name="T1349">，</text:span><text:span text:style-name="T1350">所以如何在獲得資訊之後呢能夠評估對我們最關心的這個議題或這些東西的風險能夠降低</text:span><text:span text:style-name="T1351">，</text:span><text:span text:style-name="T1352">那這些方法呢這個原則</text:span><text:span text:style-name="T1353">，</text:span><text:span text:style-name="T1354">秉持這個原則去做後續的這個動作，我覺得才是對個人來講這個防災的準備來講是比較有方向感。</text:span></text:p>
      <text:p text:style-name="P1355"><text:span text:style-name="T1356">【主持人</text:span><text:span text:style-name="T1357">-</text:span><text:span text:style-name="T1358">紫筠】：</text:span><text:span text:style-name="T1359">是。沒錯。</text:span></text:p>
      <text:p text:style-name="P1360"><text:span text:style-name="T1361">【受訪人</text:span><text:span text:style-name="T1362">-</text:span><text:span text:style-name="T1363">朱容練</text:span><text:span text:style-name="T1364">】：</text:span><text:span text:style-name="T1365">對</text:span><text:span text:style-name="T1366">對對</text:span><text:span text:style-name="T1367">。</text:span></text:p>
      <text:p text:style-name="P1368"><text:span text:style-name="T1369">【主持人</text:span><text:span text:style-name="T1370">-</text:span><text:span text:style-name="T1371">紫筠】：</text:span><text:span text:style-name="T1372">所以呢如果聽眾朋友們聽到這裡</text:span><text:span text:style-name="T1373">，</text:span><text:span text:style-name="T1374">我們可以好好去思考說，針對了這麼多的資訊，我們該如何去消化</text:span><text:span text:style-name="T1375">？</text:span><text:span text:style-name="T1376">如何去應用？然後如何去做分享</text:span><text:span text:style-name="T1377">？</text:span><text:span text:style-name="T1378">好，那今天呢也非常謝謝研究員來到我們的節目</text:span><text:span text:style-name="T1379">當中。</text:span></text:p>
      <text:p text:style-name="P1380"><text:span text:style-name="T1381">【受訪人</text:span><text:span text:style-name="T1382">-</text:span><text:span text:style-name="T1383">朱容練</text:span><text:span text:style-name="T1384">】：</text:span><text:span text:style-name="T1385">謝謝</text:span><text:span text:style-name="T1386">主持人</text:span></text:p>
      <text:p text:style-name="P1387"><text:span text:style-name="T1388">【主持人</text:span><text:span text:style-name="T1389">-</text:span><text:span text:style-name="T1390">紫筠】：</text:span><text:span text:style-name="T1391">謝謝</text:span><text:span text:style-name="T1392">研究員</text:span></text:p>
      <text:p text:style-name="P1393"><text:span text:style-name="T1394">【受訪人</text:span><text:span text:style-name="T1395">-</text:span><text:span text:style-name="T1396">朱容練</text:span><text:span text:style-name="T1397">】：</text:span><text:span text:style-name="T1398">謝謝</text:span></text:p>
      <text:p text:style-name="P1399"><text:span text:style-name="T1400">【主持人</text:span><text:span text:style-name="T1401">-</text:span><text:span text:style-name="T1402">紫筠】：</text:span><text:span text:style-name="T1403">好，那也請大家繼續支持每週一到五早上</text:span><text:span text:style-name="T1404">9</text:span><text:span text:style-name="T1405">點</text:span><text:span text:style-name="T1406">05</text:span><text:span text:style-name="T1407">分的生活</text:span><text:span text:style-name="T1408">生活</text:span><text:span text:style-name="T1409">In Design</text:span><text:span text:style-name="T1410">我是</text:span><text:span text:style-name="T1411">紫筠，</text:span><text:span text:style-name="T1412">大家掰掰</text:span><text:span text:style-name="T1413">。</text:span></text:p>
      <text:p text:style-name="P1414"><text:span text:style-name="T1415"><text:s/></text:span><text:span text:style-name="T1416">&lt;</text:span><text:span text:style-name="T1417">逐字稿</text:span><text:span text:style-name="T1418">結束</text:span><text:span text:style-name="T1419">&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style:style style:name="tlsound" style:display-name="tlsound"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in" fo:margin-left="0.5in" fo:margin-bottom="0.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3-03-09T06:29:00Z</meta:creation-date>
    <dc:date>2023-03-09T06:29:00Z</dc:date>
    <meta:template xlink:href="Normal" xlink:type="simple"/>
    <meta:editing-cycles>2</meta:editing-cycles>
    <meta:editing-duration>PT0S</meta:editing-duration>
    <meta:document-statistic meta:page-count="8" meta:paragraph-count="23" meta:word-count="1749" meta:character-count="11698" meta:row-count="83" meta:non-whitespace-character-count="9972"/>
  </office:meta>
</office:document-meta>
</file>