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T9" style:parent-style-name="預設段落字型" style:family="text">
      <style:text-properties style:font-name="Times New Roman" fo:color="#474747"/>
    </style:style>
    <style:style style:name="T10" style:parent-style-name="預設段落字型" style:family="text">
      <style:text-properties style:font-name="Times New Roman" fo:color="#474747"/>
    </style:style>
    <style:style style:name="P11" style:parent-style-name="內文" style:family="paragraph">
      <style:paragraph-properties fo:text-align="justify"/>
      <style:text-properties style:font-name="Times New Roman" fo:color="#474747"/>
    </style:style>
    <style:style style:name="P12" style:parent-style-name="內文" style:family="paragraph">
      <style:paragraph-properties fo:text-align="justify"/>
    </style:style>
    <style:style style:name="T13" style:parent-style-name="預設段落字型" style:family="text">
      <style:text-properties style:font-name="Times New Roman" fo:color="#474747"/>
    </style:style>
    <style:style style:name="T14" style:parent-style-name="預設段落字型" style:family="text">
      <style:text-properties style:font-name="Times New Roman" fo:color="#474747"/>
    </style:style>
    <style:style style:name="P15" style:parent-style-name="內文" style:family="paragraph">
      <style:paragraph-properties fo:text-align="justify"/>
      <style:text-properties style:font-name="Times New Roman" style:font-name-complex="Times New Roman"/>
    </style:style>
    <style:style style:name="P16" style:parent-style-name="內文" style:family="paragraph">
      <style:paragraph-properties fo:text-align="justify"/>
      <style:text-properties style:font-name="Times New Roman" style:font-name-complex="Times New Roman" style:font-size-complex="12pt"/>
    </style:style>
    <style:style style:name="P17" style:parent-style-name="清單段落" style:list-style-name="LFO1" style:family="paragraph">
      <style:paragraph-properties style:snap-to-layout-grid="false" fo:text-align="justify"/>
    </style:style>
    <style:style style:name="T18" style:parent-style-name="預設段落字型" style:family="text">
      <style:text-properties style:font-name="Times New Roman" fo:font-weight="bold" style:font-weight-asian="bold" style:font-size-complex="12pt"/>
    </style:style>
    <style:style style:name="P19" style:parent-style-name="內文" style:family="paragraph">
      <style:paragraph-properties fo:text-align="justify"/>
      <style:text-properties style:font-name="Times New Roman" style:font-name-complex="Times New Roman" style:font-size-complex="12pt"/>
    </style:style>
    <style:style style:name="P20" style:parent-style-name="內文" style:family="paragraph">
      <style:paragraph-properties fo:text-align="justify"/>
    </style:style>
    <style:style style:name="T21" style:parent-style-name="預設段落字型" style:family="text">
      <style:text-properties style:font-name="Times New Roman" fo:color="#FF0000" style:font-size-complex="12pt"/>
    </style:style>
    <style:style style:name="T22" style:parent-style-name="預設段落字型" style:family="text">
      <style:text-properties style:font-name="Times New Roman" fo:color="#FF0000" style:font-size-complex="12pt"/>
    </style:style>
    <style:style style:name="T23" style:parent-style-name="預設段落字型" style:family="text">
      <style:text-properties style:font-name="Times New Roman" fo:color="#FF0000" style:font-size-complex="12pt"/>
    </style:style>
    <style:style style:name="T24" style:parent-style-name="預設段落字型" style:family="text">
      <style:text-properties style:font-name="Times New Roman" fo:color="#FF0000" style:font-size-complex="12pt"/>
    </style:style>
    <style:style style:name="T25" style:parent-style-name="預設段落字型" style:family="text">
      <style:text-properties style:font-name="NotoSansTC-Regular"/>
    </style:style>
    <style:style style:name="T26" style:parent-style-name="預設段落字型" style:family="text">
      <style:text-properties style:font-name="NotoSansTC-Regular"/>
    </style:style>
    <style:style style:name="T27" style:parent-style-name="預設段落字型" style:family="text">
      <style:text-properties style:font-name="NotoSansTC-Regular"/>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NotoSansTC-Regular"/>
    </style:style>
    <style:style style:name="T30" style:parent-style-name="預設段落字型" style:family="text">
      <style:text-properties style:font-name="NotoSansTC-Regular"/>
    </style:style>
    <style:style style:name="T31" style:parent-style-name="預設段落字型" style:family="text">
      <style:text-properties style:font-name="NotoSansTC-Regular"/>
    </style:style>
    <style:style style:name="T32" style:parent-style-name="預設段落字型" style:family="text">
      <style:text-properties style:font-name="NotoSansTC-Regular"/>
    </style:style>
    <style:style style:name="T33" style:parent-style-name="預設段落字型" style:family="text">
      <style:text-properties style:font-name="NotoSansTC-Regular"/>
    </style:style>
    <style:style style:name="T34" style:parent-style-name="預設段落字型" style:family="text">
      <style:text-properties style:font-name="NotoSansTC-Regular"/>
    </style:style>
    <style:style style:name="T35" style:parent-style-name="預設段落字型" style:family="text">
      <style:text-properties style:font-name="NotoSansTC-Regular"/>
    </style:style>
    <style:style style:name="T36" style:parent-style-name="預設段落字型" style:family="text">
      <style:text-properties style:font-name="NotoSansTC-Regular"/>
    </style:style>
    <style:style style:name="T37" style:parent-style-name="預設段落字型" style:family="text">
      <style:text-properties style:font-name="NotoSansTC-Regular"/>
    </style:style>
    <style:style style:name="T38" style:parent-style-name="預設段落字型" style:family="text">
      <style:text-properties style:font-name="NotoSansTC-Regular"/>
    </style:style>
    <style:style style:name="T39" style:parent-style-name="預設段落字型" style:family="text">
      <style:text-properties style:font-name="NotoSansTC-Regular"/>
    </style:style>
    <style:style style:name="T40" style:parent-style-name="預設段落字型" style:family="text">
      <style:text-properties style:font-name="NotoSansTC-Regular"/>
    </style:style>
    <style:style style:name="T41" style:parent-style-name="預設段落字型" style:family="text">
      <style:text-properties style:font-name="NotoSansTC-Regular"/>
    </style:style>
    <style:style style:name="T42" style:parent-style-name="預設段落字型" style:family="text">
      <style:text-properties style:font-name="NotoSansTC-Regular"/>
    </style:style>
    <style:style style:name="T43" style:parent-style-name="預設段落字型" style:family="text">
      <style:text-properties style:font-name="NotoSansTC-Regular"/>
    </style:style>
    <style:style style:name="T44" style:parent-style-name="預設段落字型" style:family="text">
      <style:text-properties style:font-name="NotoSansTC-Regular"/>
    </style:style>
    <style:style style:name="T45" style:parent-style-name="預設段落字型" style:family="text">
      <style:text-properties style:font-name="NotoSansTC-Regular"/>
    </style:style>
    <style:style style:name="T46" style:parent-style-name="預設段落字型" style:family="text">
      <style:text-properties style:font-name="NotoSansTC-Regular"/>
    </style:style>
    <style:style style:name="T47" style:parent-style-name="預設段落字型" style:family="text">
      <style:text-properties style:font-name="NotoSansTC-Regular"/>
    </style:style>
    <style:style style:name="T48" style:parent-style-name="預設段落字型" style:family="text">
      <style:text-properties style:font-name="NotoSansTC-Regular"/>
    </style:style>
    <style:style style:name="T49" style:parent-style-name="預設段落字型" style:family="text">
      <style:text-properties style:font-name="NotoSansTC-Regular"/>
    </style:style>
    <style:style style:name="T50" style:parent-style-name="預設段落字型" style:family="text">
      <style:text-properties style:font-name="NotoSansTC-Regular"/>
    </style:style>
    <style:style style:name="T51" style:parent-style-name="預設段落字型" style:family="text">
      <style:text-properties style:font-name="NotoSansTC-Regular"/>
    </style:style>
    <style:style style:name="T52" style:parent-style-name="預設段落字型" style:family="text">
      <style:text-properties style:font-name="NotoSansTC-Regular"/>
    </style:style>
    <style:style style:name="T53" style:parent-style-name="預設段落字型" style:family="text">
      <style:text-properties style:font-name="NotoSansTC-Regular"/>
    </style:style>
    <style:style style:name="T54" style:parent-style-name="預設段落字型" style:family="text">
      <style:text-properties style:font-name="NotoSansTC-Regular"/>
    </style:style>
    <style:style style:name="T55" style:parent-style-name="預設段落字型" style:family="text">
      <style:text-properties style:font-name="NotoSansTC-Regular"/>
    </style:style>
    <style:style style:name="T56" style:parent-style-name="預設段落字型" style:family="text">
      <style:text-properties style:font-name="NotoSansTC-Regular"/>
    </style:style>
    <style:style style:name="T57" style:parent-style-name="預設段落字型" style:family="text">
      <style:text-properties style:font-name="NotoSansTC-Regular"/>
    </style:style>
    <style:style style:name="T58" style:parent-style-name="預設段落字型" style:family="text">
      <style:text-properties style:font-name="NotoSansTC-Regular"/>
    </style:style>
    <style:style style:name="T59" style:parent-style-name="預設段落字型" style:family="text">
      <style:text-properties style:font-name="NotoSansTC-Regular"/>
    </style:style>
    <style:style style:name="T60" style:parent-style-name="預設段落字型" style:family="text">
      <style:text-properties style:font-name="NotoSansTC-Regular"/>
    </style:style>
    <style:style style:name="T61" style:parent-style-name="預設段落字型" style:family="text">
      <style:text-properties style:font-name="NotoSansTC-Regular"/>
    </style:style>
    <style:style style:name="T62" style:parent-style-name="預設段落字型" style:family="text">
      <style:text-properties style:font-name="NotoSansTC-Regular"/>
    </style:style>
    <style:style style:name="T63" style:parent-style-name="預設段落字型" style:family="text">
      <style:text-properties style:font-name="NotoSansTC-Regular"/>
    </style:style>
    <style:style style:name="T64" style:parent-style-name="預設段落字型" style:family="text">
      <style:text-properties style:font-name="NotoSansTC-Regular"/>
    </style:style>
    <style:style style:name="T65" style:parent-style-name="預設段落字型" style:family="text">
      <style:text-properties style:font-name="NotoSansTC-Regular"/>
    </style:style>
    <style:style style:name="T66" style:parent-style-name="預設段落字型" style:family="text">
      <style:text-properties style:font-name="NotoSansTC-Regular"/>
    </style:style>
    <style:style style:name="T67" style:parent-style-name="預設段落字型" style:family="text">
      <style:text-properties style:font-name="NotoSansTC-Regular"/>
    </style:style>
    <style:style style:name="T68" style:parent-style-name="預設段落字型" style:family="text">
      <style:text-properties style:font-name="NotoSansTC-Regular"/>
    </style:style>
    <style:style style:name="T69" style:parent-style-name="預設段落字型" style:family="text">
      <style:text-properties style:font-name="NotoSansTC-Regular"/>
    </style:style>
    <style:style style:name="T70" style:parent-style-name="預設段落字型" style:family="text">
      <style:text-properties style:font-name="NotoSansTC-Regular"/>
    </style:style>
    <style:style style:name="T71" style:parent-style-name="預設段落字型" style:family="text">
      <style:text-properties style:font-name="NotoSansTC-Regular"/>
    </style:style>
    <style:style style:name="T72" style:parent-style-name="預設段落字型" style:family="text">
      <style:text-properties style:font-name="NotoSansTC-Regular"/>
    </style:style>
    <style:style style:name="T73" style:parent-style-name="預設段落字型" style:family="text">
      <style:text-properties style:font-name="NotoSansTC-Regular"/>
    </style:style>
    <style:style style:name="T74" style:parent-style-name="預設段落字型" style:family="text">
      <style:text-properties style:font-name="NotoSansTC-Regular"/>
    </style:style>
    <style:style style:name="T75" style:parent-style-name="預設段落字型" style:family="text">
      <style:text-properties style:font-name="NotoSansTC-Regular"/>
    </style:style>
    <style:style style:name="T76" style:parent-style-name="預設段落字型" style:family="text">
      <style:text-properties style:font-name="NotoSansTC-Regular"/>
    </style:style>
    <style:style style:name="T77" style:parent-style-name="預設段落字型" style:family="text">
      <style:text-properties style:font-name="NotoSansTC-Regular"/>
    </style:style>
    <style:style style:name="T78" style:parent-style-name="預設段落字型" style:family="text">
      <style:text-properties style:font-name="NotoSansTC-Regular"/>
    </style:style>
    <style:style style:name="P79" style:parent-style-name="內文" style:family="paragraph">
      <style:paragraph-properties fo:text-align="justify"/>
      <style:text-properties style:font-name="NotoSansTC-Regular"/>
    </style:style>
    <style:style style:name="P80" style:parent-style-name="內文" style:family="paragraph">
      <style:paragraph-properties fo:text-align="justify"/>
      <style:text-properties style:font-name="NotoSansTC-Regular"/>
    </style:style>
    <style:style style:name="P81" style:parent-style-name="內文" style:family="paragraph">
      <style:paragraph-properties fo:text-align="justify"/>
    </style:style>
    <style:style style:name="T82" style:parent-style-name="預設段落字型" style:family="text">
      <style:text-properties style:font-name="NotoSansTC-Regular"/>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NotoSansTC-Regular"/>
    </style:style>
    <style:style style:name="T86" style:parent-style-name="預設段落字型" style:family="text">
      <style:text-properties style:font-name="NotoSansTC-Regular"/>
    </style:style>
    <style:style style:name="T87" style:parent-style-name="預設段落字型" style:family="text">
      <style:text-properties style:font-name="NotoSansTC-Regular"/>
    </style:style>
    <style:style style:name="T88" style:parent-style-name="預設段落字型" style:family="text">
      <style:text-properties style:font-name="NotoSansTC-Regular"/>
    </style:style>
    <style:style style:name="T89" style:parent-style-name="預設段落字型" style:family="text">
      <style:text-properties style:font-name="NotoSansTC-Regular"/>
    </style:style>
    <style:style style:name="T90" style:parent-style-name="預設段落字型" style:family="text">
      <style:text-properties style:font-name="NotoSansTC-Regular"/>
    </style:style>
    <style:style style:name="T91" style:parent-style-name="預設段落字型" style:family="text">
      <style:text-properties style:font-name="NotoSansTC-Regular"/>
    </style:style>
    <style:style style:name="T92" style:parent-style-name="預設段落字型" style:family="text">
      <style:text-properties style:font-name="NotoSansTC-Regular"/>
    </style:style>
    <style:style style:name="T93" style:parent-style-name="預設段落字型" style:family="text">
      <style:text-properties style:font-name="NotoSansTC-Regular"/>
    </style:style>
    <style:style style:name="T94" style:parent-style-name="預設段落字型" style:family="text">
      <style:text-properties style:font-name="NotoSansTC-Regular"/>
    </style:style>
    <style:style style:name="T95" style:parent-style-name="預設段落字型" style:family="text">
      <style:text-properties style:font-name="NotoSansTC-Regular"/>
    </style:style>
    <style:style style:name="P96" style:parent-style-name="內文" style:family="paragraph">
      <style:paragraph-properties fo:text-align="justify"/>
    </style:style>
    <style:style style:name="T97" style:parent-style-name="預設段落字型" style:family="text">
      <style:text-properties style:font-name="Times New Roman" fo:color="#0000CC" style:font-size-complex="12pt"/>
    </style:style>
    <style:style style:name="T98" style:parent-style-name="預設段落字型" style:family="text">
      <style:text-properties style:font-name="Times New Roman" fo:color="#0000CC" style:font-size-complex="12pt"/>
    </style:style>
    <style:style style:name="T99" style:parent-style-name="預設段落字型" style:family="text">
      <style:text-properties style:font-name="Times New Roman" fo:color="#0000CC" style:font-size-complex="12pt"/>
    </style:style>
    <style:style style:name="T100" style:parent-style-name="預設段落字型" style:family="text">
      <style:text-properties style:font-name="Times New Roman" fo:color="#0000CC" style:font-size-complex="12pt"/>
    </style:style>
    <style:style style:name="T101" style:parent-style-name="預設段落字型" style:family="text">
      <style:text-properties style:font-name="NotoSansTC-Regular"/>
    </style:style>
    <style:style style:name="P102" style:parent-style-name="內文" style:family="paragraph">
      <style:paragraph-properties fo:text-align="justify"/>
    </style:style>
    <style:style style:name="T103" style:parent-style-name="預設段落字型" style:family="text">
      <style:text-properties style:font-name="Times New Roman" fo:color="#FF0000" style:font-size-complex="12pt"/>
    </style:style>
    <style:style style:name="T104" style:parent-style-name="預設段落字型" style:family="text">
      <style:text-properties style:font-name="Times New Roman" fo:color="#FF0000" style:font-size-complex="12pt"/>
    </style:style>
    <style:style style:name="T105" style:parent-style-name="預設段落字型" style:family="text">
      <style:text-properties style:font-name="Times New Roman" fo:color="#FF0000" style:font-size-complex="12pt"/>
    </style:style>
    <style:style style:name="T106" style:parent-style-name="預設段落字型" style:family="text">
      <style:text-properties style:font-name="Times New Roman" fo:color="#FF0000" style:font-size-complex="12pt"/>
    </style:style>
    <style:style style:name="T107" style:parent-style-name="預設段落字型" style:family="text">
      <style:text-properties style:font-name="NotoSansTC-Regular"/>
    </style:style>
    <style:style style:name="T108" style:parent-style-name="預設段落字型" style:family="text">
      <style:text-properties style:font-name="NotoSansTC-Regular"/>
    </style:style>
    <style:style style:name="T109" style:parent-style-name="預設段落字型" style:family="text">
      <style:text-properties style:font-name="NotoSansTC-Regular"/>
    </style:style>
    <style:style style:name="P110" style:parent-style-name="內文" style:family="paragraph">
      <style:paragraph-properties fo:text-align="justify"/>
    </style:style>
    <style:style style:name="T111" style:parent-style-name="預設段落字型" style:family="text">
      <style:text-properties style:font-name="Times New Roman" fo:color="#0000CC" style:font-size-complex="12pt"/>
    </style:style>
    <style:style style:name="T112" style:parent-style-name="預設段落字型" style:family="text">
      <style:text-properties style:font-name="Times New Roman" fo:color="#0000CC" style:font-size-complex="12pt"/>
    </style:style>
    <style:style style:name="T113" style:parent-style-name="預設段落字型" style:family="text">
      <style:text-properties style:font-name="Times New Roman" fo:color="#0000CC" style:font-size-complex="12pt"/>
    </style:style>
    <style:style style:name="T114" style:parent-style-name="預設段落字型" style:family="text">
      <style:text-properties style:font-name="Times New Roman" fo:color="#0000CC" style:font-size-complex="12pt"/>
    </style:style>
    <style:style style:name="T115" style:parent-style-name="預設段落字型" style:family="text">
      <style:text-properties style:font-name="NotoSansTC-Regular"/>
    </style:style>
    <style:style style:name="T116" style:parent-style-name="預設段落字型" style:family="text">
      <style:text-properties style:font-name="NotoSansTC-Regular"/>
    </style:style>
    <style:style style:name="T117" style:parent-style-name="預設段落字型" style:family="text">
      <style:text-properties style:font-name="NotoSansTC-Regular"/>
    </style:style>
    <style:style style:name="P118" style:parent-style-name="內文" style:family="paragraph">
      <style:paragraph-properties fo:text-align="justify"/>
    </style:style>
    <style:style style:name="T119" style:parent-style-name="預設段落字型" style:family="text">
      <style:text-properties style:font-name="Times New Roman" fo:color="#FF0000" style:font-size-complex="12pt"/>
    </style:style>
    <style:style style:name="T120" style:parent-style-name="預設段落字型" style:family="text">
      <style:text-properties style:font-name="Times New Roman" fo:color="#FF0000" style:font-size-complex="12pt"/>
    </style:style>
    <style:style style:name="T121" style:parent-style-name="預設段落字型" style:family="text">
      <style:text-properties style:font-name="Times New Roman" fo:color="#FF0000" style:font-size-complex="12pt"/>
    </style:style>
    <style:style style:name="T122" style:parent-style-name="預設段落字型" style:family="text">
      <style:text-properties style:font-name="Times New Roman" fo:color="#FF0000" style:font-size-complex="12pt"/>
    </style:style>
    <style:style style:name="T123" style:parent-style-name="預設段落字型" style:family="text">
      <style:text-properties style:font-name="NotoSansTC-Regular"/>
    </style:style>
    <style:style style:name="T124" style:parent-style-name="預設段落字型" style:family="text">
      <style:text-properties style:font-name="NotoSansTC-Regular"/>
    </style:style>
    <style:style style:name="T125" style:parent-style-name="預設段落字型" style:family="text">
      <style:text-properties style:font-name="NotoSansTC-Regular"/>
    </style:style>
    <style:style style:name="T126" style:parent-style-name="預設段落字型" style:family="text">
      <style:text-properties style:font-name="NotoSansTC-Regular"/>
    </style:style>
    <style:style style:name="T127" style:parent-style-name="預設段落字型" style:family="text">
      <style:text-properties style:font-name="NotoSansTC-Regular"/>
    </style:style>
    <style:style style:name="T128" style:parent-style-name="預設段落字型" style:family="text">
      <style:text-properties style:font-name="NotoSansTC-Regular"/>
    </style:style>
    <style:style style:name="T129" style:parent-style-name="預設段落字型" style:family="text">
      <style:text-properties style:font-name="NotoSansTC-Regular"/>
    </style:style>
    <style:style style:name="P130" style:parent-style-name="內文" style:family="paragraph">
      <style:paragraph-properties fo:text-align="justify"/>
    </style:style>
    <style:style style:name="T131" style:parent-style-name="預設段落字型" style:family="text">
      <style:text-properties style:font-name="Times New Roman" fo:color="#0000CC" style:font-size-complex="12pt"/>
    </style:style>
    <style:style style:name="T132" style:parent-style-name="預設段落字型" style:family="text">
      <style:text-properties style:font-name="Times New Roman" fo:color="#0000CC" style:font-size-complex="12pt"/>
    </style:style>
    <style:style style:name="T133" style:parent-style-name="預設段落字型" style:family="text">
      <style:text-properties style:font-name="Times New Roman" fo:color="#0000CC" style:font-size-complex="12pt"/>
    </style:style>
    <style:style style:name="T134" style:parent-style-name="預設段落字型" style:family="text">
      <style:text-properties style:font-name="Times New Roman" fo:color="#0000CC" style:font-size-complex="12pt"/>
    </style:style>
    <style:style style:name="T135" style:parent-style-name="預設段落字型" style:family="text">
      <style:text-properties style:font-name="NotoSansTC-Regular"/>
    </style:style>
    <style:style style:name="T136" style:parent-style-name="預設段落字型" style:family="text">
      <style:text-properties style:font-name="NotoSansTC-Regular"/>
    </style:style>
    <style:style style:name="T137" style:parent-style-name="預設段落字型" style:family="text">
      <style:text-properties style:font-name="NotoSansTC-Regular"/>
    </style:style>
    <style:style style:name="T138" style:parent-style-name="預設段落字型" style:family="text">
      <style:text-properties style:font-name="NotoSansTC-Regular"/>
    </style:style>
    <style:style style:name="T139" style:parent-style-name="預設段落字型" style:family="text">
      <style:text-properties style:font-name="NotoSansTC-Regular"/>
    </style:style>
    <style:style style:name="T140" style:parent-style-name="預設段落字型" style:family="text">
      <style:text-properties style:font-name="NotoSansTC-Regular"/>
    </style:style>
    <style:style style:name="T141" style:parent-style-name="預設段落字型" style:family="text">
      <style:text-properties style:font-name="NotoSansTC-Regular"/>
    </style:style>
    <style:style style:name="T142" style:parent-style-name="預設段落字型" style:family="text">
      <style:text-properties style:font-name="NotoSansTC-Regular"/>
    </style:style>
    <style:style style:name="T143" style:parent-style-name="預設段落字型" style:family="text">
      <style:text-properties style:font-name="NotoSansTC-Regular"/>
    </style:style>
    <style:style style:name="T144" style:parent-style-name="預設段落字型" style:family="text">
      <style:text-properties style:font-name="NotoSansTC-Regular"/>
    </style:style>
    <style:style style:name="T145" style:parent-style-name="預設段落字型" style:family="text">
      <style:text-properties style:font-name="NotoSansTC-Regular"/>
    </style:style>
    <style:style style:name="T146" style:parent-style-name="預設段落字型" style:family="text">
      <style:text-properties style:font-name="NotoSansTC-Regular"/>
    </style:style>
    <style:style style:name="T147" style:parent-style-name="預設段落字型" style:family="text">
      <style:text-properties style:font-name="NotoSansTC-Regular"/>
    </style:style>
    <style:style style:name="T148" style:parent-style-name="預設段落字型" style:family="text">
      <style:text-properties style:font-name="NotoSansTC-Regular"/>
    </style:style>
    <style:style style:name="T149" style:parent-style-name="預設段落字型" style:family="text">
      <style:text-properties style:font-name="NotoSansTC-Regular"/>
    </style:style>
    <style:style style:name="T150" style:parent-style-name="預設段落字型" style:family="text">
      <style:text-properties style:font-name="NotoSansTC-Regular"/>
    </style:style>
    <style:style style:name="T151" style:parent-style-name="預設段落字型" style:family="text">
      <style:text-properties style:font-name="NotoSansTC-Regular"/>
    </style:style>
    <style:style style:name="T152" style:parent-style-name="預設段落字型" style:family="text">
      <style:text-properties style:font-name="NotoSansTC-Regular"/>
    </style:style>
    <style:style style:name="T153" style:parent-style-name="預設段落字型" style:family="text">
      <style:text-properties style:font-name="NotoSansTC-Regular"/>
    </style:style>
    <style:style style:name="P154" style:parent-style-name="內文" style:family="paragraph">
      <style:paragraph-properties fo:text-align="justify"/>
    </style:style>
    <style:style style:name="T155" style:parent-style-name="預設段落字型" style:family="text">
      <style:text-properties style:font-name="Times New Roman" fo:color="#FF0000" style:font-size-complex="12pt"/>
    </style:style>
    <style:style style:name="T156" style:parent-style-name="預設段落字型" style:family="text">
      <style:text-properties style:font-name="Times New Roman" fo:color="#FF0000" style:font-size-complex="12pt"/>
    </style:style>
    <style:style style:name="T157" style:parent-style-name="預設段落字型" style:family="text">
      <style:text-properties style:font-name="Times New Roman" fo:color="#FF0000" style:font-size-complex="12pt"/>
    </style:style>
    <style:style style:name="T158" style:parent-style-name="預設段落字型" style:family="text">
      <style:text-properties style:font-name="Times New Roman" fo:color="#FF0000" style:font-size-complex="12pt"/>
    </style:style>
    <style:style style:name="T159" style:parent-style-name="預設段落字型" style:family="text">
      <style:text-properties style:font-name="NotoSansTC-Regular"/>
    </style:style>
    <style:style style:name="T160" style:parent-style-name="預設段落字型" style:family="text">
      <style:text-properties style:font-name="NotoSansTC-Regular"/>
    </style:style>
    <style:style style:name="T161" style:parent-style-name="預設段落字型" style:family="text">
      <style:text-properties style:font-name="NotoSansTC-Regular"/>
    </style:style>
    <style:style style:name="T162" style:parent-style-name="預設段落字型" style:family="text">
      <style:text-properties style:font-name="NotoSansTC-Regular"/>
    </style:style>
    <style:style style:name="P163" style:parent-style-name="內文" style:family="paragraph">
      <style:paragraph-properties fo:text-align="justify"/>
    </style:style>
    <style:style style:name="T164" style:parent-style-name="預設段落字型" style:family="text">
      <style:text-properties style:font-name="Times New Roman" fo:color="#0000CC" style:font-size-complex="12pt"/>
    </style:style>
    <style:style style:name="T165" style:parent-style-name="預設段落字型" style:family="text">
      <style:text-properties style:font-name="Times New Roman" fo:color="#0000CC" style:font-size-complex="12pt"/>
    </style:style>
    <style:style style:name="T166" style:parent-style-name="預設段落字型" style:family="text">
      <style:text-properties style:font-name="Times New Roman" fo:color="#0000CC" style:font-size-complex="12pt"/>
    </style:style>
    <style:style style:name="T167" style:parent-style-name="預設段落字型" style:family="text">
      <style:text-properties style:font-name="Times New Roman" fo:color="#0000CC" style:font-size-complex="12pt"/>
    </style:style>
    <style:style style:name="T168" style:parent-style-name="預設段落字型" style:family="text">
      <style:text-properties style:font-name="NotoSansTC-Regular"/>
    </style:style>
    <style:style style:name="T169" style:parent-style-name="預設段落字型" style:family="text">
      <style:text-properties style:font-name="NotoSansTC-Regular"/>
    </style:style>
    <style:style style:name="T170" style:parent-style-name="預設段落字型" style:family="text">
      <style:text-properties style:font-name="NotoSansTC-Regular"/>
    </style:style>
    <style:style style:name="T171" style:parent-style-name="預設段落字型" style:family="text">
      <style:text-properties style:font-name="NotoSansTC-Regular"/>
    </style:style>
    <style:style style:name="T172" style:parent-style-name="預設段落字型" style:family="text">
      <style:text-properties style:font-name="NotoSansTC-Regular"/>
    </style:style>
    <style:style style:name="T173" style:parent-style-name="預設段落字型" style:family="text">
      <style:text-properties style:font-name="NotoSansTC-Regular"/>
    </style:style>
    <style:style style:name="T174" style:parent-style-name="預設段落字型" style:family="text">
      <style:text-properties style:font-name="NotoSansTC-Regular"/>
    </style:style>
    <style:style style:name="T175" style:parent-style-name="預設段落字型" style:family="text">
      <style:text-properties style:font-name="NotoSansTC-Regular"/>
    </style:style>
    <style:style style:name="T176" style:parent-style-name="預設段落字型" style:family="text">
      <style:text-properties style:font-name="NotoSansTC-Regular"/>
    </style:style>
    <style:style style:name="T177" style:parent-style-name="預設段落字型" style:family="text">
      <style:text-properties style:font-name="NotoSansTC-Regular"/>
    </style:style>
    <style:style style:name="T178" style:parent-style-name="預設段落字型" style:family="text">
      <style:text-properties style:font-name="NotoSansTC-Regular"/>
    </style:style>
    <style:style style:name="T179" style:parent-style-name="預設段落字型" style:family="text">
      <style:text-properties style:font-name="NotoSansTC-Regular"/>
    </style:style>
    <style:style style:name="T180" style:parent-style-name="預設段落字型" style:family="text">
      <style:text-properties style:font-name="NotoSansTC-Regular"/>
    </style:style>
    <style:style style:name="T181" style:parent-style-name="預設段落字型" style:family="text">
      <style:text-properties style:font-name="NotoSansTC-Regular"/>
    </style:style>
    <style:style style:name="T182" style:parent-style-name="預設段落字型" style:family="text">
      <style:text-properties style:font-name="NotoSansTC-Regular"/>
    </style:style>
    <style:style style:name="T183" style:parent-style-name="預設段落字型" style:family="text">
      <style:text-properties style:font-name="NotoSansTC-Regular"/>
    </style:style>
    <style:style style:name="T184" style:parent-style-name="預設段落字型" style:family="text">
      <style:text-properties style:font-name="NotoSansTC-Regular"/>
    </style:style>
    <style:style style:name="T185" style:parent-style-name="預設段落字型" style:family="text">
      <style:text-properties style:font-name="NotoSansTC-Regular"/>
    </style:style>
    <style:style style:name="P186" style:parent-style-name="內文" style:family="paragraph">
      <style:paragraph-properties fo:text-align="justify"/>
    </style:style>
    <style:style style:name="T187" style:parent-style-name="預設段落字型" style:family="text">
      <style:text-properties style:font-name="Times New Roman" fo:color="#FF0000" style:font-size-complex="12pt"/>
    </style:style>
    <style:style style:name="T188" style:parent-style-name="預設段落字型" style:family="text">
      <style:text-properties style:font-name="Times New Roman" fo:color="#FF0000" style:font-size-complex="12pt"/>
    </style:style>
    <style:style style:name="T189" style:parent-style-name="預設段落字型" style:family="text">
      <style:text-properties style:font-name="Times New Roman" fo:color="#FF0000" style:font-size-complex="12pt"/>
    </style:style>
    <style:style style:name="T190" style:parent-style-name="預設段落字型" style:family="text">
      <style:text-properties style:font-name="Times New Roman" fo:color="#FF0000" style:font-size-complex="12pt"/>
    </style:style>
    <style:style style:name="T191" style:parent-style-name="預設段落字型" style:family="text">
      <style:text-properties style:font-name="NotoSansTC-Regular"/>
    </style:style>
    <style:style style:name="T192" style:parent-style-name="預設段落字型" style:family="text">
      <style:text-properties style:font-name="NotoSansTC-Regular"/>
    </style:style>
    <style:style style:name="T193" style:parent-style-name="預設段落字型" style:family="text">
      <style:text-properties style:font-name="NotoSansTC-Regular"/>
    </style:style>
    <style:style style:name="T194" style:parent-style-name="預設段落字型" style:family="text">
      <style:text-properties style:font-name="NotoSansTC-Regular"/>
    </style:style>
    <style:style style:name="T195" style:parent-style-name="預設段落字型" style:family="text">
      <style:text-properties style:font-name="NotoSansTC-Regular"/>
    </style:style>
    <style:style style:name="T196" style:parent-style-name="預設段落字型" style:family="text">
      <style:text-properties style:font-name="NotoSansTC-Regular"/>
    </style:style>
    <style:style style:name="T197" style:parent-style-name="預設段落字型" style:family="text">
      <style:text-properties style:font-name="NotoSansTC-Regular"/>
    </style:style>
    <style:style style:name="T198" style:parent-style-name="預設段落字型" style:family="text">
      <style:text-properties style:font-name="NotoSansTC-Regular"/>
    </style:style>
    <style:style style:name="T199" style:parent-style-name="預設段落字型" style:family="text">
      <style:text-properties style:font-name="NotoSansTC-Regular"/>
    </style:style>
    <style:style style:name="P200" style:parent-style-name="內文" style:family="paragraph">
      <style:paragraph-properties fo:text-align="justify"/>
    </style:style>
    <style:style style:name="T201" style:parent-style-name="預設段落字型" style:family="text">
      <style:text-properties style:font-name="Times New Roman" fo:color="#0000CC" style:font-size-complex="12pt"/>
    </style:style>
    <style:style style:name="T202" style:parent-style-name="預設段落字型" style:family="text">
      <style:text-properties style:font-name="Times New Roman" fo:color="#0000CC" style:font-size-complex="12pt"/>
    </style:style>
    <style:style style:name="T203" style:parent-style-name="預設段落字型" style:family="text">
      <style:text-properties style:font-name="Times New Roman" fo:color="#0000CC" style:font-size-complex="12pt"/>
    </style:style>
    <style:style style:name="T204" style:parent-style-name="預設段落字型" style:family="text">
      <style:text-properties style:font-name="Times New Roman" fo:color="#0000CC" style:font-size-complex="12pt"/>
    </style:style>
    <style:style style:name="T205" style:parent-style-name="預設段落字型" style:family="text">
      <style:text-properties style:font-name="NotoSansTC-Regular"/>
    </style:style>
    <style:style style:name="T206" style:parent-style-name="預設段落字型" style:family="text">
      <style:text-properties style:font-name="NotoSansTC-Regular"/>
    </style:style>
    <style:style style:name="T207" style:parent-style-name="預設段落字型" style:family="text">
      <style:text-properties style:font-name="NotoSansTC-Regular"/>
    </style:style>
    <style:style style:name="T208" style:parent-style-name="預設段落字型" style:family="text">
      <style:text-properties style:font-name="NotoSansTC-Regular"/>
    </style:style>
    <style:style style:name="T209" style:parent-style-name="預設段落字型" style:family="text">
      <style:text-properties style:font-name="NotoSansTC-Regular"/>
    </style:style>
    <style:style style:name="T210" style:parent-style-name="預設段落字型" style:family="text">
      <style:text-properties style:font-name="NotoSansTC-Regular"/>
    </style:style>
    <style:style style:name="T211" style:parent-style-name="預設段落字型" style:family="text">
      <style:text-properties style:font-name="NotoSansTC-Regular"/>
    </style:style>
    <style:style style:name="T212" style:parent-style-name="預設段落字型" style:family="text">
      <style:text-properties style:font-name="NotoSansTC-Regular"/>
    </style:style>
    <style:style style:name="T213" style:parent-style-name="預設段落字型" style:family="text">
      <style:text-properties style:font-name="NotoSansTC-Regular"/>
    </style:style>
    <style:style style:name="P214" style:parent-style-name="內文" style:family="paragraph">
      <style:paragraph-properties fo:text-align="justify"/>
    </style:style>
    <style:style style:name="T215" style:parent-style-name="預設段落字型" style:family="text">
      <style:text-properties style:font-name="Times New Roman" fo:color="#FF0000" style:font-size-complex="12pt"/>
    </style:style>
    <style:style style:name="T216" style:parent-style-name="預設段落字型" style:family="text">
      <style:text-properties style:font-name="Times New Roman" fo:color="#FF0000" style:font-size-complex="12pt"/>
    </style:style>
    <style:style style:name="T217" style:parent-style-name="預設段落字型" style:family="text">
      <style:text-properties style:font-name="Times New Roman" fo:color="#FF0000" style:font-size-complex="12pt"/>
    </style:style>
    <style:style style:name="T218" style:parent-style-name="預設段落字型" style:family="text">
      <style:text-properties style:font-name="Times New Roman" fo:color="#FF0000" style:font-size-complex="12pt"/>
    </style:style>
    <style:style style:name="T219" style:parent-style-name="預設段落字型" style:family="text">
      <style:text-properties style:font-name="NotoSansTC-Regular"/>
    </style:style>
    <style:style style:name="T220" style:parent-style-name="預設段落字型" style:family="text">
      <style:text-properties style:font-name="NotoSansTC-Regular"/>
    </style:style>
    <style:style style:name="T221" style:parent-style-name="預設段落字型" style:family="text">
      <style:text-properties style:font-name="NotoSansTC-Regular"/>
    </style:style>
    <style:style style:name="P222" style:parent-style-name="內文" style:family="paragraph">
      <style:paragraph-properties fo:text-align="justify"/>
    </style:style>
    <style:style style:name="T223" style:parent-style-name="預設段落字型" style:family="text">
      <style:text-properties style:font-name="Times New Roman" fo:color="#0000CC" style:font-size-complex="12pt"/>
    </style:style>
    <style:style style:name="T224" style:parent-style-name="預設段落字型" style:family="text">
      <style:text-properties style:font-name="Times New Roman" fo:color="#0000CC" style:font-size-complex="12pt"/>
    </style:style>
    <style:style style:name="T225" style:parent-style-name="預設段落字型" style:family="text">
      <style:text-properties style:font-name="Times New Roman" fo:color="#0000CC" style:font-size-complex="12pt"/>
    </style:style>
    <style:style style:name="T226" style:parent-style-name="預設段落字型" style:family="text">
      <style:text-properties style:font-name="Times New Roman" fo:color="#0000CC" style:font-size-complex="12pt"/>
    </style:style>
    <style:style style:name="T227" style:parent-style-name="預設段落字型" style:family="text">
      <style:text-properties style:font-name="NotoSansTC-Regular"/>
    </style:style>
    <style:style style:name="T228" style:parent-style-name="預設段落字型" style:family="text">
      <style:text-properties style:font-name="NotoSansTC-Regular"/>
    </style:style>
    <style:style style:name="T229" style:parent-style-name="預設段落字型" style:family="text">
      <style:text-properties style:font-name="NotoSansTC-Regular"/>
    </style:style>
    <style:style style:name="T230" style:parent-style-name="預設段落字型" style:family="text">
      <style:text-properties style:font-name="NotoSansTC-Regular"/>
    </style:style>
    <style:style style:name="T231" style:parent-style-name="預設段落字型" style:family="text">
      <style:text-properties style:font-name="NotoSansTC-Regular"/>
    </style:style>
    <style:style style:name="T232" style:parent-style-name="預設段落字型" style:family="text">
      <style:text-properties style:font-name="NotoSansTC-Regular"/>
    </style:style>
    <style:style style:name="T233" style:parent-style-name="預設段落字型" style:family="text">
      <style:text-properties style:font-name="NotoSansTC-Regular"/>
    </style:style>
    <style:style style:name="T234" style:parent-style-name="預設段落字型" style:family="text">
      <style:text-properties style:font-name="NotoSansTC-Regular"/>
    </style:style>
    <style:style style:name="T235" style:parent-style-name="預設段落字型" style:family="text">
      <style:text-properties style:font-name="NotoSansTC-Regular"/>
    </style:style>
    <style:style style:name="T236" style:parent-style-name="預設段落字型" style:family="text">
      <style:text-properties style:font-name="NotoSansTC-Regular"/>
    </style:style>
    <style:style style:name="T237" style:parent-style-name="預設段落字型" style:family="text">
      <style:text-properties style:font-name="NotoSansTC-Regular"/>
    </style:style>
    <style:style style:name="T238" style:parent-style-name="預設段落字型" style:family="text">
      <style:text-properties style:font-name="NotoSansTC-Regular"/>
    </style:style>
    <style:style style:name="T239" style:parent-style-name="預設段落字型" style:family="text">
      <style:text-properties style:font-name="NotoSansTC-Regular"/>
    </style:style>
    <style:style style:name="T240" style:parent-style-name="預設段落字型" style:family="text">
      <style:text-properties style:font-name="NotoSansTC-Regular"/>
    </style:style>
    <style:style style:name="T241" style:parent-style-name="預設段落字型" style:family="text">
      <style:text-properties style:font-name="NotoSansTC-Regular"/>
    </style:style>
    <style:style style:name="T242" style:parent-style-name="預設段落字型" style:family="text">
      <style:text-properties style:font-name="NotoSansTC-Regular"/>
    </style:style>
    <style:style style:name="T243" style:parent-style-name="預設段落字型" style:family="text">
      <style:text-properties style:font-name="NotoSansTC-Regular"/>
    </style:style>
    <style:style style:name="T244" style:parent-style-name="預設段落字型" style:family="text">
      <style:text-properties style:font-name="NotoSansTC-Regular"/>
    </style:style>
    <style:style style:name="T245" style:parent-style-name="預設段落字型" style:family="text">
      <style:text-properties style:font-name="NotoSansTC-Regular"/>
    </style:style>
    <style:style style:name="T246" style:parent-style-name="預設段落字型" style:family="text">
      <style:text-properties style:font-name="NotoSansTC-Regular"/>
    </style:style>
    <style:style style:name="T247" style:parent-style-name="預設段落字型" style:family="text">
      <style:text-properties style:font-name="NotoSansTC-Regular"/>
    </style:style>
    <style:style style:name="T248" style:parent-style-name="預設段落字型" style:family="text">
      <style:text-properties style:font-name="NotoSansTC-Regular"/>
    </style:style>
    <style:style style:name="T249" style:parent-style-name="預設段落字型" style:family="text">
      <style:text-properties style:font-name="NotoSansTC-Regular"/>
    </style:style>
    <style:style style:name="T250" style:parent-style-name="預設段落字型" style:family="text">
      <style:text-properties style:font-name="NotoSansTC-Regular"/>
    </style:style>
    <style:style style:name="T251" style:parent-style-name="預設段落字型" style:family="text">
      <style:text-properties style:font-name="NotoSansTC-Regular"/>
    </style:style>
    <style:style style:name="T252" style:parent-style-name="預設段落字型" style:family="text">
      <style:text-properties style:font-name="NotoSansTC-Regular"/>
    </style:style>
    <style:style style:name="T253" style:parent-style-name="預設段落字型" style:family="text">
      <style:text-properties style:font-name="NotoSansTC-Regular"/>
    </style:style>
    <style:style style:name="T254" style:parent-style-name="預設段落字型" style:family="text">
      <style:text-properties style:font-name="NotoSansTC-Regular"/>
    </style:style>
    <style:style style:name="T255" style:parent-style-name="預設段落字型" style:family="text">
      <style:text-properties style:font-name="NotoSansTC-Regular"/>
    </style:style>
    <style:style style:name="T256" style:parent-style-name="預設段落字型" style:family="text">
      <style:text-properties style:font-name="NotoSansTC-Regular"/>
    </style:style>
    <style:style style:name="T257" style:parent-style-name="預設段落字型" style:family="text">
      <style:text-properties style:font-name="NotoSansTC-Regular"/>
    </style:style>
    <style:style style:name="T258" style:parent-style-name="預設段落字型" style:family="text">
      <style:text-properties style:font-name="NotoSansTC-Regular"/>
    </style:style>
    <style:style style:name="T259" style:parent-style-name="預設段落字型" style:family="text">
      <style:text-properties style:font-name="NotoSansTC-Regular"/>
    </style:style>
    <style:style style:name="P260" style:parent-style-name="內文" style:family="paragraph">
      <style:paragraph-properties fo:text-align="justify"/>
    </style:style>
    <style:style style:name="T261" style:parent-style-name="預設段落字型" style:family="text">
      <style:text-properties style:font-name="Times New Roman" fo:color="#FF0000" style:font-size-complex="12pt"/>
    </style:style>
    <style:style style:name="T262" style:parent-style-name="預設段落字型" style:family="text">
      <style:text-properties style:font-name="Times New Roman" fo:color="#FF0000" style:font-size-complex="12pt"/>
    </style:style>
    <style:style style:name="T263" style:parent-style-name="預設段落字型" style:family="text">
      <style:text-properties style:font-name="Times New Roman" fo:color="#FF0000" style:font-size-complex="12pt"/>
    </style:style>
    <style:style style:name="T264" style:parent-style-name="預設段落字型" style:family="text">
      <style:text-properties style:font-name="Times New Roman" fo:color="#FF0000" style:font-size-complex="12pt"/>
    </style:style>
    <style:style style:name="T265" style:parent-style-name="預設段落字型" style:family="text">
      <style:text-properties style:font-name="NotoSansTC-Regular"/>
    </style:style>
    <style:style style:name="T266" style:parent-style-name="預設段落字型" style:family="text">
      <style:text-properties style:font-name="NotoSansTC-Regular"/>
    </style:style>
    <style:style style:name="T267" style:parent-style-name="預設段落字型" style:family="text">
      <style:text-properties style:font-name="NotoSansTC-Regular"/>
    </style:style>
    <style:style style:name="T268" style:parent-style-name="預設段落字型" style:family="text">
      <style:text-properties style:font-name="NotoSansTC-Regular"/>
    </style:style>
    <style:style style:name="T269" style:parent-style-name="預設段落字型" style:family="text">
      <style:text-properties style:font-name="NotoSansTC-Regular"/>
    </style:style>
    <style:style style:name="P270" style:parent-style-name="內文" style:family="paragraph">
      <style:paragraph-properties fo:text-align="justify"/>
    </style:style>
    <style:style style:name="T271" style:parent-style-name="預設段落字型" style:family="text">
      <style:text-properties style:font-name="Times New Roman" fo:color="#0000CC" style:font-size-complex="12pt"/>
    </style:style>
    <style:style style:name="T272" style:parent-style-name="預設段落字型" style:family="text">
      <style:text-properties style:font-name="Times New Roman" fo:color="#0000CC" style:font-size-complex="12pt"/>
    </style:style>
    <style:style style:name="T273" style:parent-style-name="預設段落字型" style:family="text">
      <style:text-properties style:font-name="Times New Roman" fo:color="#0000CC" style:font-size-complex="12pt"/>
    </style:style>
    <style:style style:name="T274" style:parent-style-name="預設段落字型" style:family="text">
      <style:text-properties style:font-name="Times New Roman" fo:color="#0000CC" style:font-size-complex="12pt"/>
    </style:style>
    <style:style style:name="T275" style:parent-style-name="預設段落字型" style:family="text">
      <style:text-properties style:font-name="NotoSansTC-Regular"/>
    </style:style>
    <style:style style:name="T276" style:parent-style-name="預設段落字型" style:family="text">
      <style:text-properties style:font-name="NotoSansTC-Regular"/>
    </style:style>
    <style:style style:name="T277" style:parent-style-name="預設段落字型" style:family="text">
      <style:text-properties style:font-name="NotoSansTC-Regular"/>
    </style:style>
    <style:style style:name="T278" style:parent-style-name="預設段落字型" style:family="text">
      <style:text-properties style:font-name="NotoSansTC-Regular"/>
    </style:style>
    <style:style style:name="T279" style:parent-style-name="預設段落字型" style:family="text">
      <style:text-properties style:font-name="NotoSansTC-Regular"/>
    </style:style>
    <style:style style:name="T280" style:parent-style-name="預設段落字型" style:family="text">
      <style:text-properties style:font-name="NotoSansTC-Regular"/>
    </style:style>
    <style:style style:name="T281" style:parent-style-name="預設段落字型" style:family="text">
      <style:text-properties style:font-name="NotoSansTC-Regular"/>
    </style:style>
    <style:style style:name="T282" style:parent-style-name="預設段落字型" style:family="text">
      <style:text-properties style:font-name="NotoSansTC-Regular"/>
    </style:style>
    <style:style style:name="T283" style:parent-style-name="預設段落字型" style:family="text">
      <style:text-properties style:font-name="NotoSansTC-Regular"/>
    </style:style>
    <style:style style:name="T284" style:parent-style-name="預設段落字型" style:family="text">
      <style:text-properties style:font-name="NotoSansTC-Regular"/>
    </style:style>
    <style:style style:name="T285" style:parent-style-name="預設段落字型" style:family="text">
      <style:text-properties style:font-name="NotoSansTC-Regular"/>
    </style:style>
    <style:style style:name="T286" style:parent-style-name="預設段落字型" style:family="text">
      <style:text-properties style:font-name="NotoSansTC-Regular"/>
    </style:style>
    <style:style style:name="T287" style:parent-style-name="預設段落字型" style:family="text">
      <style:text-properties style:font-name="NotoSansTC-Regular"/>
    </style:style>
    <style:style style:name="T288" style:parent-style-name="預設段落字型" style:family="text">
      <style:text-properties style:font-name="NotoSansTC-Regular"/>
    </style:style>
    <style:style style:name="T289" style:parent-style-name="預設段落字型" style:family="text">
      <style:text-properties style:font-name="NotoSansTC-Regular"/>
    </style:style>
    <style:style style:name="T290" style:parent-style-name="預設段落字型" style:family="text">
      <style:text-properties style:font-name="NotoSansTC-Regular"/>
    </style:style>
    <style:style style:name="T291" style:parent-style-name="預設段落字型" style:family="text">
      <style:text-properties style:font-name="NotoSansTC-Regular"/>
    </style:style>
    <style:style style:name="P292" style:parent-style-name="內文" style:family="paragraph">
      <style:paragraph-properties fo:text-align="justify"/>
    </style:style>
    <style:style style:name="T293" style:parent-style-name="預設段落字型" style:family="text">
      <style:text-properties style:font-name="Times New Roman" fo:color="#FF0000" style:font-size-complex="12pt"/>
    </style:style>
    <style:style style:name="T294" style:parent-style-name="預設段落字型" style:family="text">
      <style:text-properties style:font-name="Times New Roman" fo:color="#FF0000" style:font-size-complex="12pt"/>
    </style:style>
    <style:style style:name="T295" style:parent-style-name="預設段落字型" style:family="text">
      <style:text-properties style:font-name="Times New Roman" fo:color="#FF0000" style:font-size-complex="12pt"/>
    </style:style>
    <style:style style:name="T296" style:parent-style-name="預設段落字型" style:family="text">
      <style:text-properties style:font-name="Times New Roman" fo:color="#FF0000" style:font-size-complex="12pt"/>
    </style:style>
    <style:style style:name="T297" style:parent-style-name="預設段落字型" style:family="text">
      <style:text-properties style:font-name="NotoSansTC-Regular"/>
    </style:style>
    <style:style style:name="P298" style:parent-style-name="內文" style:family="paragraph">
      <style:paragraph-properties fo:text-align="justify"/>
    </style:style>
    <style:style style:name="T299" style:parent-style-name="預設段落字型" style:family="text">
      <style:text-properties style:font-name="Times New Roman" fo:color="#0000CC" style:font-size-complex="12pt"/>
    </style:style>
    <style:style style:name="T300" style:parent-style-name="預設段落字型" style:family="text">
      <style:text-properties style:font-name="Times New Roman" fo:color="#0000CC" style:font-size-complex="12pt"/>
    </style:style>
    <style:style style:name="T301" style:parent-style-name="預設段落字型" style:family="text">
      <style:text-properties style:font-name="Times New Roman" fo:color="#0000CC" style:font-size-complex="12pt"/>
    </style:style>
    <style:style style:name="T302" style:parent-style-name="預設段落字型" style:family="text">
      <style:text-properties style:font-name="Times New Roman" fo:color="#0000CC" style:font-size-complex="12pt"/>
    </style:style>
    <style:style style:name="T303" style:parent-style-name="預設段落字型" style:family="text">
      <style:text-properties style:font-name="NotoSansTC-Regular"/>
    </style:style>
    <style:style style:name="T304" style:parent-style-name="預設段落字型" style:family="text">
      <style:text-properties style:font-name="NotoSansTC-Regular"/>
    </style:style>
    <style:style style:name="T305" style:parent-style-name="預設段落字型" style:family="text">
      <style:text-properties style:font-name="NotoSansTC-Regular"/>
    </style:style>
    <style:style style:name="P306" style:parent-style-name="內文" style:family="paragraph">
      <style:paragraph-properties fo:text-align="justify"/>
    </style:style>
    <style:style style:name="T307" style:parent-style-name="預設段落字型" style:family="text">
      <style:text-properties style:font-name="Times New Roman" fo:color="#FF0000" style:font-size-complex="12pt"/>
    </style:style>
    <style:style style:name="T308" style:parent-style-name="預設段落字型" style:family="text">
      <style:text-properties style:font-name="Times New Roman" fo:color="#FF0000" style:font-size-complex="12pt"/>
    </style:style>
    <style:style style:name="T309" style:parent-style-name="預設段落字型" style:family="text">
      <style:text-properties style:font-name="Times New Roman" fo:color="#FF0000" style:font-size-complex="12pt"/>
    </style:style>
    <style:style style:name="T310" style:parent-style-name="預設段落字型" style:family="text">
      <style:text-properties style:font-name="Times New Roman" fo:color="#FF0000" style:font-size-complex="12pt"/>
    </style:style>
    <style:style style:name="T311" style:parent-style-name="預設段落字型" style:family="text">
      <style:text-properties style:font-name="NotoSansTC-Regular"/>
    </style:style>
    <style:style style:name="T312" style:parent-style-name="預設段落字型" style:family="text">
      <style:text-properties style:font-name="NotoSansTC-Regular"/>
    </style:style>
    <style:style style:name="T313" style:parent-style-name="預設段落字型" style:family="text">
      <style:text-properties style:font-name="NotoSansTC-Regular"/>
    </style:style>
    <style:style style:name="T314" style:parent-style-name="預設段落字型" style:family="text">
      <style:text-properties style:font-name="NotoSansTC-Regular"/>
    </style:style>
    <style:style style:name="T315" style:parent-style-name="預設段落字型" style:family="text">
      <style:text-properties style:font-name="NotoSansTC-Regular"/>
    </style:style>
    <style:style style:name="T316" style:parent-style-name="預設段落字型" style:family="text">
      <style:text-properties style:font-name="NotoSansTC-Regular"/>
    </style:style>
    <style:style style:name="T317" style:parent-style-name="預設段落字型" style:family="text">
      <style:text-properties style:font-name="NotoSansTC-Regular"/>
    </style:style>
    <style:style style:name="T318" style:parent-style-name="預設段落字型" style:family="text">
      <style:text-properties style:font-name="NotoSansTC-Regular"/>
    </style:style>
    <style:style style:name="T319" style:parent-style-name="預設段落字型" style:family="text">
      <style:text-properties style:font-name="NotoSansTC-Regular"/>
    </style:style>
    <style:style style:name="T320" style:parent-style-name="預設段落字型" style:family="text">
      <style:text-properties style:font-name="NotoSansTC-Regular"/>
    </style:style>
    <style:style style:name="T321" style:parent-style-name="預設段落字型" style:family="text">
      <style:text-properties style:font-name="NotoSansTC-Regular"/>
    </style:style>
    <style:style style:name="T322" style:parent-style-name="預設段落字型" style:family="text">
      <style:text-properties style:font-name="NotoSansTC-Regular"/>
    </style:style>
    <style:style style:name="T323" style:parent-style-name="預設段落字型" style:family="text">
      <style:text-properties style:font-name="NotoSansTC-Regular"/>
    </style:style>
    <style:style style:name="T324" style:parent-style-name="預設段落字型" style:family="text">
      <style:text-properties style:font-name="NotoSansTC-Regular"/>
    </style:style>
    <style:style style:name="T325" style:parent-style-name="預設段落字型" style:family="text">
      <style:text-properties style:font-name="NotoSansTC-Regular"/>
    </style:style>
    <style:style style:name="T326" style:parent-style-name="預設段落字型" style:family="text">
      <style:text-properties style:font-name="NotoSansTC-Regular"/>
    </style:style>
    <style:style style:name="T327" style:parent-style-name="預設段落字型" style:family="text">
      <style:text-properties style:font-name="NotoSansTC-Regular"/>
    </style:style>
    <style:style style:name="P328" style:parent-style-name="內文" style:family="paragraph">
      <style:paragraph-properties fo:text-align="justify"/>
    </style:style>
    <style:style style:name="T329" style:parent-style-name="預設段落字型" style:family="text">
      <style:text-properties style:font-name="Times New Roman" fo:color="#0000CC" style:font-size-complex="12pt"/>
    </style:style>
    <style:style style:name="T330" style:parent-style-name="預設段落字型" style:family="text">
      <style:text-properties style:font-name="Times New Roman" fo:color="#0000CC" style:font-size-complex="12pt"/>
    </style:style>
    <style:style style:name="T331" style:parent-style-name="預設段落字型" style:family="text">
      <style:text-properties style:font-name="Times New Roman" fo:color="#0000CC" style:font-size-complex="12pt"/>
    </style:style>
    <style:style style:name="T332" style:parent-style-name="預設段落字型" style:family="text">
      <style:text-properties style:font-name="Times New Roman" fo:color="#0000CC" style:font-size-complex="12pt"/>
    </style:style>
    <style:style style:name="T333" style:parent-style-name="預設段落字型" style:family="text">
      <style:text-properties style:font-name="NotoSansTC-Regular"/>
    </style:style>
    <style:style style:name="T334" style:parent-style-name="預設段落字型" style:family="text">
      <style:text-properties style:font-name="NotoSansTC-Regular"/>
    </style:style>
    <style:style style:name="T335" style:parent-style-name="預設段落字型" style:family="text">
      <style:text-properties style:font-name="NotoSansTC-Regular"/>
    </style:style>
    <style:style style:name="T336" style:parent-style-name="預設段落字型" style:family="text">
      <style:text-properties style:font-name="NotoSansTC-Regular"/>
    </style:style>
    <style:style style:name="T337" style:parent-style-name="預設段落字型" style:family="text">
      <style:text-properties style:font-name="NotoSansTC-Regular"/>
    </style:style>
    <style:style style:name="T338" style:parent-style-name="預設段落字型" style:family="text">
      <style:text-properties style:font-name="NotoSansTC-Regular"/>
    </style:style>
    <style:style style:name="T339" style:parent-style-name="預設段落字型" style:family="text">
      <style:text-properties style:font-name="NotoSansTC-Regular"/>
    </style:style>
    <style:style style:name="T340" style:parent-style-name="預設段落字型" style:family="text">
      <style:text-properties style:font-name="NotoSansTC-Regular"/>
    </style:style>
    <style:style style:name="T341" style:parent-style-name="預設段落字型" style:family="text">
      <style:text-properties style:font-name="NotoSansTC-Regular"/>
    </style:style>
    <style:style style:name="T342" style:parent-style-name="預設段落字型" style:family="text">
      <style:text-properties style:font-name="NotoSansTC-Regular"/>
    </style:style>
    <style:style style:name="T343" style:parent-style-name="預設段落字型" style:family="text">
      <style:text-properties style:font-name="NotoSansTC-Regular"/>
    </style:style>
    <style:style style:name="T344" style:parent-style-name="預設段落字型" style:family="text">
      <style:text-properties style:font-name="NotoSansTC-Regular"/>
    </style:style>
    <style:style style:name="T345" style:parent-style-name="預設段落字型" style:family="text">
      <style:text-properties style:font-name="NotoSansTC-Regular"/>
    </style:style>
    <style:style style:name="T346" style:parent-style-name="預設段落字型" style:family="text">
      <style:text-properties style:font-name="NotoSansTC-Regular"/>
    </style:style>
    <style:style style:name="T347" style:parent-style-name="預設段落字型" style:family="text">
      <style:text-properties style:font-name="NotoSansTC-Regular"/>
    </style:style>
    <style:style style:name="T348" style:parent-style-name="預設段落字型" style:family="text">
      <style:text-properties style:font-name="NotoSansTC-Regular"/>
    </style:style>
    <style:style style:name="P349" style:parent-style-name="內文" style:family="paragraph">
      <style:paragraph-properties fo:text-align="justify"/>
    </style:style>
    <style:style style:name="T350" style:parent-style-name="預設段落字型" style:family="text">
      <style:text-properties style:font-name="Times New Roman" fo:color="#FF0000" style:font-size-complex="12pt"/>
    </style:style>
    <style:style style:name="T351" style:parent-style-name="預設段落字型" style:family="text">
      <style:text-properties style:font-name="Times New Roman" fo:color="#FF0000" style:font-size-complex="12pt"/>
    </style:style>
    <style:style style:name="T352" style:parent-style-name="預設段落字型" style:family="text">
      <style:text-properties style:font-name="Times New Roman" fo:color="#FF0000" style:font-size-complex="12pt"/>
    </style:style>
    <style:style style:name="T353" style:parent-style-name="預設段落字型" style:family="text">
      <style:text-properties style:font-name="Times New Roman" fo:color="#FF0000" style:font-size-complex="12pt"/>
    </style:style>
    <style:style style:name="T354" style:parent-style-name="預設段落字型" style:family="text">
      <style:text-properties style:font-name="NotoSansTC-Regular"/>
    </style:style>
    <style:style style:name="P355" style:parent-style-name="內文" style:family="paragraph">
      <style:paragraph-properties fo:text-align="justify"/>
    </style:style>
    <style:style style:name="T356" style:parent-style-name="預設段落字型" style:family="text">
      <style:text-properties style:font-name="Times New Roman" fo:color="#0000CC" style:font-size-complex="12pt"/>
    </style:style>
    <style:style style:name="T357" style:parent-style-name="預設段落字型" style:family="text">
      <style:text-properties style:font-name="Times New Roman" fo:color="#0000CC" style:font-size-complex="12pt"/>
    </style:style>
    <style:style style:name="T358" style:parent-style-name="預設段落字型" style:family="text">
      <style:text-properties style:font-name="Times New Roman" fo:color="#0000CC" style:font-size-complex="12pt"/>
    </style:style>
    <style:style style:name="T359" style:parent-style-name="預設段落字型" style:family="text">
      <style:text-properties style:font-name="Times New Roman" fo:color="#0000CC" style:font-size-complex="12pt"/>
    </style:style>
    <style:style style:name="T360" style:parent-style-name="預設段落字型" style:family="text">
      <style:text-properties style:font-name="NotoSansTC-Regular"/>
    </style:style>
    <style:style style:name="T361" style:parent-style-name="預設段落字型" style:family="text">
      <style:text-properties style:font-name="NotoSansTC-Regular"/>
    </style:style>
    <style:style style:name="T362" style:parent-style-name="預設段落字型" style:family="text">
      <style:text-properties style:font-name="NotoSansTC-Regular"/>
    </style:style>
    <style:style style:name="T363" style:parent-style-name="預設段落字型" style:family="text">
      <style:text-properties style:font-name="NotoSansTC-Regular"/>
    </style:style>
    <style:style style:name="T364" style:parent-style-name="預設段落字型" style:family="text">
      <style:text-properties style:font-name="NotoSansTC-Regular"/>
    </style:style>
    <style:style style:name="T365" style:parent-style-name="預設段落字型" style:family="text">
      <style:text-properties style:font-name="NotoSansTC-Regular"/>
    </style:style>
    <style:style style:name="T366" style:parent-style-name="預設段落字型" style:family="text">
      <style:text-properties style:font-name="NotoSansTC-Regular"/>
    </style:style>
    <style:style style:name="T367" style:parent-style-name="預設段落字型" style:family="text">
      <style:text-properties style:font-name="NotoSansTC-Regular"/>
    </style:style>
    <style:style style:name="T368" style:parent-style-name="預設段落字型" style:family="text">
      <style:text-properties style:font-name="NotoSansTC-Regular"/>
    </style:style>
    <style:style style:name="T369" style:parent-style-name="預設段落字型" style:family="text">
      <style:text-properties style:font-name="NotoSansTC-Regular"/>
    </style:style>
    <style:style style:name="T370" style:parent-style-name="預設段落字型" style:family="text">
      <style:text-properties style:font-name="NotoSansTC-Regular"/>
    </style:style>
    <style:style style:name="T371" style:parent-style-name="預設段落字型" style:family="text">
      <style:text-properties style:font-name="NotoSansTC-Regular"/>
    </style:style>
    <style:style style:name="T372" style:parent-style-name="預設段落字型" style:family="text">
      <style:text-properties style:font-name="NotoSansTC-Regular"/>
    </style:style>
    <style:style style:name="T373" style:parent-style-name="預設段落字型" style:family="text">
      <style:text-properties style:font-name="NotoSansTC-Regular"/>
    </style:style>
    <style:style style:name="T374" style:parent-style-name="預設段落字型" style:family="text">
      <style:text-properties style:font-name="NotoSansTC-Regular"/>
    </style:style>
    <style:style style:name="T375" style:parent-style-name="預設段落字型" style:family="text">
      <style:text-properties style:font-name="NotoSansTC-Regular"/>
    </style:style>
    <style:style style:name="T376" style:parent-style-name="預設段落字型" style:family="text">
      <style:text-properties style:font-name="NotoSansTC-Regular"/>
    </style:style>
    <style:style style:name="T377" style:parent-style-name="預設段落字型" style:family="text">
      <style:text-properties style:font-name="NotoSansTC-Regular"/>
    </style:style>
    <style:style style:name="T378" style:parent-style-name="預設段落字型" style:family="text">
      <style:text-properties style:font-name="NotoSansTC-Regular"/>
    </style:style>
    <style:style style:name="T379" style:parent-style-name="預設段落字型" style:family="text">
      <style:text-properties style:font-name="NotoSansTC-Regular"/>
    </style:style>
    <style:style style:name="T380" style:parent-style-name="預設段落字型" style:family="text">
      <style:text-properties style:font-name="NotoSansTC-Regular"/>
    </style:style>
    <style:style style:name="T381" style:parent-style-name="預設段落字型" style:family="text">
      <style:text-properties style:font-name="NotoSansTC-Regular"/>
    </style:style>
    <style:style style:name="T382" style:parent-style-name="預設段落字型" style:family="text">
      <style:text-properties style:font-name="NotoSansTC-Regular"/>
    </style:style>
    <style:style style:name="T383" style:parent-style-name="預設段落字型" style:family="text">
      <style:text-properties style:font-name="NotoSansTC-Regular"/>
    </style:style>
    <style:style style:name="T384" style:parent-style-name="預設段落字型" style:family="text">
      <style:text-properties style:font-name="NotoSansTC-Regular"/>
    </style:style>
    <style:style style:name="T385" style:parent-style-name="預設段落字型" style:family="text">
      <style:text-properties style:font-name="NotoSansTC-Regular"/>
    </style:style>
    <style:style style:name="T386" style:parent-style-name="預設段落字型" style:family="text">
      <style:text-properties style:font-name="NotoSansTC-Regular"/>
    </style:style>
    <style:style style:name="T387" style:parent-style-name="預設段落字型" style:family="text">
      <style:text-properties style:font-name="NotoSansTC-Regular"/>
    </style:style>
    <style:style style:name="T388" style:parent-style-name="預設段落字型" style:family="text">
      <style:text-properties style:font-name="NotoSansTC-Regular"/>
    </style:style>
    <style:style style:name="T389" style:parent-style-name="預設段落字型" style:family="text">
      <style:text-properties style:font-name="NotoSansTC-Regular"/>
    </style:style>
    <style:style style:name="T390" style:parent-style-name="預設段落字型" style:family="text">
      <style:text-properties style:font-name="NotoSansTC-Regular"/>
    </style:style>
    <style:style style:name="T391" style:parent-style-name="預設段落字型" style:family="text">
      <style:text-properties style:font-name="NotoSansTC-Regular"/>
    </style:style>
    <style:style style:name="T392" style:parent-style-name="預設段落字型" style:family="text">
      <style:text-properties style:font-name="NotoSansTC-Regular"/>
    </style:style>
    <style:style style:name="T393" style:parent-style-name="預設段落字型" style:family="text">
      <style:text-properties style:font-name="NotoSansTC-Regular"/>
    </style:style>
    <style:style style:name="P394" style:parent-style-name="內文" style:family="paragraph">
      <style:paragraph-properties fo:text-align="justify"/>
    </style:style>
    <style:style style:name="T395" style:parent-style-name="預設段落字型" style:family="text">
      <style:text-properties style:font-name="Times New Roman" fo:color="#FF0000" style:font-size-complex="12pt"/>
    </style:style>
    <style:style style:name="T396" style:parent-style-name="預設段落字型" style:family="text">
      <style:text-properties style:font-name="Times New Roman" fo:color="#FF0000" style:font-size-complex="12pt"/>
    </style:style>
    <style:style style:name="T397" style:parent-style-name="預設段落字型" style:family="text">
      <style:text-properties style:font-name="Times New Roman" fo:color="#FF0000" style:font-size-complex="12pt"/>
    </style:style>
    <style:style style:name="T398" style:parent-style-name="預設段落字型" style:family="text">
      <style:text-properties style:font-name="Times New Roman" fo:color="#FF0000" style:font-size-complex="12pt"/>
    </style:style>
    <style:style style:name="T399" style:parent-style-name="預設段落字型" style:family="text">
      <style:text-properties style:font-name="NotoSansTC-Regular"/>
    </style:style>
    <style:style style:name="T400" style:parent-style-name="預設段落字型" style:family="text">
      <style:text-properties style:font-name="NotoSansTC-Regular"/>
    </style:style>
    <style:style style:name="T401" style:parent-style-name="預設段落字型" style:family="text">
      <style:text-properties style:font-name="NotoSansTC-Regular"/>
    </style:style>
    <style:style style:name="T402" style:parent-style-name="預設段落字型" style:family="text">
      <style:text-properties style:font-name="NotoSansTC-Regular"/>
    </style:style>
    <style:style style:name="T403" style:parent-style-name="預設段落字型" style:family="text">
      <style:text-properties style:font-name="NotoSansTC-Regular"/>
    </style:style>
    <style:style style:name="T404" style:parent-style-name="預設段落字型" style:family="text">
      <style:text-properties style:font-name="NotoSansTC-Regular"/>
    </style:style>
    <style:style style:name="T405" style:parent-style-name="預設段落字型" style:family="text">
      <style:text-properties style:font-name="NotoSansTC-Regular"/>
    </style:style>
    <style:style style:name="T406" style:parent-style-name="預設段落字型" style:family="text">
      <style:text-properties style:font-name="NotoSansTC-Regular"/>
    </style:style>
    <style:style style:name="T407" style:parent-style-name="預設段落字型" style:family="text">
      <style:text-properties style:font-name="NotoSansTC-Regular"/>
    </style:style>
    <style:style style:name="T408" style:parent-style-name="預設段落字型" style:family="text">
      <style:text-properties style:font-name="NotoSansTC-Regular"/>
    </style:style>
    <style:style style:name="T409" style:parent-style-name="預設段落字型" style:family="text">
      <style:text-properties style:font-name="NotoSansTC-Regular"/>
    </style:style>
    <style:style style:name="T410" style:parent-style-name="預設段落字型" style:family="text">
      <style:text-properties style:font-name="NotoSansTC-Regular"/>
    </style:style>
    <style:style style:name="T411" style:parent-style-name="預設段落字型" style:family="text">
      <style:text-properties style:font-name="NotoSansTC-Regular"/>
    </style:style>
    <style:style style:name="T412" style:parent-style-name="預設段落字型" style:family="text">
      <style:text-properties style:font-name="NotoSansTC-Regular"/>
    </style:style>
    <style:style style:name="T413" style:parent-style-name="預設段落字型" style:family="text">
      <style:text-properties style:font-name="NotoSansTC-Regular"/>
    </style:style>
    <style:style style:name="T414" style:parent-style-name="預設段落字型" style:family="text">
      <style:text-properties style:font-name="NotoSansTC-Regular"/>
    </style:style>
    <style:style style:name="T415" style:parent-style-name="預設段落字型" style:family="text">
      <style:text-properties style:font-name="NotoSansTC-Regular"/>
    </style:style>
    <style:style style:name="P416" style:parent-style-name="內文" style:family="paragraph">
      <style:paragraph-properties fo:text-align="justify"/>
    </style:style>
    <style:style style:name="T417" style:parent-style-name="預設段落字型" style:family="text">
      <style:text-properties style:font-name="Times New Roman" fo:color="#0000CC" style:font-size-complex="12pt"/>
    </style:style>
    <style:style style:name="T418" style:parent-style-name="預設段落字型" style:family="text">
      <style:text-properties style:font-name="Times New Roman" fo:color="#0000CC" style:font-size-complex="12pt"/>
    </style:style>
    <style:style style:name="T419" style:parent-style-name="預設段落字型" style:family="text">
      <style:text-properties style:font-name="Times New Roman" fo:color="#0000CC" style:font-size-complex="12pt"/>
    </style:style>
    <style:style style:name="T420" style:parent-style-name="預設段落字型" style:family="text">
      <style:text-properties style:font-name="Times New Roman" fo:color="#0000CC" style:font-size-complex="12pt"/>
    </style:style>
    <style:style style:name="T421" style:parent-style-name="預設段落字型" style:family="text">
      <style:text-properties style:font-name="NotoSansTC-Regular"/>
    </style:style>
    <style:style style:name="T422" style:parent-style-name="預設段落字型" style:family="text">
      <style:text-properties style:font-name="NotoSansTC-Regular"/>
    </style:style>
    <style:style style:name="T423" style:parent-style-name="預設段落字型" style:family="text">
      <style:text-properties style:font-name="NotoSansTC-Regular"/>
    </style:style>
    <style:style style:name="T424" style:parent-style-name="預設段落字型" style:family="text">
      <style:text-properties style:font-name="NotoSansTC-Regular"/>
    </style:style>
    <style:style style:name="T425" style:parent-style-name="預設段落字型" style:family="text">
      <style:text-properties style:font-name="NotoSansTC-Regular"/>
    </style:style>
    <style:style style:name="T426" style:parent-style-name="預設段落字型" style:family="text">
      <style:text-properties style:font-name="NotoSansTC-Regular"/>
    </style:style>
    <style:style style:name="T427" style:parent-style-name="預設段落字型" style:family="text">
      <style:text-properties style:font-name="NotoSansTC-Regular"/>
    </style:style>
    <style:style style:name="T428" style:parent-style-name="預設段落字型" style:family="text">
      <style:text-properties style:font-name="NotoSansTC-Regular"/>
    </style:style>
    <style:style style:name="T429" style:parent-style-name="預設段落字型" style:family="text">
      <style:text-properties style:font-name="NotoSansTC-Regular"/>
    </style:style>
    <style:style style:name="T430" style:parent-style-name="預設段落字型" style:family="text">
      <style:text-properties style:font-name="NotoSansTC-Regular"/>
    </style:style>
    <style:style style:name="T431" style:parent-style-name="預設段落字型" style:family="text">
      <style:text-properties style:font-name="NotoSansTC-Regular"/>
    </style:style>
    <style:style style:name="T432" style:parent-style-name="預設段落字型" style:family="text">
      <style:text-properties style:font-name="NotoSansTC-Regular"/>
    </style:style>
    <style:style style:name="T433" style:parent-style-name="預設段落字型" style:family="text">
      <style:text-properties style:font-name="NotoSansTC-Regular"/>
    </style:style>
    <style:style style:name="T434" style:parent-style-name="預設段落字型" style:family="text">
      <style:text-properties style:font-name="NotoSansTC-Regular"/>
    </style:style>
    <style:style style:name="T435" style:parent-style-name="預設段落字型" style:family="text">
      <style:text-properties style:font-name="NotoSansTC-Regular"/>
    </style:style>
    <style:style style:name="T436" style:parent-style-name="預設段落字型" style:family="text">
      <style:text-properties style:font-name="NotoSansTC-Regular"/>
    </style:style>
    <style:style style:name="T437" style:parent-style-name="預設段落字型" style:family="text">
      <style:text-properties style:font-name="NotoSansTC-Regular"/>
    </style:style>
    <style:style style:name="T438" style:parent-style-name="預設段落字型" style:family="text">
      <style:text-properties style:font-name="NotoSansTC-Regular"/>
    </style:style>
    <style:style style:name="T439" style:parent-style-name="預設段落字型" style:family="text">
      <style:text-properties style:font-name="NotoSansTC-Regular"/>
    </style:style>
    <style:style style:name="T440" style:parent-style-name="預設段落字型" style:family="text">
      <style:text-properties style:font-name="NotoSansTC-Regular"/>
    </style:style>
    <style:style style:name="T441" style:parent-style-name="預設段落字型" style:family="text">
      <style:text-properties style:font-name="NotoSansTC-Regular"/>
    </style:style>
    <style:style style:name="T442" style:parent-style-name="預設段落字型" style:family="text">
      <style:text-properties style:font-name="NotoSansTC-Regular"/>
    </style:style>
    <style:style style:name="T443" style:parent-style-name="預設段落字型" style:family="text">
      <style:text-properties style:font-name="NotoSansTC-Regular"/>
    </style:style>
    <style:style style:name="T444" style:parent-style-name="預設段落字型" style:family="text">
      <style:text-properties style:font-name="NotoSansTC-Regular"/>
    </style:style>
    <style:style style:name="T445" style:parent-style-name="預設段落字型" style:family="text">
      <style:text-properties style:font-name="NotoSansTC-Regular"/>
    </style:style>
    <style:style style:name="T446" style:parent-style-name="預設段落字型" style:family="text">
      <style:text-properties style:font-name="NotoSansTC-Regular"/>
    </style:style>
    <style:style style:name="T447" style:parent-style-name="預設段落字型" style:family="text">
      <style:text-properties style:font-name="NotoSansTC-Regular"/>
    </style:style>
    <style:style style:name="T448" style:parent-style-name="預設段落字型" style:family="text">
      <style:text-properties style:font-name="NotoSansTC-Regular"/>
    </style:style>
    <style:style style:name="T449" style:parent-style-name="預設段落字型" style:family="text">
      <style:text-properties style:font-name="NotoSansTC-Regular"/>
    </style:style>
    <style:style style:name="T450" style:parent-style-name="預設段落字型" style:family="text">
      <style:text-properties style:font-name="NotoSansTC-Regular"/>
    </style:style>
    <style:style style:name="T451" style:parent-style-name="預設段落字型" style:family="text">
      <style:text-properties style:font-name="NotoSansTC-Regular"/>
    </style:style>
    <style:style style:name="T452" style:parent-style-name="預設段落字型" style:family="text">
      <style:text-properties style:font-name="NotoSansTC-Regular"/>
    </style:style>
    <style:style style:name="T453" style:parent-style-name="預設段落字型" style:family="text">
      <style:text-properties style:font-name="NotoSansTC-Regular"/>
    </style:style>
    <style:style style:name="T454" style:parent-style-name="預設段落字型" style:family="text">
      <style:text-properties style:font-name="NotoSansTC-Regular"/>
    </style:style>
    <style:style style:name="T455" style:parent-style-name="預設段落字型" style:family="text">
      <style:text-properties style:font-name="NotoSansTC-Regular"/>
    </style:style>
    <style:style style:name="T456" style:parent-style-name="預設段落字型" style:family="text">
      <style:text-properties style:font-name="NotoSansTC-Regular"/>
    </style:style>
    <style:style style:name="T457" style:parent-style-name="預設段落字型" style:family="text">
      <style:text-properties style:font-name="NotoSansTC-Regular"/>
    </style:style>
    <style:style style:name="T458" style:parent-style-name="預設段落字型" style:family="text">
      <style:text-properties style:font-name="NotoSansTC-Regular"/>
    </style:style>
    <style:style style:name="T459" style:parent-style-name="預設段落字型" style:family="text">
      <style:text-properties style:font-name="NotoSansTC-Regular"/>
    </style:style>
    <style:style style:name="T460" style:parent-style-name="預設段落字型" style:family="text">
      <style:text-properties style:font-name="NotoSansTC-Regular"/>
    </style:style>
    <style:style style:name="T461" style:parent-style-name="預設段落字型" style:family="text">
      <style:text-properties style:font-name="NotoSansTC-Regular"/>
    </style:style>
    <style:style style:name="T462" style:parent-style-name="預設段落字型" style:family="text">
      <style:text-properties style:font-name="NotoSansTC-Regular"/>
    </style:style>
    <style:style style:name="T463" style:parent-style-name="預設段落字型" style:family="text">
      <style:text-properties style:font-name="NotoSansTC-Regular"/>
    </style:style>
    <style:style style:name="T464" style:parent-style-name="預設段落字型" style:family="text">
      <style:text-properties style:font-name="NotoSansTC-Regular"/>
    </style:style>
    <style:style style:name="T465" style:parent-style-name="預設段落字型" style:family="text">
      <style:text-properties style:font-name="NotoSansTC-Regular"/>
    </style:style>
    <style:style style:name="T466" style:parent-style-name="預設段落字型" style:family="text">
      <style:text-properties style:font-name="NotoSansTC-Regular"/>
    </style:style>
    <style:style style:name="T467" style:parent-style-name="預設段落字型" style:family="text">
      <style:text-properties style:font-name="NotoSansTC-Regular"/>
    </style:style>
    <style:style style:name="T468" style:parent-style-name="預設段落字型" style:family="text">
      <style:text-properties style:font-name="NotoSansTC-Regular"/>
    </style:style>
    <style:style style:name="T469" style:parent-style-name="預設段落字型" style:family="text">
      <style:text-properties style:font-name="NotoSansTC-Regular"/>
    </style:style>
    <style:style style:name="T470" style:parent-style-name="預設段落字型" style:family="text">
      <style:text-properties style:font-name="NotoSansTC-Regular"/>
    </style:style>
    <style:style style:name="P471" style:parent-style-name="內文" style:family="paragraph">
      <style:paragraph-properties fo:text-align="justify"/>
    </style:style>
    <style:style style:name="T472" style:parent-style-name="預設段落字型" style:family="text">
      <style:text-properties style:font-name="Times New Roman" fo:color="#FF0000" style:font-size-complex="12pt"/>
    </style:style>
    <style:style style:name="T473" style:parent-style-name="預設段落字型" style:family="text">
      <style:text-properties style:font-name="Times New Roman" fo:color="#FF0000" style:font-size-complex="12pt"/>
    </style:style>
    <style:style style:name="T474" style:parent-style-name="預設段落字型" style:family="text">
      <style:text-properties style:font-name="Times New Roman" fo:color="#FF0000" style:font-size-complex="12pt"/>
    </style:style>
    <style:style style:name="T475" style:parent-style-name="預設段落字型" style:family="text">
      <style:text-properties style:font-name="Times New Roman" fo:color="#FF0000" style:font-size-complex="12pt"/>
    </style:style>
    <style:style style:name="T476" style:parent-style-name="預設段落字型" style:family="text">
      <style:text-properties style:font-name="NotoSansTC-Regular"/>
    </style:style>
    <style:style style:name="T477" style:parent-style-name="預設段落字型" style:family="text">
      <style:text-properties style:font-name="NotoSansTC-Regular"/>
    </style:style>
    <style:style style:name="P478" style:parent-style-name="內文" style:family="paragraph">
      <style:paragraph-properties fo:text-align="justify"/>
    </style:style>
    <style:style style:name="T479" style:parent-style-name="預設段落字型" style:family="text">
      <style:text-properties style:font-name="Times New Roman" fo:color="#0000CC" style:font-size-complex="12pt"/>
    </style:style>
    <style:style style:name="T480" style:parent-style-name="預設段落字型" style:family="text">
      <style:text-properties style:font-name="Times New Roman" fo:color="#0000CC" style:font-size-complex="12pt"/>
    </style:style>
    <style:style style:name="T481" style:parent-style-name="預設段落字型" style:family="text">
      <style:text-properties style:font-name="Times New Roman" fo:color="#0000CC" style:font-size-complex="12pt"/>
    </style:style>
    <style:style style:name="T482" style:parent-style-name="預設段落字型" style:family="text">
      <style:text-properties style:font-name="Times New Roman" fo:color="#0000CC" style:font-size-complex="12pt"/>
    </style:style>
    <style:style style:name="T483" style:parent-style-name="預設段落字型" style:family="text">
      <style:text-properties style:font-name="NotoSansTC-Regular"/>
    </style:style>
    <style:style style:name="T484" style:parent-style-name="預設段落字型" style:family="text">
      <style:text-properties style:font-name="NotoSansTC-Regular"/>
    </style:style>
    <style:style style:name="T485" style:parent-style-name="預設段落字型" style:family="text">
      <style:text-properties style:font-name="NotoSansTC-Regular"/>
    </style:style>
    <style:style style:name="P486" style:parent-style-name="內文" style:family="paragraph">
      <style:paragraph-properties fo:text-align="justify"/>
    </style:style>
    <style:style style:name="T487" style:parent-style-name="預設段落字型" style:family="text">
      <style:text-properties style:font-name="Times New Roman" fo:color="#FF0000" style:font-size-complex="12pt"/>
    </style:style>
    <style:style style:name="T488" style:parent-style-name="預設段落字型" style:family="text">
      <style:text-properties style:font-name="Times New Roman" fo:color="#FF0000" style:font-size-complex="12pt"/>
    </style:style>
    <style:style style:name="T489" style:parent-style-name="預設段落字型" style:family="text">
      <style:text-properties style:font-name="Times New Roman" fo:color="#FF0000" style:font-size-complex="12pt"/>
    </style:style>
    <style:style style:name="T490" style:parent-style-name="預設段落字型" style:family="text">
      <style:text-properties style:font-name="Times New Roman" fo:color="#FF0000" style:font-size-complex="12pt"/>
    </style:style>
    <style:style style:name="T491" style:parent-style-name="預設段落字型" style:family="text">
      <style:text-properties style:font-name="NotoSansTC-Regular"/>
    </style:style>
    <style:style style:name="T492" style:parent-style-name="預設段落字型" style:family="text">
      <style:text-properties style:font-name="NotoSansTC-Regular"/>
    </style:style>
    <style:style style:name="P493" style:parent-style-name="內文" style:family="paragraph">
      <style:paragraph-properties fo:text-align="justify"/>
    </style:style>
    <style:style style:name="T494" style:parent-style-name="預設段落字型" style:family="text">
      <style:text-properties style:font-name="Times New Roman" fo:color="#0000CC" style:font-size-complex="12pt"/>
    </style:style>
    <style:style style:name="T495" style:parent-style-name="預設段落字型" style:family="text">
      <style:text-properties style:font-name="Times New Roman" fo:color="#0000CC" style:font-size-complex="12pt"/>
    </style:style>
    <style:style style:name="T496" style:parent-style-name="預設段落字型" style:family="text">
      <style:text-properties style:font-name="Times New Roman" fo:color="#0000CC" style:font-size-complex="12pt"/>
    </style:style>
    <style:style style:name="T497" style:parent-style-name="預設段落字型" style:family="text">
      <style:text-properties style:font-name="Times New Roman" fo:color="#0000CC" style:font-size-complex="12pt"/>
    </style:style>
    <style:style style:name="T498" style:parent-style-name="預設段落字型" style:family="text">
      <style:text-properties style:font-name="NotoSansTC-Regular"/>
    </style:style>
    <style:style style:name="P499" style:parent-style-name="內文" style:family="paragraph">
      <style:paragraph-properties fo:text-align="justify"/>
    </style:style>
    <style:style style:name="T500" style:parent-style-name="預設段落字型" style:family="text">
      <style:text-properties style:font-name="Times New Roman" fo:color="#FF0000" style:font-size-complex="12pt"/>
    </style:style>
    <style:style style:name="T501" style:parent-style-name="預設段落字型" style:family="text">
      <style:text-properties style:font-name="Times New Roman" fo:color="#FF0000" style:font-size-complex="12pt"/>
    </style:style>
    <style:style style:name="T502" style:parent-style-name="預設段落字型" style:family="text">
      <style:text-properties style:font-name="Times New Roman" fo:color="#FF0000" style:font-size-complex="12pt"/>
    </style:style>
    <style:style style:name="T503" style:parent-style-name="預設段落字型" style:family="text">
      <style:text-properties style:font-name="Times New Roman" fo:color="#FF0000" style:font-size-complex="12pt"/>
    </style:style>
    <style:style style:name="T504" style:parent-style-name="預設段落字型" style:family="text">
      <style:text-properties style:font-name="NotoSansTC-Regular"/>
    </style:style>
    <style:style style:name="P505" style:parent-style-name="內文" style:family="paragraph">
      <style:paragraph-properties fo:text-align="justify"/>
    </style:style>
    <style:style style:name="T506" style:parent-style-name="預設段落字型" style:family="text">
      <style:text-properties style:font-name="Times New Roman" fo:color="#0000CC" style:font-size-complex="12pt"/>
    </style:style>
    <style:style style:name="T507" style:parent-style-name="預設段落字型" style:family="text">
      <style:text-properties style:font-name="Times New Roman" fo:color="#0000CC" style:font-size-complex="12pt"/>
    </style:style>
    <style:style style:name="T508" style:parent-style-name="預設段落字型" style:family="text">
      <style:text-properties style:font-name="Times New Roman" fo:color="#0000CC" style:font-size-complex="12pt"/>
    </style:style>
    <style:style style:name="T509" style:parent-style-name="預設段落字型" style:family="text">
      <style:text-properties style:font-name="Times New Roman" fo:color="#0000CC" style:font-size-complex="12pt"/>
    </style:style>
    <style:style style:name="T510" style:parent-style-name="預設段落字型" style:family="text">
      <style:text-properties style:font-name="NotoSansTC-Regular"/>
    </style:style>
    <style:style style:name="T511" style:parent-style-name="預設段落字型" style:family="text">
      <style:text-properties style:font-name="NotoSansTC-Regular"/>
    </style:style>
    <style:style style:name="T512" style:parent-style-name="預設段落字型" style:family="text">
      <style:text-properties style:font-name="NotoSansTC-Regular"/>
    </style:style>
    <style:style style:name="T513" style:parent-style-name="預設段落字型" style:family="text">
      <style:text-properties style:font-name="NotoSansTC-Regular"/>
    </style:style>
    <style:style style:name="T514" style:parent-style-name="預設段落字型" style:family="text">
      <style:text-properties style:font-name="NotoSansTC-Regular"/>
    </style:style>
    <style:style style:name="T515" style:parent-style-name="預設段落字型" style:family="text">
      <style:text-properties style:font-name="NotoSansTC-Regular"/>
    </style:style>
    <style:style style:name="T516" style:parent-style-name="預設段落字型" style:family="text">
      <style:text-properties style:font-name="NotoSansTC-Regular"/>
    </style:style>
    <style:style style:name="P517" style:parent-style-name="內文" style:family="paragraph">
      <style:paragraph-properties fo:text-align="justify"/>
    </style:style>
    <style:style style:name="T518" style:parent-style-name="預設段落字型" style:family="text">
      <style:text-properties style:font-name="Times New Roman" fo:color="#FF0000" style:font-size-complex="12pt"/>
    </style:style>
    <style:style style:name="T519" style:parent-style-name="預設段落字型" style:family="text">
      <style:text-properties style:font-name="Times New Roman" fo:color="#FF0000" style:font-size-complex="12pt"/>
    </style:style>
    <style:style style:name="T520" style:parent-style-name="預設段落字型" style:family="text">
      <style:text-properties style:font-name="Times New Roman" fo:color="#FF0000" style:font-size-complex="12pt"/>
    </style:style>
    <style:style style:name="T521" style:parent-style-name="預設段落字型" style:family="text">
      <style:text-properties style:font-name="Times New Roman" fo:color="#FF0000" style:font-size-complex="12pt"/>
    </style:style>
    <style:style style:name="T522" style:parent-style-name="預設段落字型" style:family="text">
      <style:text-properties style:font-name="NotoSansTC-Regular"/>
    </style:style>
    <style:style style:name="T523" style:parent-style-name="預設段落字型" style:family="text">
      <style:text-properties style:font-name="NotoSansTC-Regular"/>
    </style:style>
    <style:style style:name="T524" style:parent-style-name="預設段落字型" style:family="text">
      <style:text-properties style:font-name="NotoSansTC-Regular"/>
    </style:style>
    <style:style style:name="T525" style:parent-style-name="預設段落字型" style:family="text">
      <style:text-properties style:font-name="NotoSansTC-Regular"/>
    </style:style>
    <style:style style:name="T526" style:parent-style-name="預設段落字型" style:family="text">
      <style:text-properties style:font-name="NotoSansTC-Regular"/>
    </style:style>
    <style:style style:name="T527" style:parent-style-name="預設段落字型" style:family="text">
      <style:text-properties style:font-name="NotoSansTC-Regular"/>
    </style:style>
    <style:style style:name="T528" style:parent-style-name="預設段落字型" style:family="text">
      <style:text-properties style:font-name="NotoSansTC-Regular"/>
    </style:style>
    <style:style style:name="P529" style:parent-style-name="內文" style:family="paragraph">
      <style:paragraph-properties fo:text-align="justify"/>
    </style:style>
    <style:style style:name="T530" style:parent-style-name="預設段落字型" style:family="text">
      <style:text-properties style:font-name="Times New Roman" fo:color="#0000CC" style:font-size-complex="12pt"/>
    </style:style>
    <style:style style:name="T531" style:parent-style-name="預設段落字型" style:family="text">
      <style:text-properties style:font-name="Times New Roman" fo:color="#0000CC" style:font-size-complex="12pt"/>
    </style:style>
    <style:style style:name="T532" style:parent-style-name="預設段落字型" style:family="text">
      <style:text-properties style:font-name="Times New Roman" fo:color="#0000CC" style:font-size-complex="12pt"/>
    </style:style>
    <style:style style:name="T533" style:parent-style-name="預設段落字型" style:family="text">
      <style:text-properties style:font-name="Times New Roman" fo:color="#0000CC" style:font-size-complex="12pt"/>
    </style:style>
    <style:style style:name="T534" style:parent-style-name="預設段落字型" style:family="text">
      <style:text-properties style:font-name="NotoSansTC-Regular"/>
    </style:style>
    <style:style style:name="T535" style:parent-style-name="預設段落字型" style:family="text">
      <style:text-properties style:font-name="NotoSansTC-Regular"/>
    </style:style>
    <style:style style:name="T536" style:parent-style-name="預設段落字型" style:family="text">
      <style:text-properties style:font-name="NotoSansTC-Regular"/>
    </style:style>
    <style:style style:name="T537" style:parent-style-name="預設段落字型" style:family="text">
      <style:text-properties style:font-name="NotoSansTC-Regular"/>
    </style:style>
    <style:style style:name="T538" style:parent-style-name="預設段落字型" style:family="text">
      <style:text-properties style:font-name="NotoSansTC-Regular"/>
    </style:style>
    <style:style style:name="T539" style:parent-style-name="預設段落字型" style:family="text">
      <style:text-properties style:font-name="NotoSansTC-Regular"/>
    </style:style>
    <style:style style:name="T540" style:parent-style-name="預設段落字型" style:family="text">
      <style:text-properties style:font-name="NotoSansTC-Regular"/>
    </style:style>
    <style:style style:name="T541" style:parent-style-name="預設段落字型" style:family="text">
      <style:text-properties style:font-name="NotoSansTC-Regular"/>
    </style:style>
    <style:style style:name="T542" style:parent-style-name="預設段落字型" style:family="text">
      <style:text-properties style:font-name="NotoSansTC-Regular"/>
    </style:style>
    <style:style style:name="T543" style:parent-style-name="預設段落字型" style:family="text">
      <style:text-properties style:font-name="NotoSansTC-Regular"/>
    </style:style>
    <style:style style:name="T544" style:parent-style-name="預設段落字型" style:family="text">
      <style:text-properties style:font-name="NotoSansTC-Regular"/>
    </style:style>
    <style:style style:name="T545" style:parent-style-name="預設段落字型" style:family="text">
      <style:text-properties style:font-name="NotoSansTC-Regular"/>
    </style:style>
    <style:style style:name="T546" style:parent-style-name="預設段落字型" style:family="text">
      <style:text-properties style:font-name="NotoSansTC-Regular"/>
    </style:style>
    <style:style style:name="T547" style:parent-style-name="預設段落字型" style:family="text">
      <style:text-properties style:font-name="NotoSansTC-Regular"/>
    </style:style>
    <style:style style:name="T548" style:parent-style-name="預設段落字型" style:family="text">
      <style:text-properties style:font-name="NotoSansTC-Regular"/>
    </style:style>
    <style:style style:name="T549" style:parent-style-name="預設段落字型" style:family="text">
      <style:text-properties style:font-name="NotoSansTC-Regular"/>
    </style:style>
    <style:style style:name="T550" style:parent-style-name="預設段落字型" style:family="text">
      <style:text-properties style:font-name="NotoSansTC-Regular"/>
    </style:style>
    <style:style style:name="T551" style:parent-style-name="預設段落字型" style:family="text">
      <style:text-properties style:font-name="NotoSansTC-Regular"/>
    </style:style>
    <style:style style:name="T552" style:parent-style-name="預設段落字型" style:family="text">
      <style:text-properties style:font-name="NotoSansTC-Regular"/>
    </style:style>
    <style:style style:name="T553" style:parent-style-name="預設段落字型" style:family="text">
      <style:text-properties style:font-name="NotoSansTC-Regular"/>
    </style:style>
    <style:style style:name="T554" style:parent-style-name="預設段落字型" style:family="text">
      <style:text-properties style:font-name="NotoSansTC-Regular"/>
    </style:style>
    <style:style style:name="T555" style:parent-style-name="預設段落字型" style:family="text">
      <style:text-properties style:font-name="NotoSansTC-Regular"/>
    </style:style>
    <style:style style:name="T556" style:parent-style-name="預設段落字型" style:family="text">
      <style:text-properties style:font-name="NotoSansTC-Regular"/>
    </style:style>
    <style:style style:name="T557" style:parent-style-name="預設段落字型" style:family="text">
      <style:text-properties style:font-name="NotoSansTC-Regular"/>
    </style:style>
    <style:style style:name="T558" style:parent-style-name="預設段落字型" style:family="text">
      <style:text-properties style:font-name="NotoSansTC-Regular"/>
    </style:style>
    <style:style style:name="T559" style:parent-style-name="預設段落字型" style:family="text">
      <style:text-properties style:font-name="NotoSansTC-Regular"/>
    </style:style>
    <style:style style:name="T560" style:parent-style-name="預設段落字型" style:family="text">
      <style:text-properties style:font-name="NotoSansTC-Regular"/>
    </style:style>
    <style:style style:name="P561" style:parent-style-name="內文" style:family="paragraph">
      <style:paragraph-properties fo:text-align="justify"/>
    </style:style>
    <style:style style:name="T562" style:parent-style-name="預設段落字型" style:family="text">
      <style:text-properties style:font-name="Times New Roman" fo:color="#FF0000" style:font-size-complex="12pt"/>
    </style:style>
    <style:style style:name="T563" style:parent-style-name="預設段落字型" style:family="text">
      <style:text-properties style:font-name="Times New Roman" fo:color="#FF0000" style:font-size-complex="12pt"/>
    </style:style>
    <style:style style:name="T564" style:parent-style-name="預設段落字型" style:family="text">
      <style:text-properties style:font-name="Times New Roman" fo:color="#FF0000" style:font-size-complex="12pt"/>
    </style:style>
    <style:style style:name="T565" style:parent-style-name="預設段落字型" style:family="text">
      <style:text-properties style:font-name="Times New Roman" fo:color="#FF0000" style:font-size-complex="12pt"/>
    </style:style>
    <style:style style:name="T566" style:parent-style-name="預設段落字型" style:family="text">
      <style:text-properties style:font-name="NotoSansTC-Regular"/>
    </style:style>
    <style:style style:name="T567" style:parent-style-name="預設段落字型" style:family="text">
      <style:text-properties style:font-name="NotoSansTC-Regular"/>
    </style:style>
    <style:style style:name="P568" style:parent-style-name="內文" style:family="paragraph">
      <style:paragraph-properties fo:text-align="justify"/>
    </style:style>
    <style:style style:name="T569" style:parent-style-name="預設段落字型" style:family="text">
      <style:text-properties style:font-name="Times New Roman" fo:color="#0000CC" style:font-size-complex="12pt"/>
    </style:style>
    <style:style style:name="T570" style:parent-style-name="預設段落字型" style:family="text">
      <style:text-properties style:font-name="Times New Roman" fo:color="#0000CC" style:font-size-complex="12pt"/>
    </style:style>
    <style:style style:name="T571" style:parent-style-name="預設段落字型" style:family="text">
      <style:text-properties style:font-name="Times New Roman" fo:color="#0000CC" style:font-size-complex="12pt"/>
    </style:style>
    <style:style style:name="T572" style:parent-style-name="預設段落字型" style:family="text">
      <style:text-properties style:font-name="Times New Roman" fo:color="#0000CC" style:font-size-complex="12pt"/>
    </style:style>
    <style:style style:name="T573" style:parent-style-name="預設段落字型" style:family="text">
      <style:text-properties style:font-name="NotoSansTC-Regular"/>
    </style:style>
    <style:style style:name="T574" style:parent-style-name="預設段落字型" style:family="text">
      <style:text-properties style:font-name="NotoSansTC-Regular"/>
    </style:style>
    <style:style style:name="P575" style:parent-style-name="內文" style:family="paragraph">
      <style:paragraph-properties fo:text-align="justify"/>
    </style:style>
    <style:style style:name="T576" style:parent-style-name="預設段落字型" style:family="text">
      <style:text-properties style:font-name="Times New Roman" fo:color="#FF0000" style:font-size-complex="12pt"/>
    </style:style>
    <style:style style:name="T577" style:parent-style-name="預設段落字型" style:family="text">
      <style:text-properties style:font-name="Times New Roman" fo:color="#FF0000" style:font-size-complex="12pt"/>
    </style:style>
    <style:style style:name="T578" style:parent-style-name="預設段落字型" style:family="text">
      <style:text-properties style:font-name="Times New Roman" fo:color="#FF0000" style:font-size-complex="12pt"/>
    </style:style>
    <style:style style:name="T579" style:parent-style-name="預設段落字型" style:family="text">
      <style:text-properties style:font-name="Times New Roman" fo:color="#FF0000" style:font-size-complex="12pt"/>
    </style:style>
    <style:style style:name="T580" style:parent-style-name="預設段落字型" style:family="text">
      <style:text-properties style:font-name="NotoSansTC-Regular"/>
    </style:style>
    <style:style style:name="T581" style:parent-style-name="預設段落字型" style:family="text">
      <style:text-properties style:font-name="NotoSansTC-Regular"/>
    </style:style>
    <style:style style:name="P582" style:parent-style-name="內文" style:family="paragraph">
      <style:paragraph-properties fo:text-align="justify"/>
    </style:style>
    <style:style style:name="T583" style:parent-style-name="預設段落字型" style:family="text">
      <style:text-properties style:font-name="Times New Roman" fo:color="#0000CC" style:font-size-complex="12pt"/>
    </style:style>
    <style:style style:name="T584" style:parent-style-name="預設段落字型" style:family="text">
      <style:text-properties style:font-name="Times New Roman" fo:color="#0000CC" style:font-size-complex="12pt"/>
    </style:style>
    <style:style style:name="T585" style:parent-style-name="預設段落字型" style:family="text">
      <style:text-properties style:font-name="Times New Roman" fo:color="#0000CC" style:font-size-complex="12pt"/>
    </style:style>
    <style:style style:name="T586" style:parent-style-name="預設段落字型" style:family="text">
      <style:text-properties style:font-name="Times New Roman" fo:color="#0000CC" style:font-size-complex="12pt"/>
    </style:style>
    <style:style style:name="T587" style:parent-style-name="預設段落字型" style:family="text">
      <style:text-properties style:font-name="NotoSansTC-Regular"/>
    </style:style>
    <style:style style:name="T588" style:parent-style-name="預設段落字型" style:family="text">
      <style:text-properties style:font-name="NotoSansTC-Regular"/>
    </style:style>
    <style:style style:name="T589" style:parent-style-name="預設段落字型" style:family="text">
      <style:text-properties style:font-name="NotoSansTC-Regular"/>
    </style:style>
    <style:style style:name="T590" style:parent-style-name="預設段落字型" style:family="text">
      <style:text-properties style:font-name="NotoSansTC-Regular"/>
    </style:style>
    <style:style style:name="T591" style:parent-style-name="預設段落字型" style:family="text">
      <style:text-properties style:font-name="NotoSansTC-Regular"/>
    </style:style>
    <style:style style:name="T592" style:parent-style-name="預設段落字型" style:family="text">
      <style:text-properties style:font-name="NotoSansTC-Regular"/>
    </style:style>
    <style:style style:name="T593" style:parent-style-name="預設段落字型" style:family="text">
      <style:text-properties style:font-name="NotoSansTC-Regular"/>
    </style:style>
    <style:style style:name="T594" style:parent-style-name="預設段落字型" style:family="text">
      <style:text-properties style:font-name="NotoSansTC-Regular"/>
    </style:style>
    <style:style style:name="T595" style:parent-style-name="預設段落字型" style:family="text">
      <style:text-properties style:font-name="NotoSansTC-Regular"/>
    </style:style>
    <style:style style:name="T596" style:parent-style-name="預設段落字型" style:family="text">
      <style:text-properties style:font-name="NotoSansTC-Regular"/>
    </style:style>
    <style:style style:name="T597" style:parent-style-name="預設段落字型" style:family="text">
      <style:text-properties style:font-name="NotoSansTC-Regular"/>
    </style:style>
    <style:style style:name="T598" style:parent-style-name="預設段落字型" style:family="text">
      <style:text-properties style:font-name="NotoSansTC-Regular"/>
    </style:style>
    <style:style style:name="T599" style:parent-style-name="預設段落字型" style:family="text">
      <style:text-properties style:font-name="NotoSansTC-Regular"/>
    </style:style>
    <style:style style:name="T600" style:parent-style-name="預設段落字型" style:family="text">
      <style:text-properties style:font-name="NotoSansTC-Regular"/>
    </style:style>
    <style:style style:name="T601" style:parent-style-name="預設段落字型" style:family="text">
      <style:text-properties style:font-name="NotoSansTC-Regular"/>
    </style:style>
    <style:style style:name="T602" style:parent-style-name="預設段落字型" style:family="text">
      <style:text-properties style:font-name="NotoSansTC-Regular"/>
    </style:style>
    <style:style style:name="T603" style:parent-style-name="預設段落字型" style:family="text">
      <style:text-properties style:font-name="NotoSansTC-Regular"/>
    </style:style>
    <style:style style:name="P604" style:parent-style-name="內文" style:family="paragraph">
      <style:paragraph-properties fo:text-align="justify"/>
    </style:style>
    <style:style style:name="T605" style:parent-style-name="預設段落字型" style:family="text">
      <style:text-properties style:font-name="Times New Roman" fo:color="#FF0000" style:font-size-complex="12pt"/>
    </style:style>
    <style:style style:name="T606" style:parent-style-name="預設段落字型" style:family="text">
      <style:text-properties style:font-name="Times New Roman" fo:color="#FF0000" style:font-size-complex="12pt"/>
    </style:style>
    <style:style style:name="T607" style:parent-style-name="預設段落字型" style:family="text">
      <style:text-properties style:font-name="Times New Roman" fo:color="#FF0000" style:font-size-complex="12pt"/>
    </style:style>
    <style:style style:name="T608" style:parent-style-name="預設段落字型" style:family="text">
      <style:text-properties style:font-name="Times New Roman" fo:color="#FF0000" style:font-size-complex="12pt"/>
    </style:style>
    <style:style style:name="T609" style:parent-style-name="預設段落字型" style:family="text">
      <style:text-properties style:font-name="NotoSansTC-Regular"/>
    </style:style>
    <style:style style:name="P610" style:parent-style-name="內文" style:family="paragraph">
      <style:paragraph-properties fo:text-align="justify"/>
    </style:style>
    <style:style style:name="T611" style:parent-style-name="預設段落字型" style:family="text">
      <style:text-properties style:font-name="Times New Roman" fo:color="#0000CC" style:font-size-complex="12pt"/>
    </style:style>
    <style:style style:name="T612" style:parent-style-name="預設段落字型" style:family="text">
      <style:text-properties style:font-name="Times New Roman" fo:color="#0000CC" style:font-size-complex="12pt"/>
    </style:style>
    <style:style style:name="T613" style:parent-style-name="預設段落字型" style:family="text">
      <style:text-properties style:font-name="Times New Roman" fo:color="#0000CC" style:font-size-complex="12pt"/>
    </style:style>
    <style:style style:name="T614" style:parent-style-name="預設段落字型" style:family="text">
      <style:text-properties style:font-name="Times New Roman" fo:color="#0000CC" style:font-size-complex="12pt"/>
    </style:style>
    <style:style style:name="T615" style:parent-style-name="預設段落字型" style:family="text">
      <style:text-properties style:font-name="NotoSansTC-Regular"/>
    </style:style>
    <style:style style:name="T616" style:parent-style-name="預設段落字型" style:family="text">
      <style:text-properties style:font-name="NotoSansTC-Regular"/>
    </style:style>
    <style:style style:name="T617" style:parent-style-name="預設段落字型" style:family="text">
      <style:text-properties style:font-name="NotoSansTC-Regular"/>
    </style:style>
    <style:style style:name="T618" style:parent-style-name="預設段落字型" style:family="text">
      <style:text-properties style:font-name="NotoSansTC-Regular"/>
    </style:style>
    <style:style style:name="T619" style:parent-style-name="預設段落字型" style:family="text">
      <style:text-properties style:font-name="NotoSansTC-Regular"/>
    </style:style>
    <style:style style:name="T620" style:parent-style-name="預設段落字型" style:family="text">
      <style:text-properties style:font-name="NotoSansTC-Regular"/>
    </style:style>
    <style:style style:name="T621" style:parent-style-name="預設段落字型" style:family="text">
      <style:text-properties style:font-name="NotoSansTC-Regular"/>
    </style:style>
    <style:style style:name="T622" style:parent-style-name="預設段落字型" style:family="text">
      <style:text-properties style:font-name="NotoSansTC-Regular"/>
    </style:style>
    <style:style style:name="T623" style:parent-style-name="預設段落字型" style:family="text">
      <style:text-properties style:font-name="NotoSansTC-Regular"/>
    </style:style>
    <style:style style:name="T624" style:parent-style-name="預設段落字型" style:family="text">
      <style:text-properties style:font-name="NotoSansTC-Regular"/>
    </style:style>
    <style:style style:name="T625" style:parent-style-name="預設段落字型" style:family="text">
      <style:text-properties style:font-name="NotoSansTC-Regular"/>
    </style:style>
    <style:style style:name="P626" style:parent-style-name="內文" style:family="paragraph">
      <style:paragraph-properties fo:text-align="justify"/>
    </style:style>
    <style:style style:name="T627" style:parent-style-name="預設段落字型" style:family="text">
      <style:text-properties style:font-name="Times New Roman" fo:color="#FF0000" style:font-size-complex="12pt"/>
    </style:style>
    <style:style style:name="T628" style:parent-style-name="預設段落字型" style:family="text">
      <style:text-properties style:font-name="Times New Roman" fo:color="#FF0000" style:font-size-complex="12pt"/>
    </style:style>
    <style:style style:name="T629" style:parent-style-name="預設段落字型" style:family="text">
      <style:text-properties style:font-name="Times New Roman" fo:color="#FF0000" style:font-size-complex="12pt"/>
    </style:style>
    <style:style style:name="T630" style:parent-style-name="預設段落字型" style:family="text">
      <style:text-properties style:font-name="Times New Roman" fo:color="#FF0000" style:font-size-complex="12pt"/>
    </style:style>
    <style:style style:name="T631" style:parent-style-name="預設段落字型" style:family="text">
      <style:text-properties style:font-name="Times New Roman" style:font-size-complex="12pt"/>
    </style:style>
    <style:style style:name="T632" style:parent-style-name="預設段落字型" style:family="text">
      <style:text-properties style:font-name="NotoSansTC-Regular"/>
    </style:style>
    <style:style style:name="T633" style:parent-style-name="預設段落字型" style:family="text">
      <style:text-properties style:font-name="NotoSansTC-Regular"/>
    </style:style>
    <style:style style:name="T634" style:parent-style-name="預設段落字型" style:family="text">
      <style:text-properties style:font-name="NotoSansTC-Regular"/>
    </style:style>
    <style:style style:name="T635" style:parent-style-name="預設段落字型" style:family="text">
      <style:text-properties style:font-name="NotoSansTC-Regular"/>
    </style:style>
    <style:style style:name="T636" style:parent-style-name="預設段落字型" style:family="text">
      <style:text-properties style:font-name="NotoSansTC-Regular"/>
    </style:style>
    <style:style style:name="T637" style:parent-style-name="預設段落字型" style:family="text">
      <style:text-properties style:font-name="NotoSansTC-Regular"/>
    </style:style>
    <style:style style:name="T638" style:parent-style-name="預設段落字型" style:family="text">
      <style:text-properties style:font-name="NotoSansTC-Regular"/>
    </style:style>
    <style:style style:name="T639" style:parent-style-name="預設段落字型" style:family="text">
      <style:text-properties style:font-name="NotoSansTC-Regular"/>
    </style:style>
    <style:style style:name="T640" style:parent-style-name="預設段落字型" style:family="text">
      <style:text-properties style:font-name="NotoSansTC-Regular"/>
    </style:style>
    <style:style style:name="T641" style:parent-style-name="預設段落字型" style:family="text">
      <style:text-properties style:font-name="NotoSansTC-Regular"/>
    </style:style>
    <style:style style:name="P642" style:parent-style-name="內文" style:family="paragraph">
      <style:paragraph-properties fo:text-align="justify"/>
      <style:text-properties style:font-name="NotoSansTC-Regular"/>
    </style:style>
    <style:style style:name="P643" style:parent-style-name="清單段落" style:list-style-name="LFO1" style:family="paragraph">
      <style:paragraph-properties style:snap-to-layout-grid="false" fo:text-align="justify"/>
    </style:style>
    <style:style style:name="T644" style:parent-style-name="預設段落字型" style:family="text">
      <style:text-properties style:font-name="Times New Roman" fo:font-weight="bold" style:font-weight-asian="bold" style:font-size-complex="12pt"/>
    </style:style>
    <style:style style:name="T645" style:parent-style-name="預設段落字型" style:family="text">
      <style:text-properties style:font-name="Times New Roman" fo:font-weight="bold" style:font-weight-asian="bold" style:font-size-complex="12pt"/>
    </style:style>
    <style:style style:name="P646" style:parent-style-name="內文" style:family="paragraph">
      <style:paragraph-properties fo:text-align="justify"/>
      <style:text-properties style:font-name="NotoSansTC-Regular"/>
    </style:style>
    <style:style style:name="P647" style:parent-style-name="內文" style:family="paragraph">
      <style:paragraph-properties fo:text-align="justify"/>
    </style:style>
    <style:style style:name="T648" style:parent-style-name="預設段落字型" style:family="text">
      <style:text-properties style:font-name="Times New Roman" fo:color="#FF0000" style:font-size-complex="12pt"/>
    </style:style>
    <style:style style:name="T649" style:parent-style-name="預設段落字型" style:family="text">
      <style:text-properties style:font-name="Times New Roman" fo:color="#FF0000" style:font-size-complex="12pt"/>
    </style:style>
    <style:style style:name="T650" style:parent-style-name="預設段落字型" style:family="text">
      <style:text-properties style:font-name="Times New Roman" fo:color="#FF0000" style:font-size-complex="12pt"/>
    </style:style>
    <style:style style:name="T651" style:parent-style-name="預設段落字型" style:family="text">
      <style:text-properties style:font-name="Times New Roman" fo:color="#FF0000" style:font-size-complex="12pt"/>
    </style:style>
    <style:style style:name="T652" style:parent-style-name="預設段落字型" style:family="text">
      <style:text-properties style:font-name="NotoSansTC-Regular"/>
    </style:style>
    <style:style style:name="T653" style:parent-style-name="預設段落字型" style:family="text">
      <style:text-properties style:font-name="Times New Roman" style:font-name-complex="Times New Roman" style:font-size-complex="12pt"/>
    </style:style>
    <style:style style:name="T654" style:parent-style-name="預設段落字型" style:family="text">
      <style:text-properties style:font-name="Times New Roman" style:font-name-complex="Times New Roman" style:font-size-complex="12pt"/>
    </style:style>
    <style:style style:name="T655" style:parent-style-name="預設段落字型" style:family="text">
      <style:text-properties style:font-name="NotoSansTC-Regular"/>
    </style:style>
    <style:style style:name="T656" style:parent-style-name="預設段落字型" style:family="text">
      <style:text-properties style:font-name="NotoSansTC-Regular"/>
    </style:style>
    <style:style style:name="T657" style:parent-style-name="預設段落字型" style:family="text">
      <style:text-properties style:font-name="NotoSansTC-Regular"/>
    </style:style>
    <style:style style:name="T658" style:parent-style-name="預設段落字型" style:family="text">
      <style:text-properties style:font-name="NotoSansTC-Regular"/>
    </style:style>
    <style:style style:name="T659" style:parent-style-name="預設段落字型" style:family="text">
      <style:text-properties style:font-name="NotoSansTC-Regular"/>
    </style:style>
    <style:style style:name="T660" style:parent-style-name="預設段落字型" style:family="text">
      <style:text-properties style:font-name="NotoSansTC-Regular"/>
    </style:style>
    <style:style style:name="T661" style:parent-style-name="預設段落字型" style:family="text">
      <style:text-properties style:font-name="NotoSansTC-Regular"/>
    </style:style>
    <style:style style:name="T662" style:parent-style-name="預設段落字型" style:family="text">
      <style:text-properties style:font-name="NotoSansTC-Regular"/>
    </style:style>
    <style:style style:name="T663" style:parent-style-name="預設段落字型" style:family="text">
      <style:text-properties style:font-name="NotoSansTC-Regular"/>
    </style:style>
    <style:style style:name="T664" style:parent-style-name="預設段落字型" style:family="text">
      <style:text-properties style:font-name="NotoSansTC-Regular"/>
    </style:style>
    <style:style style:name="T665" style:parent-style-name="預設段落字型" style:family="text">
      <style:text-properties style:font-name="NotoSansTC-Regular"/>
    </style:style>
    <style:style style:name="T666" style:parent-style-name="預設段落字型" style:family="text">
      <style:text-properties style:font-name="NotoSansTC-Regular"/>
    </style:style>
    <style:style style:name="P667" style:parent-style-name="內文" style:family="paragraph">
      <style:paragraph-properties fo:text-align="justify"/>
    </style:style>
    <style:style style:name="T668" style:parent-style-name="預設段落字型" style:family="text">
      <style:text-properties style:font-name="Times New Roman" fo:color="#0000CC" style:font-size-complex="12pt"/>
    </style:style>
    <style:style style:name="T669" style:parent-style-name="預設段落字型" style:family="text">
      <style:text-properties style:font-name="Times New Roman" fo:color="#0000CC" style:font-size-complex="12pt"/>
    </style:style>
    <style:style style:name="T670" style:parent-style-name="預設段落字型" style:family="text">
      <style:text-properties style:font-name="Times New Roman" fo:color="#0000CC" style:font-size-complex="12pt"/>
    </style:style>
    <style:style style:name="T671" style:parent-style-name="預設段落字型" style:family="text">
      <style:text-properties style:font-name="Times New Roman" fo:color="#0000CC" style:font-size-complex="12pt"/>
    </style:style>
    <style:style style:name="T672" style:parent-style-name="預設段落字型" style:family="text">
      <style:text-properties style:font-name="NotoSansTC-Regular"/>
    </style:style>
    <style:style style:name="T673" style:parent-style-name="預設段落字型" style:family="text">
      <style:text-properties style:font-name="NotoSansTC-Regular"/>
    </style:style>
    <style:style style:name="T674" style:parent-style-name="預設段落字型" style:family="text">
      <style:text-properties style:font-name="NotoSansTC-Regular"/>
    </style:style>
    <style:style style:name="T675" style:parent-style-name="預設段落字型" style:family="text">
      <style:text-properties style:font-name="NotoSansTC-Regular"/>
    </style:style>
    <style:style style:name="P676" style:parent-style-name="內文" style:family="paragraph">
      <style:paragraph-properties fo:text-align="justify"/>
    </style:style>
    <style:style style:name="T677" style:parent-style-name="預設段落字型" style:family="text">
      <style:text-properties style:font-name="Times New Roman" fo:color="#FF0000" style:font-size-complex="12pt"/>
    </style:style>
    <style:style style:name="T678" style:parent-style-name="預設段落字型" style:family="text">
      <style:text-properties style:font-name="Times New Roman" fo:color="#FF0000" style:font-size-complex="12pt"/>
    </style:style>
    <style:style style:name="T679" style:parent-style-name="預設段落字型" style:family="text">
      <style:text-properties style:font-name="Times New Roman" fo:color="#FF0000" style:font-size-complex="12pt"/>
    </style:style>
    <style:style style:name="T680" style:parent-style-name="預設段落字型" style:family="text">
      <style:text-properties style:font-name="Times New Roman" fo:color="#FF0000" style:font-size-complex="12pt"/>
    </style:style>
    <style:style style:name="T681" style:parent-style-name="預設段落字型" style:family="text">
      <style:text-properties style:font-name="NotoSansTC-Regular"/>
    </style:style>
    <style:style style:name="T682" style:parent-style-name="預設段落字型" style:family="text">
      <style:text-properties style:font-name="NotoSansTC-Regular"/>
    </style:style>
    <style:style style:name="T683" style:parent-style-name="預設段落字型" style:family="text">
      <style:text-properties style:font-name="NotoSansTC-Regular"/>
    </style:style>
    <style:style style:name="T684" style:parent-style-name="預設段落字型" style:family="text">
      <style:text-properties style:font-name="NotoSansTC-Regular"/>
    </style:style>
    <style:style style:name="T685" style:parent-style-name="預設段落字型" style:family="text">
      <style:text-properties style:font-name="NotoSansTC-Regular"/>
    </style:style>
    <style:style style:name="T686" style:parent-style-name="預設段落字型" style:family="text">
      <style:text-properties style:font-name="NotoSansTC-Regular"/>
    </style:style>
    <style:style style:name="T687" style:parent-style-name="預設段落字型" style:family="text">
      <style:text-properties style:font-name="NotoSansTC-Regular"/>
    </style:style>
    <style:style style:name="T688" style:parent-style-name="預設段落字型" style:family="text">
      <style:text-properties style:font-name="NotoSansTC-Regular"/>
    </style:style>
    <style:style style:name="T689" style:parent-style-name="預設段落字型" style:family="text">
      <style:text-properties style:font-name="NotoSansTC-Regular"/>
    </style:style>
    <style:style style:name="T690" style:parent-style-name="預設段落字型" style:family="text">
      <style:text-properties style:font-name="NotoSansTC-Regular"/>
    </style:style>
    <style:style style:name="T691" style:parent-style-name="預設段落字型" style:family="text">
      <style:text-properties style:font-name="NotoSansTC-Regular"/>
    </style:style>
    <style:style style:name="T692" style:parent-style-name="預設段落字型" style:family="text">
      <style:text-properties style:font-name="NotoSansTC-Regular"/>
    </style:style>
    <style:style style:name="P693" style:parent-style-name="內文" style:family="paragraph">
      <style:paragraph-properties fo:text-align="justify"/>
    </style:style>
    <style:style style:name="T694" style:parent-style-name="預設段落字型" style:family="text">
      <style:text-properties style:font-name="Times New Roman" fo:color="#0000CC" style:font-size-complex="12pt"/>
    </style:style>
    <style:style style:name="T695" style:parent-style-name="預設段落字型" style:family="text">
      <style:text-properties style:font-name="Times New Roman" fo:color="#0000CC" style:font-size-complex="12pt"/>
    </style:style>
    <style:style style:name="T696" style:parent-style-name="預設段落字型" style:family="text">
      <style:text-properties style:font-name="Times New Roman" fo:color="#0000CC" style:font-size-complex="12pt"/>
    </style:style>
    <style:style style:name="T697" style:parent-style-name="預設段落字型" style:family="text">
      <style:text-properties style:font-name="Times New Roman" fo:color="#0000CC" style:font-size-complex="12pt"/>
    </style:style>
    <style:style style:name="T698" style:parent-style-name="預設段落字型" style:family="text">
      <style:text-properties style:font-name="NotoSansTC-Regular"/>
    </style:style>
    <style:style style:name="T699" style:parent-style-name="預設段落字型" style:family="text">
      <style:text-properties style:font-name="NotoSansTC-Regular"/>
    </style:style>
    <style:style style:name="T700" style:parent-style-name="預設段落字型" style:family="text">
      <style:text-properties style:font-name="NotoSansTC-Regular"/>
    </style:style>
    <style:style style:name="T701" style:parent-style-name="預設段落字型" style:family="text">
      <style:text-properties style:font-name="NotoSansTC-Regular"/>
    </style:style>
    <style:style style:name="T702" style:parent-style-name="預設段落字型" style:family="text">
      <style:text-properties style:font-name="NotoSansTC-Regular"/>
    </style:style>
    <style:style style:name="T703" style:parent-style-name="預設段落字型" style:family="text">
      <style:text-properties style:font-name="NotoSansTC-Regular"/>
    </style:style>
    <style:style style:name="T704" style:parent-style-name="預設段落字型" style:family="text">
      <style:text-properties style:font-name="NotoSansTC-Regular"/>
    </style:style>
    <style:style style:name="T705" style:parent-style-name="預設段落字型" style:family="text">
      <style:text-properties style:font-name="NotoSansTC-Regular"/>
    </style:style>
    <style:style style:name="T706" style:parent-style-name="預設段落字型" style:family="text">
      <style:text-properties style:font-name="NotoSansTC-Regular"/>
    </style:style>
    <style:style style:name="T707" style:parent-style-name="預設段落字型" style:family="text">
      <style:text-properties style:font-name="NotoSansTC-Regular"/>
    </style:style>
    <style:style style:name="T708" style:parent-style-name="預設段落字型" style:family="text">
      <style:text-properties style:font-name="NotoSansTC-Regular"/>
    </style:style>
    <style:style style:name="T709" style:parent-style-name="預設段落字型" style:family="text">
      <style:text-properties style:font-name="NotoSansTC-Regular"/>
    </style:style>
    <style:style style:name="T710" style:parent-style-name="預設段落字型" style:family="text">
      <style:text-properties style:font-name="NotoSansTC-Regular"/>
    </style:style>
    <style:style style:name="T711" style:parent-style-name="預設段落字型" style:family="text">
      <style:text-properties style:font-name="NotoSansTC-Regular"/>
    </style:style>
    <style:style style:name="T712" style:parent-style-name="預設段落字型" style:family="text">
      <style:text-properties style:font-name="NotoSansTC-Regular"/>
    </style:style>
    <style:style style:name="T713" style:parent-style-name="預設段落字型" style:family="text">
      <style:text-properties style:font-name="NotoSansTC-Regular"/>
    </style:style>
    <style:style style:name="T714" style:parent-style-name="預設段落字型" style:family="text">
      <style:text-properties style:font-name="NotoSansTC-Regular"/>
    </style:style>
    <style:style style:name="T715" style:parent-style-name="預設段落字型" style:family="text">
      <style:text-properties style:font-name="NotoSansTC-Regular"/>
    </style:style>
    <style:style style:name="T716" style:parent-style-name="預設段落字型" style:family="text">
      <style:text-properties style:font-name="NotoSansTC-Regular"/>
    </style:style>
    <style:style style:name="T717" style:parent-style-name="預設段落字型" style:family="text">
      <style:text-properties style:font-name="NotoSansTC-Regular"/>
    </style:style>
    <style:style style:name="T718" style:parent-style-name="預設段落字型" style:family="text">
      <style:text-properties style:font-name="NotoSansTC-Regular"/>
    </style:style>
    <style:style style:name="T719" style:parent-style-name="預設段落字型" style:family="text">
      <style:text-properties style:font-name="NotoSansTC-Regular"/>
    </style:style>
    <style:style style:name="T720" style:parent-style-name="預設段落字型" style:family="text">
      <style:text-properties style:font-name="NotoSansTC-Regular"/>
    </style:style>
    <style:style style:name="T721" style:parent-style-name="預設段落字型" style:family="text">
      <style:text-properties style:font-name="NotoSansTC-Regular"/>
    </style:style>
    <style:style style:name="T722" style:parent-style-name="預設段落字型" style:family="text">
      <style:text-properties style:font-name="NotoSansTC-Regular"/>
    </style:style>
    <style:style style:name="T723" style:parent-style-name="預設段落字型" style:family="text">
      <style:text-properties style:font-name="NotoSansTC-Regular"/>
    </style:style>
    <style:style style:name="T724" style:parent-style-name="預設段落字型" style:family="text">
      <style:text-properties style:font-name="NotoSansTC-Regular"/>
    </style:style>
    <style:style style:name="T725" style:parent-style-name="預設段落字型" style:family="text">
      <style:text-properties style:font-name="NotoSansTC-Regular"/>
    </style:style>
    <style:style style:name="T726" style:parent-style-name="預設段落字型" style:family="text">
      <style:text-properties style:font-name="NotoSansTC-Regular"/>
    </style:style>
    <style:style style:name="T727" style:parent-style-name="預設段落字型" style:family="text">
      <style:text-properties style:font-name="NotoSansTC-Regular"/>
    </style:style>
    <style:style style:name="T728" style:parent-style-name="預設段落字型" style:family="text">
      <style:text-properties style:font-name="NotoSansTC-Regular"/>
    </style:style>
    <style:style style:name="T729" style:parent-style-name="預設段落字型" style:family="text">
      <style:text-properties style:font-name="NotoSansTC-Regular"/>
    </style:style>
    <style:style style:name="T730" style:parent-style-name="預設段落字型" style:family="text">
      <style:text-properties style:font-name="NotoSansTC-Regular"/>
    </style:style>
    <style:style style:name="T731" style:parent-style-name="預設段落字型" style:family="text">
      <style:text-properties style:font-name="NotoSansTC-Regular"/>
    </style:style>
    <style:style style:name="T732" style:parent-style-name="預設段落字型" style:family="text">
      <style:text-properties style:font-name="NotoSansTC-Regular"/>
    </style:style>
    <style:style style:name="T733" style:parent-style-name="預設段落字型" style:family="text">
      <style:text-properties style:font-name="NotoSansTC-Regular"/>
    </style:style>
    <style:style style:name="T734" style:parent-style-name="預設段落字型" style:family="text">
      <style:text-properties style:font-name="NotoSansTC-Regular"/>
    </style:style>
    <style:style style:name="T735" style:parent-style-name="預設段落字型" style:family="text">
      <style:text-properties style:font-name="NotoSansTC-Regular"/>
    </style:style>
    <style:style style:name="P736" style:parent-style-name="內文" style:family="paragraph">
      <style:paragraph-properties fo:text-align="justify"/>
    </style:style>
    <style:style style:name="T737" style:parent-style-name="預設段落字型" style:family="text">
      <style:text-properties style:font-name="Times New Roman" fo:color="#FF0000" style:font-size-complex="12pt"/>
    </style:style>
    <style:style style:name="T738" style:parent-style-name="預設段落字型" style:family="text">
      <style:text-properties style:font-name="Times New Roman" fo:color="#FF0000" style:font-size-complex="12pt"/>
    </style:style>
    <style:style style:name="T739" style:parent-style-name="預設段落字型" style:family="text">
      <style:text-properties style:font-name="Times New Roman" fo:color="#FF0000" style:font-size-complex="12pt"/>
    </style:style>
    <style:style style:name="T740" style:parent-style-name="預設段落字型" style:family="text">
      <style:text-properties style:font-name="Times New Roman" fo:color="#FF0000" style:font-size-complex="12pt"/>
    </style:style>
    <style:style style:name="T741" style:parent-style-name="預設段落字型" style:family="text">
      <style:text-properties style:font-name="NotoSansTC-Regular"/>
    </style:style>
    <style:style style:name="P742" style:parent-style-name="內文" style:family="paragraph">
      <style:paragraph-properties fo:text-align="justify"/>
    </style:style>
    <style:style style:name="T743" style:parent-style-name="預設段落字型" style:family="text">
      <style:text-properties style:font-name="Times New Roman" fo:color="#0000CC" style:font-size-complex="12pt"/>
    </style:style>
    <style:style style:name="T744" style:parent-style-name="預設段落字型" style:family="text">
      <style:text-properties style:font-name="Times New Roman" fo:color="#0000CC" style:font-size-complex="12pt"/>
    </style:style>
    <style:style style:name="T745" style:parent-style-name="預設段落字型" style:family="text">
      <style:text-properties style:font-name="Times New Roman" fo:color="#0000CC" style:font-size-complex="12pt"/>
    </style:style>
    <style:style style:name="T746" style:parent-style-name="預設段落字型" style:family="text">
      <style:text-properties style:font-name="Times New Roman" fo:color="#0000CC" style:font-size-complex="12pt"/>
    </style:style>
    <style:style style:name="T747" style:parent-style-name="預設段落字型" style:family="text">
      <style:text-properties style:font-name="NotoSansTC-Regular"/>
    </style:style>
    <style:style style:name="T748" style:parent-style-name="預設段落字型" style:family="text">
      <style:text-properties style:font-name="NotoSansTC-Regular"/>
    </style:style>
    <style:style style:name="T749" style:parent-style-name="預設段落字型" style:family="text">
      <style:text-properties style:font-name="NotoSansTC-Regular"/>
    </style:style>
    <style:style style:name="T750" style:parent-style-name="預設段落字型" style:family="text">
      <style:text-properties style:font-name="NotoSansTC-Regular"/>
    </style:style>
    <style:style style:name="T751" style:parent-style-name="預設段落字型" style:family="text">
      <style:text-properties style:font-name="NotoSansTC-Regular"/>
    </style:style>
    <style:style style:name="T752" style:parent-style-name="預設段落字型" style:family="text">
      <style:text-properties style:font-name="NotoSansTC-Regular"/>
    </style:style>
    <style:style style:name="T753" style:parent-style-name="預設段落字型" style:family="text">
      <style:text-properties style:font-name="NotoSansTC-Regular"/>
    </style:style>
    <style:style style:name="T754" style:parent-style-name="預設段落字型" style:family="text">
      <style:text-properties style:font-name="NotoSansTC-Regular"/>
    </style:style>
    <style:style style:name="T755" style:parent-style-name="預設段落字型" style:family="text">
      <style:text-properties style:font-name="NotoSansTC-Regular"/>
    </style:style>
    <style:style style:name="T756" style:parent-style-name="預設段落字型" style:family="text">
      <style:text-properties style:font-name="NotoSansTC-Regular"/>
    </style:style>
    <style:style style:name="T757" style:parent-style-name="預設段落字型" style:family="text">
      <style:text-properties style:font-name="NotoSansTC-Regular"/>
    </style:style>
    <style:style style:name="T758" style:parent-style-name="預設段落字型" style:family="text">
      <style:text-properties style:font-name="NotoSansTC-Regular"/>
    </style:style>
    <style:style style:name="T759" style:parent-style-name="預設段落字型" style:family="text">
      <style:text-properties style:font-name="NotoSansTC-Regular"/>
    </style:style>
    <style:style style:name="T760" style:parent-style-name="預設段落字型" style:family="text">
      <style:text-properties style:font-name="NotoSansTC-Regular"/>
    </style:style>
    <style:style style:name="T761" style:parent-style-name="預設段落字型" style:family="text">
      <style:text-properties style:font-name="NotoSansTC-Regular"/>
    </style:style>
    <style:style style:name="T762" style:parent-style-name="預設段落字型" style:family="text">
      <style:text-properties style:font-name="NotoSansTC-Regular"/>
    </style:style>
    <style:style style:name="T763" style:parent-style-name="預設段落字型" style:family="text">
      <style:text-properties style:font-name="NotoSansTC-Regular"/>
    </style:style>
    <style:style style:name="T764" style:parent-style-name="預設段落字型" style:family="text">
      <style:text-properties style:font-name="NotoSansTC-Regular"/>
    </style:style>
    <style:style style:name="T765" style:parent-style-name="預設段落字型" style:family="text">
      <style:text-properties style:font-name="NotoSansTC-Regular"/>
    </style:style>
    <style:style style:name="T766" style:parent-style-name="預設段落字型" style:family="text">
      <style:text-properties style:font-name="NotoSansTC-Regular"/>
    </style:style>
    <style:style style:name="T767" style:parent-style-name="預設段落字型" style:family="text">
      <style:text-properties style:font-name="NotoSansTC-Regular"/>
    </style:style>
    <style:style style:name="T768" style:parent-style-name="預設段落字型" style:family="text">
      <style:text-properties style:font-name="NotoSansTC-Regular"/>
    </style:style>
    <style:style style:name="T769" style:parent-style-name="預設段落字型" style:family="text">
      <style:text-properties style:font-name="NotoSansTC-Regular"/>
    </style:style>
    <style:style style:name="T770" style:parent-style-name="預設段落字型" style:family="text">
      <style:text-properties style:font-name="NotoSansTC-Regular"/>
    </style:style>
    <style:style style:name="T771" style:parent-style-name="預設段落字型" style:family="text">
      <style:text-properties style:font-name="NotoSansTC-Regular"/>
    </style:style>
    <style:style style:name="T772" style:parent-style-name="預設段落字型" style:family="text">
      <style:text-properties style:font-name="NotoSansTC-Regular"/>
    </style:style>
    <style:style style:name="T773" style:parent-style-name="預設段落字型" style:family="text">
      <style:text-properties style:font-name="NotoSansTC-Regular"/>
    </style:style>
    <style:style style:name="T774" style:parent-style-name="預設段落字型" style:family="text">
      <style:text-properties style:font-name="NotoSansTC-Regular"/>
    </style:style>
    <style:style style:name="T775" style:parent-style-name="預設段落字型" style:family="text">
      <style:text-properties style:font-name="NotoSansTC-Regular"/>
    </style:style>
    <style:style style:name="T776" style:parent-style-name="預設段落字型" style:family="text">
      <style:text-properties style:font-name="NotoSansTC-Regular"/>
    </style:style>
    <style:style style:name="T777" style:parent-style-name="預設段落字型" style:family="text">
      <style:text-properties style:font-name="NotoSansTC-Regular"/>
    </style:style>
    <style:style style:name="P778" style:parent-style-name="內文" style:family="paragraph">
      <style:paragraph-properties fo:text-align="justify"/>
    </style:style>
    <style:style style:name="T779" style:parent-style-name="預設段落字型" style:family="text">
      <style:text-properties style:font-name="Times New Roman" fo:color="#FF0000" style:font-size-complex="12pt"/>
    </style:style>
    <style:style style:name="T780" style:parent-style-name="預設段落字型" style:family="text">
      <style:text-properties style:font-name="Times New Roman" fo:color="#FF0000" style:font-size-complex="12pt"/>
    </style:style>
    <style:style style:name="T781" style:parent-style-name="預設段落字型" style:family="text">
      <style:text-properties style:font-name="Times New Roman" fo:color="#FF0000" style:font-size-complex="12pt"/>
    </style:style>
    <style:style style:name="T782" style:parent-style-name="預設段落字型" style:family="text">
      <style:text-properties style:font-name="Times New Roman" fo:color="#FF0000" style:font-size-complex="12pt"/>
    </style:style>
    <style:style style:name="T783" style:parent-style-name="預設段落字型" style:family="text">
      <style:text-properties style:font-name="NotoSansTC-Regular"/>
    </style:style>
    <style:style style:name="T784" style:parent-style-name="預設段落字型" style:family="text">
      <style:text-properties style:font-name="NotoSansTC-Regular"/>
    </style:style>
    <style:style style:name="P785" style:parent-style-name="內文" style:family="paragraph">
      <style:paragraph-properties fo:text-align="justify"/>
    </style:style>
    <style:style style:name="T786" style:parent-style-name="預設段落字型" style:family="text">
      <style:text-properties style:font-name="Times New Roman" fo:color="#0000CC" style:font-size-complex="12pt"/>
    </style:style>
    <style:style style:name="T787" style:parent-style-name="預設段落字型" style:family="text">
      <style:text-properties style:font-name="Times New Roman" fo:color="#0000CC" style:font-size-complex="12pt"/>
    </style:style>
    <style:style style:name="T788" style:parent-style-name="預設段落字型" style:family="text">
      <style:text-properties style:font-name="Times New Roman" fo:color="#0000CC" style:font-size-complex="12pt"/>
    </style:style>
    <style:style style:name="T789" style:parent-style-name="預設段落字型" style:family="text">
      <style:text-properties style:font-name="Times New Roman" fo:color="#0000CC" style:font-size-complex="12pt"/>
    </style:style>
    <style:style style:name="T790" style:parent-style-name="預設段落字型" style:family="text">
      <style:text-properties style:font-name="NotoSansTC-Regular"/>
    </style:style>
    <style:style style:name="T791" style:parent-style-name="預設段落字型" style:family="text">
      <style:text-properties style:font-name="NotoSansTC-Regular"/>
    </style:style>
    <style:style style:name="T792" style:parent-style-name="預設段落字型" style:family="text">
      <style:text-properties style:font-name="NotoSansTC-Regular"/>
    </style:style>
    <style:style style:name="T793" style:parent-style-name="預設段落字型" style:family="text">
      <style:text-properties style:font-name="NotoSansTC-Regular"/>
    </style:style>
    <style:style style:name="T794" style:parent-style-name="預設段落字型" style:family="text">
      <style:text-properties style:font-name="NotoSansTC-Regular"/>
    </style:style>
    <style:style style:name="T795" style:parent-style-name="預設段落字型" style:family="text">
      <style:text-properties style:font-name="NotoSansTC-Regular"/>
    </style:style>
    <style:style style:name="T796" style:parent-style-name="預設段落字型" style:family="text">
      <style:text-properties style:font-name="NotoSansTC-Regular"/>
    </style:style>
    <style:style style:name="T797" style:parent-style-name="預設段落字型" style:family="text">
      <style:text-properties style:font-name="NotoSansTC-Regular"/>
    </style:style>
    <style:style style:name="P798" style:parent-style-name="內文" style:family="paragraph">
      <style:paragraph-properties fo:text-align="justify"/>
    </style:style>
    <style:style style:name="T799" style:parent-style-name="預設段落字型" style:family="text">
      <style:text-properties style:font-name="Times New Roman" fo:color="#FF0000" style:font-size-complex="12pt"/>
    </style:style>
    <style:style style:name="T800" style:parent-style-name="預設段落字型" style:family="text">
      <style:text-properties style:font-name="Times New Roman" fo:color="#FF0000" style:font-size-complex="12pt"/>
    </style:style>
    <style:style style:name="T801" style:parent-style-name="預設段落字型" style:family="text">
      <style:text-properties style:font-name="Times New Roman" fo:color="#FF0000" style:font-size-complex="12pt"/>
    </style:style>
    <style:style style:name="T802" style:parent-style-name="預設段落字型" style:family="text">
      <style:text-properties style:font-name="Times New Roman" fo:color="#FF0000" style:font-size-complex="12pt"/>
    </style:style>
    <style:style style:name="T803" style:parent-style-name="預設段落字型" style:family="text">
      <style:text-properties style:font-name="NotoSansTC-Regular"/>
    </style:style>
    <style:style style:name="P804" style:parent-style-name="內文" style:family="paragraph">
      <style:paragraph-properties fo:text-align="justify"/>
    </style:style>
    <style:style style:name="T805" style:parent-style-name="預設段落字型" style:family="text">
      <style:text-properties style:font-name="Times New Roman" fo:color="#0000CC" style:font-size-complex="12pt"/>
    </style:style>
    <style:style style:name="T806" style:parent-style-name="預設段落字型" style:family="text">
      <style:text-properties style:font-name="Times New Roman" fo:color="#0000CC" style:font-size-complex="12pt"/>
    </style:style>
    <style:style style:name="T807" style:parent-style-name="預設段落字型" style:family="text">
      <style:text-properties style:font-name="Times New Roman" fo:color="#0000CC" style:font-size-complex="12pt"/>
    </style:style>
    <style:style style:name="T808" style:parent-style-name="預設段落字型" style:family="text">
      <style:text-properties style:font-name="Times New Roman" fo:color="#0000CC" style:font-size-complex="12pt"/>
    </style:style>
    <style:style style:name="T809" style:parent-style-name="預設段落字型" style:family="text">
      <style:text-properties style:font-name="NotoSansTC-Regular"/>
    </style:style>
    <style:style style:name="T810" style:parent-style-name="預設段落字型" style:family="text">
      <style:text-properties style:font-name="NotoSansTC-Regular"/>
    </style:style>
    <style:style style:name="T811" style:parent-style-name="預設段落字型" style:family="text">
      <style:text-properties style:font-name="NotoSansTC-Regular"/>
    </style:style>
    <style:style style:name="P812" style:parent-style-name="內文" style:family="paragraph">
      <style:paragraph-properties fo:text-align="justify"/>
    </style:style>
    <style:style style:name="T813" style:parent-style-name="預設段落字型" style:family="text">
      <style:text-properties style:font-name="Times New Roman" fo:color="#FF0000" style:font-size-complex="12pt"/>
    </style:style>
    <style:style style:name="T814" style:parent-style-name="預設段落字型" style:family="text">
      <style:text-properties style:font-name="Times New Roman" fo:color="#FF0000" style:font-size-complex="12pt"/>
    </style:style>
    <style:style style:name="T815" style:parent-style-name="預設段落字型" style:family="text">
      <style:text-properties style:font-name="Times New Roman" fo:color="#FF0000" style:font-size-complex="12pt"/>
    </style:style>
    <style:style style:name="T816" style:parent-style-name="預設段落字型" style:family="text">
      <style:text-properties style:font-name="Times New Roman" fo:color="#FF0000" style:font-size-complex="12pt"/>
    </style:style>
    <style:style style:name="T817" style:parent-style-name="預設段落字型" style:family="text">
      <style:text-properties style:font-name="NotoSansTC-Regular"/>
    </style:style>
    <style:style style:name="T818" style:parent-style-name="預設段落字型" style:family="text">
      <style:text-properties style:font-name="NotoSansTC-Regular"/>
    </style:style>
    <style:style style:name="P819" style:parent-style-name="內文" style:family="paragraph">
      <style:paragraph-properties fo:text-align="justify"/>
    </style:style>
    <style:style style:name="T820" style:parent-style-name="預設段落字型" style:family="text">
      <style:text-properties style:font-name="Times New Roman" fo:color="#0000CC" style:font-size-complex="12pt"/>
    </style:style>
    <style:style style:name="T821" style:parent-style-name="預設段落字型" style:family="text">
      <style:text-properties style:font-name="Times New Roman" fo:color="#0000CC" style:font-size-complex="12pt"/>
    </style:style>
    <style:style style:name="T822" style:parent-style-name="預設段落字型" style:family="text">
      <style:text-properties style:font-name="Times New Roman" fo:color="#0000CC" style:font-size-complex="12pt"/>
    </style:style>
    <style:style style:name="T823" style:parent-style-name="預設段落字型" style:family="text">
      <style:text-properties style:font-name="Times New Roman" fo:color="#0000CC" style:font-size-complex="12pt"/>
    </style:style>
    <style:style style:name="T824" style:parent-style-name="預設段落字型" style:family="text">
      <style:text-properties style:font-name="NotoSansTC-Regular"/>
    </style:style>
    <style:style style:name="T825" style:parent-style-name="預設段落字型" style:family="text">
      <style:text-properties style:font-name="NotoSansTC-Regular"/>
    </style:style>
    <style:style style:name="T826" style:parent-style-name="預設段落字型" style:family="text">
      <style:text-properties style:font-name="NotoSansTC-Regular"/>
    </style:style>
    <style:style style:name="P827" style:parent-style-name="內文" style:family="paragraph">
      <style:paragraph-properties fo:text-align="justify"/>
    </style:style>
    <style:style style:name="T828" style:parent-style-name="預設段落字型" style:family="text">
      <style:text-properties style:font-name="Times New Roman" fo:color="#FF0000" style:font-size-complex="12pt"/>
    </style:style>
    <style:style style:name="T829" style:parent-style-name="預設段落字型" style:family="text">
      <style:text-properties style:font-name="Times New Roman" fo:color="#FF0000" style:font-size-complex="12pt"/>
    </style:style>
    <style:style style:name="T830" style:parent-style-name="預設段落字型" style:family="text">
      <style:text-properties style:font-name="Times New Roman" fo:color="#FF0000" style:font-size-complex="12pt"/>
    </style:style>
    <style:style style:name="T831" style:parent-style-name="預設段落字型" style:family="text">
      <style:text-properties style:font-name="Times New Roman" fo:color="#FF0000" style:font-size-complex="12pt"/>
    </style:style>
    <style:style style:name="T832" style:parent-style-name="預設段落字型" style:family="text">
      <style:text-properties style:font-name="NotoSansTC-Regular"/>
    </style:style>
    <style:style style:name="P833" style:parent-style-name="內文" style:family="paragraph">
      <style:paragraph-properties fo:text-align="justify"/>
    </style:style>
    <style:style style:name="T834" style:parent-style-name="預設段落字型" style:family="text">
      <style:text-properties style:font-name="Times New Roman" fo:color="#0000CC" style:font-size-complex="12pt"/>
    </style:style>
    <style:style style:name="T835" style:parent-style-name="預設段落字型" style:family="text">
      <style:text-properties style:font-name="Times New Roman" fo:color="#0000CC" style:font-size-complex="12pt"/>
    </style:style>
    <style:style style:name="T836" style:parent-style-name="預設段落字型" style:family="text">
      <style:text-properties style:font-name="Times New Roman" fo:color="#0000CC" style:font-size-complex="12pt"/>
    </style:style>
    <style:style style:name="T837" style:parent-style-name="預設段落字型" style:family="text">
      <style:text-properties style:font-name="Times New Roman" fo:color="#0000CC" style:font-size-complex="12pt"/>
    </style:style>
    <style:style style:name="T838" style:parent-style-name="預設段落字型" style:family="text">
      <style:text-properties style:font-name="NotoSansTC-Regular"/>
    </style:style>
    <style:style style:name="P839" style:parent-style-name="內文" style:family="paragraph">
      <style:paragraph-properties fo:text-align="justify"/>
    </style:style>
    <style:style style:name="T840" style:parent-style-name="預設段落字型" style:family="text">
      <style:text-properties style:font-name="Times New Roman" fo:color="#FF0000" style:font-size-complex="12pt"/>
    </style:style>
    <style:style style:name="T841" style:parent-style-name="預設段落字型" style:family="text">
      <style:text-properties style:font-name="Times New Roman" fo:color="#FF0000" style:font-size-complex="12pt"/>
    </style:style>
    <style:style style:name="T842" style:parent-style-name="預設段落字型" style:family="text">
      <style:text-properties style:font-name="Times New Roman" fo:color="#FF0000" style:font-size-complex="12pt"/>
    </style:style>
    <style:style style:name="T843" style:parent-style-name="預設段落字型" style:family="text">
      <style:text-properties style:font-name="Times New Roman" fo:color="#FF0000" style:font-size-complex="12pt"/>
    </style:style>
    <style:style style:name="T844" style:parent-style-name="預設段落字型" style:family="text">
      <style:text-properties style:font-name="NotoSansTC-Regular"/>
    </style:style>
    <style:style style:name="T845" style:parent-style-name="預設段落字型" style:family="text">
      <style:text-properties style:font-name="NotoSansTC-Regular"/>
    </style:style>
    <style:style style:name="T846" style:parent-style-name="預設段落字型" style:family="text">
      <style:text-properties style:font-name="NotoSansTC-Regular"/>
    </style:style>
    <style:style style:name="T847" style:parent-style-name="預設段落字型" style:family="text">
      <style:text-properties style:font-name="NotoSansTC-Regular"/>
    </style:style>
    <style:style style:name="T848" style:parent-style-name="預設段落字型" style:family="text">
      <style:text-properties style:font-name="NotoSansTC-Regular"/>
    </style:style>
    <style:style style:name="T849" style:parent-style-name="預設段落字型" style:family="text">
      <style:text-properties style:font-name="NotoSansTC-Regular"/>
    </style:style>
    <style:style style:name="T850" style:parent-style-name="預設段落字型" style:family="text">
      <style:text-properties style:font-name="NotoSansTC-Regular"/>
    </style:style>
    <style:style style:name="T851" style:parent-style-name="預設段落字型" style:family="text">
      <style:text-properties style:font-name="NotoSansTC-Regular"/>
    </style:style>
    <style:style style:name="T852" style:parent-style-name="預設段落字型" style:family="text">
      <style:text-properties style:font-name="NotoSansTC-Regular"/>
    </style:style>
    <style:style style:name="T853" style:parent-style-name="預設段落字型" style:family="text">
      <style:text-properties style:font-name="NotoSansTC-Regular"/>
    </style:style>
    <style:style style:name="T854" style:parent-style-name="預設段落字型" style:family="text">
      <style:text-properties style:font-name="NotoSansTC-Regular"/>
    </style:style>
    <style:style style:name="T855" style:parent-style-name="預設段落字型" style:family="text">
      <style:text-properties style:font-name="NotoSansTC-Regular"/>
    </style:style>
    <style:style style:name="T856" style:parent-style-name="預設段落字型" style:family="text">
      <style:text-properties style:font-name="NotoSansTC-Regular"/>
    </style:style>
    <style:style style:name="T857" style:parent-style-name="預設段落字型" style:family="text">
      <style:text-properties style:font-name="NotoSansTC-Regular"/>
    </style:style>
    <style:style style:name="T858" style:parent-style-name="預設段落字型" style:family="text">
      <style:text-properties style:font-name="NotoSansTC-Regular"/>
    </style:style>
    <style:style style:name="T859" style:parent-style-name="預設段落字型" style:family="text">
      <style:text-properties style:font-name="NotoSansTC-Regular"/>
    </style:style>
    <style:style style:name="P860" style:parent-style-name="內文" style:family="paragraph">
      <style:paragraph-properties fo:text-align="justify"/>
    </style:style>
    <style:style style:name="T861" style:parent-style-name="預設段落字型" style:family="text">
      <style:text-properties style:font-name="Times New Roman" fo:color="#0000CC" style:font-size-complex="12pt"/>
    </style:style>
    <style:style style:name="T862" style:parent-style-name="預設段落字型" style:family="text">
      <style:text-properties style:font-name="Times New Roman" fo:color="#0000CC" style:font-size-complex="12pt"/>
    </style:style>
    <style:style style:name="T863" style:parent-style-name="預設段落字型" style:family="text">
      <style:text-properties style:font-name="Times New Roman" fo:color="#0000CC" style:font-size-complex="12pt"/>
    </style:style>
    <style:style style:name="T864" style:parent-style-name="預設段落字型" style:family="text">
      <style:text-properties style:font-name="Times New Roman" fo:color="#0000CC" style:font-size-complex="12pt"/>
    </style:style>
    <style:style style:name="T865" style:parent-style-name="預設段落字型" style:family="text">
      <style:text-properties style:font-name="NotoSansTC-Regular"/>
    </style:style>
    <style:style style:name="T866" style:parent-style-name="預設段落字型" style:family="text">
      <style:text-properties style:font-name="NotoSansTC-Regular"/>
    </style:style>
    <style:style style:name="T867" style:parent-style-name="預設段落字型" style:family="text">
      <style:text-properties style:font-name="NotoSansTC-Regular"/>
    </style:style>
    <style:style style:name="T868" style:parent-style-name="預設段落字型" style:family="text">
      <style:text-properties style:font-name="NotoSansTC-Regular"/>
    </style:style>
    <style:style style:name="T869" style:parent-style-name="預設段落字型" style:family="text">
      <style:text-properties style:font-name="NotoSansTC-Regular"/>
    </style:style>
    <style:style style:name="T870" style:parent-style-name="預設段落字型" style:family="text">
      <style:text-properties style:font-name="NotoSansTC-Regular"/>
    </style:style>
    <style:style style:name="T871" style:parent-style-name="預設段落字型" style:family="text">
      <style:text-properties style:font-name="NotoSansTC-Regular"/>
    </style:style>
    <style:style style:name="T872" style:parent-style-name="預設段落字型" style:family="text">
      <style:text-properties style:font-name="NotoSansTC-Regular"/>
    </style:style>
    <style:style style:name="T873" style:parent-style-name="預設段落字型" style:family="text">
      <style:text-properties style:font-name="NotoSansTC-Regular"/>
    </style:style>
    <style:style style:name="T874" style:parent-style-name="預設段落字型" style:family="text">
      <style:text-properties style:font-name="NotoSansTC-Regular"/>
    </style:style>
    <style:style style:name="T875" style:parent-style-name="預設段落字型" style:family="text">
      <style:text-properties style:font-name="NotoSansTC-Regular"/>
    </style:style>
    <style:style style:name="P876" style:parent-style-name="內文" style:family="paragraph">
      <style:paragraph-properties fo:text-align="justify"/>
    </style:style>
    <style:style style:name="T877" style:parent-style-name="預設段落字型" style:family="text">
      <style:text-properties style:font-name="Times New Roman" fo:color="#FF0000" style:font-size-complex="12pt"/>
    </style:style>
    <style:style style:name="T878" style:parent-style-name="預設段落字型" style:family="text">
      <style:text-properties style:font-name="Times New Roman" fo:color="#FF0000" style:font-size-complex="12pt"/>
    </style:style>
    <style:style style:name="T879" style:parent-style-name="預設段落字型" style:family="text">
      <style:text-properties style:font-name="Times New Roman" fo:color="#FF0000" style:font-size-complex="12pt"/>
    </style:style>
    <style:style style:name="T880" style:parent-style-name="預設段落字型" style:family="text">
      <style:text-properties style:font-name="Times New Roman" fo:color="#FF0000" style:font-size-complex="12pt"/>
    </style:style>
    <style:style style:name="T881" style:parent-style-name="預設段落字型" style:family="text">
      <style:text-properties style:font-name="NotoSansTC-Regular"/>
    </style:style>
    <style:style style:name="P882" style:parent-style-name="內文" style:family="paragraph">
      <style:paragraph-properties fo:text-align="justify"/>
    </style:style>
    <style:style style:name="T883" style:parent-style-name="預設段落字型" style:family="text">
      <style:text-properties style:font-name="Times New Roman" fo:color="#0000CC" style:font-size-complex="12pt"/>
    </style:style>
    <style:style style:name="T884" style:parent-style-name="預設段落字型" style:family="text">
      <style:text-properties style:font-name="Times New Roman" fo:color="#0000CC" style:font-size-complex="12pt"/>
    </style:style>
    <style:style style:name="T885" style:parent-style-name="預設段落字型" style:family="text">
      <style:text-properties style:font-name="Times New Roman" fo:color="#0000CC" style:font-size-complex="12pt"/>
    </style:style>
    <style:style style:name="T886" style:parent-style-name="預設段落字型" style:family="text">
      <style:text-properties style:font-name="Times New Roman" fo:color="#0000CC" style:font-size-complex="12pt"/>
    </style:style>
    <style:style style:name="T887" style:parent-style-name="預設段落字型" style:family="text">
      <style:text-properties style:font-name="NotoSansTC-Regular"/>
    </style:style>
    <style:style style:name="T888" style:parent-style-name="預設段落字型" style:family="text">
      <style:text-properties style:font-name="NotoSansTC-Regular"/>
    </style:style>
    <style:style style:name="T889" style:parent-style-name="預設段落字型" style:family="text">
      <style:text-properties style:font-name="NotoSansTC-Regular"/>
    </style:style>
    <style:style style:name="T890" style:parent-style-name="預設段落字型" style:family="text">
      <style:text-properties style:font-name="NotoSansTC-Regular"/>
    </style:style>
    <style:style style:name="T891" style:parent-style-name="預設段落字型" style:family="text">
      <style:text-properties style:font-name="NotoSansTC-Regular"/>
    </style:style>
    <style:style style:name="T892" style:parent-style-name="預設段落字型" style:family="text">
      <style:text-properties style:font-name="NotoSansTC-Regular"/>
    </style:style>
    <style:style style:name="T893" style:parent-style-name="預設段落字型" style:family="text">
      <style:text-properties style:font-name="NotoSansTC-Regular"/>
    </style:style>
    <style:style style:name="T894" style:parent-style-name="預設段落字型" style:family="text">
      <style:text-properties style:font-name="NotoSansTC-Regular"/>
    </style:style>
    <style:style style:name="P895" style:parent-style-name="內文" style:family="paragraph">
      <style:paragraph-properties fo:text-align="justify"/>
    </style:style>
    <style:style style:name="T896" style:parent-style-name="預設段落字型" style:family="text">
      <style:text-properties style:font-name="Times New Roman" fo:color="#FF0000" style:font-size-complex="12pt"/>
    </style:style>
    <style:style style:name="T897" style:parent-style-name="預設段落字型" style:family="text">
      <style:text-properties style:font-name="Times New Roman" fo:color="#FF0000" style:font-size-complex="12pt"/>
    </style:style>
    <style:style style:name="T898" style:parent-style-name="預設段落字型" style:family="text">
      <style:text-properties style:font-name="Times New Roman" fo:color="#FF0000" style:font-size-complex="12pt"/>
    </style:style>
    <style:style style:name="T899" style:parent-style-name="預設段落字型" style:family="text">
      <style:text-properties style:font-name="Times New Roman" fo:color="#FF0000" style:font-size-complex="12pt"/>
    </style:style>
    <style:style style:name="T900" style:parent-style-name="預設段落字型" style:family="text">
      <style:text-properties style:font-name="NotoSansTC-Regular"/>
    </style:style>
    <style:style style:name="T901" style:parent-style-name="預設段落字型" style:family="text">
      <style:text-properties style:font-name="NotoSansTC-Regular"/>
    </style:style>
    <style:style style:name="P902" style:parent-style-name="內文" style:family="paragraph">
      <style:paragraph-properties fo:text-align="justify"/>
    </style:style>
    <style:style style:name="T903" style:parent-style-name="預設段落字型" style:family="text">
      <style:text-properties style:font-name="Times New Roman" fo:color="#0000CC" style:font-size-complex="12pt"/>
    </style:style>
    <style:style style:name="T904" style:parent-style-name="預設段落字型" style:family="text">
      <style:text-properties style:font-name="Times New Roman" fo:color="#0000CC" style:font-size-complex="12pt"/>
    </style:style>
    <style:style style:name="T905" style:parent-style-name="預設段落字型" style:family="text">
      <style:text-properties style:font-name="Times New Roman" fo:color="#0000CC" style:font-size-complex="12pt"/>
    </style:style>
    <style:style style:name="T906" style:parent-style-name="預設段落字型" style:family="text">
      <style:text-properties style:font-name="Times New Roman" fo:color="#0000CC" style:font-size-complex="12pt"/>
    </style:style>
    <style:style style:name="T907" style:parent-style-name="預設段落字型" style:family="text">
      <style:text-properties style:font-name="NotoSansTC-Regular"/>
    </style:style>
    <style:style style:name="T908" style:parent-style-name="預設段落字型" style:family="text">
      <style:text-properties style:font-name="NotoSansTC-Regular"/>
    </style:style>
    <style:style style:name="T909" style:parent-style-name="預設段落字型" style:family="text">
      <style:text-properties style:font-name="NotoSansTC-Regular"/>
    </style:style>
    <style:style style:name="T910" style:parent-style-name="預設段落字型" style:family="text">
      <style:text-properties style:font-name="NotoSansTC-Regular"/>
    </style:style>
    <style:style style:name="P911" style:parent-style-name="內文" style:family="paragraph">
      <style:paragraph-properties fo:text-align="justify"/>
    </style:style>
    <style:style style:name="T912" style:parent-style-name="預設段落字型" style:family="text">
      <style:text-properties style:font-name="Times New Roman" fo:color="#FF0000" style:font-size-complex="12pt"/>
    </style:style>
    <style:style style:name="T913" style:parent-style-name="預設段落字型" style:family="text">
      <style:text-properties style:font-name="Times New Roman" fo:color="#FF0000" style:font-size-complex="12pt"/>
    </style:style>
    <style:style style:name="T914" style:parent-style-name="預設段落字型" style:family="text">
      <style:text-properties style:font-name="Times New Roman" fo:color="#FF0000" style:font-size-complex="12pt"/>
    </style:style>
    <style:style style:name="T915" style:parent-style-name="預設段落字型" style:family="text">
      <style:text-properties style:font-name="Times New Roman" fo:color="#FF0000" style:font-size-complex="12pt"/>
    </style:style>
    <style:style style:name="T916" style:parent-style-name="預設段落字型" style:family="text">
      <style:text-properties style:font-name="NotoSansTC-Regular"/>
    </style:style>
    <style:style style:name="T917" style:parent-style-name="預設段落字型" style:family="text">
      <style:text-properties style:font-name="NotoSansTC-Regular"/>
    </style:style>
    <style:style style:name="T918" style:parent-style-name="預設段落字型" style:family="text">
      <style:text-properties style:font-name="NotoSansTC-Regular"/>
    </style:style>
    <style:style style:name="T919" style:parent-style-name="預設段落字型" style:family="text">
      <style:text-properties style:font-name="NotoSansTC-Regular"/>
    </style:style>
    <style:style style:name="P920" style:parent-style-name="內文" style:family="paragraph">
      <style:paragraph-properties fo:text-align="justify"/>
    </style:style>
    <style:style style:name="T921" style:parent-style-name="預設段落字型" style:family="text">
      <style:text-properties style:font-name="Times New Roman" fo:color="#0000CC" style:font-size-complex="12pt"/>
    </style:style>
    <style:style style:name="T922" style:parent-style-name="預設段落字型" style:family="text">
      <style:text-properties style:font-name="Times New Roman" fo:color="#0000CC" style:font-size-complex="12pt"/>
    </style:style>
    <style:style style:name="T923" style:parent-style-name="預設段落字型" style:family="text">
      <style:text-properties style:font-name="Times New Roman" fo:color="#0000CC" style:font-size-complex="12pt"/>
    </style:style>
    <style:style style:name="T924" style:parent-style-name="預設段落字型" style:family="text">
      <style:text-properties style:font-name="Times New Roman" fo:color="#0000CC" style:font-size-complex="12pt"/>
    </style:style>
    <style:style style:name="T925" style:parent-style-name="預設段落字型" style:family="text">
      <style:text-properties style:font-name="NotoSansTC-Regular"/>
    </style:style>
    <style:style style:name="T926" style:parent-style-name="預設段落字型" style:family="text">
      <style:text-properties style:font-name="NotoSansTC-Regular"/>
    </style:style>
    <style:style style:name="T927" style:parent-style-name="預設段落字型" style:family="text">
      <style:text-properties style:font-name="NotoSansTC-Regular"/>
    </style:style>
    <style:style style:name="T928" style:parent-style-name="預設段落字型" style:family="text">
      <style:text-properties style:font-name="NotoSansTC-Regular"/>
    </style:style>
    <style:style style:name="T929" style:parent-style-name="預設段落字型" style:family="text">
      <style:text-properties style:font-name="NotoSansTC-Regular"/>
    </style:style>
    <style:style style:name="T930" style:parent-style-name="預設段落字型" style:family="text">
      <style:text-properties style:font-name="NotoSansTC-Regular"/>
    </style:style>
    <style:style style:name="T931" style:parent-style-name="預設段落字型" style:family="text">
      <style:text-properties style:font-name="NotoSansTC-Regular"/>
    </style:style>
    <style:style style:name="T932" style:parent-style-name="預設段落字型" style:family="text">
      <style:text-properties style:font-name="NotoSansTC-Regular"/>
    </style:style>
    <style:style style:name="T933" style:parent-style-name="預設段落字型" style:family="text">
      <style:text-properties style:font-name="NotoSansTC-Regular"/>
    </style:style>
    <style:style style:name="T934" style:parent-style-name="預設段落字型" style:family="text">
      <style:text-properties style:font-name="NotoSansTC-Regular"/>
    </style:style>
    <style:style style:name="T935" style:parent-style-name="預設段落字型" style:family="text">
      <style:text-properties style:font-name="NotoSansTC-Regular"/>
    </style:style>
    <style:style style:name="T936" style:parent-style-name="預設段落字型" style:family="text">
      <style:text-properties style:font-name="NotoSansTC-Regular"/>
    </style:style>
    <style:style style:name="T937" style:parent-style-name="預設段落字型" style:family="text">
      <style:text-properties style:font-name="NotoSansTC-Regular"/>
    </style:style>
    <style:style style:name="T938" style:parent-style-name="預設段落字型" style:family="text">
      <style:text-properties style:font-name="NotoSansTC-Regular"/>
    </style:style>
    <style:style style:name="T939" style:parent-style-name="預設段落字型" style:family="text">
      <style:text-properties style:font-name="NotoSansTC-Regular"/>
    </style:style>
    <style:style style:name="T940" style:parent-style-name="預設段落字型" style:family="text">
      <style:text-properties style:font-name="NotoSansTC-Regular"/>
    </style:style>
    <style:style style:name="T941" style:parent-style-name="預設段落字型" style:family="text">
      <style:text-properties style:font-name="NotoSansTC-Regular"/>
    </style:style>
    <style:style style:name="T942" style:parent-style-name="預設段落字型" style:family="text">
      <style:text-properties style:font-name="NotoSansTC-Regular"/>
    </style:style>
    <style:style style:name="T943" style:parent-style-name="預設段落字型" style:family="text">
      <style:text-properties style:font-name="NotoSansTC-Regular"/>
    </style:style>
    <style:style style:name="T944" style:parent-style-name="預設段落字型" style:family="text">
      <style:text-properties style:font-name="NotoSansTC-Regular"/>
    </style:style>
    <style:style style:name="T945" style:parent-style-name="預設段落字型" style:family="text">
      <style:text-properties style:font-name="NotoSansTC-Regular"/>
    </style:style>
    <style:style style:name="T946" style:parent-style-name="預設段落字型" style:family="text">
      <style:text-properties style:font-name="NotoSansTC-Regular"/>
    </style:style>
    <style:style style:name="T947" style:parent-style-name="預設段落字型" style:family="text">
      <style:text-properties style:font-name="NotoSansTC-Regular"/>
    </style:style>
    <style:style style:name="T948" style:parent-style-name="預設段落字型" style:family="text">
      <style:text-properties style:font-name="NotoSansTC-Regular"/>
    </style:style>
    <style:style style:name="T949" style:parent-style-name="預設段落字型" style:family="text">
      <style:text-properties style:font-name="NotoSansTC-Regular"/>
    </style:style>
    <style:style style:name="T950" style:parent-style-name="預設段落字型" style:family="text">
      <style:text-properties style:font-name="NotoSansTC-Regular"/>
    </style:style>
    <style:style style:name="T951" style:parent-style-name="預設段落字型" style:family="text">
      <style:text-properties style:font-name="NotoSansTC-Regular"/>
    </style:style>
    <style:style style:name="T952" style:parent-style-name="預設段落字型" style:family="text">
      <style:text-properties style:font-name="NotoSansTC-Regular"/>
    </style:style>
    <style:style style:name="T953" style:parent-style-name="預設段落字型" style:family="text">
      <style:text-properties style:font-name="NotoSansTC-Regular"/>
    </style:style>
    <style:style style:name="T954" style:parent-style-name="預設段落字型" style:family="text">
      <style:text-properties style:font-name="NotoSansTC-Regular"/>
    </style:style>
    <style:style style:name="T955" style:parent-style-name="預設段落字型" style:family="text">
      <style:text-properties style:font-name="NotoSansTC-Regular"/>
    </style:style>
    <style:style style:name="T956" style:parent-style-name="預設段落字型" style:family="text">
      <style:text-properties style:font-name="NotoSansTC-Regular"/>
    </style:style>
    <style:style style:name="T957" style:parent-style-name="預設段落字型" style:family="text">
      <style:text-properties style:font-name="NotoSansTC-Regular"/>
    </style:style>
    <style:style style:name="T958" style:parent-style-name="預設段落字型" style:family="text">
      <style:text-properties style:font-name="NotoSansTC-Regular"/>
    </style:style>
    <style:style style:name="T959" style:parent-style-name="預設段落字型" style:family="text">
      <style:text-properties style:font-name="NotoSansTC-Regular"/>
    </style:style>
    <style:style style:name="T960" style:parent-style-name="預設段落字型" style:family="text">
      <style:text-properties style:font-name="NotoSansTC-Regular"/>
    </style:style>
    <style:style style:name="T961" style:parent-style-name="預設段落字型" style:family="text">
      <style:text-properties style:font-name="NotoSansTC-Regular"/>
    </style:style>
    <style:style style:name="T962" style:parent-style-name="預設段落字型" style:family="text">
      <style:text-properties style:font-name="NotoSansTC-Regular"/>
    </style:style>
    <style:style style:name="T963" style:parent-style-name="預設段落字型" style:family="text">
      <style:text-properties style:font-name="NotoSansTC-Regular"/>
    </style:style>
    <style:style style:name="T964" style:parent-style-name="預設段落字型" style:family="text">
      <style:text-properties style:font-name="NotoSansTC-Regular"/>
    </style:style>
    <style:style style:name="P965" style:parent-style-name="內文" style:family="paragraph">
      <style:paragraph-properties fo:text-align="justify"/>
    </style:style>
    <style:style style:name="T966" style:parent-style-name="預設段落字型" style:family="text">
      <style:text-properties style:font-name="Times New Roman" fo:color="#FF0000" style:font-size-complex="12pt"/>
    </style:style>
    <style:style style:name="T967" style:parent-style-name="預設段落字型" style:family="text">
      <style:text-properties style:font-name="Times New Roman" fo:color="#FF0000" style:font-size-complex="12pt"/>
    </style:style>
    <style:style style:name="T968" style:parent-style-name="預設段落字型" style:family="text">
      <style:text-properties style:font-name="Times New Roman" fo:color="#FF0000" style:font-size-complex="12pt"/>
    </style:style>
    <style:style style:name="T969" style:parent-style-name="預設段落字型" style:family="text">
      <style:text-properties style:font-name="Times New Roman" fo:color="#FF0000" style:font-size-complex="12pt"/>
    </style:style>
    <style:style style:name="T970" style:parent-style-name="預設段落字型" style:family="text">
      <style:text-properties style:font-name="NotoSansTC-Regular"/>
    </style:style>
    <style:style style:name="P971" style:parent-style-name="內文" style:family="paragraph">
      <style:paragraph-properties fo:text-align="justify"/>
    </style:style>
    <style:style style:name="T972" style:parent-style-name="預設段落字型" style:family="text">
      <style:text-properties style:font-name="Times New Roman" fo:color="#0000CC" style:font-size-complex="12pt"/>
    </style:style>
    <style:style style:name="T973" style:parent-style-name="預設段落字型" style:family="text">
      <style:text-properties style:font-name="Times New Roman" fo:color="#0000CC" style:font-size-complex="12pt"/>
    </style:style>
    <style:style style:name="T974" style:parent-style-name="預設段落字型" style:family="text">
      <style:text-properties style:font-name="Times New Roman" fo:color="#0000CC" style:font-size-complex="12pt"/>
    </style:style>
    <style:style style:name="T975" style:parent-style-name="預設段落字型" style:family="text">
      <style:text-properties style:font-name="Times New Roman" fo:color="#0000CC" style:font-size-complex="12pt"/>
    </style:style>
    <style:style style:name="T976" style:parent-style-name="預設段落字型" style:family="text">
      <style:text-properties style:font-name="Times New Roman" style:font-size-complex="12pt"/>
    </style:style>
    <style:style style:name="T977" style:parent-style-name="預設段落字型" style:family="text">
      <style:text-properties style:font-name="NotoSansTC-Regular"/>
    </style:style>
    <style:style style:name="T978" style:parent-style-name="預設段落字型" style:family="text">
      <style:text-properties style:font-name="NotoSansTC-Regular"/>
    </style:style>
    <style:style style:name="T979" style:parent-style-name="預設段落字型" style:family="text">
      <style:text-properties style:font-name="NotoSansTC-Regular"/>
    </style:style>
    <style:style style:name="T980" style:parent-style-name="預設段落字型" style:family="text">
      <style:text-properties style:font-name="NotoSansTC-Regular"/>
    </style:style>
    <style:style style:name="T981" style:parent-style-name="預設段落字型" style:family="text">
      <style:text-properties style:font-name="NotoSansTC-Regular"/>
    </style:style>
    <style:style style:name="T982" style:parent-style-name="預設段落字型" style:family="text">
      <style:text-properties style:font-name="NotoSansTC-Regular"/>
    </style:style>
    <style:style style:name="T983" style:parent-style-name="預設段落字型" style:family="text">
      <style:text-properties style:font-name="NotoSansTC-Regular"/>
    </style:style>
    <style:style style:name="P984" style:parent-style-name="內文" style:family="paragraph">
      <style:paragraph-properties fo:text-align="justify"/>
    </style:style>
    <style:style style:name="T985" style:parent-style-name="預設段落字型" style:family="text">
      <style:text-properties style:font-name="Times New Roman" fo:color="#FF0000" style:font-size-complex="12pt"/>
    </style:style>
    <style:style style:name="T986" style:parent-style-name="預設段落字型" style:family="text">
      <style:text-properties style:font-name="Times New Roman" fo:color="#FF0000" style:font-size-complex="12pt"/>
    </style:style>
    <style:style style:name="T987" style:parent-style-name="預設段落字型" style:family="text">
      <style:text-properties style:font-name="Times New Roman" fo:color="#FF0000" style:font-size-complex="12pt"/>
    </style:style>
    <style:style style:name="T988" style:parent-style-name="預設段落字型" style:family="text">
      <style:text-properties style:font-name="Times New Roman" fo:color="#FF0000" style:font-size-complex="12pt"/>
    </style:style>
    <style:style style:name="T989" style:parent-style-name="預設段落字型" style:family="text">
      <style:text-properties style:font-name="NotoSansTC-Regular"/>
    </style:style>
    <style:style style:name="P990" style:parent-style-name="內文" style:family="paragraph">
      <style:paragraph-properties fo:text-align="justify"/>
    </style:style>
    <style:style style:name="T991" style:parent-style-name="預設段落字型" style:family="text">
      <style:text-properties style:font-name="Times New Roman" fo:color="#0000CC" style:font-size-complex="12pt"/>
    </style:style>
    <style:style style:name="T992" style:parent-style-name="預設段落字型" style:family="text">
      <style:text-properties style:font-name="Times New Roman" fo:color="#0000CC" style:font-size-complex="12pt"/>
    </style:style>
    <style:style style:name="T993" style:parent-style-name="預設段落字型" style:family="text">
      <style:text-properties style:font-name="Times New Roman" fo:color="#0000CC" style:font-size-complex="12pt"/>
    </style:style>
    <style:style style:name="T994" style:parent-style-name="預設段落字型" style:family="text">
      <style:text-properties style:font-name="Times New Roman" fo:color="#0000CC" style:font-size-complex="12pt"/>
    </style:style>
    <style:style style:name="T995" style:parent-style-name="預設段落字型" style:family="text">
      <style:text-properties style:font-name="NotoSansTC-Regular"/>
    </style:style>
    <style:style style:name="T996" style:parent-style-name="預設段落字型" style:family="text">
      <style:text-properties style:font-name="NotoSansTC-Regular"/>
    </style:style>
    <style:style style:name="T997" style:parent-style-name="預設段落字型" style:family="text">
      <style:text-properties style:font-name="NotoSansTC-Regular"/>
    </style:style>
    <style:style style:name="T998" style:parent-style-name="預設段落字型" style:family="text">
      <style:text-properties style:font-name="NotoSansTC-Regular"/>
    </style:style>
    <style:style style:name="T999" style:parent-style-name="預設段落字型" style:family="text">
      <style:text-properties style:font-name="NotoSansTC-Regular"/>
    </style:style>
    <style:style style:name="P1000" style:parent-style-name="內文" style:family="paragraph">
      <style:paragraph-properties fo:text-align="justify"/>
    </style:style>
    <style:style style:name="T1001" style:parent-style-name="預設段落字型" style:family="text">
      <style:text-properties style:font-name="Times New Roman" fo:color="#FF0000" style:font-size-complex="12pt"/>
    </style:style>
    <style:style style:name="T1002" style:parent-style-name="預設段落字型" style:family="text">
      <style:text-properties style:font-name="Times New Roman" fo:color="#FF0000" style:font-size-complex="12pt"/>
    </style:style>
    <style:style style:name="T1003" style:parent-style-name="預設段落字型" style:family="text">
      <style:text-properties style:font-name="Times New Roman" fo:color="#FF0000" style:font-size-complex="12pt"/>
    </style:style>
    <style:style style:name="T1004" style:parent-style-name="預設段落字型" style:family="text">
      <style:text-properties style:font-name="Times New Roman" fo:color="#FF0000" style:font-size-complex="12pt"/>
    </style:style>
    <style:style style:name="T1005" style:parent-style-name="預設段落字型" style:family="text">
      <style:text-properties style:font-name="NotoSansTC-Regular"/>
    </style:style>
    <style:style style:name="T1006" style:parent-style-name="預設段落字型" style:family="text">
      <style:text-properties style:font-name="NotoSansTC-Regular"/>
    </style:style>
    <style:style style:name="T1007" style:parent-style-name="預設段落字型" style:family="text">
      <style:text-properties style:font-name="NotoSansTC-Regular"/>
    </style:style>
    <style:style style:name="T1008" style:parent-style-name="預設段落字型" style:family="text">
      <style:text-properties style:font-name="NotoSansTC-Regular"/>
    </style:style>
    <style:style style:name="T1009" style:parent-style-name="預設段落字型" style:family="text">
      <style:text-properties style:font-name="NotoSansTC-Regular"/>
    </style:style>
    <style:style style:name="P1010" style:parent-style-name="內文" style:family="paragraph">
      <style:paragraph-properties fo:text-align="justify"/>
    </style:style>
    <style:style style:name="T1011" style:parent-style-name="預設段落字型" style:family="text">
      <style:text-properties style:font-name="Times New Roman" fo:color="#0000CC" style:font-size-complex="12pt"/>
    </style:style>
    <style:style style:name="T1012" style:parent-style-name="預設段落字型" style:family="text">
      <style:text-properties style:font-name="Times New Roman" fo:color="#0000CC" style:font-size-complex="12pt"/>
    </style:style>
    <style:style style:name="T1013" style:parent-style-name="預設段落字型" style:family="text">
      <style:text-properties style:font-name="Times New Roman" fo:color="#0000CC" style:font-size-complex="12pt"/>
    </style:style>
    <style:style style:name="T1014" style:parent-style-name="預設段落字型" style:family="text">
      <style:text-properties style:font-name="Times New Roman" fo:color="#0000CC" style:font-size-complex="12pt"/>
    </style:style>
    <style:style style:name="T1015" style:parent-style-name="預設段落字型" style:family="text">
      <style:text-properties style:font-name="NotoSansTC-Regular"/>
    </style:style>
    <style:style style:name="P1016" style:parent-style-name="內文" style:family="paragraph">
      <style:paragraph-properties fo:text-align="justify"/>
    </style:style>
    <style:style style:name="T1017" style:parent-style-name="預設段落字型" style:family="text">
      <style:text-properties style:font-name="Times New Roman" fo:color="#FF0000" style:font-size-complex="12pt"/>
    </style:style>
    <style:style style:name="T1018" style:parent-style-name="預設段落字型" style:family="text">
      <style:text-properties style:font-name="Times New Roman" fo:color="#FF0000" style:font-size-complex="12pt"/>
    </style:style>
    <style:style style:name="T1019" style:parent-style-name="預設段落字型" style:family="text">
      <style:text-properties style:font-name="Times New Roman" fo:color="#FF0000" style:font-size-complex="12pt"/>
    </style:style>
    <style:style style:name="T1020" style:parent-style-name="預設段落字型" style:family="text">
      <style:text-properties style:font-name="Times New Roman" fo:color="#FF0000" style:font-size-complex="12pt"/>
    </style:style>
    <style:style style:name="T1021" style:parent-style-name="預設段落字型" style:family="text">
      <style:text-properties style:font-name="NotoSansTC-Regular"/>
    </style:style>
    <style:style style:name="T1022" style:parent-style-name="預設段落字型" style:family="text">
      <style:text-properties style:font-name="NotoSansTC-Regular"/>
    </style:style>
    <style:style style:name="P1023" style:parent-style-name="內文" style:family="paragraph">
      <style:paragraph-properties fo:text-align="justify"/>
    </style:style>
    <style:style style:name="T1024" style:parent-style-name="預設段落字型" style:family="text">
      <style:text-properties style:font-name="Times New Roman" fo:color="#0000CC" style:font-size-complex="12pt"/>
    </style:style>
    <style:style style:name="T1025" style:parent-style-name="預設段落字型" style:family="text">
      <style:text-properties style:font-name="Times New Roman" fo:color="#0000CC" style:font-size-complex="12pt"/>
    </style:style>
    <style:style style:name="T1026" style:parent-style-name="預設段落字型" style:family="text">
      <style:text-properties style:font-name="Times New Roman" fo:color="#0000CC" style:font-size-complex="12pt"/>
    </style:style>
    <style:style style:name="T1027" style:parent-style-name="預設段落字型" style:family="text">
      <style:text-properties style:font-name="Times New Roman" fo:color="#0000CC" style:font-size-complex="12pt"/>
    </style:style>
    <style:style style:name="T1028" style:parent-style-name="預設段落字型" style:family="text">
      <style:text-properties style:font-name="NotoSansTC-Regular"/>
    </style:style>
    <style:style style:name="P1029" style:parent-style-name="內文" style:family="paragraph">
      <style:paragraph-properties fo:text-align="justify"/>
    </style:style>
    <style:style style:name="T1030" style:parent-style-name="預設段落字型" style:family="text">
      <style:text-properties style:font-name="Times New Roman" fo:color="#FF0000" style:font-size-complex="12pt"/>
    </style:style>
    <style:style style:name="T1031" style:parent-style-name="預設段落字型" style:family="text">
      <style:text-properties style:font-name="Times New Roman" fo:color="#FF0000" style:font-size-complex="12pt"/>
    </style:style>
    <style:style style:name="T1032" style:parent-style-name="預設段落字型" style:family="text">
      <style:text-properties style:font-name="Times New Roman" fo:color="#FF0000" style:font-size-complex="12pt"/>
    </style:style>
    <style:style style:name="T1033" style:parent-style-name="預設段落字型" style:family="text">
      <style:text-properties style:font-name="Times New Roman" fo:color="#FF0000" style:font-size-complex="12pt"/>
    </style:style>
    <style:style style:name="T1034" style:parent-style-name="預設段落字型" style:family="text">
      <style:text-properties style:font-name="NotoSansTC-Regular"/>
    </style:style>
    <style:style style:name="P1035" style:parent-style-name="內文" style:family="paragraph">
      <style:paragraph-properties fo:text-align="justify"/>
    </style:style>
    <style:style style:name="T1036" style:parent-style-name="預設段落字型" style:family="text">
      <style:text-properties style:font-name="Times New Roman" fo:color="#0000CC" style:font-size-complex="12pt"/>
    </style:style>
    <style:style style:name="T1037" style:parent-style-name="預設段落字型" style:family="text">
      <style:text-properties style:font-name="Times New Roman" fo:color="#0000CC" style:font-size-complex="12pt"/>
    </style:style>
    <style:style style:name="T1038" style:parent-style-name="預設段落字型" style:family="text">
      <style:text-properties style:font-name="Times New Roman" fo:color="#0000CC" style:font-size-complex="12pt"/>
    </style:style>
    <style:style style:name="T1039" style:parent-style-name="預設段落字型" style:family="text">
      <style:text-properties style:font-name="Times New Roman" fo:color="#0000CC" style:font-size-complex="12pt"/>
    </style:style>
    <style:style style:name="T1040" style:parent-style-name="預設段落字型" style:family="text">
      <style:text-properties style:font-name="NotoSansTC-Regular"/>
    </style:style>
    <style:style style:name="T1041" style:parent-style-name="預設段落字型" style:family="text">
      <style:text-properties style:font-name="NotoSansTC-Regular"/>
    </style:style>
    <style:style style:name="T1042" style:parent-style-name="預設段落字型" style:family="text">
      <style:text-properties style:font-name="NotoSansTC-Regular"/>
    </style:style>
    <style:style style:name="T1043" style:parent-style-name="預設段落字型" style:family="text">
      <style:text-properties style:font-name="NotoSansTC-Regular"/>
    </style:style>
    <style:style style:name="T1044" style:parent-style-name="預設段落字型" style:family="text">
      <style:text-properties style:font-name="NotoSansTC-Regular"/>
    </style:style>
    <style:style style:name="T1045" style:parent-style-name="預設段落字型" style:family="text">
      <style:text-properties style:font-name="NotoSansTC-Regular"/>
    </style:style>
    <style:style style:name="T1046" style:parent-style-name="預設段落字型" style:family="text">
      <style:text-properties style:font-name="NotoSansTC-Regular"/>
    </style:style>
    <style:style style:name="T1047" style:parent-style-name="預設段落字型" style:family="text">
      <style:text-properties style:font-name="NotoSansTC-Regular"/>
    </style:style>
    <style:style style:name="T1048" style:parent-style-name="預設段落字型" style:family="text">
      <style:text-properties style:font-name="NotoSansTC-Regular"/>
    </style:style>
    <style:style style:name="T1049" style:parent-style-name="預設段落字型" style:family="text">
      <style:text-properties style:font-name="NotoSansTC-Regular"/>
    </style:style>
    <style:style style:name="T1050" style:parent-style-name="預設段落字型" style:family="text">
      <style:text-properties style:font-name="NotoSansTC-Regular"/>
    </style:style>
    <style:style style:name="T1051" style:parent-style-name="預設段落字型" style:family="text">
      <style:text-properties style:font-name="NotoSansTC-Regular"/>
    </style:style>
    <style:style style:name="T1052" style:parent-style-name="預設段落字型" style:family="text">
      <style:text-properties style:font-name="NotoSansTC-Regular"/>
    </style:style>
    <style:style style:name="T1053" style:parent-style-name="預設段落字型" style:family="text">
      <style:text-properties style:font-name="NotoSansTC-Regular"/>
    </style:style>
    <style:style style:name="T1054" style:parent-style-name="預設段落字型" style:family="text">
      <style:text-properties style:font-name="NotoSansTC-Regular"/>
    </style:style>
    <style:style style:name="T1055" style:parent-style-name="預設段落字型" style:family="text">
      <style:text-properties style:font-name="NotoSansTC-Regular"/>
    </style:style>
    <style:style style:name="T1056" style:parent-style-name="預設段落字型" style:family="text">
      <style:text-properties style:font-name="NotoSansTC-Regular"/>
    </style:style>
    <style:style style:name="P1057" style:parent-style-name="內文" style:family="paragraph">
      <style:paragraph-properties fo:text-align="justify"/>
    </style:style>
    <style:style style:name="T1058" style:parent-style-name="預設段落字型" style:family="text">
      <style:text-properties style:font-name="Times New Roman" fo:color="#FF0000" style:font-size-complex="12pt"/>
    </style:style>
    <style:style style:name="T1059" style:parent-style-name="預設段落字型" style:family="text">
      <style:text-properties style:font-name="Times New Roman" fo:color="#FF0000" style:font-size-complex="12pt"/>
    </style:style>
    <style:style style:name="T1060" style:parent-style-name="預設段落字型" style:family="text">
      <style:text-properties style:font-name="Times New Roman" fo:color="#FF0000" style:font-size-complex="12pt"/>
    </style:style>
    <style:style style:name="T1061" style:parent-style-name="預設段落字型" style:family="text">
      <style:text-properties style:font-name="Times New Roman" fo:color="#FF0000" style:font-size-complex="12pt"/>
    </style:style>
    <style:style style:name="T1062" style:parent-style-name="預設段落字型" style:family="text">
      <style:text-properties style:font-name="NotoSansTC-Regular"/>
    </style:style>
    <style:style style:name="P1063" style:parent-style-name="內文" style:family="paragraph">
      <style:paragraph-properties fo:text-align="justify"/>
    </style:style>
    <style:style style:name="T1064" style:parent-style-name="預設段落字型" style:family="text">
      <style:text-properties style:font-name="Times New Roman" fo:color="#0000CC" style:font-size-complex="12pt"/>
    </style:style>
    <style:style style:name="T1065" style:parent-style-name="預設段落字型" style:family="text">
      <style:text-properties style:font-name="Times New Roman" fo:color="#0000CC" style:font-size-complex="12pt"/>
    </style:style>
    <style:style style:name="T1066" style:parent-style-name="預設段落字型" style:family="text">
      <style:text-properties style:font-name="Times New Roman" fo:color="#0000CC" style:font-size-complex="12pt"/>
    </style:style>
    <style:style style:name="T1067" style:parent-style-name="預設段落字型" style:family="text">
      <style:text-properties style:font-name="Times New Roman" fo:color="#0000CC" style:font-size-complex="12pt"/>
    </style:style>
    <style:style style:name="T1068" style:parent-style-name="預設段落字型" style:family="text">
      <style:text-properties style:font-name="NotoSansTC-Regular"/>
    </style:style>
    <style:style style:name="T1069" style:parent-style-name="預設段落字型" style:family="text">
      <style:text-properties style:font-name="NotoSansTC-Regular"/>
    </style:style>
    <style:style style:name="T1070" style:parent-style-name="預設段落字型" style:family="text">
      <style:text-properties style:font-name="NotoSansTC-Regular"/>
    </style:style>
    <style:style style:name="T1071" style:parent-style-name="預設段落字型" style:family="text">
      <style:text-properties style:font-name="NotoSansTC-Regular"/>
    </style:style>
    <style:style style:name="T1072" style:parent-style-name="預設段落字型" style:family="text">
      <style:text-properties style:font-name="NotoSansTC-Regular"/>
    </style:style>
    <style:style style:name="T1073" style:parent-style-name="預設段落字型" style:family="text">
      <style:text-properties style:font-name="NotoSansTC-Regular"/>
    </style:style>
    <style:style style:name="T1074" style:parent-style-name="預設段落字型" style:family="text">
      <style:text-properties style:font-name="NotoSansTC-Regular"/>
    </style:style>
    <style:style style:name="T1075" style:parent-style-name="預設段落字型" style:family="text">
      <style:text-properties style:font-name="NotoSansTC-Regular"/>
    </style:style>
    <style:style style:name="T1076" style:parent-style-name="預設段落字型" style:family="text">
      <style:text-properties style:font-name="NotoSansTC-Regular"/>
    </style:style>
    <style:style style:name="P1077" style:parent-style-name="內文" style:family="paragraph">
      <style:paragraph-properties fo:text-align="justify"/>
    </style:style>
    <style:style style:name="T1078" style:parent-style-name="預設段落字型" style:family="text">
      <style:text-properties style:font-name="Times New Roman" fo:color="#FF0000" style:font-size-complex="12pt"/>
    </style:style>
    <style:style style:name="T1079" style:parent-style-name="預設段落字型" style:family="text">
      <style:text-properties style:font-name="Times New Roman" fo:color="#FF0000" style:font-size-complex="12pt"/>
    </style:style>
    <style:style style:name="T1080" style:parent-style-name="預設段落字型" style:family="text">
      <style:text-properties style:font-name="Times New Roman" fo:color="#FF0000" style:font-size-complex="12pt"/>
    </style:style>
    <style:style style:name="T1081" style:parent-style-name="預設段落字型" style:family="text">
      <style:text-properties style:font-name="Times New Roman" fo:color="#FF0000" style:font-size-complex="12pt"/>
    </style:style>
    <style:style style:name="T1082" style:parent-style-name="預設段落字型" style:family="text">
      <style:text-properties style:font-name="NotoSansTC-Regular"/>
    </style:style>
    <style:style style:name="P1083" style:parent-style-name="內文" style:family="paragraph">
      <style:paragraph-properties fo:text-align="justify"/>
    </style:style>
    <style:style style:name="T1084" style:parent-style-name="預設段落字型" style:family="text">
      <style:text-properties style:font-name="Times New Roman" fo:color="#0000CC" style:font-size-complex="12pt"/>
    </style:style>
    <style:style style:name="T1085" style:parent-style-name="預設段落字型" style:family="text">
      <style:text-properties style:font-name="Times New Roman" fo:color="#0000CC" style:font-size-complex="12pt"/>
    </style:style>
    <style:style style:name="T1086" style:parent-style-name="預設段落字型" style:family="text">
      <style:text-properties style:font-name="Times New Roman" fo:color="#0000CC" style:font-size-complex="12pt"/>
    </style:style>
    <style:style style:name="T1087" style:parent-style-name="預設段落字型" style:family="text">
      <style:text-properties style:font-name="Times New Roman" fo:color="#0000CC" style:font-size-complex="12pt"/>
    </style:style>
    <style:style style:name="T1088" style:parent-style-name="預設段落字型" style:family="text">
      <style:text-properties style:font-name="NotoSansTC-Regular"/>
    </style:style>
    <style:style style:name="T1089" style:parent-style-name="預設段落字型" style:family="text">
      <style:text-properties style:font-name="NotoSansTC-Regular"/>
    </style:style>
    <style:style style:name="T1090" style:parent-style-name="預設段落字型" style:family="text">
      <style:text-properties style:font-name="NotoSansTC-Regular"/>
    </style:style>
    <style:style style:name="T1091" style:parent-style-name="預設段落字型" style:family="text">
      <style:text-properties style:font-name="NotoSansTC-Regular"/>
    </style:style>
    <style:style style:name="T1092" style:parent-style-name="預設段落字型" style:family="text">
      <style:text-properties style:font-name="NotoSansTC-Regular"/>
    </style:style>
    <style:style style:name="T1093" style:parent-style-name="預設段落字型" style:family="text">
      <style:text-properties style:font-name="NotoSansTC-Regular"/>
    </style:style>
    <style:style style:name="T1094" style:parent-style-name="預設段落字型" style:family="text">
      <style:text-properties style:font-name="NotoSansTC-Regular"/>
    </style:style>
    <style:style style:name="T1095" style:parent-style-name="預設段落字型" style:family="text">
      <style:text-properties style:font-name="NotoSansTC-Regular"/>
    </style:style>
    <style:style style:name="T1096" style:parent-style-name="預設段落字型" style:family="text">
      <style:text-properties style:font-name="NotoSansTC-Regular"/>
    </style:style>
    <style:style style:name="T1097" style:parent-style-name="預設段落字型" style:family="text">
      <style:text-properties style:font-name="NotoSansTC-Regular"/>
    </style:style>
    <style:style style:name="T1098" style:parent-style-name="預設段落字型" style:family="text">
      <style:text-properties style:font-name="NotoSansTC-Regular"/>
    </style:style>
    <style:style style:name="T1099" style:parent-style-name="預設段落字型" style:family="text">
      <style:text-properties style:font-name="NotoSansTC-Regular"/>
    </style:style>
    <style:style style:name="T1100" style:parent-style-name="預設段落字型" style:family="text">
      <style:text-properties style:font-name="NotoSansTC-Regular"/>
    </style:style>
    <style:style style:name="T1101" style:parent-style-name="預設段落字型" style:family="text">
      <style:text-properties style:font-name="NotoSansTC-Regular"/>
    </style:style>
    <style:style style:name="T1102" style:parent-style-name="預設段落字型" style:family="text">
      <style:text-properties style:font-name="NotoSansTC-Regular"/>
    </style:style>
    <style:style style:name="T1103" style:parent-style-name="預設段落字型" style:family="text">
      <style:text-properties style:font-name="NotoSansTC-Regular"/>
    </style:style>
    <style:style style:name="T1104" style:parent-style-name="預設段落字型" style:family="text">
      <style:text-properties style:font-name="NotoSansTC-Regular"/>
    </style:style>
    <style:style style:name="T1105" style:parent-style-name="預設段落字型" style:family="text">
      <style:text-properties style:font-name="NotoSansTC-Regular"/>
    </style:style>
    <style:style style:name="T1106" style:parent-style-name="預設段落字型" style:family="text">
      <style:text-properties style:font-name="NotoSansTC-Regular"/>
    </style:style>
    <style:style style:name="T1107" style:parent-style-name="預設段落字型" style:family="text">
      <style:text-properties style:font-name="NotoSansTC-Regular"/>
    </style:style>
    <style:style style:name="T1108" style:parent-style-name="預設段落字型" style:family="text">
      <style:text-properties style:font-name="NotoSansTC-Regular"/>
    </style:style>
    <style:style style:name="T1109" style:parent-style-name="預設段落字型" style:family="text">
      <style:text-properties style:font-name="NotoSansTC-Regular"/>
    </style:style>
    <style:style style:name="T1110" style:parent-style-name="預設段落字型" style:family="text">
      <style:text-properties style:font-name="NotoSansTC-Regular"/>
    </style:style>
    <style:style style:name="T1111" style:parent-style-name="預設段落字型" style:family="text">
      <style:text-properties style:font-name="NotoSansTC-Regular"/>
    </style:style>
    <style:style style:name="T1112" style:parent-style-name="預設段落字型" style:family="text">
      <style:text-properties style:font-name="NotoSansTC-Regular"/>
    </style:style>
    <style:style style:name="P1113" style:parent-style-name="內文" style:family="paragraph">
      <style:paragraph-properties fo:text-align="justify"/>
    </style:style>
    <style:style style:name="T1114" style:parent-style-name="預設段落字型" style:family="text">
      <style:text-properties style:font-name="Times New Roman" fo:color="#FF0000" style:font-size-complex="12pt"/>
    </style:style>
    <style:style style:name="T1115" style:parent-style-name="預設段落字型" style:family="text">
      <style:text-properties style:font-name="Times New Roman" fo:color="#FF0000" style:font-size-complex="12pt"/>
    </style:style>
    <style:style style:name="T1116" style:parent-style-name="預設段落字型" style:family="text">
      <style:text-properties style:font-name="Times New Roman" fo:color="#FF0000" style:font-size-complex="12pt"/>
    </style:style>
    <style:style style:name="T1117" style:parent-style-name="預設段落字型" style:family="text">
      <style:text-properties style:font-name="Times New Roman" fo:color="#FF0000" style:font-size-complex="12pt"/>
    </style:style>
    <style:style style:name="T1118" style:parent-style-name="預設段落字型" style:family="text">
      <style:text-properties style:font-name="NotoSansTC-Regular"/>
    </style:style>
    <style:style style:name="P1119" style:parent-style-name="內文" style:family="paragraph">
      <style:paragraph-properties fo:text-align="justify"/>
    </style:style>
    <style:style style:name="T1120" style:parent-style-name="預設段落字型" style:family="text">
      <style:text-properties style:font-name="Times New Roman" fo:color="#0000CC" style:font-size-complex="12pt"/>
    </style:style>
    <style:style style:name="T1121" style:parent-style-name="預設段落字型" style:family="text">
      <style:text-properties style:font-name="Times New Roman" fo:color="#0000CC" style:font-size-complex="12pt"/>
    </style:style>
    <style:style style:name="T1122" style:parent-style-name="預設段落字型" style:family="text">
      <style:text-properties style:font-name="Times New Roman" fo:color="#0000CC" style:font-size-complex="12pt"/>
    </style:style>
    <style:style style:name="T1123" style:parent-style-name="預設段落字型" style:family="text">
      <style:text-properties style:font-name="Times New Roman" fo:color="#0000CC" style:font-size-complex="12pt"/>
    </style:style>
    <style:style style:name="T1124" style:parent-style-name="預設段落字型" style:family="text">
      <style:text-properties style:font-name="NotoSansTC-Regular"/>
    </style:style>
    <style:style style:name="P1125" style:parent-style-name="內文" style:family="paragraph">
      <style:paragraph-properties fo:text-align="justify"/>
    </style:style>
    <style:style style:name="T1126" style:parent-style-name="預設段落字型" style:family="text">
      <style:text-properties style:font-name="Times New Roman" fo:color="#FF0000" style:font-size-complex="12pt"/>
    </style:style>
    <style:style style:name="T1127" style:parent-style-name="預設段落字型" style:family="text">
      <style:text-properties style:font-name="Times New Roman" fo:color="#FF0000" style:font-size-complex="12pt"/>
    </style:style>
    <style:style style:name="T1128" style:parent-style-name="預設段落字型" style:family="text">
      <style:text-properties style:font-name="Times New Roman" fo:color="#FF0000" style:font-size-complex="12pt"/>
    </style:style>
    <style:style style:name="T1129" style:parent-style-name="預設段落字型" style:family="text">
      <style:text-properties style:font-name="Times New Roman" fo:color="#FF0000" style:font-size-complex="12pt"/>
    </style:style>
    <style:style style:name="T1130" style:parent-style-name="預設段落字型" style:family="text">
      <style:text-properties style:font-name="NotoSansTC-Regular"/>
    </style:style>
    <style:style style:name="T1131" style:parent-style-name="預設段落字型" style:family="text">
      <style:text-properties style:font-name="NotoSansTC-Regular"/>
    </style:style>
    <style:style style:name="T1132" style:parent-style-name="預設段落字型" style:family="text">
      <style:text-properties style:font-name="NotoSansTC-Regular"/>
    </style:style>
    <style:style style:name="T1133" style:parent-style-name="預設段落字型" style:family="text">
      <style:text-properties style:font-name="NotoSansTC-Regular"/>
    </style:style>
    <style:style style:name="T1134" style:parent-style-name="預設段落字型" style:family="text">
      <style:text-properties style:font-name="NotoSansTC-Regular"/>
    </style:style>
    <style:style style:name="T1135" style:parent-style-name="預設段落字型" style:family="text">
      <style:text-properties style:font-name="NotoSansTC-Regular"/>
    </style:style>
    <style:style style:name="P1136" style:parent-style-name="內文" style:family="paragraph">
      <style:paragraph-properties fo:text-align="justify"/>
    </style:style>
    <style:style style:name="T1137" style:parent-style-name="預設段落字型" style:family="text">
      <style:text-properties style:font-name="Times New Roman" fo:color="#0000CC" style:font-size-complex="12pt"/>
    </style:style>
    <style:style style:name="T1138" style:parent-style-name="預設段落字型" style:family="text">
      <style:text-properties style:font-name="Times New Roman" fo:color="#0000CC" style:font-size-complex="12pt"/>
    </style:style>
    <style:style style:name="T1139" style:parent-style-name="預設段落字型" style:family="text">
      <style:text-properties style:font-name="Times New Roman" fo:color="#0000CC" style:font-size-complex="12pt"/>
    </style:style>
    <style:style style:name="T1140" style:parent-style-name="預設段落字型" style:family="text">
      <style:text-properties style:font-name="Times New Roman" fo:color="#0000CC" style:font-size-complex="12pt"/>
    </style:style>
    <style:style style:name="T1141" style:parent-style-name="預設段落字型" style:family="text">
      <style:text-properties style:font-name="NotoSansTC-Regular"/>
    </style:style>
    <style:style style:name="T1142" style:parent-style-name="預設段落字型" style:family="text">
      <style:text-properties style:font-name="NotoSansTC-Regular"/>
    </style:style>
    <style:style style:name="T1143" style:parent-style-name="預設段落字型" style:family="text">
      <style:text-properties style:font-name="NotoSansTC-Regular"/>
    </style:style>
    <style:style style:name="T1144" style:parent-style-name="預設段落字型" style:family="text">
      <style:text-properties style:font-name="NotoSansTC-Regular"/>
    </style:style>
    <style:style style:name="T1145" style:parent-style-name="預設段落字型" style:family="text">
      <style:text-properties style:font-name="NotoSansTC-Regular"/>
    </style:style>
    <style:style style:name="T1146" style:parent-style-name="預設段落字型" style:family="text">
      <style:text-properties style:font-name="NotoSansTC-Regular"/>
    </style:style>
    <style:style style:name="T1147" style:parent-style-name="預設段落字型" style:family="text">
      <style:text-properties style:font-name="NotoSansTC-Regular"/>
    </style:style>
    <style:style style:name="T1148" style:parent-style-name="預設段落字型" style:family="text">
      <style:text-properties style:font-name="NotoSansTC-Regular"/>
    </style:style>
    <style:style style:name="T1149" style:parent-style-name="預設段落字型" style:family="text">
      <style:text-properties style:font-name="NotoSansTC-Regular"/>
    </style:style>
    <style:style style:name="T1150" style:parent-style-name="預設段落字型" style:family="text">
      <style:text-properties style:font-name="NotoSansTC-Regular"/>
    </style:style>
    <style:style style:name="T1151" style:parent-style-name="預設段落字型" style:family="text">
      <style:text-properties style:font-name="NotoSansTC-Regular"/>
    </style:style>
    <style:style style:name="T1152" style:parent-style-name="預設段落字型" style:family="text">
      <style:text-properties style:font-name="NotoSansTC-Regular"/>
    </style:style>
    <style:style style:name="T1153" style:parent-style-name="預設段落字型" style:family="text">
      <style:text-properties style:font-name="NotoSansTC-Regular"/>
    </style:style>
    <style:style style:name="T1154" style:parent-style-name="預設段落字型" style:family="text">
      <style:text-properties style:font-name="NotoSansTC-Regular"/>
    </style:style>
    <style:style style:name="T1155" style:parent-style-name="預設段落字型" style:family="text">
      <style:text-properties style:font-name="NotoSansTC-Regular"/>
    </style:style>
    <style:style style:name="T1156" style:parent-style-name="預設段落字型" style:family="text">
      <style:text-properties style:font-name="NotoSansTC-Regular"/>
    </style:style>
    <style:style style:name="T1157" style:parent-style-name="預設段落字型" style:family="text">
      <style:text-properties style:font-name="NotoSansTC-Regular"/>
    </style:style>
    <style:style style:name="T1158" style:parent-style-name="預設段落字型" style:family="text">
      <style:text-properties style:font-name="NotoSansTC-Regular"/>
    </style:style>
    <style:style style:name="T1159" style:parent-style-name="預設段落字型" style:family="text">
      <style:text-properties style:font-name="NotoSansTC-Regular"/>
    </style:style>
    <style:style style:name="T1160" style:parent-style-name="預設段落字型" style:family="text">
      <style:text-properties style:font-name="NotoSansTC-Regular"/>
    </style:style>
    <style:style style:name="T1161" style:parent-style-name="預設段落字型" style:family="text">
      <style:text-properties style:font-name="NotoSansTC-Regular"/>
    </style:style>
    <style:style style:name="T1162" style:parent-style-name="預設段落字型" style:family="text">
      <style:text-properties style:font-name="NotoSansTC-Regular"/>
    </style:style>
    <style:style style:name="T1163" style:parent-style-name="預設段落字型" style:family="text">
      <style:text-properties style:font-name="NotoSansTC-Regular"/>
    </style:style>
    <style:style style:name="T1164" style:parent-style-name="預設段落字型" style:family="text">
      <style:text-properties style:font-name="NotoSansTC-Regular"/>
    </style:style>
    <style:style style:name="T1165" style:parent-style-name="預設段落字型" style:family="text">
      <style:text-properties style:font-name="NotoSansTC-Regular"/>
    </style:style>
    <style:style style:name="T1166" style:parent-style-name="預設段落字型" style:family="text">
      <style:text-properties style:font-name="NotoSansTC-Regular"/>
    </style:style>
    <style:style style:name="T1167" style:parent-style-name="預設段落字型" style:family="text">
      <style:text-properties style:font-name="NotoSansTC-Regular"/>
    </style:style>
    <style:style style:name="T1168" style:parent-style-name="預設段落字型" style:family="text">
      <style:text-properties style:font-name="NotoSansTC-Regular"/>
    </style:style>
    <style:style style:name="T1169" style:parent-style-name="預設段落字型" style:family="text">
      <style:text-properties style:font-name="NotoSansTC-Regular"/>
    </style:style>
    <style:style style:name="T1170" style:parent-style-name="預設段落字型" style:family="text">
      <style:text-properties style:font-name="NotoSansTC-Regular"/>
    </style:style>
    <style:style style:name="T1171" style:parent-style-name="預設段落字型" style:family="text">
      <style:text-properties style:font-name="NotoSansTC-Regular"/>
    </style:style>
    <style:style style:name="T1172" style:parent-style-name="預設段落字型" style:family="text">
      <style:text-properties style:font-name="NotoSansTC-Regular"/>
    </style:style>
    <style:style style:name="T1173" style:parent-style-name="預設段落字型" style:family="text">
      <style:text-properties style:font-name="NotoSansTC-Regular"/>
    </style:style>
    <style:style style:name="T1174" style:parent-style-name="預設段落字型" style:family="text">
      <style:text-properties style:font-name="NotoSansTC-Regular"/>
    </style:style>
    <style:style style:name="P1175" style:parent-style-name="內文" style:family="paragraph">
      <style:paragraph-properties fo:text-align="justify"/>
    </style:style>
    <style:style style:name="T1176" style:parent-style-name="預設段落字型" style:family="text">
      <style:text-properties style:font-name="Times New Roman" fo:color="#FF0000" style:font-size-complex="12pt"/>
    </style:style>
    <style:style style:name="T1177" style:parent-style-name="預設段落字型" style:family="text">
      <style:text-properties style:font-name="Times New Roman" fo:color="#FF0000" style:font-size-complex="12pt"/>
    </style:style>
    <style:style style:name="T1178" style:parent-style-name="預設段落字型" style:family="text">
      <style:text-properties style:font-name="Times New Roman" fo:color="#FF0000" style:font-size-complex="12pt"/>
    </style:style>
    <style:style style:name="T1179" style:parent-style-name="預設段落字型" style:family="text">
      <style:text-properties style:font-name="Times New Roman" fo:color="#FF0000" style:font-size-complex="12pt"/>
    </style:style>
    <style:style style:name="T1180" style:parent-style-name="預設段落字型" style:family="text">
      <style:text-properties style:font-name="NotoSansTC-Regular"/>
    </style:style>
    <style:style style:name="T1181" style:parent-style-name="預設段落字型" style:family="text">
      <style:text-properties style:font-name="NotoSansTC-Regular"/>
    </style:style>
    <style:style style:name="T1182" style:parent-style-name="預設段落字型" style:family="text">
      <style:text-properties style:font-name="NotoSansTC-Regular"/>
    </style:style>
    <style:style style:name="T1183" style:parent-style-name="預設段落字型" style:family="text">
      <style:text-properties style:font-name="NotoSansTC-Regular"/>
    </style:style>
    <style:style style:name="T1184" style:parent-style-name="預設段落字型" style:family="text">
      <style:text-properties style:font-name="NotoSansTC-Regular"/>
    </style:style>
    <style:style style:name="P1185" style:parent-style-name="內文" style:family="paragraph">
      <style:paragraph-properties fo:text-align="justify"/>
    </style:style>
    <style:style style:name="T1186" style:parent-style-name="預設段落字型" style:family="text">
      <style:text-properties style:font-name="Times New Roman" fo:color="#0000CC" style:font-size-complex="12pt"/>
    </style:style>
    <style:style style:name="T1187" style:parent-style-name="預設段落字型" style:family="text">
      <style:text-properties style:font-name="Times New Roman" fo:color="#0000CC" style:font-size-complex="12pt"/>
    </style:style>
    <style:style style:name="T1188" style:parent-style-name="預設段落字型" style:family="text">
      <style:text-properties style:font-name="Times New Roman" fo:color="#0000CC" style:font-size-complex="12pt"/>
    </style:style>
    <style:style style:name="T1189" style:parent-style-name="預設段落字型" style:family="text">
      <style:text-properties style:font-name="Times New Roman" fo:color="#0000CC" style:font-size-complex="12pt"/>
    </style:style>
    <style:style style:name="T1190" style:parent-style-name="預設段落字型" style:family="text">
      <style:text-properties style:font-name="NotoSansTC-Regular"/>
    </style:style>
    <style:style style:name="T1191" style:parent-style-name="預設段落字型" style:family="text">
      <style:text-properties style:font-name="NotoSansTC-Regular"/>
    </style:style>
    <style:style style:name="T1192" style:parent-style-name="預設段落字型" style:family="text">
      <style:text-properties style:font-name="NotoSansTC-Regular"/>
    </style:style>
    <style:style style:name="P1193" style:parent-style-name="內文" style:family="paragraph">
      <style:paragraph-properties fo:text-align="justify"/>
    </style:style>
    <style:style style:name="T1194" style:parent-style-name="預設段落字型" style:family="text">
      <style:text-properties style:font-name="Times New Roman" fo:color="#FF0000" style:font-size-complex="12pt"/>
    </style:style>
    <style:style style:name="T1195" style:parent-style-name="預設段落字型" style:family="text">
      <style:text-properties style:font-name="Times New Roman" fo:color="#FF0000" style:font-size-complex="12pt"/>
    </style:style>
    <style:style style:name="T1196" style:parent-style-name="預設段落字型" style:family="text">
      <style:text-properties style:font-name="Times New Roman" fo:color="#FF0000" style:font-size-complex="12pt"/>
    </style:style>
    <style:style style:name="T1197" style:parent-style-name="預設段落字型" style:family="text">
      <style:text-properties style:font-name="Times New Roman" fo:color="#FF0000" style:font-size-complex="12pt"/>
    </style:style>
    <style:style style:name="T1198" style:parent-style-name="預設段落字型" style:family="text">
      <style:text-properties style:font-name="NotoSansTC-Regular"/>
    </style:style>
    <style:style style:name="T1199" style:parent-style-name="預設段落字型" style:family="text">
      <style:text-properties style:font-name="NotoSansTC-Regular"/>
    </style:style>
    <style:style style:name="T1200" style:parent-style-name="預設段落字型" style:family="text">
      <style:text-properties style:font-name="NotoSansTC-Regular"/>
    </style:style>
    <style:style style:name="P1201" style:parent-style-name="內文" style:family="paragraph">
      <style:paragraph-properties fo:text-align="justify"/>
    </style:style>
    <style:style style:name="T1202" style:parent-style-name="預設段落字型" style:family="text">
      <style:text-properties style:font-name="Times New Roman" fo:color="#0000CC" style:font-size-complex="12pt"/>
    </style:style>
    <style:style style:name="T1203" style:parent-style-name="預設段落字型" style:family="text">
      <style:text-properties style:font-name="Times New Roman" fo:color="#0000CC" style:font-size-complex="12pt"/>
    </style:style>
    <style:style style:name="T1204" style:parent-style-name="預設段落字型" style:family="text">
      <style:text-properties style:font-name="Times New Roman" fo:color="#0000CC" style:font-size-complex="12pt"/>
    </style:style>
    <style:style style:name="T1205" style:parent-style-name="預設段落字型" style:family="text">
      <style:text-properties style:font-name="Times New Roman" fo:color="#0000CC" style:font-size-complex="12pt"/>
    </style:style>
    <style:style style:name="T1206" style:parent-style-name="預設段落字型" style:family="text">
      <style:text-properties style:font-name="NotoSansTC-Regular"/>
    </style:style>
    <style:style style:name="T1207" style:parent-style-name="預設段落字型" style:family="text">
      <style:text-properties style:font-name="NotoSansTC-Regular"/>
    </style:style>
    <style:style style:name="T1208" style:parent-style-name="預設段落字型" style:family="text">
      <style:text-properties style:font-name="NotoSansTC-Regular"/>
    </style:style>
    <style:style style:name="T1209" style:parent-style-name="預設段落字型" style:family="text">
      <style:text-properties style:font-name="NotoSansTC-Regular"/>
    </style:style>
    <style:style style:name="T1210" style:parent-style-name="預設段落字型" style:family="text">
      <style:text-properties style:font-name="NotoSansTC-Regular"/>
    </style:style>
    <style:style style:name="P1211" style:parent-style-name="內文" style:family="paragraph">
      <style:paragraph-properties fo:text-align="justify"/>
    </style:style>
    <style:style style:name="T1212" style:parent-style-name="預設段落字型" style:family="text">
      <style:text-properties style:font-name="Times New Roman" fo:color="#FF0000" style:font-size-complex="12pt"/>
    </style:style>
    <style:style style:name="T1213" style:parent-style-name="預設段落字型" style:family="text">
      <style:text-properties style:font-name="Times New Roman" fo:color="#FF0000" style:font-size-complex="12pt"/>
    </style:style>
    <style:style style:name="T1214" style:parent-style-name="預設段落字型" style:family="text">
      <style:text-properties style:font-name="Times New Roman" fo:color="#FF0000" style:font-size-complex="12pt"/>
    </style:style>
    <style:style style:name="T1215" style:parent-style-name="預設段落字型" style:family="text">
      <style:text-properties style:font-name="Times New Roman" fo:color="#FF0000" style:font-size-complex="12pt"/>
    </style:style>
    <style:style style:name="T1216" style:parent-style-name="預設段落字型" style:family="text">
      <style:text-properties style:font-name="NotoSansTC-Regular"/>
    </style:style>
    <style:style style:name="T1217" style:parent-style-name="預設段落字型" style:family="text">
      <style:text-properties style:font-name="NotoSansTC-Regular"/>
    </style:style>
    <style:style style:name="T1218" style:parent-style-name="預設段落字型" style:family="text">
      <style:text-properties style:font-name="NotoSansTC-Regular"/>
    </style:style>
    <style:style style:name="P1219" style:parent-style-name="內文" style:family="paragraph">
      <style:paragraph-properties fo:text-align="justify"/>
    </style:style>
    <style:style style:name="T1220" style:parent-style-name="預設段落字型" style:family="text">
      <style:text-properties style:font-name="Times New Roman" fo:color="#0000CC" style:font-size-complex="12pt"/>
    </style:style>
    <style:style style:name="T1221" style:parent-style-name="預設段落字型" style:family="text">
      <style:text-properties style:font-name="Times New Roman" fo:color="#0000CC" style:font-size-complex="12pt"/>
    </style:style>
    <style:style style:name="T1222" style:parent-style-name="預設段落字型" style:family="text">
      <style:text-properties style:font-name="Times New Roman" fo:color="#0000CC" style:font-size-complex="12pt"/>
    </style:style>
    <style:style style:name="T1223" style:parent-style-name="預設段落字型" style:family="text">
      <style:text-properties style:font-name="Times New Roman" fo:color="#0000CC" style:font-size-complex="12pt"/>
    </style:style>
    <style:style style:name="T1224" style:parent-style-name="預設段落字型" style:family="text">
      <style:text-properties style:font-name="NotoSansTC-Regular"/>
    </style:style>
    <style:style style:name="T1225" style:parent-style-name="預設段落字型" style:family="text">
      <style:text-properties style:font-name="NotoSansTC-Regular"/>
    </style:style>
    <style:style style:name="T1226" style:parent-style-name="預設段落字型" style:family="text">
      <style:text-properties style:font-name="NotoSansTC-Regular"/>
    </style:style>
    <style:style style:name="P1227" style:parent-style-name="內文" style:family="paragraph">
      <style:paragraph-properties fo:text-align="justify"/>
    </style:style>
    <style:style style:name="T1228" style:parent-style-name="預設段落字型" style:family="text">
      <style:text-properties style:font-name="Times New Roman" fo:color="#FF0000" style:font-size-complex="12pt"/>
    </style:style>
    <style:style style:name="T1229" style:parent-style-name="預設段落字型" style:family="text">
      <style:text-properties style:font-name="Times New Roman" fo:color="#FF0000" style:font-size-complex="12pt"/>
    </style:style>
    <style:style style:name="T1230" style:parent-style-name="預設段落字型" style:family="text">
      <style:text-properties style:font-name="Times New Roman" fo:color="#FF0000" style:font-size-complex="12pt"/>
    </style:style>
    <style:style style:name="T1231" style:parent-style-name="預設段落字型" style:family="text">
      <style:text-properties style:font-name="Times New Roman" fo:color="#FF0000" style:font-size-complex="12pt"/>
    </style:style>
    <style:style style:name="T1232" style:parent-style-name="預設段落字型" style:family="text">
      <style:text-properties style:font-name="NotoSansTC-Regular"/>
    </style:style>
    <style:style style:name="P1233" style:parent-style-name="內文" style:family="paragraph">
      <style:paragraph-properties fo:text-align="justify"/>
    </style:style>
    <style:style style:name="T1234" style:parent-style-name="預設段落字型" style:family="text">
      <style:text-properties style:font-name="Times New Roman" fo:color="#0000CC" style:font-size-complex="12pt"/>
    </style:style>
    <style:style style:name="T1235" style:parent-style-name="預設段落字型" style:family="text">
      <style:text-properties style:font-name="Times New Roman" fo:color="#0000CC" style:font-size-complex="12pt"/>
    </style:style>
    <style:style style:name="T1236" style:parent-style-name="預設段落字型" style:family="text">
      <style:text-properties style:font-name="Times New Roman" fo:color="#0000CC" style:font-size-complex="12pt"/>
    </style:style>
    <style:style style:name="T1237" style:parent-style-name="預設段落字型" style:family="text">
      <style:text-properties style:font-name="Times New Roman" fo:color="#0000CC" style:font-size-complex="12pt"/>
    </style:style>
    <style:style style:name="T1238" style:parent-style-name="預設段落字型" style:family="text">
      <style:text-properties style:font-name="NotoSansTC-Regular"/>
    </style:style>
    <style:style style:name="T1239" style:parent-style-name="預設段落字型" style:family="text">
      <style:text-properties style:font-name="NotoSansTC-Regular"/>
    </style:style>
    <style:style style:name="T1240" style:parent-style-name="預設段落字型" style:family="text">
      <style:text-properties style:font-name="NotoSansTC-Regular"/>
    </style:style>
    <style:style style:name="T1241" style:parent-style-name="預設段落字型" style:family="text">
      <style:text-properties style:font-name="NotoSansTC-Regular"/>
    </style:style>
    <style:style style:name="T1242" style:parent-style-name="預設段落字型" style:family="text">
      <style:text-properties style:font-name="NotoSansTC-Regular"/>
    </style:style>
    <style:style style:name="T1243" style:parent-style-name="預設段落字型" style:family="text">
      <style:text-properties style:font-name="NotoSansTC-Regular"/>
    </style:style>
    <style:style style:name="T1244" style:parent-style-name="預設段落字型" style:family="text">
      <style:text-properties style:font-name="NotoSansTC-Regular"/>
    </style:style>
    <style:style style:name="T1245" style:parent-style-name="預設段落字型" style:family="text">
      <style:text-properties style:font-name="NotoSansTC-Regular"/>
    </style:style>
    <style:style style:name="T1246" style:parent-style-name="預設段落字型" style:family="text">
      <style:text-properties style:font-name="NotoSansTC-Regular"/>
    </style:style>
    <style:style style:name="T1247" style:parent-style-name="預設段落字型" style:family="text">
      <style:text-properties style:font-name="NotoSansTC-Regular"/>
    </style:style>
    <style:style style:name="T1248" style:parent-style-name="預設段落字型" style:family="text">
      <style:text-properties style:font-name="NotoSansTC-Regular"/>
    </style:style>
    <style:style style:name="T1249" style:parent-style-name="預設段落字型" style:family="text">
      <style:text-properties style:font-name="NotoSansTC-Regular"/>
    </style:style>
    <style:style style:name="T1250" style:parent-style-name="預設段落字型" style:family="text">
      <style:text-properties style:font-name="NotoSansTC-Regular"/>
    </style:style>
    <style:style style:name="T1251" style:parent-style-name="預設段落字型" style:family="text">
      <style:text-properties style:font-name="NotoSansTC-Regular"/>
    </style:style>
    <style:style style:name="T1252" style:parent-style-name="預設段落字型" style:family="text">
      <style:text-properties style:font-name="NotoSansTC-Regular"/>
    </style:style>
    <style:style style:name="T1253" style:parent-style-name="預設段落字型" style:family="text">
      <style:text-properties style:font-name="NotoSansTC-Regular"/>
    </style:style>
    <style:style style:name="T1254" style:parent-style-name="預設段落字型" style:family="text">
      <style:text-properties style:font-name="NotoSansTC-Regular"/>
    </style:style>
    <style:style style:name="T1255" style:parent-style-name="預設段落字型" style:family="text">
      <style:text-properties style:font-name="NotoSansTC-Regular"/>
    </style:style>
    <style:style style:name="T1256" style:parent-style-name="預設段落字型" style:family="text">
      <style:text-properties style:font-name="NotoSansTC-Regular"/>
    </style:style>
    <style:style style:name="T1257" style:parent-style-name="預設段落字型" style:family="text">
      <style:text-properties style:font-name="NotoSansTC-Regular"/>
    </style:style>
    <style:style style:name="T1258" style:parent-style-name="預設段落字型" style:family="text">
      <style:text-properties style:font-name="NotoSansTC-Regular"/>
    </style:style>
    <style:style style:name="T1259" style:parent-style-name="預設段落字型" style:family="text">
      <style:text-properties style:font-name="NotoSansTC-Regular"/>
    </style:style>
    <style:style style:name="T1260" style:parent-style-name="預設段落字型" style:family="text">
      <style:text-properties style:font-name="NotoSansTC-Regular"/>
    </style:style>
    <style:style style:name="P1261" style:parent-style-name="內文" style:family="paragraph">
      <style:paragraph-properties fo:text-align="justify"/>
    </style:style>
    <style:style style:name="T1262" style:parent-style-name="預設段落字型" style:family="text">
      <style:text-properties style:font-name="Times New Roman" fo:color="#FF0000" style:font-size-complex="12pt"/>
    </style:style>
    <style:style style:name="T1263" style:parent-style-name="預設段落字型" style:family="text">
      <style:text-properties style:font-name="Times New Roman" fo:color="#FF0000" style:font-size-complex="12pt"/>
    </style:style>
    <style:style style:name="T1264" style:parent-style-name="預設段落字型" style:family="text">
      <style:text-properties style:font-name="Times New Roman" fo:color="#FF0000" style:font-size-complex="12pt"/>
    </style:style>
    <style:style style:name="T1265" style:parent-style-name="預設段落字型" style:family="text">
      <style:text-properties style:font-name="Times New Roman" fo:color="#FF0000" style:font-size-complex="12pt"/>
    </style:style>
    <style:style style:name="T1266" style:parent-style-name="預設段落字型" style:family="text">
      <style:text-properties style:font-name="NotoSansTC-Regular"/>
    </style:style>
    <style:style style:name="T1267" style:parent-style-name="預設段落字型" style:family="text">
      <style:text-properties style:font-name="NotoSansTC-Regular"/>
    </style:style>
    <style:style style:name="T1268" style:parent-style-name="預設段落字型" style:family="text">
      <style:text-properties style:font-name="NotoSansTC-Regular"/>
    </style:style>
    <style:style style:name="P1269" style:parent-style-name="內文" style:family="paragraph">
      <style:paragraph-properties fo:text-align="justify"/>
    </style:style>
    <style:style style:name="T1270" style:parent-style-name="預設段落字型" style:family="text">
      <style:text-properties style:font-name="Times New Roman" fo:color="#0000CC" style:font-size-complex="12pt"/>
    </style:style>
    <style:style style:name="T1271" style:parent-style-name="預設段落字型" style:family="text">
      <style:text-properties style:font-name="Times New Roman" fo:color="#0000CC" style:font-size-complex="12pt"/>
    </style:style>
    <style:style style:name="T1272" style:parent-style-name="預設段落字型" style:family="text">
      <style:text-properties style:font-name="Times New Roman" fo:color="#0000CC" style:font-size-complex="12pt"/>
    </style:style>
    <style:style style:name="T1273" style:parent-style-name="預設段落字型" style:family="text">
      <style:text-properties style:font-name="Times New Roman" fo:color="#0000CC" style:font-size-complex="12pt"/>
    </style:style>
    <style:style style:name="T1274" style:parent-style-name="預設段落字型" style:family="text">
      <style:text-properties style:font-name="NotoSansTC-Regular"/>
    </style:style>
    <style:style style:name="P1275" style:parent-style-name="內文" style:family="paragraph">
      <style:paragraph-properties fo:text-align="justify"/>
    </style:style>
    <style:style style:name="T1276" style:parent-style-name="預設段落字型" style:family="text">
      <style:text-properties style:font-name="Times New Roman" fo:color="#FF0000" style:font-size-complex="12pt"/>
    </style:style>
    <style:style style:name="T1277" style:parent-style-name="預設段落字型" style:family="text">
      <style:text-properties style:font-name="Times New Roman" fo:color="#FF0000" style:font-size-complex="12pt"/>
    </style:style>
    <style:style style:name="T1278" style:parent-style-name="預設段落字型" style:family="text">
      <style:text-properties style:font-name="Times New Roman" fo:color="#FF0000" style:font-size-complex="12pt"/>
    </style:style>
    <style:style style:name="T1279" style:parent-style-name="預設段落字型" style:family="text">
      <style:text-properties style:font-name="Times New Roman" fo:color="#FF0000" style:font-size-complex="12pt"/>
    </style:style>
    <style:style style:name="T1280" style:parent-style-name="預設段落字型" style:family="text">
      <style:text-properties style:font-name="NotoSansTC-Regular"/>
    </style:style>
    <style:style style:name="P1281" style:parent-style-name="內文" style:family="paragraph">
      <style:paragraph-properties fo:text-align="justify"/>
    </style:style>
    <style:style style:name="T1282" style:parent-style-name="預設段落字型" style:family="text">
      <style:text-properties style:font-name="Times New Roman" fo:color="#0000CC" style:font-size-complex="12pt"/>
    </style:style>
    <style:style style:name="T1283" style:parent-style-name="預設段落字型" style:family="text">
      <style:text-properties style:font-name="Times New Roman" fo:color="#0000CC" style:font-size-complex="12pt"/>
    </style:style>
    <style:style style:name="T1284" style:parent-style-name="預設段落字型" style:family="text">
      <style:text-properties style:font-name="Times New Roman" fo:color="#0000CC" style:font-size-complex="12pt"/>
    </style:style>
    <style:style style:name="T1285" style:parent-style-name="預設段落字型" style:family="text">
      <style:text-properties style:font-name="Times New Roman" fo:color="#0000CC" style:font-size-complex="12pt"/>
    </style:style>
    <style:style style:name="T1286" style:parent-style-name="預設段落字型" style:family="text">
      <style:text-properties style:font-name="NotoSansTC-Regular"/>
    </style:style>
    <style:style style:name="T1287" style:parent-style-name="預設段落字型" style:family="text">
      <style:text-properties style:font-name="NotoSansTC-Regular"/>
    </style:style>
    <style:style style:name="P1288" style:parent-style-name="內文" style:family="paragraph">
      <style:paragraph-properties fo:text-align="justify"/>
    </style:style>
    <style:style style:name="T1289" style:parent-style-name="預設段落字型" style:family="text">
      <style:text-properties style:font-name="Times New Roman" fo:color="#FF0000" style:font-size-complex="12pt"/>
    </style:style>
    <style:style style:name="T1290" style:parent-style-name="預設段落字型" style:family="text">
      <style:text-properties style:font-name="Times New Roman" fo:color="#FF0000" style:font-size-complex="12pt"/>
    </style:style>
    <style:style style:name="T1291" style:parent-style-name="預設段落字型" style:family="text">
      <style:text-properties style:font-name="Times New Roman" fo:color="#FF0000" style:font-size-complex="12pt"/>
    </style:style>
    <style:style style:name="T1292" style:parent-style-name="預設段落字型" style:family="text">
      <style:text-properties style:font-name="Times New Roman" fo:color="#FF0000" style:font-size-complex="12pt"/>
    </style:style>
    <style:style style:name="T1293" style:parent-style-name="預設段落字型" style:family="text">
      <style:text-properties style:font-name="NotoSansTC-Regular"/>
    </style:style>
    <style:style style:name="T1294" style:parent-style-name="預設段落字型" style:family="text">
      <style:text-properties style:font-name="NotoSansTC-Regular"/>
    </style:style>
    <style:style style:name="T1295" style:parent-style-name="預設段落字型" style:family="text">
      <style:text-properties style:font-name="NotoSansTC-Regular"/>
    </style:style>
    <style:style style:name="P1296" style:parent-style-name="內文" style:family="paragraph">
      <style:paragraph-properties fo:text-align="justify"/>
    </style:style>
    <style:style style:name="T1297" style:parent-style-name="預設段落字型" style:family="text">
      <style:text-properties style:font-name="Times New Roman" fo:color="#0000CC" style:font-size-complex="12pt"/>
    </style:style>
    <style:style style:name="T1298" style:parent-style-name="預設段落字型" style:family="text">
      <style:text-properties style:font-name="Times New Roman" fo:color="#0000CC" style:font-size-complex="12pt"/>
    </style:style>
    <style:style style:name="T1299" style:parent-style-name="預設段落字型" style:family="text">
      <style:text-properties style:font-name="Times New Roman" fo:color="#0000CC" style:font-size-complex="12pt"/>
    </style:style>
    <style:style style:name="T1300" style:parent-style-name="預設段落字型" style:family="text">
      <style:text-properties style:font-name="Times New Roman" fo:color="#0000CC" style:font-size-complex="12pt"/>
    </style:style>
    <style:style style:name="T1301" style:parent-style-name="預設段落字型" style:family="text">
      <style:text-properties style:font-name="NotoSansTC-Regular"/>
    </style:style>
    <style:style style:name="T1302" style:parent-style-name="預設段落字型" style:family="text">
      <style:text-properties style:font-name="NotoSansTC-Regular"/>
    </style:style>
    <style:style style:name="T1303" style:parent-style-name="預設段落字型" style:family="text">
      <style:text-properties style:font-name="NotoSansTC-Regular"/>
    </style:style>
    <style:style style:name="T1304" style:parent-style-name="預設段落字型" style:family="text">
      <style:text-properties style:font-name="NotoSansTC-Regular"/>
    </style:style>
    <style:style style:name="T1305" style:parent-style-name="預設段落字型" style:family="text">
      <style:text-properties style:font-name="NotoSansTC-Regular"/>
    </style:style>
    <style:style style:name="T1306" style:parent-style-name="預設段落字型" style:family="text">
      <style:text-properties style:font-name="NotoSansTC-Regular"/>
    </style:style>
    <style:style style:name="T1307" style:parent-style-name="預設段落字型" style:family="text">
      <style:text-properties style:font-name="NotoSansTC-Regular"/>
    </style:style>
    <style:style style:name="T1308" style:parent-style-name="預設段落字型" style:family="text">
      <style:text-properties style:font-name="NotoSansTC-Regular"/>
    </style:style>
    <style:style style:name="T1309" style:parent-style-name="預設段落字型" style:family="text">
      <style:text-properties style:font-name="NotoSansTC-Regular"/>
    </style:style>
    <style:style style:name="T1310" style:parent-style-name="預設段落字型" style:family="text">
      <style:text-properties style:font-name="NotoSansTC-Regular"/>
    </style:style>
    <style:style style:name="T1311" style:parent-style-name="預設段落字型" style:family="text">
      <style:text-properties style:font-name="NotoSansTC-Regular"/>
    </style:style>
    <style:style style:name="T1312" style:parent-style-name="預設段落字型" style:family="text">
      <style:text-properties style:font-name="NotoSansTC-Regular"/>
    </style:style>
    <style:style style:name="T1313" style:parent-style-name="預設段落字型" style:family="text">
      <style:text-properties style:font-name="NotoSansTC-Regular"/>
    </style:style>
    <style:style style:name="T1314" style:parent-style-name="預設段落字型" style:family="text">
      <style:text-properties style:font-name="NotoSansTC-Regular"/>
    </style:style>
    <style:style style:name="T1315" style:parent-style-name="預設段落字型" style:family="text">
      <style:text-properties style:font-name="NotoSansTC-Regular"/>
    </style:style>
    <style:style style:name="T1316" style:parent-style-name="預設段落字型" style:family="text">
      <style:text-properties style:font-name="NotoSansTC-Regular"/>
    </style:style>
    <style:style style:name="T1317" style:parent-style-name="預設段落字型" style:family="text">
      <style:text-properties style:font-name="NotoSansTC-Regular"/>
    </style:style>
    <style:style style:name="T1318" style:parent-style-name="預設段落字型" style:family="text">
      <style:text-properties style:font-name="NotoSansTC-Regular"/>
    </style:style>
    <style:style style:name="T1319" style:parent-style-name="預設段落字型" style:family="text">
      <style:text-properties style:font-name="NotoSansTC-Regular"/>
    </style:style>
    <style:style style:name="T1320" style:parent-style-name="預設段落字型" style:family="text">
      <style:text-properties style:font-name="NotoSansTC-Regular"/>
    </style:style>
    <style:style style:name="T1321" style:parent-style-name="預設段落字型" style:family="text">
      <style:text-properties style:font-name="NotoSansTC-Regular"/>
    </style:style>
    <style:style style:name="T1322" style:parent-style-name="預設段落字型" style:family="text">
      <style:text-properties style:font-name="NotoSansTC-Regular"/>
    </style:style>
    <style:style style:name="T1323" style:parent-style-name="預設段落字型" style:family="text">
      <style:text-properties style:font-name="NotoSansTC-Regular"/>
    </style:style>
    <style:style style:name="T1324" style:parent-style-name="預設段落字型" style:family="text">
      <style:text-properties style:font-name="NotoSansTC-Regular"/>
    </style:style>
    <style:style style:name="T1325" style:parent-style-name="預設段落字型" style:family="text">
      <style:text-properties style:font-name="NotoSansTC-Regular"/>
    </style:style>
    <style:style style:name="T1326" style:parent-style-name="預設段落字型" style:family="text">
      <style:text-properties style:font-name="NotoSansTC-Regular"/>
    </style:style>
    <style:style style:name="T1327" style:parent-style-name="預設段落字型" style:family="text">
      <style:text-properties style:font-name="NotoSansTC-Regular"/>
    </style:style>
    <style:style style:name="T1328" style:parent-style-name="預設段落字型" style:family="text">
      <style:text-properties style:font-name="NotoSansTC-Regular"/>
    </style:style>
    <style:style style:name="T1329" style:parent-style-name="預設段落字型" style:family="text">
      <style:text-properties style:font-name="NotoSansTC-Regular"/>
    </style:style>
    <style:style style:name="T1330" style:parent-style-name="預設段落字型" style:family="text">
      <style:text-properties style:font-name="NotoSansTC-Regular"/>
    </style:style>
    <style:style style:name="T1331" style:parent-style-name="預設段落字型" style:family="text">
      <style:text-properties style:font-name="NotoSansTC-Regular"/>
    </style:style>
    <style:style style:name="T1332" style:parent-style-name="預設段落字型" style:family="text">
      <style:text-properties style:font-name="NotoSansTC-Regular"/>
    </style:style>
    <style:style style:name="T1333" style:parent-style-name="預設段落字型" style:family="text">
      <style:text-properties style:font-name="NotoSansTC-Regular"/>
    </style:style>
    <style:style style:name="P1334" style:parent-style-name="內文" style:family="paragraph">
      <style:paragraph-properties fo:text-align="justify"/>
    </style:style>
    <style:style style:name="T1335" style:parent-style-name="預設段落字型" style:family="text">
      <style:text-properties style:font-name="Times New Roman" fo:color="#FF0000" style:font-size-complex="12pt"/>
    </style:style>
    <style:style style:name="T1336" style:parent-style-name="預設段落字型" style:family="text">
      <style:text-properties style:font-name="Times New Roman" fo:color="#FF0000" style:font-size-complex="12pt"/>
    </style:style>
    <style:style style:name="T1337" style:parent-style-name="預設段落字型" style:family="text">
      <style:text-properties style:font-name="Times New Roman" fo:color="#FF0000" style:font-size-complex="12pt"/>
    </style:style>
    <style:style style:name="T1338" style:parent-style-name="預設段落字型" style:family="text">
      <style:text-properties style:font-name="Times New Roman" fo:color="#FF0000" style:font-size-complex="12pt"/>
    </style:style>
    <style:style style:name="T1339" style:parent-style-name="預設段落字型" style:family="text">
      <style:text-properties style:font-name="NotoSansTC-Regular"/>
    </style:style>
    <style:style style:name="P1340" style:parent-style-name="內文" style:family="paragraph">
      <style:paragraph-properties fo:text-align="justify"/>
    </style:style>
    <style:style style:name="T1341" style:parent-style-name="預設段落字型" style:family="text">
      <style:text-properties style:font-name="Times New Roman" fo:color="#0000CC" style:font-size-complex="12pt"/>
    </style:style>
    <style:style style:name="T1342" style:parent-style-name="預設段落字型" style:family="text">
      <style:text-properties style:font-name="Times New Roman" fo:color="#0000CC" style:font-size-complex="12pt"/>
    </style:style>
    <style:style style:name="T1343" style:parent-style-name="預設段落字型" style:family="text">
      <style:text-properties style:font-name="Times New Roman" fo:color="#0000CC" style:font-size-complex="12pt"/>
    </style:style>
    <style:style style:name="T1344" style:parent-style-name="預設段落字型" style:family="text">
      <style:text-properties style:font-name="Times New Roman" fo:color="#0000CC" style:font-size-complex="12pt"/>
    </style:style>
    <style:style style:name="T1345" style:parent-style-name="預設段落字型" style:family="text">
      <style:text-properties style:font-name="NotoSansTC-Regular"/>
    </style:style>
    <style:style style:name="T1346" style:parent-style-name="預設段落字型" style:family="text">
      <style:text-properties style:font-name="NotoSansTC-Regular"/>
    </style:style>
    <style:style style:name="T1347" style:parent-style-name="預設段落字型" style:family="text">
      <style:text-properties style:font-name="NotoSansTC-Regular"/>
    </style:style>
    <style:style style:name="T1348" style:parent-style-name="預設段落字型" style:family="text">
      <style:text-properties style:font-name="NotoSansTC-Regular"/>
    </style:style>
    <style:style style:name="T1349" style:parent-style-name="預設段落字型" style:family="text">
      <style:text-properties style:font-name="NotoSansTC-Regular"/>
    </style:style>
    <style:style style:name="T1350" style:parent-style-name="預設段落字型" style:family="text">
      <style:text-properties style:font-name="NotoSansTC-Regular"/>
    </style:style>
    <style:style style:name="T1351" style:parent-style-name="預設段落字型" style:family="text">
      <style:text-properties style:font-name="NotoSansTC-Regular"/>
    </style:style>
    <style:style style:name="T1352" style:parent-style-name="預設段落字型" style:family="text">
      <style:text-properties style:font-name="NotoSansTC-Regular"/>
    </style:style>
    <style:style style:name="T1353" style:parent-style-name="預設段落字型" style:family="text">
      <style:text-properties style:font-name="NotoSansTC-Regular"/>
    </style:style>
    <style:style style:name="T1354" style:parent-style-name="預設段落字型" style:family="text">
      <style:text-properties style:font-name="NotoSansTC-Regular"/>
    </style:style>
    <style:style style:name="T1355" style:parent-style-name="預設段落字型" style:family="text">
      <style:text-properties style:font-name="NotoSansTC-Regular"/>
    </style:style>
    <style:style style:name="T1356" style:parent-style-name="預設段落字型" style:family="text">
      <style:text-properties style:font-name="NotoSansTC-Regular"/>
    </style:style>
    <style:style style:name="T1357" style:parent-style-name="預設段落字型" style:family="text">
      <style:text-properties style:font-name="NotoSansTC-Regular"/>
    </style:style>
    <style:style style:name="T1358" style:parent-style-name="預設段落字型" style:family="text">
      <style:text-properties style:font-name="NotoSansTC-Regular"/>
    </style:style>
    <style:style style:name="T1359" style:parent-style-name="預設段落字型" style:family="text">
      <style:text-properties style:font-name="NotoSansTC-Regular"/>
    </style:style>
    <style:style style:name="T1360" style:parent-style-name="預設段落字型" style:family="text">
      <style:text-properties style:font-name="NotoSansTC-Regular"/>
    </style:style>
    <style:style style:name="T1361" style:parent-style-name="預設段落字型" style:family="text">
      <style:text-properties style:font-name="NotoSansTC-Regular"/>
    </style:style>
    <style:style style:name="P1362" style:parent-style-name="內文" style:family="paragraph">
      <style:paragraph-properties fo:text-align="justify"/>
    </style:style>
    <style:style style:name="T1363" style:parent-style-name="預設段落字型" style:family="text">
      <style:text-properties style:font-name="Times New Roman" fo:color="#FF0000" style:font-size-complex="12pt"/>
    </style:style>
    <style:style style:name="T1364" style:parent-style-name="預設段落字型" style:family="text">
      <style:text-properties style:font-name="Times New Roman" fo:color="#FF0000" style:font-size-complex="12pt"/>
    </style:style>
    <style:style style:name="T1365" style:parent-style-name="預設段落字型" style:family="text">
      <style:text-properties style:font-name="Times New Roman" fo:color="#FF0000" style:font-size-complex="12pt"/>
    </style:style>
    <style:style style:name="T1366" style:parent-style-name="預設段落字型" style:family="text">
      <style:text-properties style:font-name="Times New Roman" fo:color="#FF0000" style:font-size-complex="12pt"/>
    </style:style>
    <style:style style:name="T1367" style:parent-style-name="預設段落字型" style:family="text">
      <style:text-properties style:font-name="NotoSansTC-Regular"/>
    </style:style>
    <style:style style:name="T1368" style:parent-style-name="預設段落字型" style:family="text">
      <style:text-properties style:font-name="NotoSansTC-Regular"/>
    </style:style>
    <style:style style:name="T1369" style:parent-style-name="預設段落字型" style:family="text">
      <style:text-properties style:font-name="NotoSansTC-Regular"/>
    </style:style>
    <style:style style:name="T1370" style:parent-style-name="預設段落字型" style:family="text">
      <style:text-properties style:font-name="NotoSansTC-Regular"/>
    </style:style>
    <style:style style:name="T1371" style:parent-style-name="預設段落字型" style:family="text">
      <style:text-properties style:font-name="NotoSansTC-Regular"/>
    </style:style>
    <style:style style:name="T1372" style:parent-style-name="預設段落字型" style:family="text">
      <style:text-properties style:font-name="NotoSansTC-Regular"/>
    </style:style>
    <style:style style:name="T1373" style:parent-style-name="預設段落字型" style:family="text">
      <style:text-properties style:font-name="NotoSansTC-Regular"/>
    </style:style>
    <style:style style:name="P1374" style:parent-style-name="內文" style:family="paragraph">
      <style:paragraph-properties fo:text-align="justify"/>
    </style:style>
    <style:style style:name="T1375" style:parent-style-name="預設段落字型" style:family="text">
      <style:text-properties style:font-name="Times New Roman" fo:color="#0000CC" style:font-size-complex="12pt"/>
    </style:style>
    <style:style style:name="T1376" style:parent-style-name="預設段落字型" style:family="text">
      <style:text-properties style:font-name="Times New Roman" fo:color="#0000CC" style:font-size-complex="12pt"/>
    </style:style>
    <style:style style:name="T1377" style:parent-style-name="預設段落字型" style:family="text">
      <style:text-properties style:font-name="Times New Roman" fo:color="#0000CC" style:font-size-complex="12pt"/>
    </style:style>
    <style:style style:name="T1378" style:parent-style-name="預設段落字型" style:family="text">
      <style:text-properties style:font-name="Times New Roman" fo:color="#0000CC" style:font-size-complex="12pt"/>
    </style:style>
    <style:style style:name="T1379" style:parent-style-name="預設段落字型" style:family="text">
      <style:text-properties style:font-name="NotoSansTC-Regular"/>
    </style:style>
    <style:style style:name="P1380" style:parent-style-name="內文" style:family="paragraph">
      <style:paragraph-properties fo:text-align="justify"/>
    </style:style>
    <style:style style:name="T1381" style:parent-style-name="預設段落字型" style:family="text">
      <style:text-properties style:font-name="Times New Roman" fo:color="#FF0000" style:font-size-complex="12pt"/>
    </style:style>
    <style:style style:name="T1382" style:parent-style-name="預設段落字型" style:family="text">
      <style:text-properties style:font-name="Times New Roman" fo:color="#FF0000" style:font-size-complex="12pt"/>
    </style:style>
    <style:style style:name="T1383" style:parent-style-name="預設段落字型" style:family="text">
      <style:text-properties style:font-name="Times New Roman" fo:color="#FF0000" style:font-size-complex="12pt"/>
    </style:style>
    <style:style style:name="T1384" style:parent-style-name="預設段落字型" style:family="text">
      <style:text-properties style:font-name="Times New Roman" fo:color="#FF0000" style:font-size-complex="12pt"/>
    </style:style>
    <style:style style:name="T1385" style:parent-style-name="預設段落字型" style:family="text">
      <style:text-properties style:font-name="NotoSansTC-Regular"/>
    </style:style>
    <style:style style:name="T1386" style:parent-style-name="預設段落字型" style:family="text">
      <style:text-properties style:font-name="NotoSansTC-Regular"/>
    </style:style>
    <style:style style:name="T1387" style:parent-style-name="預設段落字型" style:family="text">
      <style:text-properties style:font-name="NotoSansTC-Regular"/>
    </style:style>
    <style:style style:name="T1388" style:parent-style-name="預設段落字型" style:family="text">
      <style:text-properties style:font-name="NotoSansTC-Regular"/>
    </style:style>
    <style:style style:name="T1389" style:parent-style-name="預設段落字型" style:family="text">
      <style:text-properties style:font-name="NotoSansTC-Regular"/>
    </style:style>
    <style:style style:name="P1390" style:parent-style-name="內文" style:family="paragraph">
      <style:paragraph-properties fo:text-align="justify"/>
    </style:style>
    <style:style style:name="T1391" style:parent-style-name="預設段落字型" style:family="text">
      <style:text-properties style:font-name="Times New Roman" fo:color="#0000CC" style:font-size-complex="12pt"/>
    </style:style>
    <style:style style:name="T1392" style:parent-style-name="預設段落字型" style:family="text">
      <style:text-properties style:font-name="Times New Roman" fo:color="#0000CC" style:font-size-complex="12pt"/>
    </style:style>
    <style:style style:name="T1393" style:parent-style-name="預設段落字型" style:family="text">
      <style:text-properties style:font-name="Times New Roman" fo:color="#0000CC" style:font-size-complex="12pt"/>
    </style:style>
    <style:style style:name="T1394" style:parent-style-name="預設段落字型" style:family="text">
      <style:text-properties style:font-name="Times New Roman" fo:color="#0000CC" style:font-size-complex="12pt"/>
    </style:style>
    <style:style style:name="T1395" style:parent-style-name="預設段落字型" style:family="text">
      <style:text-properties style:font-name="NotoSansTC-Regular"/>
    </style:style>
    <style:style style:name="P1396" style:parent-style-name="內文" style:family="paragraph">
      <style:paragraph-properties fo:text-align="justify"/>
    </style:style>
    <style:style style:name="T1397" style:parent-style-name="預設段落字型" style:family="text">
      <style:text-properties style:font-name="Times New Roman" fo:color="#FF0000" style:font-size-complex="12pt"/>
    </style:style>
    <style:style style:name="T1398" style:parent-style-name="預設段落字型" style:family="text">
      <style:text-properties style:font-name="Times New Roman" fo:color="#FF0000" style:font-size-complex="12pt"/>
    </style:style>
    <style:style style:name="T1399" style:parent-style-name="預設段落字型" style:family="text">
      <style:text-properties style:font-name="Times New Roman" fo:color="#FF0000" style:font-size-complex="12pt"/>
    </style:style>
    <style:style style:name="T1400" style:parent-style-name="預設段落字型" style:family="text">
      <style:text-properties style:font-name="Times New Roman" fo:color="#FF0000" style:font-size-complex="12pt"/>
    </style:style>
    <style:style style:name="T1401" style:parent-style-name="預設段落字型" style:family="text">
      <style:text-properties style:font-name="NotoSansTC-Regular"/>
    </style:style>
    <style:style style:name="T1402" style:parent-style-name="預設段落字型" style:family="text">
      <style:text-properties style:font-name="NotoSansTC-Regular"/>
    </style:style>
    <style:style style:name="T1403" style:parent-style-name="預設段落字型" style:family="text">
      <style:text-properties style:font-name="NotoSansTC-Regular"/>
    </style:style>
    <style:style style:name="T1404" style:parent-style-name="預設段落字型" style:family="text">
      <style:text-properties style:font-name="NotoSansTC-Regular"/>
    </style:style>
    <style:style style:name="T1405" style:parent-style-name="預設段落字型" style:family="text">
      <style:text-properties style:font-name="NotoSansTC-Regular"/>
    </style:style>
    <style:style style:name="T1406" style:parent-style-name="預設段落字型" style:family="text">
      <style:text-properties style:font-name="Times New Roman" style:font-name-complex="Times New Roman" style:font-size-complex="12pt"/>
    </style:style>
    <style:style style:name="T1407" style:parent-style-name="預設段落字型" style:family="text">
      <style:text-properties style:font-name="Times New Roman" style:font-name-complex="Times New Roman" style:font-size-complex="12pt"/>
    </style:style>
    <style:style style:name="T1408" style:parent-style-name="預設段落字型" style:family="text">
      <style:text-properties style:font-name="Times New Roman" style:font-name-complex="Times New Roman" style:font-size-complex="12pt"/>
    </style:style>
    <style:style style:name="T1409" style:parent-style-name="預設段落字型" style:family="text">
      <style:text-properties style:font-name="NotoSansTC-Regular"/>
    </style:style>
    <style:style style:name="T1410" style:parent-style-name="預設段落字型" style:family="text">
      <style:text-properties style:font-name="NotoSansTC-Regular"/>
    </style:style>
    <style:style style:name="T1411" style:parent-style-name="預設段落字型" style:family="text">
      <style:text-properties style:font-name="NotoSansTC-Regular"/>
    </style:style>
    <style:style style:name="T1412" style:parent-style-name="預設段落字型" style:family="text">
      <style:text-properties style:font-name="NotoSansTC-Regular"/>
    </style:style>
    <style:style style:name="P1413" style:parent-style-name="內文" style:family="paragraph">
      <style:paragraph-properties fo:text-align="justify"/>
      <style:text-properties style:font-name="Times New Roman" style:font-name-complex="Times New Roman" style:font-size-complex="12pt"/>
    </style:style>
    <style:style style:name="P1414" style:parent-style-name="內文" style:family="paragraph">
      <style:paragraph-properties fo:text-align="justify"/>
    </style:style>
    <style:style style:name="T1415" style:parent-style-name="預設段落字型" style:family="text">
      <style:text-properties style:font-name="Times New Roman" style:font-name-complex="Times New Roman" style:font-size-complex="12pt"/>
    </style:style>
    <style:style style:name="T1416" style:parent-style-name="預設段落字型" style:family="text">
      <style:text-properties style:font-name="Times New Roman" style:font-name-complex="Times New Roman" style:font-size-complex="12pt"/>
    </style:style>
    <style:style style:name="T1417" style:parent-style-name="預設段落字型" style:family="text">
      <style:text-properties style:font-name="Times New Roman" style:font-name-complex="Times New Roman" style:font-size-complex="12pt"/>
    </style:style>
    <style:style style:name="T1418" style:parent-style-name="預設段落字型" style:family="text">
      <style:text-properties style:font-name="Times New Roman" style:font-name-complex="Times New Roman"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0.98333in" draw:id="id0" draw:style-name="a0" draw:name="矩形 1" text:anchor-type="as-char"><svg:title/><svg:desc/><text:p text:style-name="P3"><text:span text:style-name="T4">生活</text:span><text:span text:style-name="T5">InDesign<text:s/></text:span><text:span text:style-name="T6">《</text:span><text:span text:style-name="T7">防災新視界</text:span><text:span text:style-name="T8">：</text:span><text:span text:style-name="T9">崩塌與土石流，坡地災害對我們的影響</text:span><text:span text:style-name="T10">》訪問逐字稿</text:span></text:p><text:p text:style-name="P11">來賓：坡洪組<text:s/>朱崇瑞<text:s/>助研究員</text:p><text:p text:style-name="P12"><text:span text:style-name="T13">主持人：</text:span><text:span text:style-name="T14">江紫筠</text:span></text:p><draw:enhanced-geometry draw:type="non-primitive" svg:viewBox="0 0 21600 21600" draw:enhanced-path="M 0 0 L 21600 0 21600 21600 0 21600 Z N"/></draw:custom-shape></text:span></text:p>
      <text:p text:style-name="P15"/>
      <text:p text:style-name="P16">&lt;逐字稿開始&gt;</text:p>
      <text:list text:style-name="LFO1" text:continue-numbering="true">
        <text:list-item>
          <text:p text:style-name="P17"><text:span text:style-name="T18">上半段：</text:span></text:p>
        </text:list-item>
      </text:list>
      <text:p text:style-name="P19">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0"><text:span text:style-name="T21">【主持人</text:span><text:span text:style-name="T22">-</text:span><text:span text:style-name="T23">紫筠</text:span><text:span text:style-name="T24">】：</text:span><text:span text:style-name="T25">哈囉！各位聽眾朋友們大家</text:span><text:span text:style-name="T26">早</text:span><text:span text:style-name="T27">安。歡迎收聽生活</text:span><text:span text:style-name="T28">In Design</text:span><text:span text:style-name="T29">我是</text:span><text:span text:style-name="T30">紫筠</text:span><text:span text:style-name="T31">每週一到五早上</text:span><text:span text:style-name="T32">9</text:span><text:span text:style-name="T33">點</text:span><text:span text:style-name="T34">05</text:span><text:span text:style-name="T35">分在空中與您分享豐富的生活資訊和消息喔，今天</text:span><text:span text:style-name="T36">是</text:span><text:span text:style-name="T37">1</text:span><text:span text:style-name="T38">月</text:span><text:span text:style-name="T39">10</text:span><text:span text:style-name="T40">號星期二</text:span><text:span text:style-name="T41">，</text:span><text:span text:style-name="T42">今天你過得怎麼樣呢</text:span><text:span text:style-name="T43">？</text:span><text:span text:style-name="T44">就好像有點老派的開場，但真的很實在啊，我覺得這個年頭最需要關心的就是身邊的親朋好友們</text:span><text:span text:style-name="T45">，</text:span><text:span text:style-name="T46">像是那種很久沒有見面啊或者是</text:span><text:span text:style-name="T47">剛</text:span><text:span text:style-name="T48">碰面的時候都會問說</text:span><text:span text:style-name="T49">：欸，</text:span><text:span text:style-name="T50">你現在在幹嘛啊？或者是你現在過得好不好呢？關心彼此的狀況可以增進彼此的感情</text:span><text:span text:style-name="T51">喔。</text:span><text:span text:style-name="T52">接下來呢也來跟大家預告一下，今天的主題喔</text:span><text:span text:style-name="T53">，</text:span><text:span text:style-name="T54">今天呢是星期二來到了我們每個月一次的</text:span><text:span text:style-name="T55">「災防新視</text:span><text:span text:style-name="T56">界</text:span><text:span text:style-name="T57">」，</text:span><text:span text:style-name="T58">今天呢要來跟大家分享的主題呢是坡地災害</text:span><text:span text:style-name="T59">，</text:span><text:span text:style-name="T60">臺灣呢是</text:span><text:span text:style-name="T61">座</text:span><text:span text:style-name="T62">多山的美麗島嶼，其中呢山地面積佔了全島的</text:span><text:span text:style-name="T63">70</text:span><text:span text:style-name="T64">%</text:span><text:span text:style-name="T65">，因此呢我們的日常生活中無論是生活或是旅遊經常都是以親近山林為</text:span><text:span text:style-name="T66">樂，</text:span><text:span text:style-name="T67">但是山高坡陡的環境，再加上經常受到有地震</text:span><text:span text:style-name="T68">、</text:span><text:span text:style-name="T69">颱風等等的影響，使得我們的山區常見了坍塌或</text:span><text:span text:style-name="T70">者</text:span><text:span text:style-name="T71">是土石流等等的災情，當然呢也經常造成居民們的恐懼或是經濟的損失。面對坡地災害，我們應該要如何共存呢？今天我們在節目當中就邀請到了國家災害防救科技中心的朱崇瑞研究員，要來跟我們分享</text:span><text:span text:style-name="T72">何謂</text:span><text:span text:style-name="T73">坡地災害</text:span><text:span text:style-name="T74">呢？</text:span><text:span text:style-name="T75">以及坡地災害到底對，我們產生了什麼樣的影響呢？稍後呢就請</text:span><text:span text:style-name="T76">朱</text:span><text:span text:style-name="T77">研究員來和我們分享如何從更多元的視角來看待</text:span><text:span text:style-name="T78">崩塌以及土石流喔。</text:span></text:p>
      <text:p text:style-name="P79">今日夯話題，今天呢在跟大家分享防災知識之前呢來跟大家分享一個大家隨身都攜帶了小法寶喔，我們日常生活中呢，隨時可能會遇到一些無預警的危險情況，那當然遇到一些緊急時刻需要求救或是報警的時候，隨身的手機可能就會成為重要的救命，還有防身工具喔，那今天呢就是要來跟大家分享，幾招手機救命的小撇步，無論聽眾朋友們呢手上是IOS系統的或是Android系統的，今天都可以分享給大家喔，那第一個呢想要來分享的就是IOS跟Android二個系統都有支援的APP叫做「110視訊報案APP」，那這個110視訊報案APP呢，是由警政署所推出的喔，那遇到危險的時候，你使用APP就能夠直接將現場的影像還有地點位置啊，傳送給警方除了呢可以自動定位之外，還可以錄影蒐證，你不用發出聲音就可以直接報案，畫面底下呢也會有視訊播出的二個按鈕，一個是有聲一個是無聲，也可以透過當下的狀況去做選擇，警方呢也能夠馬上透過視訊的錄音錄影來蒐證，那再來呢要分享的是IOS系統的SOS緊急服務。如果呢你們身邊拿在沒有什麼人可以求助的狀況下，如果你手上是IOS的手機的話，就一鍵的SOS的求救功能喔，而且啊它會自動撥打110或119的緊急電話，如果你遇到緊急事故的時候，他就會立即的發揮作用，只要呢你們到手機裡面的設定，點選SOS緊急服務，然後呢把通過側邊按鈕通話，還有自動通話的這二個功能開啟就可以設定完成囉。那之後呢再遇到危險的時候，只要同時按住開機鍵還有上音源鍵就可以啟動SOS緊急服務喔。好，那最後一個呢要來跟大家分享的是Android系統的自動傳送求救訊息的功能喔，我們剛剛有分享了IOS用戶的手機救命招數嘛，那當然呢的Android用戶也可以來幫自己或是家人朋友設定，緊急求救的功能，這功能呢是內建的功能不需要再額外安裝任何的APP就可以使用喔，你們呢可以到設定裡面的進階功能當中，把緊急求救的功能開啟。接著呢可以新增的你的緊急聯絡人就可以完成設定，在之後呢，你遇到危險的時候，只要連續按電源鍵五下，1、2、3、4、5，十秒內系統就會把自動發送簡訊包含你手機的定位資訊啊、照片啊、錄音檔案等等的發送到緊急聯絡人的手機裡面，這個功能呢真的非常及時又非常方便喔。今<text:soft-page-break/>天呢跟大家分享了幾招手機的救命招數，無論你是IOS的系統或是Android的用戶都可以透過隨身攜帶的手機來緊急救命，讓你遇到緊急事故，或是災難的時候都能夠立即發揮作用喔。9點11分，但還是要貼心提醒大家，求救資源呢是緊急的時候運用千萬不可以用這些求救的工具來惡作劇或開玩笑喔，也希望大家都能夠保護自己，也保護身邊的家人喔。好，那我們先來聽一首歌曲，節目回來之後呢一起來聽聽國家災害防救科技中心的朱崇瑞研究員來跟我們分享什麼叫做坡地災害呢？</text:p>
      <text:p text:style-name="P80">面對災害來臨我們該如何避免或與其共存，帶你瞭解防災觀念和知識，共同學習防災演練和措施，防災不是口號自我保護才最重要，跟我一起開啟防災新視界。</text:p>
      <text:p text:style-name="P81"><text:span text:style-name="T82">歡迎回到</text:span><text:span text:style-name="T83">生活</text:span><text:span text:style-name="T84">In Design</text:span><text:span text:style-name="T85">的節目當中，那今天的單元呢是防災新世界</text:span><text:span text:style-name="T86">，</text:span><text:span text:style-name="T87">有邀請到的就是我們國家災害防救科技中心的研究員朱崇瑞，那今天呢邀請到研究員來跟我們說的是什麼樣的主題呢？其實啊臺灣啊都是一座多山的美麗島嶼</text:span><text:span text:style-name="T88">嘛，</text:span><text:span text:style-name="T89">相信各位聽眾朋友們應該都非常的熟悉，我們日常生活中常常都會去旅遊啊或者是接近山林。</text:span><text:span text:style-name="T90">可</text:span><text:span text:style-name="T91">是</text:span><text:span text:style-name="T92">啊</text:span><text:span text:style-name="T93">這些臺灣山高坡陡的這個環境又再加上一些自然災害的原因，常常呢可能就會發生一些崩塌，還有土石流的災情，於是呢今天我們在節目當中呢就邀請到了我們的國家災害防救科技中心的研究員朱崇瑞</text:span><text:span text:style-name="T94">，</text:span><text:span text:style-name="T95">哈囉研究員你好。</text:span></text:p>
      <text:p text:style-name="P96"><text:span text:style-name="T97">【受訪人</text:span><text:span text:style-name="T98">-</text:span><text:span text:style-name="T99">朱崇銳</text:span><text:span text:style-name="T100">】：</text:span><text:span text:style-name="T101">主持人好，各位聽眾朋友大家好。</text:span></text:p>
      <text:p text:style-name="P102"><text:span text:style-name="T103">【主持人</text:span><text:span text:style-name="T104">-</text:span><text:span text:style-name="T105">紫筠</text:span><text:span text:style-name="T106">】：</text:span><text:span text:style-name="T107">是的。是的。今天呢邀請到您來跟我們分享一下坡地災害對我們民眾會產生什麼樣的影響？那可不可以</text:span><text:span text:style-name="T108">先請</text:span><text:span text:style-name="T109">研究員跟我們解釋一下到底什麼叫做坡地災害呢？</text:span></text:p>
      <text:p text:style-name="P110"><text:span text:style-name="T111">【受訪人</text:span><text:span text:style-name="T112">-</text:span><text:span text:style-name="T113">朱崇銳</text:span><text:span text:style-name="T114">】：</text:span><text:span text:style-name="T115">有關坡地災害的話，其實就顧名思義就是我們從這個名稱上面大概就可以知道他這個災害的類型，並不是一個發生在一個平原區或都會區，其實發生在一個山</text:span><text:span text:style-name="T116">坡、</text:span><text:span text:style-name="T117">山地。那只要有坡地的地方，那邊衍生出來，如果說有人居住在那邊，然後剛好衍生出來有一些災害發生，然後甚至於導致人命財物的傷亡的話，那我們就會統稱為那個就是成為坡地災害大概可以想像。</text:span></text:p>
      <text:p text:style-name="P118"><text:span text:style-name="T119">【主持人</text:span><text:span text:style-name="T120">-</text:span><text:span text:style-name="T121">紫筠</text:span><text:span text:style-name="T122">】：</text:span><text:span text:style-name="T123">是</text:span><text:span text:style-name="T124">是是，</text:span><text:span text:style-name="T125">相信就是很多。比如說颱風過後很多地區都會有一些土石流啊或者是崩塌的災情</text:span><text:span text:style-name="T126">出現</text:span><text:span text:style-name="T127">，那剛剛有說到坡地災害</text:span><text:span text:style-name="T128">它</text:span><text:span text:style-name="T129">大概會有分為像是哪一些類型呢？</text:span></text:p>
      <text:p text:style-name="P130"><text:span text:style-name="T131">【受訪人</text:span><text:span text:style-name="T132">-</text:span><text:span text:style-name="T133">朱崇銳</text:span><text:span text:style-name="T134">】：</text:span><text:span text:style-name="T135">如果說在像我們在做研究方面的話，在學理上來講，我們是分得類型</text:span><text:span text:style-name="T136">其實</text:span><text:span text:style-name="T137">很多，那根據他不同的型態不同的運動的狀態，甚至於滑下來的那些</text:span><text:span text:style-name="T138">土砂</text:span><text:span text:style-name="T139">的粒徑大小，還有</text:span><text:span text:style-name="T140">含水</text:span><text:span text:style-name="T141">，</text:span><text:span text:style-name="T142">含水的程度或者是說</text:span><text:span text:style-name="T143">它</text:span><text:span text:style-name="T144">整個運動型態基本上它分類型非常非常多，但是我們常常在新聞媒體上面會聽到說，例如說像走</text:span><text:span text:style-name="T145">山，</text:span><text:span text:style-name="T146">就是那種很常見的這些名詞像走山</text:span><text:span text:style-name="T147">，</text:span><text:span text:style-name="T148">我反而比較不常聽到，所謂崩塌，反正很常聽到走山或者山崩。或者是道路邊坡的坍方。類似像這樣子。對，那反而土石流，就是我們很常聽到的。所以我們常常都會誤會說土石流就是我所謂的坡地災害</text:span><text:span text:style-name="T149">，</text:span><text:span text:style-name="T150">其實土石流</text:span><text:span text:style-name="T151">是</text:span><text:span text:style-name="T152">坡地災害的其中一種，但是不是代表坡地災害就只有土石流</text:span><text:span text:style-name="T153">。</text:span></text:p>
      <text:p text:style-name="P154"><text:span text:style-name="T155">【主持人</text:span><text:span text:style-name="T156">-</text:span><text:span text:style-name="T157">紫筠</text:span><text:span text:style-name="T158">】：</text:span><text:span text:style-name="T159">是</text:span><text:span text:style-name="T160">，</text:span><text:span text:style-name="T161">對</text:span><text:span text:style-name="T162">。</text:span></text:p>
      <text:p text:style-name="P163"><text:span text:style-name="T164">【受訪人</text:span><text:span text:style-name="T165">-</text:span><text:span text:style-name="T166">朱崇銳</text:span><text:span text:style-name="T167">】：</text:span><text:span text:style-name="T168">不能說，所有都統稱為土石流，那我們除了土石流之外，那還有像崩塌</text:span><text:span text:style-name="T169">，</text:span><text:span text:style-name="T170">崩塌</text:span><text:span text:style-name="T171">其實</text:span><text:span text:style-name="T172">裡面就分很多種，就包含什麼像岩屑崩滑學理上名稱</text:span><text:span text:style-name="T173">，</text:span><text:span text:style-name="T174">或者是</text:span><text:span text:style-name="T175">岩體</text:span><text:span text:style-name="T176">滑動像順向坡的災害這類型的，我們就可以把它歸類為類似像崩塌類的，那還有另外一種像坍方，這種覺得比較像</text:span><text:span text:style-name="T177">落石類的</text:span><text:span text:style-name="T178">。就有一顆一顆石頭從比較那種</text:span><text:span text:style-name="T179">裸露的</text:span><text:span text:style-name="T180">坡地那個邊坡上面掉下來的那樣，</text:span><text:span text:style-name="T181">就叫做落石</text:span><text:span text:style-name="T182">。大概有</text:span><text:span text:style-name="T183">這</text:span><text:span text:style-name="T184">幾種</text:span><text:span text:style-name="T185">。</text:span></text:p>
      <text:p text:style-name="P186"><text:span text:style-name="T187">【主持人</text:span><text:span text:style-name="T188">-</text:span><text:span text:style-name="T189">紫筠</text:span><text:span text:style-name="T190">】：</text:span><text:span text:style-name="T191">剛剛有聽到</text:span><text:span text:style-name="T192">研究員</text:span><text:span text:style-name="T193">跟我們分享很多類型的坡地災害</text:span><text:span text:style-name="T194">，就像</text:span><text:span text:style-name="T195">我們一般民眾來說，真的就只有以為說從山坡上掉了一些東西下來就叫做可能土石流</text:span><text:span text:style-name="T196">、</text:span><text:span text:style-name="T197">崩塌等等的。那其實他還是有非常細節的原因存在，那剛剛有說到可能臺灣很多地區都會發生一些坡地災害嘛，可是</text:span><text:span text:style-name="T198">，</text:span><text:span text:style-name="T199">是什麼樣的原因會導致這些坡地災害發生在臺灣這麼多地區呢？</text:span></text:p>
      <text:p text:style-name="P200"><text:span text:style-name="T201">【受訪人</text:span><text:span text:style-name="T202">-</text:span><text:span text:style-name="T203">朱崇銳</text:span><text:span text:style-name="T204">】：</text:span><text:span text:style-name="T205">臺灣之所以會這麼常發生坡地災害的話，其實主要的原因還是歸咎</text:span><text:span text:style-name="T206">於在</text:span><text:span text:style-name="T207">說臺灣本身地質的</text:span><text:span text:style-name="T208">條件</text:span><text:span text:style-name="T209">，那我們知道其實就地質年代來講，臺灣其實是一個</text:span><text:span text:style-name="T210">很</text:span><text:span text:style-name="T211">新生的</text:span><text:span text:style-name="T212">島嶼</text:span><text:span text:style-name="T213">。</text:span></text:p>
      <text:p text:style-name="P214"><text:span text:style-name="T215">【主持人</text:span><text:span text:style-name="T216">-</text:span><text:span text:style-name="T217">紫筠</text:span><text:span text:style-name="T218">】：</text:span><text:span text:style-name="T219">是很年輕</text:span><text:span text:style-name="T220">土地</text:span><text:span text:style-name="T221">的這樣。</text:span></text:p>
      <text:p text:style-name="P222"><text:span text:style-name="T223">【受訪人</text:span><text:span text:style-name="T224">-</text:span><text:span text:style-name="T225">朱崇銳</text:span><text:span text:style-name="T226">】：</text:span><text:span text:style-name="T227">對</text:span><text:span text:style-name="T228">，</text:span><text:span text:style-name="T229">沒錯，沒錯。那我們在板塊的交界處，那因為板塊的移動，然後導致說推擠</text:span><text:soft-page-break/><text:span text:style-name="T230">然後就我們常聽到的所謂造山運動。所以其實現在臺灣還持續不斷的在長高當中。對，所以在這樣子不斷推擠不斷地擠壓當然造成的一個現象就是第一個地震也會很多</text:span><text:span text:style-name="T231">，</text:span><text:span text:style-name="T232">我們也可以想像說，地震那麼多</text:span><text:span text:style-name="T233">，</text:span><text:span text:style-name="T234">常常有斷層</text:span><text:span text:style-name="T235">有</text:span><text:span text:style-name="T236">破裂帶這些東西，那可以想像說，我們的地質本來就不是太穩定，</text:span><text:span text:style-name="T237">它</text:span><text:span text:style-name="T238">是屬於一個比較敏感的</text:span><text:span text:style-name="T239">地質</text:span><text:span text:style-name="T240">。對。那第二個原因主要還是在於我們的位在那個西太平洋的颱風</text:span><text:span text:style-name="T241">帶</text:span><text:span text:style-name="T242">。所以說，我們這裡颱風也多。因為鋒面受到滯留鋒面影響，可能降雨</text:span><text:span text:style-name="T243">也</text:span><text:span text:style-name="T244">多，甚至於年雨量我們都有好幾好幾千</text:span><text:span text:style-name="T245">millimeter</text:span><text:span text:style-name="T246">的</text:span><text:span text:style-name="T247">1</text:span><text:span text:style-name="T248">年累積下來的雨量</text:span><text:span text:style-name="T249">，所以其實大</text:span><text:span text:style-name="T250">量的</text:span><text:span text:style-name="T251">降雨</text:span><text:span text:style-name="T252">，</text:span><text:span text:style-name="T253">降在</text:span><text:span text:style-name="T254">這樣在這個不穩定地質敏感的區域上面我們就可以想像</text:span><text:span text:style-name="T255">，</text:span><text:span text:style-name="T256">當比較</text:span><text:span text:style-name="T257">坡</text:span><text:span text:style-name="T258">比較陡的坡上面就會比較容易發生，像我們剛剛提到的這些</text:span><text:span text:style-name="T259">坡地災害。</text:span></text:p>
      <text:p text:style-name="P260"><text:span text:style-name="T261">【主持人</text:span><text:span text:style-name="T262">-</text:span><text:span text:style-name="T263">紫筠</text:span><text:span text:style-name="T264">】：</text:span><text:span text:style-name="T265">你看臺灣就是一個底下又在隆隆作響然後在造山</text:span><text:span text:style-name="T266">，</text:span><text:span text:style-name="T267">然後外面又有颳風下雨，</text:span><text:span text:style-name="T268">那</text:span><text:span text:style-name="T269">其實土地是真的會受到這些天氣的因素所影響。那其實我這邊有個小小的疑問就是因為臺灣其實蠻多地方都會有種植淺根植物嘛。那這是淺根植物跟像剛剛說的那些坡地災害會有很大的關聯性嗎？</text:span></text:p>
      <text:p text:style-name="P270"><text:span text:style-name="T271">【受訪人</text:span><text:span text:style-name="T272">-</text:span><text:span text:style-name="T273">朱崇銳</text:span><text:span text:style-name="T274">】：</text:span><text:span text:style-name="T275">事實上也會</text:span><text:span text:style-name="T276">，</text:span><text:span text:style-name="T277">對，那我們可以知道就是當我們可能早期我們對</text:span><text:span text:style-name="T278">坡地災害</text:span><text:span text:style-name="T279">還不是這麼瞭解的時候，我們都會覺得說，我們好像</text:span><text:span text:style-name="T280">種了</text:span><text:span text:style-name="T281">種植很多農作物經濟作物。那</text:span><text:span text:style-name="T282">經濟作物</text:span><text:span text:style-name="T283">多半像檳榔或者是或者是像茶葉或是像果樹正我們都會認為說他是淺根植物，那當然他對於表面的土壤，它確實是會有帶來一些影響，但是我們後來越來越多的災害類別出來，我們仔細去研究之後，我們發現其實還不只這些</text:span><text:span text:style-name="T284">，</text:span><text:span text:style-name="T285">事實上天然的環境上面地質本身的條件造成我們本來就比較容易發生這樣子的災害，那甚至於有那種類似像我們現在所說的大規模崩塌，</text:span><text:span text:style-name="T286">它</text:span><text:span text:style-name="T287">的整</text:span><text:span text:style-name="T288">個滑動層</text:span><text:span text:style-name="T289">在幾</text:span><text:span text:style-name="T290">10</text:span><text:span text:style-name="T291">公尺以下，那根本就不是我們淺根植物所能夠影響到。</text:span></text:p>
      <text:p text:style-name="P292"><text:span text:style-name="T293">【主持人</text:span><text:span text:style-name="T294">-</text:span><text:span text:style-name="T295">紫筠</text:span><text:span text:style-name="T296">】：</text:span><text:span text:style-name="T297">是。沒錯。</text:span></text:p>
      <text:p text:style-name="P298"><text:span text:style-name="T299">【受訪人</text:span><text:span text:style-name="T300">-</text:span><text:span text:style-name="T301">朱崇銳</text:span><text:span text:style-name="T302">】：</text:span><text:span text:style-name="T303">所以基本上災害類別不同，</text:span><text:span text:style-name="T304">導致於</text:span><text:span text:style-name="T305">說你的可能造成的原因也會不同，以前我們都會歸類為說水土保持做得不好，但事實上除了這個以外，還有其他的原因，那這個也是必須要透過研究才能產生更多的瞭解。</text:span></text:p>
      <text:p text:style-name="P306"><text:span text:style-name="T307">【主持人</text:span><text:span text:style-name="T308">-</text:span><text:span text:style-name="T309">紫筠</text:span><text:span text:style-name="T310">】：</text:span><text:span text:style-name="T311">對，瞭解</text:span><text:span text:style-name="T312">，</text:span><text:span text:style-name="T313">瞭解。所以就是像譬如說有時候建一個建築物都會需要一些環評是去看說這個地方到底適不適合去</text:span><text:span text:style-name="T314">建</text:span><text:span text:style-name="T315">，</text:span><text:span text:style-name="T316">他附近的山坡，到底是不是順向坡逆向坡</text:span><text:span text:style-name="T317">等等</text:span><text:span text:style-name="T318">的</text:span><text:span text:style-name="T319">，</text:span><text:span text:style-name="T320">這些就是在於很重要的一個因素這樣</text:span><text:span text:style-name="T321">子</text:span><text:span text:style-name="T322">。對我剛剛有講到就是順向坡逆向</text:span><text:span text:style-name="T323">坡嘛，</text:span><text:span text:style-name="T324">因為之前的什麼國中國小地理課本都會寫到</text:span><text:span text:style-name="T325">，</text:span><text:span text:style-name="T326">什麼叫做到底什麼叫做順向坡跟逆向坡</text:span><text:span text:style-name="T327">呢？</text:span></text:p>
      <text:p text:style-name="P328"><text:span text:style-name="T329">【受訪人</text:span><text:span text:style-name="T330">-</text:span><text:span text:style-name="T331">朱崇銳</text:span><text:span text:style-name="T332">】：</text:span><text:span text:style-name="T333">順向坡</text:span><text:span text:style-name="T334">根</text:span><text:span text:style-name="T335">逆向坡的定義的話</text:span><text:span text:style-name="T336">，</text:span><text:span text:style-name="T337">基本上是看他岩層的走向</text:span><text:span text:style-name="T338">，也</text:span><text:span text:style-name="T339">就是說，所謂的岩層就是我們如果假設我們把我們我們有一個透視眼，可以透到</text:span><text:span text:style-name="T340">地底</text:span><text:span text:style-name="T341">裡面去</text:span><text:span text:style-name="T342">的話</text:span><text:span text:style-name="T343">，我們就可以知道說，其實底下就是經由</text:span><text:span text:style-name="T344">可能</text:span><text:span text:style-name="T345">上千萬年的累積，所以他會有地層的走向的分佈。那地層當地層的走向跟我們坡面是呈現接近平行的那個就叫順向坡。那想當然爾就是他如果是有點接比較接近垂直的那個就叫逆向</text:span><text:span text:style-name="T346">坡</text:span><text:span text:style-name="T347">，可是呢這個東西其實是不是那麼容易可以</text:span><text:span text:style-name="T348">發現。</text:span></text:p>
      <text:p text:style-name="P349"><text:span text:style-name="T350">【主持人</text:span><text:span text:style-name="T351">-</text:span><text:span text:style-name="T352">紫筠</text:span><text:span text:style-name="T353">】：</text:span><text:span text:style-name="T354">肉眼也不能見。</text:span></text:p>
      <text:p text:style-name="P355"><text:span text:style-name="T356">【受訪人</text:span><text:span text:style-name="T357">-</text:span><text:span text:style-name="T358">朱崇銳</text:span><text:span text:style-name="T359">】：</text:span><text:span text:style-name="T360">對。因為我們到山上去如我們要怎麼樣判定他是順向坡逆向坡</text:span><text:span text:style-name="T361">，</text:span><text:span text:style-name="T362">事實上是要透過專業的地質技師，他們去到現場去看</text:span><text:span text:style-name="T363">岩</text:span><text:span text:style-name="T364">盤的</text:span><text:span text:style-name="T365">露頭</text:span><text:span text:style-name="T366">，也就是說他真的有</text:span><text:span text:style-name="T367">露</text:span><text:span text:style-name="T368">出來讓我們看到的地方，那藉由這些地質調查才可以把一整塊區域比較瞭解說，他有可能經過幾個</text:span><text:span text:style-name="T369">露</text:span><text:span text:style-name="T370">頭來決定說，</text:span><text:span text:style-name="T371">可能</text:span><text:span text:style-name="T372">這座山</text:span><text:span text:style-name="T373">它的</text:span><text:span text:style-name="T374">後面是可能順向坡還是</text:span><text:span text:style-name="T375">逆向坡。</text:span><text:span text:style-name="T376">對。所以對於一般居民來講，你不太會知道說，我今天走了這個這座山</text:span><text:span text:style-name="T377">，</text:span><text:span text:style-name="T378">他到底是順向坡還是逆向坡，但是</text:span><text:span text:style-name="T379">，</text:span><text:span text:style-name="T380">不錯的是我們經由很多都算是前輩的努力，就是在研究上面，我們知道了就是有劃定的這些地質圖，那我們就可以大概劃定一些區域說，這東西是順向坡，他是地質敏感區</text:span><text:span text:style-name="T381">，</text:span><text:span text:style-name="T382">對，那我們就藉由這些劃定的區域，然後公告給一般民眾知道</text:span><text:span text:style-name="T383">，</text:span><text:span text:style-name="T384">那這樣子</text:span><text:span text:style-name="T385">，</text:span><text:span text:style-name="T386">我們就一般</text:span><text:span text:style-name="T387">民眾</text:span><text:span text:style-name="T388">說我的我特別擔心或者我要去找</text:span><text:span text:style-name="T389">哪</text:span><text:span text:style-name="T390">些證據</text:span><text:span text:style-name="T391">，</text:span><text:span text:style-name="T392">而是我經由圖資，我就可以知道說，這個地方到底是順向坡還是</text:span><text:span text:style-name="T393">逆向坡。</text:span></text:p>
      <text:p text:style-name="P394"><text:span text:style-name="T395">【主持人</text:span><text:span text:style-name="T396">-</text:span><text:span text:style-name="T397">紫筠</text:span><text:span text:style-name="T398">】：</text:span><text:span text:style-name="T399">是</text:span><text:span text:style-name="T400">，</text:span><text:span text:style-name="T401">也是真的非常感謝。就是</text:span><text:span text:style-name="T402">經由</text:span><text:span text:style-name="T403">這麼多的努力才可以讓臺灣的民眾們可以安心的居住或者是生活在這片土地上面</text:span><text:span text:style-name="T404">，</text:span><text:span text:style-name="T405">對那其實有時候災害來的時候，會讓人家措手不及，所以其實像政</text:span><text:soft-page-break/><text:span text:style-name="T406">府也有擬定很多像以地震來說就會有一些地震的演習啊，然後火災</text:span><text:span text:style-name="T407">就有</text:span><text:span text:style-name="T408">火災</text:span><text:span text:style-name="T409">的</text:span><text:span text:style-name="T410">演習。</text:span><text:span text:style-name="T411">那</text:span><text:span text:style-name="T412">可是坡地災害這個部分在政府有沒有設立一些譬如說</text:span><text:span text:style-name="T413">提前</text:span><text:span text:style-name="T414">的防災措施</text:span><text:span text:style-name="T415">？</text:span></text:p>
      <text:p text:style-name="P416"><text:span text:style-name="T417">【受訪人</text:span><text:span text:style-name="T418">-</text:span><text:span text:style-name="T419">朱崇銳</text:span><text:span text:style-name="T420">】：</text:span><text:span text:style-name="T421">事實上是有的，像我們各級的縣市政府，</text:span><text:span text:style-name="T422">或</text:span><text:span text:style-name="T423">是向中央的話就會有水保局</text:span><text:span text:style-name="T424">，</text:span><text:span text:style-name="T425">一些部會他們其實是會有可能有安排一些演習，那事實上這</text:span><text:span text:style-name="T426">些</text:span><text:span text:style-name="T427">事情是每年都一定會進行</text:span><text:span text:style-name="T428">，</text:span><text:span text:style-name="T429">對那事實上我們在每</text:span><text:span text:style-name="T430">一</text:span><text:span text:style-name="T431">年政府也會去到各縣市政府去查去訪視說，看這些防災演習做的效果是怎麼樣？對</text:span><text:span text:style-name="T432">，</text:span><text:span text:style-name="T433">那這個部分其實是每</text:span><text:span text:style-name="T434">一</text:span><text:span text:style-name="T435">年在縣市政府其實他們會排定那個期程</text:span><text:span text:style-name="T436">，</text:span><text:span text:style-name="T437">然後去把就是要該演習的或者是說該公告給一般居民知道的或者是說當我們要模擬</text:span><text:span text:style-name="T438">這有</text:span><text:span text:style-name="T439">坡地災害發生的時候，那我們疏散撤離要怎麼做？那還有就是</text:span><text:span text:style-name="T440">哪一些</text:span><text:span text:style-name="T441">徵兆哪一些條件出現的時候，我們應該要怎麼樣子去什麼時間點需要做撤離。這事實上在法規上面都是有規定的</text:span><text:span text:style-name="T442">，</text:span><text:span text:style-name="T443">對但是呢</text:span><text:span text:style-name="T444">，</text:span><text:span text:style-name="T445">一般民眾基本上他們其實需要領頭羊的</text:span><text:span text:style-name="T446">，</text:span><text:span text:style-name="T447">所以說一般這樣在村</text:span><text:span text:style-name="T448">里</text:span><text:span text:style-name="T449">裡面的話，除了村里長之外</text:span><text:span text:style-name="T450">，那</text:span><text:span text:style-name="T451">水保局他也會訓練一批水保專員</text:span><text:span text:style-name="T452">，</text:span><text:span text:style-name="T453">對那像這些</text:span><text:span text:style-name="T454">水保</text:span><text:span text:style-name="T455">專員通常都是以當地的居民為主，但是他不是用指派</text:span><text:span text:style-name="T456">，</text:span><text:span text:style-name="T457">他是說你可以報名參加，例如說，某一個村</text:span><text:span text:style-name="T458">里</text:span><text:span text:style-name="T459">他就例如說有人對這個東西有興趣</text:span><text:span text:style-name="T460">，</text:span><text:span text:style-name="T461">那他就可以去報名參加</text:span><text:span text:style-name="T462">水保</text:span><text:span text:style-name="T463">專員的培訓可以</text:span><text:span text:style-name="T464">上</text:span><text:span text:style-name="T465">這些課程</text:span><text:span text:style-name="T466">，</text:span><text:span text:style-name="T467">對那對於我們背後的一些比較難懂的這些專業知識，那就可以他會稍微比較瞭解</text:span><text:span text:style-name="T468">，</text:span><text:span text:style-name="T469">那在做一些決策上面呢你就可以比較比較容易這樣子</text:span><text:span text:style-name="T470">。</text:span></text:p>
      <text:p text:style-name="P471"><text:span text:style-name="T472">【主持人</text:span><text:span text:style-name="T473">-</text:span><text:span text:style-name="T474">紫筠</text:span><text:span text:style-name="T475">】：</text:span><text:span text:style-name="T476">瞭解</text:span><text:span text:style-name="T477">。</text:span></text:p>
      <text:p text:style-name="P478"><text:span text:style-name="T479">【受訪人</text:span><text:span text:style-name="T480">-</text:span><text:span text:style-name="T481">朱崇銳</text:span><text:span text:style-name="T482">】：</text:span><text:span text:style-name="T483">那也能夠帶著大眾一起走</text:span><text:span text:style-name="T484">這樣子</text:span><text:span text:style-name="T485">。</text:span></text:p>
      <text:p text:style-name="P486"><text:span text:style-name="T487">【主持人</text:span><text:span text:style-name="T488">-</text:span><text:span text:style-name="T489">紫筠</text:span><text:span text:style-name="T490">】：</text:span><text:span text:style-name="T491">是。像剛剛說的坡地災害防治嘛，他其實是比較常發生在就是山區的民眾比較常接觸到這些演習嗎？還是其實我覺得一般平地的民眾其實也應該要瞭解</text:span><text:span text:style-name="T492">呢？</text:span></text:p>
      <text:p text:style-name="P493"><text:span text:style-name="T494">【受訪人</text:span><text:span text:style-name="T495">-</text:span><text:span text:style-name="T496">朱崇銳</text:span><text:span text:style-name="T497">】：</text:span><text:span text:style-name="T498">一般平地的話，我是覺得蠻多其實個人的風險意識其實是要自己去培養。</text:span></text:p>
      <text:p text:style-name="P499"><text:span text:style-name="T500">【主持人</text:span><text:span text:style-name="T501">-</text:span><text:span text:style-name="T502">紫筠</text:span><text:span text:style-name="T503">】：</text:span><text:span text:style-name="T504">是是是。</text:span></text:p>
      <text:p text:style-name="P505"><text:span text:style-name="T506">【受訪人</text:span><text:span text:style-name="T507">-</text:span><text:span text:style-name="T508">朱崇銳</text:span><text:span text:style-name="T509">】：</text:span><text:span text:style-name="T510">對，那一般我們當然就是對於一些山坡地</text:span><text:span text:style-name="T511">那</text:span><text:span text:style-name="T512">些他原本就已經在一些風險高的地方，那這些東西本來就是應該要持續不斷地去做。但是如果以我們一般平地在都會區居住的這些像例如說像我們</text:span><text:span text:style-name="T513">，</text:span><text:span text:style-name="T514">我們其實平常去到山地裡面去遊玩的時候，事實上有一些基本的常識，我們必須要自己去知道這樣</text:span><text:span text:style-name="T515">子</text:span><text:span text:style-name="T516">。</text:span></text:p>
      <text:p text:style-name="P517"><text:span text:style-name="T518">【主持人</text:span><text:span text:style-name="T519">-</text:span><text:span text:style-name="T520">紫筠</text:span><text:span text:style-name="T521">】：</text:span><text:span text:style-name="T522">是。那可不可以先請也研究</text:span><text:span text:style-name="T523">員</text:span><text:span text:style-name="T524">跟我們分享一下說，如果假設我們今天在譬如說山林裡面</text:span><text:span text:style-name="T525">遊玩</text:span><text:span text:style-name="T526">，那是有沒有什麼樣的徵兆可以發現說可能會有落</text:span><text:span text:style-name="T527">石</text:span><text:span text:style-name="T528">的崩塌，或者是發生的時候，我們應該有沒有什麼即時的作為可以去防治呢？</text:span></text:p>
      <text:p text:style-name="P529"><text:span text:style-name="T530">【受訪人</text:span><text:span text:style-name="T531">-</text:span><text:span text:style-name="T532">朱崇銳</text:span><text:span text:style-name="T533">】：</text:span><text:span text:style-name="T534">事實上，如果例如說像我自己本身有時候會帶小孩子去露營。對那我們在選定露營區的時候，我只是舉例說明</text:span><text:span text:style-name="T535">，</text:span><text:span text:style-name="T536">就是選定</text:span><text:span text:style-name="T537">露營區</text:span><text:span text:style-name="T538">的時候呢事實上你可以去</text:span><text:span text:style-name="T539">，像</text:span><text:span text:style-name="T540">去查國家災害防救科技中心我們會有那個災害潛勢地圖</text:span><text:span text:style-name="T541">類似</text:span><text:span text:style-name="T542">像這種的資訊，</text:span><text:span text:style-name="T543">或者</text:span><text:span text:style-name="T544">是說可以進一步的甚至於去水保局</text:span><text:span text:style-name="T545">BigGIS</text:span><text:span text:style-name="T546">的</text:span><text:span text:style-name="T547">網站上我們大概都可以知道說，我們要去的那個地方，它是不是屬於地質敏感區。對那是並不代表說他是地質敏感區，你去就一定會有危險。如果這樣的話，那我們很可能哪都去不了</text:span><text:span text:style-name="T548">，</text:span><text:span text:style-name="T549">對但是事實上接下來就是要注意的就是氣象</text:span><text:span text:style-name="T550">，</text:span><text:span text:style-name="T551">氣象預測，例如說，颱風天當然我們就不要再上山</text:span><text:span text:style-name="T552">，</text:span><text:span text:style-name="T553">對或者是說有可能有沒有不是颱風，但是可能最近有一波鋒面要過來，然後當山區的累積降雨</text:span><text:span text:style-name="T554">，</text:span><text:span text:style-name="T555">你知道他那邊已經下了好幾天的</text:span><text:span text:style-name="T556">雨了</text:span><text:span text:style-name="T557">。那麼你再去到那些地方的時候，如果他還是持續在</text:span><text:span text:style-name="T558">下雨的話</text:span><text:span text:style-name="T559">，那也是儘可能的不要</text:span><text:span text:style-name="T560">…</text:span></text:p>
      <text:p text:style-name="P561"><text:span text:style-name="T562">【主持人</text:span><text:span text:style-name="T563">-</text:span><text:span text:style-name="T564">紫筠</text:span><text:span text:style-name="T565">】：</text:span><text:span text:style-name="T566">去避免</text:span><text:span text:style-name="T567">…</text:span></text:p>
      <text:p text:style-name="P568"><text:span text:style-name="T569">【受訪人</text:span><text:span text:style-name="T570">-</text:span><text:span text:style-name="T571">朱崇銳</text:span><text:span text:style-name="T572">】：</text:span><text:span text:style-name="T573">儘可能的去避免去那些地方。那事實上你在公路上面行走的時候，你常常會注意到有一些看板，就是警告標語，例如說土石流地區是或者是例如說落石區</text:span><text:span text:style-name="T574">…</text:span></text:p>
      <text:p text:style-name="P575"><text:span text:style-name="T576">【主持人</text:span><text:span text:style-name="T577">-</text:span><text:span text:style-name="T578">紫筠</text:span><text:span text:style-name="T579">】：</text:span><text:span text:style-name="T580">小心落石</text:span><text:span text:style-name="T581">…</text:span></text:p>
      <text:p text:style-name="P582"><text:span text:style-name="T583">【受訪人</text:span><text:span text:style-name="T584">-</text:span><text:span text:style-name="T585">朱崇銳</text:span><text:span text:style-name="T586">】：</text:span><text:span text:style-name="T587">對</text:span><text:span text:style-name="T588">對對，</text:span><text:span text:style-name="T589">當我們經過那些地方，事實上，我們也要提高警覺，那有時候甚至於在很深山裡面的時候，你如果比較喜歡探險的</text:span><text:span text:style-name="T590">人</text:span><text:span text:style-name="T591">，</text:span><text:span text:style-name="T592">去到</text:span><text:span text:style-name="T593">深山的時候，試著把車窗搖下來</text:span><text:span text:style-name="T594">，</text:span><text:span text:style-name="T595">對因為有的時</text:span><text:soft-page-break/><text:span text:style-name="T596">候我們車子的隔音其實很好，</text:span><text:span text:style-name="T597">它好</text:span><text:span text:style-name="T598">到會讓你不知道外面發生什麼事</text:span><text:span text:style-name="T599">，</text:span><text:span text:style-name="T600">對所以當你去到那種地方的時候，有的時候你會聽到有</text:span><text:span text:style-name="T601">落石聲</text:span><text:span text:style-name="T602">，那其實有時候是聽得到的</text:span><text:span text:style-name="T603">。</text:span></text:p>
      <text:p text:style-name="P604"><text:span text:style-name="T605">【主持人</text:span><text:span text:style-name="T606">-</text:span><text:span text:style-name="T607">紫筠</text:span><text:span text:style-name="T608">】：</text:span><text:span text:style-name="T609">山林裡面給你的聲音。</text:span></text:p>
      <text:p text:style-name="P610"><text:span text:style-name="T611">【受訪人</text:span><text:span text:style-name="T612">-</text:span><text:span text:style-name="T613">朱崇銳</text:span><text:span text:style-name="T614">】：</text:span><text:span text:style-name="T615">對，因為</text:span><text:span text:style-name="T616">它</text:span><text:span text:style-name="T617">很安靜</text:span><text:span text:style-name="T618">了，它的</text:span><text:span text:style-name="T619">環境已經非常安靜，所以你去到那種地方的時候</text:span><text:span text:style-name="T620">，</text:span><text:span text:style-name="T621">如果你有聽到前方有落石</text:span><text:span text:style-name="T622">聲</text:span><text:span text:style-name="T623">，其實你遠遠的就會聽得到</text:span><text:span text:style-name="T624">，</text:span><text:span text:style-name="T625">有的時候，其實你是自己可以去觀察的。</text:span></text:p>
      <text:p text:style-name="P626"><text:span text:style-name="T627">【主持人</text:span><text:span text:style-name="T628">-</text:span><text:span text:style-name="T629">紫筠</text:span><text:span text:style-name="T630">】：</text:span><text:span text:style-name="T631">嗯，</text:span><text:span text:style-name="T632">好，那上半段的節目呢研究員跟我們分享，說到底什麼叫做是坡地災害</text:span><text:span text:style-name="T633">，那</text:span><text:span text:style-name="T634">坡地災害的形成的原因到底有哪一些</text:span><text:span text:style-name="T635">，</text:span><text:span text:style-name="T636">以及如果我們要自己去注意到可能會遇到一些落石坍塌的狀況的話，可以做什麼樣的應變措施</text:span><text:span text:style-name="T637">，</text:span><text:span text:style-name="T638">那下半段的節目呢想要再邀請我們研究員回來跟我們分享說，那我們要如何跟坡地災害去共存或者是我們該如何去加強我們的防災觀念</text:span><text:span text:style-name="T639">，</text:span><text:span text:style-name="T640">下半段節目我們廣告後馬上回來</text:span><text:span text:style-name="T641">。</text:span></text:p>
      <text:p text:style-name="P642"/>
      <text:list text:style-name="LFO1" text:continue-numbering="true">
        <text:list-item>
          <text:p text:style-name="P643"><text:span text:style-name="T644">下</text:span><text:span text:style-name="T645">半段：</text:span></text:p>
        </text:list-item>
      </text:list>
      <text:p text:style-name="P646"/>
      <text:p text:style-name="P647"><text:span text:style-name="T648">【主持人</text:span><text:span text:style-name="T649">-</text:span><text:span text:style-name="T650">紫筠</text:span><text:span text:style-name="T651">】：</text:span><text:span text:style-name="T652">歡迎回到生活</text:span><text:span text:style-name="T653">生活</text:span><text:span text:style-name="T654">In Design</text:span><text:span text:style-name="T655">的節目</text:span><text:span text:style-name="T656">當中，那今天呢我們的主題是防災新</text:span><text:span text:style-name="T657">視</text:span><text:span text:style-name="T658">界邀請到的呢是國家災害防救科技中心的研究員朱崇瑞</text:span><text:span text:style-name="T659">，</text:span><text:span text:style-name="T660">那我們剛剛上半段呢其實有</text:span><text:span text:style-name="T661">先</text:span><text:span text:style-name="T662">請研究員跟我們分享了一些預防措施啊還有一些發生的成因</text:span><text:span text:style-name="T663">，</text:span><text:span text:style-name="T664">下半段呢就要來瞭解一些案例的發生</text:span><text:span text:style-name="T665">。朱研究員您好</text:span><text:span text:style-name="T666">。</text:span></text:p>
      <text:p text:style-name="P667"><text:span text:style-name="T668">【受訪人</text:span><text:span text:style-name="T669">-</text:span><text:span text:style-name="T670">朱崇銳</text:span><text:span text:style-name="T671">】：</text:span><text:span text:style-name="T672">您</text:span><text:span text:style-name="T673">好。主持人好，各位聽眾朋友</text:span><text:span text:style-name="T674">大家好</text:span><text:span text:style-name="T675">。</text:span></text:p>
      <text:p text:style-name="P676"><text:span text:style-name="T677">【主持人</text:span><text:span text:style-name="T678">-</text:span><text:span text:style-name="T679">紫筠</text:span><text:span text:style-name="T680">】：</text:span><text:span text:style-name="T681">嗯，好的，</text:span><text:span text:style-name="T682">剛剛我其實有提到說想要跟大家分享一些案件的發生嘛，那在過往的資料中呢其實有提到說，在</text:span><text:span text:style-name="T683">88</text:span><text:span text:style-name="T684">風災那個時候高雄市的南沙魯里以及臺東縣大鳥村</text:span><text:span text:style-name="T685">，</text:span><text:span text:style-name="T686">這二個村落的二個土石流個案</text:span><text:span text:style-name="T687">，</text:span><text:span text:style-name="T688">其實是在相同的衝擊底下，可是卻有不同的災後結果</text:span><text:span text:style-name="T689">，</text:span><text:span text:style-name="T690">可不可以</text:span><text:span text:style-name="T691">先</text:span><text:span text:style-name="T692">請研究員跟我們分享一下說這二個個案的內容大概是什麼？</text:span></text:p>
      <text:p text:style-name="P693"><text:span text:style-name="T694">【受訪人</text:span><text:span text:style-name="T695">-</text:span><text:span text:style-name="T696">朱崇銳</text:span><text:span text:style-name="T697">】：</text:span><text:span text:style-name="T698">OK</text:span><text:span text:style-name="T699">。好，那關於莫拉克颱風在臺灣造成的災害，</text:span><text:span text:style-name="T700">基本上</text:span><text:span text:style-name="T701">大家最清楚，最明白就是小林村</text:span><text:span text:style-name="T702">，</text:span><text:span text:style-name="T703">那造成傷亡最慘重的，那當然這個一個很大的風災，事實上它的背後有很多值得我們去探討的地方。那剛剛主持人有提到，就是南沙魯里跟臺東的大鳥村，這這二個其實是的一個</text:span><text:span text:style-name="T704">很經典的</text:span><text:span text:style-name="T705">案例。那針對這個部分我們中心其實也有在我們電子報裡面曾經專文去探討這個案例。對，那他之所以會值得去探討，主要是</text:span><text:span text:style-name="T706">像</text:span><text:span text:style-name="T707">以南沙魯里來講，他是在高雄市的那瑪夏</text:span><text:span text:style-name="T708">，</text:span><text:span text:style-name="T709">現在是區那瑪夏區</text:span><text:span text:style-name="T710">，</text:span><text:span text:style-name="T711">對</text:span><text:span text:style-name="T712">，</text:span><text:span text:style-name="T713">那那時候一樣也是在</text:span><text:span text:style-name="T714">88</text:span><text:span text:style-name="T715">風災的時候，那因為他們在南沙魯里他們那個村落裡面有幾條土石流潛勢溪流</text:span><text:span text:style-name="T716">，</text:span><text:span text:style-name="T717">對那同時向臺東的大鳥村它其實是在臺東大武鄉。對，那他們一樣也是在社區裡面，他們的社區後面有土石流潛勢溪流</text:span><text:span text:style-name="T718">，</text:span><text:span text:style-name="T719">所以事實上那個環境是類似的，那再來還有就是比較一致的地方，就是當時的累積降雨量。其實基本上都在</text:span><text:span text:style-name="T720">1200<text:s/></text:span><text:span text:style-name="T721">millimeter</text:span><text:span text:style-name="T722">以上</text:span><text:span text:style-name="T723">，</text:span><text:span text:style-name="T724">就是</text:span><text:span text:style-name="T725">3</text:span><text:span text:style-name="T726">天累積降雨量都是蠻高的</text:span><text:span text:style-name="T727">，</text:span><text:span text:style-name="T728">對</text:span><text:span text:style-name="T729">，</text:span><text:span text:style-name="T730">可是最後結果是大鳥村他死傷人數是零</text:span><text:span text:style-name="T731">，</text:span><text:span text:style-name="T732">但是南沙魯里，他死傷人數有</text:span><text:span text:style-name="T733">35</text:span><text:span text:style-name="T734">人</text:span><text:span text:style-name="T735">。</text:span></text:p>
      <text:p text:style-name="P736"><text:span text:style-name="T737">【主持人</text:span><text:span text:style-name="T738">-</text:span><text:span text:style-name="T739">紫筠</text:span><text:span text:style-name="T740">】：</text:span><text:span text:style-name="T741">差這麼多。</text:span></text:p>
      <text:p text:style-name="P742"><text:span text:style-name="T743">【受訪人</text:span><text:span text:style-name="T744">-</text:span><text:span text:style-name="T745">朱崇銳</text:span><text:span text:style-name="T746">】：</text:span><text:span text:style-name="T747">對，那他其實主要真正最大的差異就在於說，當時他們面對災害的時候，當然有其中有一點就是我們會發現說，災前跟災後</text:span><text:span text:style-name="T748">，</text:span><text:span text:style-name="T749">應該說我們所認知的土石流的影響範圍，對</text:span><text:span text:style-name="T750">，</text:span><text:span text:style-name="T751">我們或許是從未知要到</text:span><text:span text:style-name="T752">已知</text:span><text:span text:style-name="T753">嘛，所以說我們一開始可能還沒有那麼多經驗的時候，我們劃定的範圍，但事實上災情比我們想的都還要再大。對。所以其實它影響範圍是比較大的</text:span><text:span text:style-name="T754">。</text:span><text:span text:style-name="T755">事後發現它影響範圍是真的比較大，那</text:span><text:span text:style-name="T756">在</text:span><text:span text:style-name="T757">來就是當時在面臨災害發生的時候，現場有沒有一個明確的領導</text:span><text:span text:style-name="T758">，</text:span><text:span text:style-name="T759">就是一個明確的指示</text:span><text:span text:style-name="T760">，</text:span><text:span text:style-name="T761">其中最大的差異就在於因為高雄的那個南沙魯里他們其實過去可能沒有太大的受災經驗，所以他們其實在現場的土石流防災專員的培訓上面，他們或許就不是那麼的積極。對</text:span><text:span text:style-name="T762">，</text:span><text:span text:style-name="T763">那可能有些人對於政府的預防措施，就是例如說多少</text:span><text:span text:style-name="T764">millimeter</text:span><text:span text:style-name="T765">的門檻到了是黃色警戒那該做什麼樣的作為</text:span><text:span text:style-name="T766">，</text:span><text:span text:style-name="T767">那事實上在訓練不足的情況底下確實我們都不太會知道災害其實就有可能就在身邊</text:span><text:span text:style-name="T768">，</text:span><text:span text:style-name="T769">對</text:span><text:span text:style-name="T770">，</text:span><text:span text:style-name="T771">所以</text:span><text:span text:style-name="T772">導致於</text:span><text:span text:style-name="T773">說，他們最後</text:span><text:span text:style-name="T774">撤是</text:span><text:span text:style-name="T775">來不及的，但是大鳥村的話，事實上他在那邊的土石流防災專員培訓他們展現出來的積極度還有就是</text:span><text:soft-page-break/><text:span text:style-name="T776">整個培訓是比較</text:span><text:span text:style-name="T777">…</text:span></text:p>
      <text:p text:style-name="P778"><text:span text:style-name="T779">【主持人</text:span><text:span text:style-name="T780">-</text:span><text:span text:style-name="T781">紫筠</text:span><text:span text:style-name="T782">】：</text:span><text:span text:style-name="T783">防災意識也比較高</text:span><text:span text:style-name="T784">一點</text:span></text:p>
      <text:p text:style-name="P785"><text:span text:style-name="T786">【受訪人</text:span><text:span text:style-name="T787">-</text:span><text:span text:style-name="T788">朱崇銳</text:span><text:span text:style-name="T789">】：</text:span><text:span text:style-name="T790">對</text:span><text:span text:style-name="T791">，</text:span><text:span text:style-name="T792">你整體居民的防災意識也會比較高，那因為可能過去有曾經有過</text:span><text:span text:style-name="T793">受災</text:span><text:span text:style-name="T794">經驗，所以他們對於在村民裡面彼此之間他們其實也都知道，當</text:span><text:span text:style-name="T795">雨下成</text:span><text:span text:style-name="T796">什麼</text:span><text:span text:style-name="T797">程度的時候，他們知道我們其實這裡很危險。</text:span></text:p>
      <text:p text:style-name="P798"><text:span text:style-name="T799">【主持人</text:span><text:span text:style-name="T800">-</text:span><text:span text:style-name="T801">紫筠</text:span><text:span text:style-name="T802">】：</text:span><text:span text:style-name="T803">對</text:span></text:p>
      <text:p text:style-name="P804"><text:span text:style-name="T805">【受訪人</text:span><text:span text:style-name="T806">-</text:span><text:span text:style-name="T807">朱崇銳</text:span><text:span text:style-name="T808">】：</text:span><text:span text:style-name="T809">對，所以村長一聲令下或者是說有人帶說我們要趕快去去疏散避難。事實上他們都很願意配合的，因為他們知道這種</text:span><text:span text:style-name="T810">雨</text:span><text:span text:style-name="T811">就是危險的</text:span></text:p>
      <text:p text:style-name="P812"><text:span text:style-name="T813">【主持人</text:span><text:span text:style-name="T814">-</text:span><text:span text:style-name="T815">紫筠</text:span><text:span text:style-name="T816">】：</text:span><text:span text:style-name="T817">人</text:span><text:span text:style-name="T818">命比較重要。</text:span></text:p>
      <text:p text:style-name="P819"><text:span text:style-name="T820">【受訪人</text:span><text:span text:style-name="T821">-</text:span><text:span text:style-name="T822">朱崇銳</text:span><text:span text:style-name="T823">】：</text:span><text:span text:style-name="T824">對，所以導致於說他們在黃色警戒</text:span><text:span text:style-name="T825">，跟</text:span><text:span text:style-name="T826">黃色警戒紅色警戒發佈的時候，事實上他們撤離的動作是非常確實的。</text:span></text:p>
      <text:p text:style-name="P827"><text:span text:style-name="T828">【主持人</text:span><text:span text:style-name="T829">-</text:span><text:span text:style-name="T830">紫筠</text:span><text:span text:style-name="T831">】：</text:span><text:span text:style-name="T832">是。對。所以其實防災的意識觀念真的非常重要，而且如果當你知道說可能天災即將來臨，你就要做好一些預備措施才不會讓自己可能人的生命受到威脅啊，然後也可以讓整個村莊的所有居民都能夠安安全全的移動到下一個地方，</text:span></text:p>
      <text:p text:style-name="P833"><text:span text:style-name="T834">【受訪人</text:span><text:span text:style-name="T835">-</text:span><text:span text:style-name="T836">朱崇銳</text:span><text:span text:style-name="T837">】：</text:span><text:span text:style-name="T838">對，沒錯。</text:span></text:p>
      <text:p text:style-name="P839"><text:span text:style-name="T840">【主持人</text:span><text:span text:style-name="T841">-</text:span><text:span text:style-name="T842">紫筠</text:span><text:span text:style-name="T843">】：</text:span><text:span text:style-name="T844">那剛剛提到了這個案例呢就是我們那時候在莫拉克颱風還蠻經典的一個案例，那還有一個就是在去年</text:span><text:span text:style-name="T845">2022</text:span><text:span text:style-name="T846">年的</text:span><text:span text:style-name="T847">11</text:span><text:span text:style-name="T848">月的時候，其實有發生一個</text:span><text:span text:style-name="T849">一小起</text:span><text:span text:style-name="T850">的國道走山事件，那其實這個事件是沒有人沒有造成人員傷亡的，可是這個是事件發生之後，其實十幾年前的那個</text:span><text:span text:style-name="T851">2010</text:span><text:span text:style-name="T852">年的國</text:span><text:span text:style-name="T853">3</text:span><text:span text:style-name="T854">大走山這件事件又被挖出來就是討論了嘛，那可是其實我自己很好奇就是說剛剛前面有提到走山通常都會是大雨啊或者是地震啊等等，才會發生</text:span><text:span text:style-name="T855">，</text:span><text:span text:style-name="T856">但國</text:span><text:span text:style-name="T857">3</text:span><text:span text:style-name="T858">走山這件事情當天是無風無語欸，怎麼會發生走山這個事件的發生</text:span><text:span text:style-name="T859">呢？</text:span></text:p>
      <text:p text:style-name="P860"><text:span text:style-name="T861">【受訪人</text:span><text:span text:style-name="T862">-</text:span><text:span text:style-name="T863">朱崇銳</text:span><text:span text:style-name="T864">】：</text:span><text:span text:style-name="T865">ok</text:span><text:span text:style-name="T866">好，這部分就牽涉到我剛剛提到的就是地質條件的不穩定，</text:span><text:span text:style-name="T867">它</text:span><text:span text:style-name="T868">的敏感</text:span><text:span text:style-name="T869">，</text:span><text:span text:style-name="T870">還有就是所謂順向坡的影響，那事實上在國道走山那時候我們就已經國道</text:span><text:span text:style-name="T871">3</text:span><text:span text:style-name="T872">號走山事件以前也從來都沒有發生過類似的災害，所以說當</text:span><text:span text:style-name="T873">一場，</text:span><text:span text:style-name="T874">我剛剛有提到，當一場大災之後，我們就必須要去探討他的原因，還有接下來我們應該要有什麼樣子的作為</text:span><text:span text:style-name="T875">…</text:span></text:p>
      <text:p text:style-name="P876"><text:span text:style-name="T877">【主持人</text:span><text:span text:style-name="T878">-</text:span><text:span text:style-name="T879">紫筠</text:span><text:span text:style-name="T880">】：</text:span><text:span text:style-name="T881">措施之類的</text:span></text:p>
      <text:p text:style-name="P882"><text:span text:style-name="T883">【受訪人</text:span><text:span text:style-name="T884">-</text:span><text:span text:style-name="T885">朱崇銳</text:span><text:span text:style-name="T886">】：</text:span><text:span text:style-name="T887">對。所以事實上我們在國道上面，我們會發現說，如果說我們把中央地質調查所</text:span><text:span text:style-name="T888">，</text:span><text:span text:style-name="T889">他們</text:span><text:span text:style-name="T890">所</text:span><text:span text:style-name="T891">公佈的地質敏感區來看的話，我們看到這一次國道</text:span><text:span text:style-name="T892">1</text:span><text:span text:style-name="T893">號的走山事件，那一個區塊本來就是很多順向坡的地方</text:span><text:span text:style-name="T894">。</text:span></text:p>
      <text:p text:style-name="P895"><text:span text:style-name="T896">【主持人</text:span><text:span text:style-name="T897">-</text:span><text:span text:style-name="T898">紫筠</text:span><text:span text:style-name="T899">】：</text:span><text:span text:style-name="T900">喔</text:span><text:span text:style-name="T901">~</text:span></text:p>
      <text:p text:style-name="P902"><text:span text:style-name="T903">【受訪人</text:span><text:span text:style-name="T904">-</text:span><text:span text:style-name="T905">朱崇銳</text:span><text:span text:style-name="T906">】：</text:span><text:span text:style-name="T907">對。那事實上有的時候我們會說，當天無風無雨，並不代表他就一定會安全，他只是說他可能會發生事情的機率比較低。對，那事實上</text:span><text:span text:style-name="T908">雨</text:span><text:span text:style-name="T909">的影響也不見得真的是當天下午就會當天就會有影響，他有可能影響也是很比較可能是幾天</text:span><text:span text:style-name="T910">後…</text:span></text:p>
      <text:p text:style-name="P911"><text:span text:style-name="T912">【主持人</text:span><text:span text:style-name="T913">-</text:span><text:span text:style-name="T914">紫筠</text:span><text:span text:style-name="T915">】：</text:span><text:span text:style-name="T916">水</text:span><text:span text:style-name="T917">可能都滲透到</text:span><text:span text:style-name="T918">土壤</text:span><text:span text:style-name="T919">裡面。</text:span></text:p>
      <text:p text:style-name="P920"><text:span text:style-name="T921">【受訪人</text:span><text:span text:style-name="T922">-</text:span><text:span text:style-name="T923">朱崇銳</text:span><text:span text:style-name="T924">】：</text:span><text:span text:style-name="T925">是的。是</text:span><text:span text:style-name="T926">的</text:span><text:span text:style-name="T927">。所以說有時候他的影響並不是一個立即性的</text:span><text:span text:style-name="T928">，</text:span><text:span text:style-name="T929">對</text:span><text:span text:style-name="T930">，</text:span><text:span text:style-name="T931">那我們能做些什麼事呢？事實上我們在例如說在順向坡上面，接下來就是可能我們對於地底下的狀態地質調查，我們必須要先做，那再來就是我們也發現說，在國道</text:span><text:span text:style-name="T932">1</text:span><text:span text:style-name="T933">號的走山事件的發生前，其實在有一些現場其實都會有一些些的跡象可循，例如說在</text:span><text:span text:style-name="T934">坡</text:span><text:span text:style-name="T935">就是在</text:span><text:span text:style-name="T936">坡</text:span><text:span text:style-name="T937">中或坡頂的地方會有一些可能有一些</text:span><text:span text:style-name="T938">蝕溝</text:span><text:span text:style-name="T939">或者是有一些</text:span>陷落<text:span text:style-name="T940">一些跡象，事實上不只是在國道啦，應該說各個地方的崩塌崩塌區你大概都可以隱隱約約發現一些跡象出來，但是我們為什麼不太會去大張旗鼓的</text:span><text:span text:style-name="T941">提這些，</text:span><text:span text:style-name="T942">因為有</text:span><text:span text:style-name="T943">跡象</text:span><text:span text:style-name="T944">不代表</text:span><text:span text:style-name="T945">它</text:span><text:span text:style-name="T946">一定就是會發生</text:span><text:span text:style-name="T947">，</text:span><text:span text:style-name="T948">他有可能是好幾萬年前他就出現這種東西</text:span><text:span text:style-name="T949">，</text:span><text:span text:style-name="T950">也是有可能的</text:span><text:span text:style-name="T951">，</text:span><text:span text:style-name="T952">對</text:span><text:span text:style-name="T953">，</text:span><text:span text:style-name="T954">所以只能說，我們對於這些地質的調查，我們要儘可能詳細透明，那接下來的部分就是有關</text:span><text:span text:style-name="T955">監測</text:span><text:span text:style-name="T956">，那也不只是</text:span><text:span text:style-name="T957">這些</text:span><text:span text:style-name="T958">，</text:span><text:span text:style-name="T959">像過去之前在我記得去年</text:span><text:soft-page-break/><text:span text:style-name="T960">在高鐵</text:span><text:span text:style-name="T961">吧，</text:span><text:span text:style-name="T962">就是也當然那是很局部的</text:span><text:span text:style-name="T963">坍方</text:span><text:span text:style-name="T964">，可是因為它底下是高鐵。</text:span></text:p>
      <text:p text:style-name="P965"><text:span text:style-name="T966">【主持人</text:span><text:span text:style-name="T967">-</text:span><text:span text:style-name="T968">紫筠</text:span><text:span text:style-name="T969">】：</text:span><text:span text:style-name="T970">哇，有點危險呢</text:span></text:p>
      <text:p text:style-name="P971"><text:span text:style-name="T972">【受訪人</text:span><text:span text:style-name="T973">-</text:span><text:span text:style-name="T974">朱崇銳</text:span><text:span text:style-name="T975">】：</text:span><text:span text:style-name="T976">對對</text:span><text:span text:style-name="T977">對，</text:span><text:span text:style-name="T978">但是事實上它確實也讓高鐵速度慢下來一點</text:span><text:span text:style-name="T979">，</text:span><text:span text:style-name="T980">就是它發生事情之後，我們用最快</text:span><text:span text:style-name="T981">，</text:span><text:span text:style-name="T982">政府用最快速度把清清理乾淨</text:span><text:span text:style-name="T983">…</text:span></text:p>
      <text:p text:style-name="P984"><text:span text:style-name="T985">【主持人</text:span><text:span text:style-name="T986">-</text:span><text:span text:style-name="T987">紫筠</text:span><text:span text:style-name="T988">】：</text:span><text:span text:style-name="T989">處理掉…</text:span></text:p>
      <text:p text:style-name="P990"><text:span text:style-name="T991">【受訪人</text:span><text:span text:style-name="T992">-</text:span><text:span text:style-name="T993">朱崇銳</text:span><text:span text:style-name="T994">】：</text:span><text:span text:style-name="T995">對對對，</text:span><text:span text:style-name="T996">清淤</text:span><text:span text:style-name="T997">清掉了，那事實上反應是即時的，但是我們接下來就是每遇到一件事情，我們就必須思考說，那對</text:span><text:span text:style-name="T998">，</text:span><text:span text:style-name="T999">我們對於高鐵是這麼重要的一條幹線，然後還有就是像國道我們應該要有什麼樣子的監測作為或是什麼樣的防護機制。事實上災害本身，雖然說是悲慘的，但是事實上我們從裡面可以學到非常非常多寶貴的經驗。</text:span></text:p>
      <text:p text:style-name="P1000"><text:span text:style-name="T1001">【主持人</text:span><text:span text:style-name="T1002">-</text:span><text:span text:style-name="T1003">紫筠</text:span><text:span text:style-name="T1004">】：</text:span><text:span text:style-name="T1005">是。就像有研究員。剛剛</text:span><text:span text:style-name="T1006">你</text:span><text:span text:style-name="T1007">有說到說，我們每一次地災之後透過一些土地地質的調查，或者是一些災害防治的一些處理，然後慢慢地就建立起一個安全網，所以在之後可能有一些跡象發生，我們就可以很立即的去把這些事情去做處理，然後讓人民比較不會那麼的擔心。又剛剛有提到說可能無風無雨，還是會有災害的狀況發生。但民眾其實也不用杞人憂天，就是說啊怎麼辦？我可能有時候開車開會不會哪裡坍塌下來，這樣其實還是有很多比如說防護坡的設計就幫大家都有做好一些基礎的保護措施</text:span><text:span text:style-name="T1008">了</text:span><text:span text:style-name="T1009">啦。</text:span></text:p>
      <text:p text:style-name="P1010"><text:span text:style-name="T1011">【受訪人</text:span><text:span text:style-name="T1012">-</text:span><text:span text:style-name="T1013">朱崇銳</text:span><text:span text:style-name="T1014">】：</text:span><text:span text:style-name="T1015">對，沒錯。</text:span></text:p>
      <text:p text:style-name="P1016"><text:span text:style-name="T1017">【主持人</text:span><text:span text:style-name="T1018">-</text:span><text:span text:style-name="T1019">紫筠</text:span><text:span text:style-name="T1020">】：</text:span><text:span text:style-name="T1021">是。那可是災害往往他都會是帶來一些負面的消息。可是我們應該要把它視為是就是一個天然災害呢還是他其實也算是一種自然現象</text:span><text:span text:style-name="T1022">？</text:span></text:p>
      <text:p text:style-name="P1023"><text:span text:style-name="T1024">【受訪人</text:span><text:span text:style-name="T1025">-</text:span><text:span text:style-name="T1026">朱崇銳</text:span><text:span text:style-name="T1027">】：</text:span><text:span text:style-name="T1028">所以其實從剛剛我們在聊天的過程裡面，我們其實就可以知道說，我們面臨災害的時候，我們常常都會覺得他是一場悲劇。</text:span></text:p>
      <text:p text:style-name="P1029"><text:span text:style-name="T1030">【主持人</text:span><text:span text:style-name="T1031">-</text:span><text:span text:style-name="T1032">紫筠</text:span><text:span text:style-name="T1033">】：</text:span><text:span text:style-name="T1034">是。</text:span></text:p>
      <text:p text:style-name="P1035"><text:span text:style-name="T1036">【受訪人</text:span><text:span text:style-name="T1037">-</text:span><text:span text:style-name="T1038">朱崇銳</text:span><text:span text:style-name="T1039">】：</text:span><text:span text:style-name="T1040">對</text:span><text:span text:style-name="T1041">，</text:span><text:span text:style-name="T1042">特別是當特別</text:span><text:span text:style-name="T1043">，</text:span><text:span text:style-name="T1044">是當有人命傷亡的時候，但事實上這其實也都是一次又一次給我們不斷的挑戰</text:span><text:span text:style-name="T1045">，</text:span><text:span text:style-name="T1046">還有這些功課。對，那也是要讓我們更熟悉我們的生活環境。所以說災害他是不是一場悲劇？事實上任何一件事情都是二面的</text:span><text:span text:style-name="T1047">，一</text:span><text:span text:style-name="T1048">體二面的</text:span><text:span text:style-name="T1049">，</text:span><text:span text:style-name="T1050">那對於未來的生活我們可以從災害裡面去做學習，那事實上我們為什麼我們現在有這麼多的監測設備或者是有這麼多幫我們去調查或者是去釐清各個災害背後的原因</text:span><text:span text:style-name="T1051">，</text:span><text:span text:style-name="T1052">事實上他的驅動力就是災害本身</text:span><text:span text:style-name="T1053">，</text:span><text:span text:style-name="T1054">對</text:span><text:span text:style-name="T1055">，</text:span><text:span text:style-name="T1056">所以災害所帶來的並不全然都是負面的事。</text:span></text:p>
      <text:p text:style-name="P1057"><text:span text:style-name="T1058">【主持人</text:span><text:span text:style-name="T1059">-</text:span><text:span text:style-name="T1060">紫筠</text:span><text:span text:style-name="T1061">】：</text:span><text:span text:style-name="T1062">是。</text:span></text:p>
      <text:p text:style-name="P1063"><text:span text:style-name="T1064">【受訪人</text:span><text:span text:style-name="T1065">-</text:span><text:span text:style-name="T1066">朱崇銳</text:span><text:span text:style-name="T1067">】：</text:span><text:span text:style-name="T1068">對</text:span><text:span text:style-name="T1069">，</text:span><text:span text:style-name="T1070">甚至於我們也可以知道說，我們常去假設說，我們去山上去</text:span><text:span text:style-name="T1071">山地走</text:span><text:span text:style-name="T1072">的時候，我們去遊玩的時候，我們常常都會看到說有</text:span><text:span text:style-name="T1073">，</text:span><text:span text:style-name="T1074">例如說在村落附近會有一些像溪流</text:span><text:span text:style-name="T1075">溪床</text:span><text:span text:style-name="T1076">旁邊會有人種植一些作物嘛。</text:span></text:p>
      <text:p text:style-name="P1077"><text:span text:style-name="T1078">【主持人</text:span><text:span text:style-name="T1079">-</text:span><text:span text:style-name="T1080">紫筠</text:span><text:span text:style-name="T1081">】：</text:span><text:span text:style-name="T1082">是。</text:span></text:p>
      <text:p text:style-name="P1083"><text:span text:style-name="T1084">【受訪人</text:span><text:span text:style-name="T1085">-</text:span><text:span text:style-name="T1086">朱崇銳</text:span><text:span text:style-name="T1087">】：</text:span><text:span text:style-name="T1088">對，那事實像這些很有可能都是過去那裡可能還沒有</text:span><text:span text:style-name="T1089">住</text:span><text:span text:style-name="T1090">人的時候</text:span><text:span text:style-name="T1091">，</text:span><text:span text:style-name="T1092">然後它發生的土石流</text:span><text:span text:style-name="T1093">，</text:span><text:span text:style-name="T1094">對那他土石流上面下來的土石燎原它堆積在河道上的時候，他其實是非常</text:span><text:span text:style-name="T1095">豐沃</text:span><text:span text:style-name="T1096">的土壤。對，那所以後來當有人去</text:span><text:span text:style-name="T1097">居住</text:span><text:span text:style-name="T1098">的時候，他發現這邊可以他他的他的</text:span><text:span text:style-name="T1099">地質是</text:span><text:span text:style-name="T1100">非常好的，所以他事實上他可以帶來一些經濟的效益效應出來</text:span><text:span text:style-name="T1101">，</text:span><text:span text:style-name="T1102">對那也可以維生</text:span><text:span text:style-name="T1103">，</text:span><text:span text:style-name="T1104">對所以事實上這個你說他是災害嘛，但是他並不全然都是這樣</text:span><text:span text:style-name="T1105">，就</text:span><text:span text:style-name="T1106">都是負面的</text:span><text:span text:style-name="T1107">，</text:span><text:span text:style-name="T1108">對那至於說我們要怎麼樣子去避免這些</text:span><text:span text:style-name="T1109">災害</text:span><text:span text:style-name="T1110">，那就是靠我們後天我們對他的認識</text:span><text:span text:style-name="T1111">，</text:span><text:span text:style-name="T1112">事實上當有災的時候，我們能夠及時的避災，這才是最重要的。</text:span></text:p>
      <text:p text:style-name="P1113"><text:span text:style-name="T1114">【主持人</text:span><text:span text:style-name="T1115">-</text:span><text:span text:style-name="T1116">紫筠</text:span><text:span text:style-name="T1117">】：</text:span><text:span text:style-name="T1118">是是是。就像我們應該要與災害共存，</text:span></text:p>
      <text:p text:style-name="P1119"><text:span text:style-name="T1120">【受訪人</text:span><text:span text:style-name="T1121">-</text:span><text:span text:style-name="T1122">朱崇銳</text:span><text:span text:style-name="T1123">】：</text:span><text:span text:style-name="T1124">對，大概是這樣…</text:span></text:p>
      <text:p text:style-name="P1125"><text:span text:style-name="T1126">【主持人</text:span><text:span text:style-name="T1127">-</text:span><text:span text:style-name="T1128">紫筠</text:span><text:span text:style-name="T1129">】：</text:span><text:span text:style-name="T1130">那除了要</text:span><text:span text:style-name="T1131">瞭解一下這些地質之外，我們其實也要好好瞭解自己對於防災的知識</text:span><text:span text:style-name="T1132">，那可不可以請</text:span><text:span text:style-name="T1133">研究員先跟我們講說我們應該要去到那裡瞭解到這些防災知識，就像剛剛有提到的幾個網</text:span><text:soft-page-break/><text:span text:style-name="T1134">站，可不可以再幫我們跟聽眾朋友們說一下</text:span><text:span text:style-name="T1135">呢？</text:span></text:p>
      <text:p text:style-name="P1136"><text:span text:style-name="T1137">【受訪人</text:span><text:span text:style-name="T1138">-</text:span><text:span text:style-name="T1139">朱崇銳</text:span><text:span text:style-name="T1140">】：</text:span><text:span text:style-name="T1141">ok</text:span><text:span text:style-name="T1142">。好那有關坡地災害的部分。那可以上我們中心的網站有一些資料可以查，那事實上我們在各個專業分</text:span><text:span text:style-name="T1143">組</text:span><text:span text:style-name="T1144">裡面，事實上我們也都建構一些網站，例如說像你可以到</text:span><text:span text:style-name="T1145">google</text:span><text:span text:style-name="T1146">上面，去查災害潛勢地圖是對災害潛勢地圖的話，他就會用</text:span><text:span text:style-name="T1147">GIS</text:span><text:span text:style-name="T1148">的方式，然後讓你可以就有點像</text:span><text:span text:style-name="T1149">googlemap</text:span><text:span text:style-name="T1150">這樣子</text:span><text:span text:style-name="T1151">，</text:span><text:span text:style-name="T1152">然後他就整個臺灣</text:span><text:span text:style-name="T1153">畫</text:span><text:span text:style-name="T1154">給你然後你可以</text:span><text:span text:style-name="T1155">z</text:span><text:span text:style-name="T1156">oom in</text:span><text:span text:style-name="T1157">到</text:span><text:span text:style-name="T1158">你想要查的地方，例如說查你家附近</text:span><text:span text:style-name="T1159">，</text:span><text:span text:style-name="T1160">它不只是順</text:span><text:span text:style-name="T1161">向</text:span><text:span text:style-name="T1162">坡逆向坡這些東西而</text:span><text:span text:style-name="T1163">已</text:span><text:span text:style-name="T1164">，它還有的說土石流潛勢溪流</text:span><text:span text:style-name="T1165">啦</text:span><text:span text:style-name="T1166">位於哪裡啦，或是他影響範圍是大概到哪邊之類的。那甚至於還有例如說像土壤液化，或者是像淹水區</text:span><text:span text:style-name="T1167">，</text:span><text:span text:style-name="T1168">我下多少</text:span><text:span text:style-name="T1169">millimeter</text:span><text:span text:style-name="T1170">雨</text:span><text:span text:style-name="T1171">的時候哪些區域會淹水？所以不單單只有坡地災害而是各是這樣的</text:span><text:span text:style-name="T1172">災害</text:span><text:span text:style-name="T1173">類別，我們在災害潛勢地圖上面，我們其實都可以都可以查詢</text:span><text:span text:style-name="T1174">。</text:span></text:p>
      <text:p text:style-name="P1175"><text:span text:style-name="T1176">【主持人</text:span><text:span text:style-name="T1177">-</text:span><text:span text:style-name="T1178">紫筠</text:span><text:span text:style-name="T1179">】：</text:span><text:span text:style-name="T1180">前置</text:span><text:span text:style-name="T1181">地圖的前置是前面的</text:span><text:span text:style-name="T1182">前</text:span><text:span text:style-name="T1183">。然後</text:span><text:span text:style-name="T1184">置頂的置嗎？</text:span></text:p>
      <text:p text:style-name="P1185"><text:span text:style-name="T1186">【受訪人</text:span><text:span text:style-name="T1187">-</text:span><text:span text:style-name="T1188">朱崇銳</text:span><text:span text:style-name="T1189">】：</text:span><text:span text:style-name="T1190">不是不是，</text:span><text:span text:style-name="T1191">潛勢地圖</text:span><text:span text:style-name="T1192">。</text:span></text:p>
      <text:p text:style-name="P1193"><text:span text:style-name="T1194">【主持人</text:span><text:span text:style-name="T1195">-</text:span><text:span text:style-name="T1196">紫筠</text:span><text:span text:style-name="T1197">】：</text:span><text:span text:style-name="T1198">喔</text:span><text:span text:style-name="T1199">~</text:span><text:span text:style-name="T1200">潛勢地圖</text:span></text:p>
      <text:p text:style-name="P1201"><text:span text:style-name="T1202">【受訪人</text:span><text:span text:style-name="T1203">-</text:span><text:span text:style-name="T1204">朱崇銳</text:span><text:span text:style-name="T1205">】：</text:span><text:span text:style-name="T1206">對</text:span><text:span text:style-name="T1207">，</text:span><text:span text:style-name="T1208">潛</text:span><text:span text:style-name="T1209">應該是潛力的</text:span><text:span text:style-name="T1210">…</text:span></text:p>
      <text:p text:style-name="P1211"><text:span text:style-name="T1212">【主持人</text:span><text:span text:style-name="T1213">-</text:span><text:span text:style-name="T1214">紫筠</text:span><text:span text:style-name="T1215">】：</text:span><text:span text:style-name="T1216">潛力的</text:span><text:span text:style-name="T1217">潛</text:span><text:span text:style-name="T1218">。</text:span></text:p>
      <text:p text:style-name="P1219"><text:span text:style-name="T1220">【受訪人</text:span><text:span text:style-name="T1221">-</text:span><text:span text:style-name="T1222">朱崇銳</text:span><text:span text:style-name="T1223">】：</text:span><text:span text:style-name="T1224">對</text:span><text:span text:style-name="T1225">，</text:span><text:span text:style-name="T1226">潛勢地圖</text:span></text:p>
      <text:p text:style-name="P1227"><text:span text:style-name="T1228">【主持人</text:span><text:span text:style-name="T1229">-</text:span><text:span text:style-name="T1230">紫筠</text:span><text:span text:style-name="T1231">】：</text:span><text:span text:style-name="T1232">潛勢地圖</text:span></text:p>
      <text:p text:style-name="P1233"><text:span text:style-name="T1234">【受訪人</text:span><text:span text:style-name="T1235">-</text:span><text:span text:style-name="T1236">朱崇銳</text:span><text:span text:style-name="T1237">】：</text:span><text:span text:style-name="T1238">災害潛勢地圖。所以去查這個網站可以讓你對於你說你的生活環境</text:span><text:span text:style-name="T1239">會</text:span><text:span text:style-name="T1240">更加的瞭解</text:span><text:span text:style-name="T1241">，</text:span><text:span text:style-name="T1242">對。那如果要更專業一點的話，事實上也可以上水保局的網站</text:span><text:span text:style-name="T1243">，</text:span><text:span text:style-name="T1244">去查一些土石流或</text:span><text:span text:style-name="T1245">者是</text:span><text:span text:style-name="T1246">大規模崩塌的相關資料</text:span><text:span text:style-name="T1247">，</text:span><text:span text:style-name="T1248">包含如果假設對於這真的是很好奇這個現象呢想要多瞭解一點的專業知識的話，那事實上也可以在水保局或是中央地質調查所</text:span><text:span text:style-name="T1249">，</text:span><text:span text:style-name="T1250">他們的網站上面</text:span><text:span text:style-name="T1251">，</text:span><text:span text:style-name="T1252">也都會有很明確的定義</text:span><text:span text:style-name="T1253">，</text:span><text:span text:style-name="T1254">什麼叫做土石流</text:span><text:span text:style-name="T1255">，</text:span><text:span text:style-name="T1256">對，然後大概會發生在哪些地方。然後也災害應變的時候，我們就會看到說哪一個村</text:span><text:span text:style-name="T1257">里</text:span><text:span text:style-name="T1258">他的警戒的雨量</text:span><text:span text:style-name="T1259">值</text:span><text:span text:style-name="T1260">是什麼定義這樣子。</text:span></text:p>
      <text:p text:style-name="P1261"><text:span text:style-name="T1262">【主持人</text:span><text:span text:style-name="T1263">-</text:span><text:span text:style-name="T1264">紫筠</text:span><text:span text:style-name="T1265">】：</text:span><text:span text:style-name="T1266">是。好，剛剛研究員跟我們分享了幾個網站的資訊，如果聽眾朋友們呢對於這些資訊非常的有興趣的話，也想要瞭解的話，都可以去看看，甚至呢如果你有空上去</text:span><text:span text:style-name="T1267">滑一滑</text:span><text:span text:style-name="T1268">，認識一下自己家鄉旁邊的土地大概長什麼樣子？或者是今天的降雨量啊或者是有沒有可能發生一些災害的原因可以充分自己的所學知能跟大家分享，其實也是還滿不錯的。</text:span></text:p>
      <text:p text:style-name="P1269"><text:span text:style-name="T1270">【受訪人</text:span><text:span text:style-name="T1271">-</text:span><text:span text:style-name="T1272">朱崇銳</text:span><text:span text:style-name="T1273">】：</text:span><text:span text:style-name="T1274">沒錯。沒錯。</text:span></text:p>
      <text:p text:style-name="P1275"><text:span text:style-name="T1276">【主持人</text:span><text:span text:style-name="T1277">-</text:span><text:span text:style-name="T1278">紫筠</text:span><text:span text:style-name="T1279">】：</text:span><text:span text:style-name="T1280">對。好，那節目最後其實我有個好奇的事情。是其實坡地災害發生之後可能會造成一些地勢的改動，對不對？</text:span></text:p>
      <text:p text:style-name="P1281"><text:span text:style-name="T1282">【受訪人</text:span><text:span text:style-name="T1283">-</text:span><text:span text:style-name="T1284">朱崇銳</text:span><text:span text:style-name="T1285">】：</text:span><text:span text:style-name="T1286">對</text:span><text:span text:style-name="T1287">。</text:span></text:p>
      <text:p text:style-name="P1288"><text:span text:style-name="T1289">【主持人</text:span><text:span text:style-name="T1290">-</text:span><text:span text:style-name="T1291">紫筠</text:span><text:span text:style-name="T1292">】：</text:span><text:span text:style-name="T1293">那坡地災害發生大概會有什麼樣的譬如說天然的</text:span><text:span text:style-name="T1294">堰塞湖，</text:span><text:span text:style-name="T1295">還是還有什麼東西會產生嗎？</text:span></text:p>
      <text:p text:style-name="P1296"><text:span text:style-name="T1297">【受訪人</text:span><text:span text:style-name="T1298">-</text:span><text:span text:style-name="T1299">朱崇銳</text:span><text:span text:style-name="T1300">】：</text:span><text:span text:style-name="T1301">像主持人剛剛提到了堰塞湖，他其實是坡地災害後續衍生出來的一種，另外一種型態的災害，例如說當一個崩塌發生的時候，崩塌發生的時候，通常在山林裡面它發生有可能他會堵住河道。所以我們當初小林村這個部分也是我們在小林村這個事件裡面，我們學到我們才學會說，我原來堰塞湖後面影響的是會這麼的巨大。因為小林村當他後面的</text:span>線路<text:span text:style-name="T1302">山崩塌之後，他把他把那個底下的楠梓仙溪給擋住了</text:span><text:span text:style-name="T1303">，</text:span><text:span text:style-name="T1304">對</text:span><text:span text:style-name="T1305">，</text:span><text:span text:style-name="T1306">那導致於說他水流不過去</text:span><text:span text:style-name="T1307">，</text:span><text:span text:style-name="T1308">所以它變成說有點像是一個天然</text:span><text:span text:style-name="T1309">壩，</text:span><text:span text:style-name="T1310">是一個天然的水壩</text:span><text:span text:style-name="T1311">在那邊，</text:span><text:span text:style-name="T1312">但是可以想像那不是水泥設計鋼筋水泥設計蓋出來的東西，所以他其實是非常脆弱的。當</text:span><text:span text:style-name="T1313">它</text:span><text:span text:style-name="T1314">後面的水到一定高度的時候，他事實上他是</text:span><text:span text:style-name="T1315">會潰，</text:span><text:span text:style-name="T1316">當他潰</text:span><text:span text:style-name="T1317">壩，對，大潰堤</text:span><text:span text:style-name="T1318">的時候它的下游，如果假設在河道上面都沒有住人的話，那基本上他可能潰散之後，就沒事了。絕大多數了堰塞湖我們在山林裡面是都是這個現象</text:span><text:span text:style-name="T1319">，</text:span><text:span text:style-name="T1320">就是很有可能他</text:span><text:span text:style-name="T1321">潰散</text:span><text:span text:style-name="T1322">之後就是可能下游的居民，可能距離</text:span><text:span text:style-name="T1323">1</text:span><text:span text:style-name="T1324">、</text:span><text:span text:style-name="T1325">2</text:span><text:span text:style-name="T1326">公里外，事實上影響還不大，可是小林村就不是</text:span><text:span text:style-name="T1327">，它</text:span><text:span text:style-name="T1328">就剛好就比較不</text:span><text:span text:style-name="T1329">幸</text:span><text:span text:style-name="T1330">一點，他就</text:span><text:span text:style-name="T1331">潰壩</text:span><text:span text:style-name="T1332">之後</text:span><text:span text:style-name="T1333">…</text:span></text:p>
      <text:soft-page-break/>
      <text:p text:style-name="P1334"><text:span text:style-name="T1335">【主持人</text:span><text:span text:style-name="T1336">-</text:span><text:span text:style-name="T1337">紫筠</text:span><text:span text:style-name="T1338">】：</text:span><text:span text:style-name="T1339">馬上就受到影響。</text:span></text:p>
      <text:p text:style-name="P1340"><text:span text:style-name="T1341">【受訪人</text:span><text:span text:style-name="T1342">-</text:span><text:span text:style-name="T1343">朱崇銳</text:span><text:span text:style-name="T1344">】：</text:span><text:span text:style-name="T1345">對，所以就會被整個淹沒了。所以事實上對於崩塌本身，他是不是真的直接會去</text:span><text:span text:style-name="T1346">淹蓋掉你家</text:span><text:span text:style-name="T1347">或者</text:span><text:span text:style-name="T1348">淹蓋</text:span><text:span text:style-name="T1349">掉哪</text:span><text:span text:style-name="T1350">，</text:span><text:span text:style-name="T1351">所以這有可能還不是這麼直接，但是剛剛您提到就是</text:span><text:span text:style-name="T1352">地勢</text:span><text:span text:style-name="T1353">上面的改變，也確實是會造成二次的傷害</text:span><text:span text:style-name="T1354">，對</text:span><text:span text:style-name="T1355">像剛剛</text:span><text:span text:style-name="T1356">堰塞湖</text:span><text:span text:style-name="T1357">就是一個案例</text:span><text:span text:style-name="T1358">，</text:span><text:span text:style-name="T1359">所以這其實基本上都是一個連續的過程</text:span><text:span text:style-name="T1360">，我們</text:span><text:span text:style-name="T1361">必須要去通盤的去考量的。</text:span></text:p>
      <text:p text:style-name="P1362"><text:span text:style-name="T1363">【主持人</text:span><text:span text:style-name="T1364">-</text:span><text:span text:style-name="T1365">紫筠</text:span><text:span text:style-name="T1366">】：</text:span><text:span text:style-name="T1367">是。是。是。好，那今天呢因為透過跟</text:span><text:span text:style-name="T1368">研究員的</text:span><text:span text:style-name="T1369">對談才發現說，其實很多事情是我們原本都不知道</text:span><text:span text:style-name="T1370">，但</text:span><text:span text:style-name="T1371">可能事件發生之後，我們去透過去瞭解，然後才可以有更往後一步的發展，也去瞭解</text:span><text:span text:style-name="T1372">它</text:span><text:span text:style-name="T1373">這樣子。</text:span></text:p>
      <text:p text:style-name="P1374"><text:span text:style-name="T1375">【受訪人</text:span><text:span text:style-name="T1376">-</text:span><text:span text:style-name="T1377">朱崇銳</text:span><text:span text:style-name="T1378">】：</text:span><text:span text:style-name="T1379">是。</text:span></text:p>
      <text:p text:style-name="P1380"><text:span text:style-name="T1381">【主持人</text:span><text:span text:style-name="T1382">-</text:span><text:span text:style-name="T1383">紫筠</text:span><text:span text:style-name="T1384">】：</text:span><text:span text:style-name="T1385">好，那今天呢節目當中也謝謝我們的</text:span><text:span text:style-name="T1386">朱崇銳</text:span><text:span text:style-name="T1387">研究員來跟我們分享關於坡地災害</text:span><text:span text:style-name="T1388">，</text:span><text:span text:style-name="T1389">對我們人民產生的影響。好，那今天就謝謝研究員。謝謝。</text:span></text:p>
      <text:p text:style-name="P1390"><text:span text:style-name="T1391">【受訪人</text:span><text:span text:style-name="T1392">-</text:span><text:span text:style-name="T1393">朱崇銳</text:span><text:span text:style-name="T1394">】：</text:span><text:span text:style-name="T1395">謝謝大家。</text:span></text:p>
      <text:p text:style-name="P1396"><text:span text:style-name="T1397">【主持人</text:span><text:span text:style-name="T1398">-</text:span><text:span text:style-name="T1399">紫筠</text:span><text:span text:style-name="T1400">】：</text:span><text:span text:style-name="T1401">好，那我們的節目就到這邊告一段落囉！那也請大家繼續支持每週一到週五早上</text:span><text:span text:style-name="T1402">9</text:span><text:span text:style-name="T1403">點</text:span><text:span text:style-name="T1404">05</text:span><text:span text:style-name="T1405">分的</text:span><text:span text:style-name="T1406">生活</text:span><text:span text:style-name="T1407">In Design</text:span><text:span text:style-name="T1408">，</text:span><text:span text:style-name="T1409">我是紫</text:span><text:span text:style-name="T1410">筠，</text:span><text:span text:style-name="T1411">大家掰掰</text:span><text:span text:style-name="T1412">。</text:span></text:p>
      <text:p text:style-name="P1413"/>
      <text:p text:style-name="P1414"><text:span text:style-name="T1415">&lt;</text:span><text:span text:style-name="T1416">逐字稿</text:span><text:span text:style-name="T1417">結束</text:span><text:span text:style-name="T1418">&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1-16T00:58:00Z</meta:creation-date>
    <dc:date>2023-01-16T00:58:00Z</dc:date>
    <meta:template xlink:href="Normal" xlink:type="simple"/>
    <meta:editing-cycles>2</meta:editing-cycles>
    <meta:editing-duration>PT0S</meta:editing-duration>
    <meta:document-statistic meta:page-count="9" meta:paragraph-count="25" meta:word-count="1903" meta:character-count="12731" meta:row-count="90" meta:non-whitespace-character-count="10853"/>
  </office:meta>
</office:document-meta>
</file>