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P9" style:parent-style-name="內文" style:family="paragraph">
      <style:paragraph-properties fo:text-align="justify"/>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P17" style:parent-style-name="內文" style:family="paragraph">
      <style:paragraph-properties fo:text-align="justify"/>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P22" style:parent-style-name="內文" style:family="paragraph">
      <style:paragraph-properties fo:text-align="justify"/>
      <style:text-properties style:font-name="Times New Roman" style:font-name-complex="Times New Roman" style:font-size-complex="12pt"/>
    </style:style>
    <style:style style:name="P23" style:parent-style-name="清單段落" style:list-style-name="LFO1" style:family="paragraph">
      <style:paragraph-properties style:snap-to-layout-grid="false" fo:text-align="justify"/>
    </style:style>
    <style:style style:name="T24" style:parent-style-name="預設段落字型" style:family="text">
      <style:text-properties style:font-name="Times New Roman" fo:font-weight="bold" style:font-weight-asian="bold" style:font-size-complex="12pt"/>
    </style:style>
    <style:style style:name="P25" style:parent-style-name="內文" style:family="paragraph">
      <style:paragraph-properties fo:text-align="justify"/>
      <style:text-properties style:font-name="Times New Roman" style:font-name-complex="Times New Roman" style:font-size-complex="12pt"/>
    </style:style>
    <style:style style:name="P26" style:parent-style-name="內文" style:family="paragraph">
      <style:paragraph-properties fo:text-align="justify"/>
    </style:style>
    <style:style style:name="T27" style:parent-style-name="預設段落字型" style:family="text">
      <style:text-properties style:font-name="Times New Roman" fo:color="#FF0000" style:font-size-complex="12pt"/>
    </style:style>
    <style:style style:name="T28" style:parent-style-name="預設段落字型" style:family="text">
      <style:text-properties style:font-name="Times New Roman" fo:color="#FF0000" style:font-size-complex="12pt"/>
    </style:style>
    <style:style style:name="T29" style:parent-style-name="預設段落字型" style:family="text">
      <style:text-properties style:font-name="Times New Roman" fo:color="#FF0000" style:font-size-complex="12pt"/>
    </style:style>
    <style:style style:name="T30" style:parent-style-name="預設段落字型" style:family="text">
      <style:text-properties style:font-name="NotoSansTC-Regular"/>
    </style:style>
    <style:style style:name="T31" style:parent-style-name="預設段落字型" style:family="text">
      <style:text-properties style:font-name="NotoSansTC-Regular"/>
    </style:style>
    <style:style style:name="T32" style:parent-style-name="預設段落字型" style:family="text">
      <style:text-properties style:font-name="NotoSansTC-Regular"/>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NotoSansTC-Regular"/>
    </style:style>
    <style:style style:name="T36" style:parent-style-name="預設段落字型" style:family="text">
      <style:text-properties style:font-name="NotoSansTC-Regular"/>
    </style:style>
    <style:style style:name="T37" style:parent-style-name="預設段落字型" style:family="text">
      <style:text-properties style:font-name="NotoSansTC-Regular"/>
    </style:style>
    <style:style style:name="T38" style:parent-style-name="預設段落字型" style:family="text">
      <style:text-properties style:font-name="NotoSansTC-Regular"/>
    </style:style>
    <style:style style:name="T39" style:parent-style-name="預設段落字型" style:family="text">
      <style:text-properties style:font-name="NotoSansTC-Regular"/>
    </style:style>
    <style:style style:name="T40" style:parent-style-name="預設段落字型" style:family="text">
      <style:text-properties style:font-name="NotoSansTC-Regular"/>
    </style:style>
    <style:style style:name="T41" style:parent-style-name="預設段落字型" style:family="text">
      <style:text-properties style:font-name="NotoSansTC-Regular"/>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NotoSansTC-Regular"/>
    </style:style>
    <style:style style:name="T44" style:parent-style-name="預設段落字型" style:family="text">
      <style:text-properties style:font-name="NotoSansTC-Regular"/>
    </style:style>
    <style:style style:name="T45" style:parent-style-name="預設段落字型" style:family="text">
      <style:text-properties style:font-name="NotoSansTC-Regular"/>
    </style:style>
    <style:style style:name="T46" style:parent-style-name="預設段落字型" style:family="text">
      <style:text-properties style:font-name="NotoSansTC-Regular"/>
    </style:style>
    <style:style style:name="T47" style:parent-style-name="預設段落字型" style:family="text">
      <style:text-properties style:font-name="NotoSansTC-Regular"/>
    </style:style>
    <style:style style:name="T48" style:parent-style-name="預設段落字型" style:family="text">
      <style:text-properties style:font-name="NotoSansTC-Regular"/>
    </style:style>
    <style:style style:name="T49" style:parent-style-name="預設段落字型" style:family="text">
      <style:text-properties style:font-name="NotoSansTC-Regular"/>
    </style:style>
    <style:style style:name="T50" style:parent-style-name="預設段落字型" style:family="text">
      <style:text-properties style:font-name="NotoSansTC-Regular"/>
    </style:style>
    <style:style style:name="T51" style:parent-style-name="預設段落字型" style:family="text">
      <style:text-properties style:font-name="NotoSansTC-Regular"/>
    </style:style>
    <style:style style:name="T52" style:parent-style-name="預設段落字型" style:family="text">
      <style:text-properties style:font-name="NotoSansTC-Regular"/>
    </style:style>
    <style:style style:name="T53" style:parent-style-name="預設段落字型" style:family="text">
      <style:text-properties style:font-name="NotoSansTC-Regular"/>
    </style:style>
    <style:style style:name="T54" style:parent-style-name="預設段落字型" style:family="text">
      <style:text-properties style:font-name="NotoSansTC-Regular"/>
    </style:style>
    <style:style style:name="T55" style:parent-style-name="預設段落字型" style:family="text">
      <style:text-properties style:font-name="NotoSansTC-Regular"/>
    </style:style>
    <style:style style:name="T56" style:parent-style-name="預設段落字型" style:family="text">
      <style:text-properties style:font-name="NotoSansTC-Regular"/>
    </style:style>
    <style:style style:name="T57" style:parent-style-name="預設段落字型" style:family="text">
      <style:text-properties style:font-name="NotoSansTC-Regular"/>
    </style:style>
    <style:style style:name="T58" style:parent-style-name="預設段落字型" style:family="text">
      <style:text-properties style:font-name="NotoSansTC-Regular"/>
    </style:style>
    <style:style style:name="T59" style:parent-style-name="預設段落字型" style:family="text">
      <style:text-properties style:font-name="NotoSansTC-Regular"/>
    </style:style>
    <style:style style:name="T60" style:parent-style-name="預設段落字型" style:family="text">
      <style:text-properties style:font-name="NotoSansTC-Regular"/>
    </style:style>
    <style:style style:name="T61" style:parent-style-name="預設段落字型" style:family="text">
      <style:text-properties style:font-name="NotoSansTC-Regular"/>
    </style:style>
    <style:style style:name="T62" style:parent-style-name="預設段落字型" style:family="text">
      <style:text-properties style:font-name="NotoSansTC-Regular"/>
    </style:style>
    <style:style style:name="T63" style:parent-style-name="預設段落字型" style:family="text">
      <style:text-properties style:font-name="NotoSansTC-Regular"/>
    </style:style>
    <style:style style:name="T64" style:parent-style-name="預設段落字型" style:family="text">
      <style:text-properties style:font-name="NotoSansTC-Regular"/>
    </style:style>
    <style:style style:name="T65" style:parent-style-name="預設段落字型" style:family="text">
      <style:text-properties style:font-name="NotoSansTC-Regular"/>
    </style:style>
    <style:style style:name="T66" style:parent-style-name="預設段落字型" style:family="text">
      <style:text-properties style:font-name="NotoSansTC-Regular"/>
    </style:style>
    <style:style style:name="T67" style:parent-style-name="預設段落字型" style:family="text">
      <style:text-properties style:font-name="NotoSansTC-Regular"/>
    </style:style>
    <style:style style:name="T68" style:parent-style-name="預設段落字型" style:family="text">
      <style:text-properties style:font-name="NotoSansTC-Regular"/>
    </style:style>
    <style:style style:name="T69" style:parent-style-name="預設段落字型" style:family="text">
      <style:text-properties style:font-name="NotoSansTC-Regular"/>
    </style:style>
    <style:style style:name="T70" style:parent-style-name="預設段落字型" style:family="text">
      <style:text-properties style:font-name="NotoSansTC-Regular"/>
    </style:style>
    <style:style style:name="T71" style:parent-style-name="預設段落字型" style:family="text">
      <style:text-properties style:font-name="NotoSansTC-Regular"/>
    </style:style>
    <style:style style:name="T72" style:parent-style-name="預設段落字型" style:family="text">
      <style:text-properties style:font-name="NotoSansTC-Regular"/>
    </style:style>
    <style:style style:name="T73" style:parent-style-name="預設段落字型" style:family="text">
      <style:text-properties style:font-name="NotoSansTC-Regular"/>
    </style:style>
    <style:style style:name="T74" style:parent-style-name="預設段落字型" style:family="text">
      <style:text-properties style:font-name="NotoSansTC-Regular"/>
    </style:style>
    <style:style style:name="T75" style:parent-style-name="預設段落字型" style:family="text">
      <style:text-properties style:font-name="NotoSansTC-Regular"/>
    </style:style>
    <style:style style:name="T76" style:parent-style-name="預設段落字型" style:family="text">
      <style:text-properties style:font-name="NotoSansTC-Regular"/>
    </style:style>
    <style:style style:name="T77" style:parent-style-name="預設段落字型" style:family="text">
      <style:text-properties style:font-name="NotoSansTC-Regular"/>
    </style:style>
    <style:style style:name="T78" style:parent-style-name="預設段落字型" style:family="text">
      <style:text-properties style:font-name="NotoSansTC-Regular"/>
    </style:style>
    <style:style style:name="T79" style:parent-style-name="預設段落字型" style:family="text">
      <style:text-properties style:font-name="NotoSansTC-Regular"/>
    </style:style>
    <style:style style:name="T80" style:parent-style-name="預設段落字型" style:family="text">
      <style:text-properties style:font-name="NotoSansTC-Regular"/>
    </style:style>
    <style:style style:name="T81" style:parent-style-name="預設段落字型" style:family="text">
      <style:text-properties style:font-name="NotoSansTC-Regular"/>
    </style:style>
    <style:style style:name="T82" style:parent-style-name="預設段落字型" style:family="text">
      <style:text-properties style:font-name="NotoSansTC-Regular"/>
    </style:style>
    <style:style style:name="T83" style:parent-style-name="預設段落字型" style:family="text">
      <style:text-properties style:font-name="NotoSansTC-Regular"/>
    </style:style>
    <style:style style:name="T84" style:parent-style-name="預設段落字型" style:family="text">
      <style:text-properties style:font-name="NotoSansTC-Regular"/>
    </style:style>
    <style:style style:name="T85" style:parent-style-name="預設段落字型" style:family="text">
      <style:text-properties style:font-name="NotoSansTC-Regular"/>
    </style:style>
    <style:style style:name="T86" style:parent-style-name="預設段落字型" style:family="text">
      <style:text-properties style:font-name="NotoSansTC-Regular"/>
    </style:style>
    <style:style style:name="T87" style:parent-style-name="預設段落字型" style:family="text">
      <style:text-properties style:font-name="NotoSansTC-Regular"/>
    </style:style>
    <style:style style:name="T88" style:parent-style-name="預設段落字型" style:family="text">
      <style:text-properties style:font-name="NotoSansTC-Regular"/>
    </style:style>
    <style:style style:name="T89" style:parent-style-name="預設段落字型" style:family="text">
      <style:text-properties style:font-name="NotoSansTC-Regular"/>
    </style:style>
    <style:style style:name="T90" style:parent-style-name="預設段落字型" style:family="text">
      <style:text-properties style:font-name="NotoSansTC-Regular"/>
    </style:style>
    <style:style style:name="T91" style:parent-style-name="預設段落字型" style:family="text">
      <style:text-properties style:font-name="NotoSansTC-Regular"/>
    </style:style>
    <style:style style:name="T92" style:parent-style-name="預設段落字型" style:family="text">
      <style:text-properties style:font-name="NotoSansTC-Regular"/>
    </style:style>
    <style:style style:name="T93" style:parent-style-name="預設段落字型" style:family="text">
      <style:text-properties style:font-name="NotoSansTC-Regular"/>
    </style:style>
    <style:style style:name="T94" style:parent-style-name="預設段落字型" style:family="text">
      <style:text-properties style:font-name="NotoSansTC-Regular"/>
    </style:style>
    <style:style style:name="T95" style:parent-style-name="預設段落字型" style:family="text">
      <style:text-properties style:font-name="NotoSansTC-Regular"/>
    </style:style>
    <style:style style:name="T96" style:parent-style-name="預設段落字型" style:family="text">
      <style:text-properties style:font-name="NotoSansTC-Regular"/>
    </style:style>
    <style:style style:name="T97" style:parent-style-name="預設段落字型" style:family="text">
      <style:text-properties style:font-name="NotoSansTC-Regular"/>
    </style:style>
    <style:style style:name="T98" style:parent-style-name="預設段落字型" style:family="text">
      <style:text-properties style:font-name="NotoSansTC-Regular"/>
    </style:style>
    <style:style style:name="T99" style:parent-style-name="預設段落字型" style:family="text">
      <style:text-properties style:font-name="NotoSansTC-Regular"/>
    </style:style>
    <style:style style:name="T100" style:parent-style-name="預設段落字型" style:family="text">
      <style:text-properties style:font-name="NotoSansTC-Regular"/>
    </style:style>
    <style:style style:name="T101" style:parent-style-name="預設段落字型" style:family="text">
      <style:text-properties style:font-name="NotoSansTC-Regular"/>
    </style:style>
    <style:style style:name="T102" style:parent-style-name="預設段落字型" style:family="text">
      <style:text-properties style:font-name="NotoSansTC-Regular"/>
    </style:style>
    <style:style style:name="T103" style:parent-style-name="預設段落字型" style:family="text">
      <style:text-properties style:font-name="NotoSansTC-Regular"/>
    </style:style>
    <style:style style:name="T104" style:parent-style-name="預設段落字型" style:family="text">
      <style:text-properties style:font-name="NotoSansTC-Regular"/>
    </style:style>
    <style:style style:name="T105" style:parent-style-name="預設段落字型" style:family="text">
      <style:text-properties style:font-name="NotoSansTC-Regular"/>
    </style:style>
    <style:style style:name="T106" style:parent-style-name="預設段落字型" style:family="text">
      <style:text-properties style:font-name="NotoSansTC-Regular"/>
    </style:style>
    <style:style style:name="T107" style:parent-style-name="預設段落字型" style:family="text">
      <style:text-properties style:font-name="NotoSansTC-Regular"/>
    </style:style>
    <style:style style:name="T108" style:parent-style-name="預設段落字型" style:family="text">
      <style:text-properties style:font-name="NotoSansTC-Regular"/>
    </style:style>
    <style:style style:name="T109" style:parent-style-name="預設段落字型" style:family="text">
      <style:text-properties style:font-name="NotoSansTC-Regular"/>
    </style:style>
    <style:style style:name="T110" style:parent-style-name="預設段落字型" style:family="text">
      <style:text-properties style:font-name="NotoSansTC-Regular"/>
    </style:style>
    <style:style style:name="T111" style:parent-style-name="預設段落字型" style:family="text">
      <style:text-properties style:font-name="NotoSansTC-Regular"/>
    </style:style>
    <style:style style:name="T112" style:parent-style-name="預設段落字型" style:family="text">
      <style:text-properties style:font-name="NotoSansTC-Regular"/>
    </style:style>
    <style:style style:name="T113" style:parent-style-name="預設段落字型" style:family="text">
      <style:text-properties style:font-name="NotoSansTC-Regular"/>
    </style:style>
    <style:style style:name="T114" style:parent-style-name="預設段落字型" style:family="text">
      <style:text-properties style:font-name="NotoSansTC-Regular"/>
    </style:style>
    <style:style style:name="T115" style:parent-style-name="預設段落字型" style:family="text">
      <style:text-properties style:font-name="NotoSansTC-Regular"/>
    </style:style>
    <style:style style:name="T116" style:parent-style-name="預設段落字型" style:family="text">
      <style:text-properties style:font-name="NotoSansTC-Regular"/>
    </style:style>
    <style:style style:name="T117" style:parent-style-name="預設段落字型" style:family="text">
      <style:text-properties style:font-name="NotoSansTC-Regular"/>
    </style:style>
    <style:style style:name="T118" style:parent-style-name="預設段落字型" style:family="text">
      <style:text-properties style:font-name="NotoSansTC-Regular"/>
    </style:style>
    <style:style style:name="T119" style:parent-style-name="預設段落字型" style:family="text">
      <style:text-properties style:font-name="NotoSansTC-Regular"/>
    </style:style>
    <style:style style:name="T120" style:parent-style-name="預設段落字型" style:family="text">
      <style:text-properties style:font-name="NotoSansTC-Regular"/>
    </style:style>
    <style:style style:name="T121" style:parent-style-name="預設段落字型" style:family="text">
      <style:text-properties style:font-name="NotoSansTC-Regular"/>
    </style:style>
    <style:style style:name="T122" style:parent-style-name="預設段落字型" style:family="text">
      <style:text-properties style:font-name="NotoSansTC-Regular"/>
    </style:style>
    <style:style style:name="T123" style:parent-style-name="預設段落字型" style:family="text">
      <style:text-properties style:font-name="NotoSansTC-Regular"/>
    </style:style>
    <style:style style:name="T124" style:parent-style-name="預設段落字型" style:family="text">
      <style:text-properties style:font-name="NotoSansTC-Regular"/>
    </style:style>
    <style:style style:name="T125" style:parent-style-name="預設段落字型" style:family="text">
      <style:text-properties style:font-name="NotoSansTC-Regular"/>
    </style:style>
    <style:style style:name="T126" style:parent-style-name="預設段落字型" style:family="text">
      <style:text-properties style:font-name="NotoSansTC-Regular"/>
    </style:style>
    <style:style style:name="T127" style:parent-style-name="預設段落字型" style:family="text">
      <style:text-properties style:font-name="NotoSansTC-Regular"/>
    </style:style>
    <style:style style:name="T128" style:parent-style-name="預設段落字型" style:family="text">
      <style:text-properties style:font-name="NotoSansTC-Regular"/>
    </style:style>
    <style:style style:name="T129" style:parent-style-name="預設段落字型" style:family="text">
      <style:text-properties style:font-name="NotoSansTC-Regular"/>
    </style:style>
    <style:style style:name="T130" style:parent-style-name="預設段落字型" style:family="text">
      <style:text-properties style:font-name="NotoSansTC-Regular"/>
    </style:style>
    <style:style style:name="T131" style:parent-style-name="預設段落字型" style:family="text">
      <style:text-properties style:font-name="NotoSansTC-Regular"/>
    </style:style>
    <style:style style:name="T132" style:parent-style-name="預設段落字型" style:family="text">
      <style:text-properties style:font-name="NotoSansTC-Regular"/>
    </style:style>
    <style:style style:name="T133" style:parent-style-name="預設段落字型" style:family="text">
      <style:text-properties style:font-name="NotoSansTC-Regular"/>
    </style:style>
    <style:style style:name="T134" style:parent-style-name="預設段落字型" style:family="text">
      <style:text-properties style:font-name="NotoSansTC-Regular"/>
    </style:style>
    <style:style style:name="T135" style:parent-style-name="預設段落字型" style:family="text">
      <style:text-properties style:font-name="NotoSansTC-Regular"/>
    </style:style>
    <style:style style:name="T136" style:parent-style-name="預設段落字型" style:family="text">
      <style:text-properties style:font-name="NotoSansTC-Regular"/>
    </style:style>
    <style:style style:name="T137" style:parent-style-name="預設段落字型" style:family="text">
      <style:text-properties style:font-name="NotoSansTC-Regular"/>
    </style:style>
    <style:style style:name="T138" style:parent-style-name="預設段落字型" style:family="text">
      <style:text-properties style:font-name="NotoSansTC-Regular"/>
    </style:style>
    <style:style style:name="T139" style:parent-style-name="預設段落字型" style:family="text">
      <style:text-properties style:font-name="NotoSansTC-Regular"/>
    </style:style>
    <style:style style:name="T140" style:parent-style-name="預設段落字型" style:family="text">
      <style:text-properties style:font-name="NotoSansTC-Regular"/>
    </style:style>
    <style:style style:name="T141" style:parent-style-name="預設段落字型" style:family="text">
      <style:text-properties style:font-name="NotoSansTC-Regular"/>
    </style:style>
    <style:style style:name="T142" style:parent-style-name="預設段落字型" style:family="text">
      <style:text-properties style:font-name="NotoSansTC-Regular"/>
    </style:style>
    <style:style style:name="T143" style:parent-style-name="預設段落字型" style:family="text">
      <style:text-properties style:font-name="NotoSansTC-Regular"/>
    </style:style>
    <style:style style:name="T144" style:parent-style-name="預設段落字型" style:family="text">
      <style:text-properties style:font-name="NotoSansTC-Regular"/>
    </style:style>
    <style:style style:name="T145" style:parent-style-name="預設段落字型" style:family="text">
      <style:text-properties style:font-name="NotoSansTC-Regular"/>
    </style:style>
    <style:style style:name="T146" style:parent-style-name="預設段落字型" style:family="text">
      <style:text-properties style:font-name="NotoSansTC-Regular"/>
    </style:style>
    <style:style style:name="T147" style:parent-style-name="預設段落字型" style:family="text">
      <style:text-properties style:font-name="NotoSansTC-Regular"/>
    </style:style>
    <style:style style:name="T148" style:parent-style-name="預設段落字型" style:family="text">
      <style:text-properties style:font-name="NotoSansTC-Regular"/>
    </style:style>
    <style:style style:name="T149" style:parent-style-name="預設段落字型" style:family="text">
      <style:text-properties style:font-name="NotoSansTC-Regular"/>
    </style:style>
    <style:style style:name="T150" style:parent-style-name="預設段落字型" style:family="text">
      <style:text-properties style:font-name="NotoSansTC-Regular"/>
    </style:style>
    <style:style style:name="T151" style:parent-style-name="預設段落字型" style:family="text">
      <style:text-properties style:font-name="NotoSansTC-Regular"/>
    </style:style>
    <style:style style:name="T152" style:parent-style-name="預設段落字型" style:family="text">
      <style:text-properties style:font-name="NotoSansTC-Regular"/>
    </style:style>
    <style:style style:name="T153" style:parent-style-name="預設段落字型" style:family="text">
      <style:text-properties style:font-name="NotoSansTC-Regular"/>
    </style:style>
    <style:style style:name="T154" style:parent-style-name="預設段落字型" style:family="text">
      <style:text-properties style:font-name="NotoSansTC-Regular"/>
    </style:style>
    <style:style style:name="T155" style:parent-style-name="預設段落字型" style:family="text">
      <style:text-properties style:font-name="NotoSansTC-Regular"/>
    </style:style>
    <style:style style:name="T156" style:parent-style-name="預設段落字型" style:family="text">
      <style:text-properties style:font-name="NotoSansTC-Regular"/>
    </style:style>
    <style:style style:name="T157" style:parent-style-name="預設段落字型" style:family="text">
      <style:text-properties style:font-name="NotoSansTC-Regular"/>
    </style:style>
    <style:style style:name="T158" style:parent-style-name="預設段落字型" style:family="text">
      <style:text-properties style:font-name="NotoSansTC-Regular"/>
    </style:style>
    <style:style style:name="T159" style:parent-style-name="預設段落字型" style:family="text">
      <style:text-properties style:font-name="NotoSansTC-Regular"/>
    </style:style>
    <style:style style:name="T160" style:parent-style-name="預設段落字型" style:family="text">
      <style:text-properties style:font-name="NotoSansTC-Regular"/>
    </style:style>
    <style:style style:name="T161" style:parent-style-name="預設段落字型" style:family="text">
      <style:text-properties style:font-name="NotoSansTC-Regular"/>
    </style:style>
    <style:style style:name="T162" style:parent-style-name="預設段落字型" style:family="text">
      <style:text-properties style:font-name="NotoSansTC-Regular"/>
    </style:style>
    <style:style style:name="T163" style:parent-style-name="預設段落字型" style:family="text">
      <style:text-properties style:font-name="NotoSansTC-Regular"/>
    </style:style>
    <style:style style:name="T164" style:parent-style-name="預設段落字型" style:family="text">
      <style:text-properties style:font-name="NotoSansTC-Regular"/>
    </style:style>
    <style:style style:name="T165" style:parent-style-name="預設段落字型" style:family="text">
      <style:text-properties style:font-name="NotoSansTC-Regular"/>
    </style:style>
    <style:style style:name="T166" style:parent-style-name="預設段落字型" style:family="text">
      <style:text-properties style:font-name="NotoSansTC-Regular"/>
    </style:style>
    <style:style style:name="T167" style:parent-style-name="預設段落字型" style:family="text">
      <style:text-properties style:font-name="NotoSansTC-Regular"/>
    </style:style>
    <style:style style:name="T168" style:parent-style-name="預設段落字型" style:family="text">
      <style:text-properties style:font-name="NotoSansTC-Regular"/>
    </style:style>
    <style:style style:name="P169" style:parent-style-name="內文" style:family="paragraph">
      <style:paragraph-properties fo:text-align="justify"/>
      <style:text-properties style:font-name="Times New Roman" style:font-name-complex="Times New Roman" fo:color="#000000" style:font-size-complex="12pt"/>
    </style:style>
    <style:style style:name="P170" style:parent-style-name="內文" style:family="paragraph">
      <style:paragraph-properties fo:text-align="justify"/>
    </style:style>
    <style:style style:name="T171" style:parent-style-name="預設段落字型" style:family="text">
      <style:text-properties style:font-name="NotoSansTC-Regular"/>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NotoSansTC-Regular"/>
    </style:style>
    <style:style style:name="T175" style:parent-style-name="預設段落字型" style:family="text">
      <style:text-properties style:font-name="NotoSansTC-Regular"/>
    </style:style>
    <style:style style:name="T176" style:parent-style-name="預設段落字型" style:family="text">
      <style:text-properties style:font-name="NotoSansTC-Regular"/>
    </style:style>
    <style:style style:name="T177" style:parent-style-name="預設段落字型" style:family="text">
      <style:text-properties style:font-name="NotoSansTC-Regular"/>
    </style:style>
    <style:style style:name="T178" style:parent-style-name="預設段落字型" style:family="text">
      <style:text-properties style:font-name="NotoSansTC-Regular"/>
    </style:style>
    <style:style style:name="T179" style:parent-style-name="預設段落字型" style:family="text">
      <style:text-properties style:font-name="NotoSansTC-Regular"/>
    </style:style>
    <style:style style:name="T180" style:parent-style-name="預設段落字型" style:family="text">
      <style:text-properties style:font-name="NotoSansTC-Regular"/>
    </style:style>
    <style:style style:name="T181" style:parent-style-name="預設段落字型" style:family="text">
      <style:text-properties style:font-name="NotoSansTC-Regular"/>
    </style:style>
    <style:style style:name="T182" style:parent-style-name="預設段落字型" style:family="text">
      <style:text-properties style:font-name="NotoSansTC-Regular"/>
    </style:style>
    <style:style style:name="T183" style:parent-style-name="預設段落字型" style:family="text">
      <style:text-properties style:font-name="NotoSansTC-Regular"/>
    </style:style>
    <style:style style:name="T184" style:parent-style-name="預設段落字型" style:family="text">
      <style:text-properties style:font-name="NotoSansTC-Regular"/>
    </style:style>
    <style:style style:name="T185" style:parent-style-name="預設段落字型" style:family="text">
      <style:text-properties style:font-name="NotoSansTC-Regular"/>
    </style:style>
    <style:style style:name="T186" style:parent-style-name="預設段落字型" style:family="text">
      <style:text-properties style:font-name="NotoSansTC-Regular"/>
    </style:style>
    <style:style style:name="T187" style:parent-style-name="預設段落字型" style:family="text">
      <style:text-properties style:font-name="NotoSansTC-Regular"/>
    </style:style>
    <style:style style:name="T188" style:parent-style-name="預設段落字型" style:family="text">
      <style:text-properties style:font-name="NotoSansTC-Regular"/>
    </style:style>
    <style:style style:name="T189" style:parent-style-name="預設段落字型" style:family="text">
      <style:text-properties style:font-name="NotoSansTC-Regular"/>
    </style:style>
    <style:style style:name="T190" style:parent-style-name="預設段落字型" style:family="text">
      <style:text-properties style:font-name="NotoSansTC-Regular"/>
    </style:style>
    <style:style style:name="T191" style:parent-style-name="預設段落字型" style:family="text">
      <style:text-properties style:font-name="NotoSansTC-Regular"/>
    </style:style>
    <style:style style:name="T192" style:parent-style-name="預設段落字型" style:family="text">
      <style:text-properties style:font-name="NotoSansTC-Regular"/>
    </style:style>
    <style:style style:name="T193" style:parent-style-name="預設段落字型" style:family="text">
      <style:text-properties style:font-name="NotoSansTC-Regular"/>
    </style:style>
    <style:style style:name="T194" style:parent-style-name="預設段落字型" style:family="text">
      <style:text-properties style:font-name="NotoSansTC-Regular"/>
    </style:style>
    <style:style style:name="T195" style:parent-style-name="預設段落字型" style:family="text">
      <style:text-properties style:font-name="NotoSansTC-Regular"/>
    </style:style>
    <style:style style:name="T196" style:parent-style-name="預設段落字型" style:family="text">
      <style:text-properties style:font-name="NotoSansTC-Regular"/>
    </style:style>
    <style:style style:name="T197" style:parent-style-name="預設段落字型" style:family="text">
      <style:text-properties style:font-name="NotoSansTC-Regular"/>
    </style:style>
    <style:style style:name="T198" style:parent-style-name="預設段落字型" style:family="text">
      <style:text-properties style:font-name="NotoSansTC-Regular"/>
    </style:style>
    <style:style style:name="T199" style:parent-style-name="預設段落字型" style:family="text">
      <style:text-properties style:font-name="NotoSansTC-Regular"/>
    </style:style>
    <style:style style:name="T200" style:parent-style-name="預設段落字型" style:family="text">
      <style:text-properties style:font-name="NotoSansTC-Regular"/>
    </style:style>
    <style:style style:name="T201" style:parent-style-name="預設段落字型" style:family="text">
      <style:text-properties style:font-name="NotoSansTC-Regular"/>
    </style:style>
    <style:style style:name="T202" style:parent-style-name="預設段落字型" style:family="text">
      <style:text-properties style:font-name="NotoSansTC-Regular"/>
    </style:style>
    <style:style style:name="T203" style:parent-style-name="預設段落字型" style:family="text">
      <style:text-properties style:font-name="NotoSansTC-Regular"/>
    </style:style>
    <style:style style:name="T204" style:parent-style-name="預設段落字型" style:family="text">
      <style:text-properties style:font-name="NotoSansTC-Regular"/>
    </style:style>
    <style:style style:name="T205" style:parent-style-name="預設段落字型" style:family="text">
      <style:text-properties style:font-name="NotoSansTC-Regular"/>
    </style:style>
    <style:style style:name="T206" style:parent-style-name="預設段落字型" style:family="text">
      <style:text-properties style:font-name="NotoSansTC-Regular"/>
    </style:style>
    <style:style style:name="T207" style:parent-style-name="預設段落字型" style:family="text">
      <style:text-properties style:font-name="NotoSansTC-Regular"/>
    </style:style>
    <style:style style:name="T208" style:parent-style-name="預設段落字型" style:family="text">
      <style:text-properties style:font-name="NotoSansTC-Regular"/>
    </style:style>
    <style:style style:name="P209" style:parent-style-name="內文" style:family="paragraph">
      <style:paragraph-properties fo:text-align="justify"/>
    </style:style>
    <style:style style:name="T210" style:parent-style-name="預設段落字型" style:family="text">
      <style:text-properties style:font-name="Times New Roman" fo:color="#0000CC" style:font-size-complex="12pt"/>
    </style:style>
    <style:style style:name="T211" style:parent-style-name="預設段落字型" style:family="text">
      <style:text-properties style:font-name="Times New Roman" fo:color="#0000CC" style:font-size-complex="12pt"/>
    </style:style>
    <style:style style:name="T212" style:parent-style-name="預設段落字型" style:family="text">
      <style:text-properties style:font-name="Times New Roman" fo:color="#0000CC" style:font-size-complex="12pt"/>
    </style:style>
    <style:style style:name="T213" style:parent-style-name="預設段落字型" style:family="text">
      <style:text-properties style:font-name="Times New Roman" fo:color="#0000CC" style:font-size-complex="12pt"/>
    </style:style>
    <style:style style:name="T214" style:parent-style-name="預設段落字型" style:family="text">
      <style:text-properties style:font-name="NotoSansTC-Regular"/>
    </style:style>
    <style:style style:name="T215" style:parent-style-name="預設段落字型" style:family="text">
      <style:text-properties style:font-name="NotoSansTC-Regular"/>
    </style:style>
    <style:style style:name="T216" style:parent-style-name="預設段落字型" style:family="text">
      <style:text-properties style:font-name="NotoSansTC-Regular"/>
    </style:style>
    <style:style style:name="T217" style:parent-style-name="預設段落字型" style:family="text">
      <style:text-properties style:font-name="NotoSansTC-Regular"/>
    </style:style>
    <style:style style:name="P218" style:parent-style-name="內文" style:family="paragraph">
      <style:paragraph-properties fo:text-align="justify"/>
    </style:style>
    <style:style style:name="T219" style:parent-style-name="預設段落字型" style:family="text">
      <style:text-properties style:font-name="Times New Roman" fo:color="#FF0000" style:font-size-complex="12pt"/>
    </style:style>
    <style:style style:name="T220" style:parent-style-name="預設段落字型" style:family="text">
      <style:text-properties style:font-name="Times New Roman" fo:color="#FF0000" style:font-size-complex="12pt"/>
    </style:style>
    <style:style style:name="T221" style:parent-style-name="預設段落字型" style:family="text">
      <style:text-properties style:font-name="Times New Roman" fo:color="#FF0000" style:font-size-complex="12pt"/>
    </style:style>
    <style:style style:name="T222" style:parent-style-name="預設段落字型" style:family="text">
      <style:text-properties style:font-name="NotoSansTC-Regular"/>
    </style:style>
    <style:style style:name="T223" style:parent-style-name="預設段落字型" style:family="text">
      <style:text-properties style:font-name="NotoSansTC-Regular"/>
    </style:style>
    <style:style style:name="T224" style:parent-style-name="預設段落字型" style:family="text">
      <style:text-properties style:font-name="NotoSansTC-Regular"/>
    </style:style>
    <style:style style:name="T225" style:parent-style-name="預設段落字型" style:family="text">
      <style:text-properties style:font-name="NotoSansTC-Regular"/>
    </style:style>
    <style:style style:name="P226" style:parent-style-name="內文" style:family="paragraph">
      <style:paragraph-properties fo:text-align="justify"/>
    </style:style>
    <style:style style:name="T227" style:parent-style-name="預設段落字型" style:family="text">
      <style:text-properties style:font-name="Times New Roman" fo:color="#0000CC" style:font-size-complex="12pt"/>
    </style:style>
    <style:style style:name="T228" style:parent-style-name="預設段落字型" style:family="text">
      <style:text-properties style:font-name="Times New Roman" fo:color="#0000CC" style:font-size-complex="12pt"/>
    </style:style>
    <style:style style:name="T229" style:parent-style-name="預設段落字型" style:family="text">
      <style:text-properties style:font-name="Times New Roman" fo:color="#0000CC" style:font-size-complex="12pt"/>
    </style:style>
    <style:style style:name="T230" style:parent-style-name="預設段落字型" style:family="text">
      <style:text-properties style:font-name="Times New Roman" fo:color="#0000CC" style:font-size-complex="12pt"/>
    </style:style>
    <style:style style:name="T231" style:parent-style-name="預設段落字型" style:family="text">
      <style:text-properties style:font-name="NotoSansTC-Regular"/>
    </style:style>
    <style:style style:name="T232" style:parent-style-name="預設段落字型" style:family="text">
      <style:text-properties style:font-name="NotoSansTC-Regular"/>
    </style:style>
    <style:style style:name="T233" style:parent-style-name="預設段落字型" style:family="text">
      <style:text-properties style:font-name="NotoSansTC-Regular"/>
    </style:style>
    <style:style style:name="T234" style:parent-style-name="預設段落字型" style:family="text">
      <style:text-properties style:font-name="NotoSansTC-Regular"/>
    </style:style>
    <style:style style:name="T235" style:parent-style-name="預設段落字型" style:family="text">
      <style:text-properties style:font-name="NotoSansTC-Regular"/>
    </style:style>
    <style:style style:name="T236" style:parent-style-name="預設段落字型" style:family="text">
      <style:text-properties style:font-name="NotoSansTC-Regular"/>
    </style:style>
    <style:style style:name="T237" style:parent-style-name="預設段落字型" style:family="text">
      <style:text-properties style:font-name="NotoSansTC-Regular"/>
    </style:style>
    <style:style style:name="T238" style:parent-style-name="預設段落字型" style:family="text">
      <style:text-properties style:font-name="NotoSansTC-Regular"/>
    </style:style>
    <style:style style:name="T239" style:parent-style-name="預設段落字型" style:family="text">
      <style:text-properties style:font-name="NotoSansTC-Regular"/>
    </style:style>
    <style:style style:name="T240" style:parent-style-name="預設段落字型" style:family="text">
      <style:text-properties style:font-name="NotoSansTC-Regular"/>
    </style:style>
    <style:style style:name="P241" style:parent-style-name="內文" style:family="paragraph">
      <style:paragraph-properties fo:text-align="justify"/>
    </style:style>
    <style:style style:name="T242" style:parent-style-name="預設段落字型" style:family="text">
      <style:text-properties style:font-name="Times New Roman" fo:color="#FF0000" style:font-size-complex="12pt"/>
    </style:style>
    <style:style style:name="T243" style:parent-style-name="預設段落字型" style:family="text">
      <style:text-properties style:font-name="Times New Roman" fo:color="#FF0000" style:font-size-complex="12pt"/>
    </style:style>
    <style:style style:name="T244" style:parent-style-name="預設段落字型" style:family="text">
      <style:text-properties style:font-name="Times New Roman" fo:color="#FF0000" style:font-size-complex="12pt"/>
    </style:style>
    <style:style style:name="T245" style:parent-style-name="預設段落字型" style:family="text">
      <style:text-properties style:font-name="NotoSansTC-Regular"/>
    </style:style>
    <style:style style:name="T246" style:parent-style-name="預設段落字型" style:family="text">
      <style:text-properties style:font-name="NotoSansTC-Regular"/>
    </style:style>
    <style:style style:name="T247" style:parent-style-name="預設段落字型" style:family="text">
      <style:text-properties style:font-name="NotoSansTC-Regular"/>
    </style:style>
    <style:style style:name="T248" style:parent-style-name="預設段落字型" style:family="text">
      <style:text-properties style:font-name="Times New Roman" fo:color="#0000CC" style:font-size-complex="12pt"/>
    </style:style>
    <style:style style:name="T249" style:parent-style-name="預設段落字型" style:family="text">
      <style:text-properties style:font-name="Times New Roman" fo:color="#0000CC" style:font-size-complex="12pt"/>
    </style:style>
    <style:style style:name="T250" style:parent-style-name="預設段落字型" style:family="text">
      <style:text-properties style:font-name="Times New Roman" fo:color="#0000CC" style:font-size-complex="12pt"/>
    </style:style>
    <style:style style:name="T251" style:parent-style-name="預設段落字型" style:family="text">
      <style:text-properties style:font-name="Times New Roman" fo:color="#0000CC" style:font-size-complex="12pt"/>
    </style:style>
    <style:style style:name="T252" style:parent-style-name="預設段落字型" style:family="text">
      <style:text-properties style:font-name="NotoSansTC-Regular"/>
    </style:style>
    <style:style style:name="T253" style:parent-style-name="預設段落字型" style:family="text">
      <style:text-properties style:font-name="NotoSansTC-Regular"/>
    </style:style>
    <style:style style:name="P254" style:parent-style-name="內文" style:family="paragraph">
      <style:paragraph-properties fo:text-align="justify"/>
    </style:style>
    <style:style style:name="T255" style:parent-style-name="預設段落字型" style:family="text">
      <style:text-properties style:font-name="Times New Roman" fo:color="#FF0000" style:font-size-complex="12pt"/>
    </style:style>
    <style:style style:name="T256" style:parent-style-name="預設段落字型" style:family="text">
      <style:text-properties style:font-name="Times New Roman" fo:color="#FF0000" style:font-size-complex="12pt"/>
    </style:style>
    <style:style style:name="T257" style:parent-style-name="預設段落字型" style:family="text">
      <style:text-properties style:font-name="Times New Roman" fo:color="#FF0000" style:font-size-complex="12pt"/>
    </style:style>
    <style:style style:name="T258" style:parent-style-name="預設段落字型" style:family="text">
      <style:text-properties style:font-name="NotoSansTC-Regular"/>
    </style:style>
    <style:style style:name="T259" style:parent-style-name="預設段落字型" style:family="text">
      <style:text-properties style:font-name="NotoSansTC-Regular"/>
    </style:style>
    <style:style style:name="T260" style:parent-style-name="預設段落字型" style:family="text">
      <style:text-properties style:font-name="NotoSansTC-Regular"/>
    </style:style>
    <style:style style:name="T261" style:parent-style-name="預設段落字型" style:family="text">
      <style:text-properties style:font-name="NotoSansTC-Regular"/>
    </style:style>
    <style:style style:name="T262" style:parent-style-name="預設段落字型" style:family="text">
      <style:text-properties style:font-name="NotoSansTC-Regular"/>
    </style:style>
    <style:style style:name="T263" style:parent-style-name="預設段落字型" style:family="text">
      <style:text-properties style:font-name="NotoSansTC-Regular"/>
    </style:style>
    <style:style style:name="P264" style:parent-style-name="內文" style:family="paragraph">
      <style:paragraph-properties fo:text-align="justify"/>
    </style:style>
    <style:style style:name="T265" style:parent-style-name="預設段落字型" style:family="text">
      <style:text-properties style:font-name="Times New Roman" fo:color="#0000CC" style:font-size-complex="12pt"/>
    </style:style>
    <style:style style:name="T266" style:parent-style-name="預設段落字型" style:family="text">
      <style:text-properties style:font-name="Times New Roman" fo:color="#0000CC" style:font-size-complex="12pt"/>
    </style:style>
    <style:style style:name="T267" style:parent-style-name="預設段落字型" style:family="text">
      <style:text-properties style:font-name="Times New Roman" fo:color="#0000CC" style:font-size-complex="12pt"/>
    </style:style>
    <style:style style:name="T268" style:parent-style-name="預設段落字型" style:family="text">
      <style:text-properties style:font-name="Times New Roman" fo:color="#0000CC" style:font-size-complex="12pt"/>
    </style:style>
    <style:style style:name="T269" style:parent-style-name="預設段落字型" style:family="text">
      <style:text-properties style:font-name="NotoSansTC-Regular"/>
    </style:style>
    <style:style style:name="T270" style:parent-style-name="預設段落字型" style:family="text">
      <style:text-properties style:font-name="NotoSansTC-Regular"/>
    </style:style>
    <style:style style:name="T271" style:parent-style-name="預設段落字型" style:family="text">
      <style:text-properties style:font-name="NotoSansTC-Regular"/>
    </style:style>
    <style:style style:name="T272" style:parent-style-name="預設段落字型" style:family="text">
      <style:text-properties style:font-name="NotoSansTC-Regular"/>
    </style:style>
    <style:style style:name="T273" style:parent-style-name="預設段落字型" style:family="text">
      <style:text-properties style:font-name="NotoSansTC-Regular"/>
    </style:style>
    <style:style style:name="T274" style:parent-style-name="預設段落字型" style:family="text">
      <style:text-properties style:font-name="NotoSansTC-Regular"/>
    </style:style>
    <style:style style:name="T275" style:parent-style-name="預設段落字型" style:family="text">
      <style:text-properties style:font-name="NotoSansTC-Regular"/>
    </style:style>
    <style:style style:name="P276" style:parent-style-name="內文" style:family="paragraph">
      <style:paragraph-properties fo:text-align="justify"/>
    </style:style>
    <style:style style:name="T277" style:parent-style-name="預設段落字型" style:family="text">
      <style:text-properties style:font-name="Times New Roman" fo:color="#FF0000" style:font-size-complex="12pt"/>
    </style:style>
    <style:style style:name="T278" style:parent-style-name="預設段落字型" style:family="text">
      <style:text-properties style:font-name="Times New Roman" fo:color="#FF0000" style:font-size-complex="12pt"/>
    </style:style>
    <style:style style:name="T279" style:parent-style-name="預設段落字型" style:family="text">
      <style:text-properties style:font-name="Times New Roman" fo:color="#FF0000" style:font-size-complex="12pt"/>
    </style:style>
    <style:style style:name="T280" style:parent-style-name="預設段落字型" style:family="text">
      <style:text-properties style:font-name="NotoSansTC-Regular"/>
    </style:style>
    <style:style style:name="T281" style:parent-style-name="預設段落字型" style:family="text">
      <style:text-properties style:font-name="NotoSansTC-Regular"/>
    </style:style>
    <style:style style:name="T282" style:parent-style-name="預設段落字型" style:family="text">
      <style:text-properties style:font-name="NotoSansTC-Regular"/>
    </style:style>
    <style:style style:name="T283" style:parent-style-name="預設段落字型" style:family="text">
      <style:text-properties style:font-name="NotoSansTC-Regular"/>
    </style:style>
    <style:style style:name="T284" style:parent-style-name="預設段落字型" style:family="text">
      <style:text-properties style:font-name="NotoSansTC-Regular"/>
    </style:style>
    <style:style style:name="T285" style:parent-style-name="預設段落字型" style:family="text">
      <style:text-properties style:font-name="NotoSansTC-Regular"/>
    </style:style>
    <style:style style:name="P286" style:parent-style-name="內文" style:family="paragraph">
      <style:paragraph-properties fo:text-align="justify"/>
    </style:style>
    <style:style style:name="T287" style:parent-style-name="預設段落字型" style:family="text">
      <style:text-properties style:font-name="Times New Roman" fo:color="#0000CC" style:font-size-complex="12pt"/>
    </style:style>
    <style:style style:name="T288" style:parent-style-name="預設段落字型" style:family="text">
      <style:text-properties style:font-name="Times New Roman" fo:color="#0000CC" style:font-size-complex="12pt"/>
    </style:style>
    <style:style style:name="T289" style:parent-style-name="預設段落字型" style:family="text">
      <style:text-properties style:font-name="Times New Roman" fo:color="#0000CC" style:font-size-complex="12pt"/>
    </style:style>
    <style:style style:name="T290" style:parent-style-name="預設段落字型" style:family="text">
      <style:text-properties style:font-name="Times New Roman" fo:color="#0000CC" style:font-size-complex="12pt"/>
    </style:style>
    <style:style style:name="T291" style:parent-style-name="預設段落字型" style:family="text">
      <style:text-properties style:font-name="NotoSansTC-Regular"/>
    </style:style>
    <style:style style:name="T292" style:parent-style-name="預設段落字型" style:family="text">
      <style:text-properties style:font-name="NotoSansTC-Regular"/>
    </style:style>
    <style:style style:name="T293" style:parent-style-name="預設段落字型" style:family="text">
      <style:text-properties style:font-name="NotoSansTC-Regular"/>
    </style:style>
    <style:style style:name="T294" style:parent-style-name="預設段落字型" style:family="text">
      <style:text-properties style:font-name="NotoSansTC-Regular"/>
    </style:style>
    <style:style style:name="P295" style:parent-style-name="內文" style:family="paragraph">
      <style:paragraph-properties fo:text-align="justify"/>
    </style:style>
    <style:style style:name="T296" style:parent-style-name="預設段落字型" style:family="text">
      <style:text-properties style:font-name="Times New Roman" fo:color="#FF0000" style:font-size-complex="12pt"/>
    </style:style>
    <style:style style:name="T297" style:parent-style-name="預設段落字型" style:family="text">
      <style:text-properties style:font-name="Times New Roman" fo:color="#FF0000" style:font-size-complex="12pt"/>
    </style:style>
    <style:style style:name="T298" style:parent-style-name="預設段落字型" style:family="text">
      <style:text-properties style:font-name="Times New Roman" fo:color="#FF0000" style:font-size-complex="12pt"/>
    </style:style>
    <style:style style:name="T299" style:parent-style-name="預設段落字型" style:family="text">
      <style:text-properties style:font-name="Times New Roman" fo:color="#FF0000" style:font-size-complex="12pt"/>
    </style:style>
    <style:style style:name="T300" style:parent-style-name="預設段落字型" style:family="text">
      <style:text-properties style:font-name="NotoSansTC-Regular"/>
    </style:style>
    <style:style style:name="T301" style:parent-style-name="預設段落字型" style:family="text">
      <style:text-properties style:font-name="NotoSansTC-Regular"/>
    </style:style>
    <style:style style:name="T302" style:parent-style-name="預設段落字型" style:family="text">
      <style:text-properties style:font-name="NotoSansTC-Regular"/>
    </style:style>
    <style:style style:name="P303" style:parent-style-name="內文" style:family="paragraph">
      <style:paragraph-properties fo:text-align="justify"/>
    </style:style>
    <style:style style:name="T304" style:parent-style-name="預設段落字型" style:family="text">
      <style:text-properties style:font-name="Times New Roman" fo:color="#0000CC" style:font-size-complex="12pt"/>
    </style:style>
    <style:style style:name="T305" style:parent-style-name="預設段落字型" style:family="text">
      <style:text-properties style:font-name="Times New Roman" fo:color="#0000CC" style:font-size-complex="12pt"/>
    </style:style>
    <style:style style:name="T306" style:parent-style-name="預設段落字型" style:family="text">
      <style:text-properties style:font-name="Times New Roman" fo:color="#0000CC" style:font-size-complex="12pt"/>
    </style:style>
    <style:style style:name="T307" style:parent-style-name="預設段落字型" style:family="text">
      <style:text-properties style:font-name="Times New Roman" fo:color="#0000CC" style:font-size-complex="12pt"/>
    </style:style>
    <style:style style:name="T308" style:parent-style-name="預設段落字型" style:family="text">
      <style:text-properties style:font-name="NotoSansTC-Regular"/>
    </style:style>
    <style:style style:name="T309" style:parent-style-name="預設段落字型" style:family="text">
      <style:text-properties style:font-name="NotoSansTC-Regular"/>
    </style:style>
    <style:style style:name="T310" style:parent-style-name="預設段落字型" style:family="text">
      <style:text-properties style:font-name="NotoSansTC-Regular"/>
    </style:style>
    <style:style style:name="T311" style:parent-style-name="預設段落字型" style:family="text">
      <style:text-properties style:font-name="NotoSansTC-Regular"/>
    </style:style>
    <style:style style:name="T312" style:parent-style-name="預設段落字型" style:family="text">
      <style:text-properties style:font-name="NotoSansTC-Regular"/>
    </style:style>
    <style:style style:name="T313" style:parent-style-name="預設段落字型" style:family="text">
      <style:text-properties style:font-name="NotoSansTC-Regular"/>
    </style:style>
    <style:style style:name="T314" style:parent-style-name="預設段落字型" style:family="text">
      <style:text-properties style:font-name="NotoSansTC-Regular"/>
    </style:style>
    <style:style style:name="T315" style:parent-style-name="預設段落字型" style:family="text">
      <style:text-properties style:font-name="NotoSansTC-Regular"/>
    </style:style>
    <style:style style:name="T316" style:parent-style-name="預設段落字型" style:family="text">
      <style:text-properties style:font-name="NotoSansTC-Regular"/>
    </style:style>
    <style:style style:name="T317" style:parent-style-name="預設段落字型" style:family="text">
      <style:text-properties style:font-name="NotoSansTC-Regular"/>
    </style:style>
    <style:style style:name="T318" style:parent-style-name="預設段落字型" style:family="text">
      <style:text-properties style:font-name="NotoSansTC-Regular"/>
    </style:style>
    <style:style style:name="T319" style:parent-style-name="預設段落字型" style:family="text">
      <style:text-properties style:font-name="NotoSansTC-Regular"/>
    </style:style>
    <style:style style:name="T320" style:parent-style-name="預設段落字型" style:family="text">
      <style:text-properties style:font-name="NotoSansTC-Regular"/>
    </style:style>
    <style:style style:name="T321" style:parent-style-name="預設段落字型" style:family="text">
      <style:text-properties style:font-name="NotoSansTC-Regular"/>
    </style:style>
    <style:style style:name="T322" style:parent-style-name="預設段落字型" style:family="text">
      <style:text-properties style:font-name="NotoSansTC-Regular"/>
    </style:style>
    <style:style style:name="T323" style:parent-style-name="預設段落字型" style:family="text">
      <style:text-properties style:font-name="NotoSansTC-Regular"/>
    </style:style>
    <style:style style:name="T324" style:parent-style-name="預設段落字型" style:family="text">
      <style:text-properties style:font-name="NotoSansTC-Regular"/>
    </style:style>
    <style:style style:name="T325" style:parent-style-name="預設段落字型" style:family="text">
      <style:text-properties style:font-name="NotoSansTC-Regular"/>
    </style:style>
    <style:style style:name="T326" style:parent-style-name="預設段落字型" style:family="text">
      <style:text-properties style:font-name="NotoSansTC-Regular"/>
    </style:style>
    <style:style style:name="T327" style:parent-style-name="預設段落字型" style:family="text">
      <style:text-properties style:font-name="NotoSansTC-Regular"/>
    </style:style>
    <style:style style:name="T328" style:parent-style-name="預設段落字型" style:family="text">
      <style:text-properties style:font-name="NotoSansTC-Regular"/>
    </style:style>
    <style:style style:name="T329" style:parent-style-name="預設段落字型" style:family="text">
      <style:text-properties style:font-name="NotoSansTC-Regular"/>
    </style:style>
    <style:style style:name="T330" style:parent-style-name="預設段落字型" style:family="text">
      <style:text-properties style:font-name="NotoSansTC-Regular"/>
    </style:style>
    <style:style style:name="T331" style:parent-style-name="預設段落字型" style:family="text">
      <style:text-properties style:font-name="NotoSansTC-Regular"/>
    </style:style>
    <style:style style:name="T332" style:parent-style-name="預設段落字型" style:family="text">
      <style:text-properties style:font-name="NotoSansTC-Regular"/>
    </style:style>
    <style:style style:name="T333" style:parent-style-name="預設段落字型" style:family="text">
      <style:text-properties style:font-name="NotoSansTC-Regular"/>
    </style:style>
    <style:style style:name="T334" style:parent-style-name="預設段落字型" style:family="text">
      <style:text-properties style:font-name="NotoSansTC-Regular"/>
    </style:style>
    <style:style style:name="T335" style:parent-style-name="預設段落字型" style:family="text">
      <style:text-properties style:font-name="NotoSansTC-Regular"/>
    </style:style>
    <style:style style:name="T336" style:parent-style-name="預設段落字型" style:family="text">
      <style:text-properties style:font-name="NotoSansTC-Regular"/>
    </style:style>
    <style:style style:name="T337" style:parent-style-name="預設段落字型" style:family="text">
      <style:text-properties style:font-name="NotoSansTC-Regular"/>
    </style:style>
    <style:style style:name="T338" style:parent-style-name="預設段落字型" style:family="text">
      <style:text-properties style:font-name="NotoSansTC-Regular"/>
    </style:style>
    <style:style style:name="T339" style:parent-style-name="預設段落字型" style:family="text">
      <style:text-properties style:font-name="NotoSansTC-Regular"/>
    </style:style>
    <style:style style:name="T340" style:parent-style-name="預設段落字型" style:family="text">
      <style:text-properties style:font-name="NotoSansTC-Regular"/>
    </style:style>
    <style:style style:name="T341" style:parent-style-name="預設段落字型" style:family="text">
      <style:text-properties style:font-name="NotoSansTC-Regular"/>
    </style:style>
    <style:style style:name="T342" style:parent-style-name="預設段落字型" style:family="text">
      <style:text-properties style:font-name="NotoSansTC-Regular"/>
    </style:style>
    <style:style style:name="T343" style:parent-style-name="預設段落字型" style:family="text">
      <style:text-properties style:font-name="NotoSansTC-Regular"/>
    </style:style>
    <style:style style:name="T344" style:parent-style-name="預設段落字型" style:family="text">
      <style:text-properties style:font-name="NotoSansTC-Regular"/>
    </style:style>
    <style:style style:name="T345" style:parent-style-name="預設段落字型" style:family="text">
      <style:text-properties style:font-name="NotoSansTC-Regular"/>
    </style:style>
    <style:style style:name="T346" style:parent-style-name="預設段落字型" style:family="text">
      <style:text-properties style:font-name="NotoSansTC-Regular"/>
    </style:style>
    <style:style style:name="T347" style:parent-style-name="預設段落字型" style:family="text">
      <style:text-properties style:font-name="NotoSansTC-Regular"/>
    </style:style>
    <style:style style:name="T348" style:parent-style-name="預設段落字型" style:family="text">
      <style:text-properties style:font-name="NotoSansTC-Regular"/>
    </style:style>
    <style:style style:name="T349" style:parent-style-name="預設段落字型" style:family="text">
      <style:text-properties style:font-name="NotoSansTC-Regular"/>
    </style:style>
    <style:style style:name="T350" style:parent-style-name="預設段落字型" style:family="text">
      <style:text-properties style:font-name="NotoSansTC-Regular"/>
    </style:style>
    <style:style style:name="T351" style:parent-style-name="預設段落字型" style:family="text">
      <style:text-properties style:font-name="NotoSansTC-Regular"/>
    </style:style>
    <style:style style:name="T352" style:parent-style-name="預設段落字型" style:family="text">
      <style:text-properties style:font-name="NotoSansTC-Regular"/>
    </style:style>
    <style:style style:name="T353" style:parent-style-name="預設段落字型" style:family="text">
      <style:text-properties style:font-name="NotoSansTC-Regular"/>
    </style:style>
    <style:style style:name="T354" style:parent-style-name="預設段落字型" style:family="text">
      <style:text-properties style:font-name="NotoSansTC-Regular"/>
    </style:style>
    <style:style style:name="T355" style:parent-style-name="預設段落字型" style:family="text">
      <style:text-properties style:font-name="NotoSansTC-Regular"/>
    </style:style>
    <style:style style:name="T356" style:parent-style-name="預設段落字型" style:family="text">
      <style:text-properties style:font-name="NotoSansTC-Regular"/>
    </style:style>
    <style:style style:name="T357" style:parent-style-name="預設段落字型" style:family="text">
      <style:text-properties style:font-name="NotoSansTC-Regular"/>
    </style:style>
    <style:style style:name="T358" style:parent-style-name="預設段落字型" style:family="text">
      <style:text-properties style:font-name="NotoSansTC-Regular"/>
    </style:style>
    <style:style style:name="T359" style:parent-style-name="預設段落字型" style:family="text">
      <style:text-properties style:font-name="NotoSansTC-Regular"/>
    </style:style>
    <style:style style:name="T360" style:parent-style-name="預設段落字型" style:family="text">
      <style:text-properties style:font-name="NotoSansTC-Regular"/>
    </style:style>
    <style:style style:name="T361" style:parent-style-name="預設段落字型" style:family="text">
      <style:text-properties style:font-name="NotoSansTC-Regular"/>
    </style:style>
    <style:style style:name="T362" style:parent-style-name="預設段落字型" style:family="text">
      <style:text-properties style:font-name="NotoSansTC-Regular"/>
    </style:style>
    <style:style style:name="T363" style:parent-style-name="預設段落字型" style:family="text">
      <style:text-properties style:font-name="NotoSansTC-Regular"/>
    </style:style>
    <style:style style:name="T364" style:parent-style-name="預設段落字型" style:family="text">
      <style:text-properties style:font-name="NotoSansTC-Regular"/>
    </style:style>
    <style:style style:name="T365" style:parent-style-name="預設段落字型" style:family="text">
      <style:text-properties style:font-name="NotoSansTC-Regular"/>
    </style:style>
    <style:style style:name="T366" style:parent-style-name="預設段落字型" style:family="text">
      <style:text-properties style:font-name="NotoSansTC-Regular"/>
    </style:style>
    <style:style style:name="T367" style:parent-style-name="預設段落字型" style:family="text">
      <style:text-properties style:font-name="NotoSansTC-Regular"/>
    </style:style>
    <style:style style:name="T368" style:parent-style-name="預設段落字型" style:family="text">
      <style:text-properties style:font-name="NotoSansTC-Regular"/>
    </style:style>
    <style:style style:name="T369" style:parent-style-name="預設段落字型" style:family="text">
      <style:text-properties style:font-name="NotoSansTC-Regular"/>
    </style:style>
    <style:style style:name="T370" style:parent-style-name="預設段落字型" style:family="text">
      <style:text-properties style:font-name="NotoSansTC-Regular"/>
    </style:style>
    <style:style style:name="T371" style:parent-style-name="預設段落字型" style:family="text">
      <style:text-properties style:font-name="NotoSansTC-Regular"/>
    </style:style>
    <style:style style:name="T372" style:parent-style-name="預設段落字型" style:family="text">
      <style:text-properties style:font-name="NotoSansTC-Regular"/>
    </style:style>
    <style:style style:name="T373" style:parent-style-name="預設段落字型" style:family="text">
      <style:text-properties style:font-name="NotoSansTC-Regular"/>
    </style:style>
    <style:style style:name="T374" style:parent-style-name="預設段落字型" style:family="text">
      <style:text-properties style:font-name="NotoSansTC-Regular"/>
    </style:style>
    <style:style style:name="T375" style:parent-style-name="預設段落字型" style:family="text">
      <style:text-properties style:font-name="NotoSansTC-Regular"/>
    </style:style>
    <style:style style:name="T376" style:parent-style-name="預設段落字型" style:family="text">
      <style:text-properties style:font-name="NotoSansTC-Regular"/>
    </style:style>
    <style:style style:name="T377" style:parent-style-name="預設段落字型" style:family="text">
      <style:text-properties style:font-name="NotoSansTC-Regular"/>
    </style:style>
    <style:style style:name="T378" style:parent-style-name="預設段落字型" style:family="text">
      <style:text-properties style:font-name="NotoSansTC-Regular"/>
    </style:style>
    <style:style style:name="T379" style:parent-style-name="預設段落字型" style:family="text">
      <style:text-properties style:font-name="NotoSansTC-Regular"/>
    </style:style>
    <style:style style:name="T380" style:parent-style-name="預設段落字型" style:family="text">
      <style:text-properties style:font-name="NotoSansTC-Regular"/>
    </style:style>
    <style:style style:name="T381" style:parent-style-name="預設段落字型" style:family="text">
      <style:text-properties style:font-name="NotoSansTC-Regular"/>
    </style:style>
    <style:style style:name="T382" style:parent-style-name="預設段落字型" style:family="text">
      <style:text-properties style:font-name="NotoSansTC-Regular"/>
    </style:style>
    <style:style style:name="T383" style:parent-style-name="預設段落字型" style:family="text">
      <style:text-properties style:font-name="NotoSansTC-Regular"/>
    </style:style>
    <style:style style:name="T384" style:parent-style-name="預設段落字型" style:family="text">
      <style:text-properties style:font-name="NotoSansTC-Regular"/>
    </style:style>
    <style:style style:name="T385" style:parent-style-name="預設段落字型" style:family="text">
      <style:text-properties style:font-name="NotoSansTC-Regular"/>
    </style:style>
    <style:style style:name="T386" style:parent-style-name="預設段落字型" style:family="text">
      <style:text-properties style:font-name="NotoSansTC-Regular"/>
    </style:style>
    <style:style style:name="T387" style:parent-style-name="預設段落字型" style:family="text">
      <style:text-properties style:font-name="NotoSansTC-Regular"/>
    </style:style>
    <style:style style:name="T388" style:parent-style-name="預設段落字型" style:family="text">
      <style:text-properties style:font-name="NotoSansTC-Regular"/>
    </style:style>
    <style:style style:name="T389" style:parent-style-name="預設段落字型" style:family="text">
      <style:text-properties style:font-name="NotoSansTC-Regular"/>
    </style:style>
    <style:style style:name="T390" style:parent-style-name="預設段落字型" style:family="text">
      <style:text-properties style:font-name="NotoSansTC-Regular"/>
    </style:style>
    <style:style style:name="T391" style:parent-style-name="預設段落字型" style:family="text">
      <style:text-properties style:font-name="NotoSansTC-Regular"/>
    </style:style>
    <style:style style:name="T392" style:parent-style-name="預設段落字型" style:family="text">
      <style:text-properties style:font-name="NotoSansTC-Regular"/>
    </style:style>
    <style:style style:name="T393" style:parent-style-name="預設段落字型" style:family="text">
      <style:text-properties style:font-name="NotoSansTC-Regular"/>
    </style:style>
    <style:style style:name="T394" style:parent-style-name="預設段落字型" style:family="text">
      <style:text-properties style:font-name="NotoSansTC-Regular"/>
    </style:style>
    <style:style style:name="T395" style:parent-style-name="預設段落字型" style:family="text">
      <style:text-properties style:font-name="NotoSansTC-Regular"/>
    </style:style>
    <style:style style:name="P396" style:parent-style-name="內文" style:family="paragraph">
      <style:paragraph-properties fo:text-align="justify"/>
    </style:style>
    <style:style style:name="T397" style:parent-style-name="預設段落字型" style:family="text">
      <style:text-properties style:font-name="Times New Roman" fo:color="#FF0000" style:font-size-complex="12pt"/>
    </style:style>
    <style:style style:name="T398" style:parent-style-name="預設段落字型" style:family="text">
      <style:text-properties style:font-name="Times New Roman" fo:color="#FF0000" style:font-size-complex="12pt"/>
    </style:style>
    <style:style style:name="T399" style:parent-style-name="預設段落字型" style:family="text">
      <style:text-properties style:font-name="Times New Roman" fo:color="#FF0000" style:font-size-complex="12pt"/>
    </style:style>
    <style:style style:name="T400" style:parent-style-name="預設段落字型" style:family="text">
      <style:text-properties style:font-name="Times New Roman" fo:color="#FF0000" style:font-size-complex="12pt"/>
    </style:style>
    <style:style style:name="T401" style:parent-style-name="預設段落字型" style:family="text">
      <style:text-properties style:font-name="NotoSansTC-Regular"/>
    </style:style>
    <style:style style:name="T402" style:parent-style-name="預設段落字型" style:family="text">
      <style:text-properties style:font-name="NotoSansTC-Regular"/>
    </style:style>
    <style:style style:name="T403" style:parent-style-name="預設段落字型" style:family="text">
      <style:text-properties style:font-name="NotoSansTC-Regular"/>
    </style:style>
    <style:style style:name="P404" style:parent-style-name="內文" style:family="paragraph">
      <style:paragraph-properties fo:text-align="justify"/>
    </style:style>
    <style:style style:name="T405" style:parent-style-name="預設段落字型" style:family="text">
      <style:text-properties style:font-name="Times New Roman" fo:color="#0000CC" style:font-size-complex="12pt"/>
    </style:style>
    <style:style style:name="T406" style:parent-style-name="預設段落字型" style:family="text">
      <style:text-properties style:font-name="Times New Roman" fo:color="#0000CC" style:font-size-complex="12pt"/>
    </style:style>
    <style:style style:name="T407" style:parent-style-name="預設段落字型" style:family="text">
      <style:text-properties style:font-name="Times New Roman" fo:color="#0000CC" style:font-size-complex="12pt"/>
    </style:style>
    <style:style style:name="T408" style:parent-style-name="預設段落字型" style:family="text">
      <style:text-properties style:font-name="Times New Roman" fo:color="#0000CC" style:font-size-complex="12pt"/>
    </style:style>
    <style:style style:name="T409" style:parent-style-name="預設段落字型" style:family="text">
      <style:text-properties style:font-name="NotoSansTC-Regular"/>
    </style:style>
    <style:style style:name="T410" style:parent-style-name="預設段落字型" style:family="text">
      <style:text-properties style:font-name="NotoSansTC-Regular"/>
    </style:style>
    <style:style style:name="T411" style:parent-style-name="預設段落字型" style:family="text">
      <style:text-properties style:font-name="NotoSansTC-Regular"/>
    </style:style>
    <style:style style:name="T412" style:parent-style-name="預設段落字型" style:family="text">
      <style:text-properties style:font-name="NotoSansTC-Regular"/>
    </style:style>
    <style:style style:name="T413" style:parent-style-name="預設段落字型" style:family="text">
      <style:text-properties style:font-name="NotoSansTC-Regular"/>
    </style:style>
    <style:style style:name="T414" style:parent-style-name="預設段落字型" style:family="text">
      <style:text-properties style:font-name="NotoSansTC-Regular"/>
    </style:style>
    <style:style style:name="T415" style:parent-style-name="預設段落字型" style:family="text">
      <style:text-properties style:font-name="NotoSansTC-Regular"/>
    </style:style>
    <style:style style:name="T416" style:parent-style-name="預設段落字型" style:family="text">
      <style:text-properties style:font-name="NotoSansTC-Regular"/>
    </style:style>
    <style:style style:name="T417" style:parent-style-name="預設段落字型" style:family="text">
      <style:text-properties style:font-name="NotoSansTC-Regular"/>
    </style:style>
    <style:style style:name="T418" style:parent-style-name="預設段落字型" style:family="text">
      <style:text-properties style:font-name="NotoSansTC-Regular"/>
    </style:style>
    <style:style style:name="T419" style:parent-style-name="預設段落字型" style:family="text">
      <style:text-properties style:font-name="NotoSansTC-Regular"/>
    </style:style>
    <style:style style:name="T420" style:parent-style-name="預設段落字型" style:family="text">
      <style:text-properties style:font-name="NotoSansTC-Regular"/>
    </style:style>
    <style:style style:name="T421" style:parent-style-name="預設段落字型" style:family="text">
      <style:text-properties style:font-name="NotoSansTC-Regular"/>
    </style:style>
    <style:style style:name="T422" style:parent-style-name="預設段落字型" style:family="text">
      <style:text-properties style:font-name="NotoSansTC-Regular"/>
    </style:style>
    <style:style style:name="P423" style:parent-style-name="內文" style:family="paragraph">
      <style:paragraph-properties fo:text-align="justify"/>
    </style:style>
    <style:style style:name="T424" style:parent-style-name="預設段落字型" style:family="text">
      <style:text-properties style:font-name="Times New Roman" fo:color="#FF0000" style:font-size-complex="12pt"/>
    </style:style>
    <style:style style:name="T425" style:parent-style-name="預設段落字型" style:family="text">
      <style:text-properties style:font-name="Times New Roman" fo:color="#FF0000" style:font-size-complex="12pt"/>
    </style:style>
    <style:style style:name="T426" style:parent-style-name="預設段落字型" style:family="text">
      <style:text-properties style:font-name="Times New Roman" fo:color="#FF0000" style:font-size-complex="12pt"/>
    </style:style>
    <style:style style:name="T427" style:parent-style-name="預設段落字型" style:family="text">
      <style:text-properties style:font-name="Times New Roman" fo:color="#FF0000" style:font-size-complex="12pt"/>
    </style:style>
    <style:style style:name="T428" style:parent-style-name="預設段落字型" style:family="text">
      <style:text-properties style:font-name="NotoSansTC-Regular"/>
    </style:style>
    <style:style style:name="T429" style:parent-style-name="預設段落字型" style:family="text">
      <style:text-properties style:font-name="NotoSansTC-Regular"/>
    </style:style>
    <style:style style:name="T430" style:parent-style-name="預設段落字型" style:family="text">
      <style:text-properties style:font-name="NotoSansTC-Regular"/>
    </style:style>
    <style:style style:name="T431" style:parent-style-name="預設段落字型" style:family="text">
      <style:text-properties style:font-name="NotoSansTC-Regular"/>
    </style:style>
    <style:style style:name="T432" style:parent-style-name="預設段落字型" style:family="text">
      <style:text-properties style:font-name="NotoSansTC-Regular"/>
    </style:style>
    <style:style style:name="T433" style:parent-style-name="預設段落字型" style:family="text">
      <style:text-properties style:font-name="NotoSansTC-Regular"/>
    </style:style>
    <style:style style:name="T434" style:parent-style-name="預設段落字型" style:family="text">
      <style:text-properties style:font-name="NotoSansTC-Regular"/>
    </style:style>
    <style:style style:name="T435" style:parent-style-name="預設段落字型" style:family="text">
      <style:text-properties style:font-name="NotoSansTC-Regular"/>
    </style:style>
    <style:style style:name="T436" style:parent-style-name="預設段落字型" style:family="text">
      <style:text-properties style:font-name="NotoSansTC-Regular"/>
    </style:style>
    <style:style style:name="T437" style:parent-style-name="預設段落字型" style:family="text">
      <style:text-properties style:font-name="NotoSansTC-Regular"/>
    </style:style>
    <style:style style:name="T438" style:parent-style-name="預設段落字型" style:family="text">
      <style:text-properties style:font-name="NotoSansTC-Regular"/>
    </style:style>
    <style:style style:name="T439" style:parent-style-name="預設段落字型" style:family="text">
      <style:text-properties style:font-name="NotoSansTC-Regular"/>
    </style:style>
    <style:style style:name="T440" style:parent-style-name="預設段落字型" style:family="text">
      <style:text-properties style:font-name="NotoSansTC-Regular"/>
    </style:style>
    <style:style style:name="T441" style:parent-style-name="預設段落字型" style:family="text">
      <style:text-properties style:font-name="NotoSansTC-Regular"/>
    </style:style>
    <style:style style:name="T442" style:parent-style-name="預設段落字型" style:family="text">
      <style:text-properties style:font-name="NotoSansTC-Regular"/>
    </style:style>
    <style:style style:name="P443" style:parent-style-name="內文" style:family="paragraph">
      <style:paragraph-properties fo:text-align="justify"/>
    </style:style>
    <style:style style:name="T444" style:parent-style-name="預設段落字型" style:family="text">
      <style:text-properties style:font-name="Times New Roman" fo:color="#0000CC" style:font-size-complex="12pt"/>
    </style:style>
    <style:style style:name="T445" style:parent-style-name="預設段落字型" style:family="text">
      <style:text-properties style:font-name="Times New Roman" fo:color="#0000CC" style:font-size-complex="12pt"/>
    </style:style>
    <style:style style:name="T446" style:parent-style-name="預設段落字型" style:family="text">
      <style:text-properties style:font-name="Times New Roman" fo:color="#0000CC" style:font-size-complex="12pt"/>
    </style:style>
    <style:style style:name="T447" style:parent-style-name="預設段落字型" style:family="text">
      <style:text-properties style:font-name="Times New Roman" fo:color="#0000CC" style:font-size-complex="12pt"/>
    </style:style>
    <style:style style:name="T448" style:parent-style-name="預設段落字型" style:family="text">
      <style:text-properties style:font-name="Times New Roman" style:font-size-complex="12pt"/>
    </style:style>
    <style:style style:name="T449" style:parent-style-name="預設段落字型" style:family="text">
      <style:text-properties style:font-name="NotoSansTC-Regular"/>
    </style:style>
    <style:style style:name="T450" style:parent-style-name="預設段落字型" style:family="text">
      <style:text-properties style:font-name="NotoSansTC-Regular"/>
    </style:style>
    <style:style style:name="T451" style:parent-style-name="預設段落字型" style:family="text">
      <style:text-properties style:font-name="NotoSansTC-Regular"/>
    </style:style>
    <style:style style:name="T452" style:parent-style-name="預設段落字型" style:family="text">
      <style:text-properties style:font-name="NotoSansTC-Regular"/>
    </style:style>
    <style:style style:name="T453" style:parent-style-name="預設段落字型" style:family="text">
      <style:text-properties style:font-name="NotoSansTC-Regular"/>
    </style:style>
    <style:style style:name="T454" style:parent-style-name="預設段落字型" style:family="text">
      <style:text-properties style:font-name="NotoSansTC-Regular"/>
    </style:style>
    <style:style style:name="T455" style:parent-style-name="預設段落字型" style:family="text">
      <style:text-properties style:font-name="NotoSansTC-Regular"/>
    </style:style>
    <style:style style:name="T456" style:parent-style-name="預設段落字型" style:family="text">
      <style:text-properties style:font-name="NotoSansTC-Regular"/>
    </style:style>
    <style:style style:name="T457" style:parent-style-name="預設段落字型" style:family="text">
      <style:text-properties style:font-name="NotoSansTC-Regular"/>
    </style:style>
    <style:style style:name="T458" style:parent-style-name="預設段落字型" style:family="text">
      <style:text-properties style:font-name="NotoSansTC-Regular"/>
    </style:style>
    <style:style style:name="T459" style:parent-style-name="預設段落字型" style:family="text">
      <style:text-properties style:font-name="NotoSansTC-Regular"/>
    </style:style>
    <style:style style:name="T460" style:parent-style-name="預設段落字型" style:family="text">
      <style:text-properties style:font-name="NotoSansTC-Regular"/>
    </style:style>
    <style:style style:name="P461" style:parent-style-name="內文" style:family="paragraph">
      <style:paragraph-properties fo:text-align="justify">
        <style:tab-stops>
          <style:tab-stop style:type="left" style:position="1.1875in"/>
        </style:tab-stops>
      </style:paragraph-properties>
    </style:style>
    <style:style style:name="T462" style:parent-style-name="預設段落字型" style:family="text">
      <style:text-properties style:font-name="Times New Roman" fo:color="#FF0000" style:font-size-complex="12pt"/>
    </style:style>
    <style:style style:name="T463" style:parent-style-name="預設段落字型" style:family="text">
      <style:text-properties style:font-name="Times New Roman" fo:color="#FF0000" style:font-size-complex="12pt"/>
    </style:style>
    <style:style style:name="T464" style:parent-style-name="預設段落字型" style:family="text">
      <style:text-properties style:font-name="Times New Roman" fo:color="#FF0000" style:font-size-complex="12pt"/>
    </style:style>
    <style:style style:name="T465" style:parent-style-name="預設段落字型" style:family="text">
      <style:text-properties style:font-name="Times New Roman" fo:color="#FF0000" style:font-size-complex="12pt"/>
    </style:style>
    <style:style style:name="T466" style:parent-style-name="預設段落字型" style:family="text">
      <style:text-properties style:font-name="NotoSansTC-Regular"/>
    </style:style>
    <style:style style:name="T467" style:parent-style-name="預設段落字型" style:family="text">
      <style:text-properties style:font-name="NotoSansTC-Regular"/>
    </style:style>
    <style:style style:name="T468" style:parent-style-name="預設段落字型" style:family="text">
      <style:text-properties style:font-name="NotoSansTC-Regular"/>
    </style:style>
    <style:style style:name="T469" style:parent-style-name="預設段落字型" style:family="text">
      <style:text-properties style:font-name="NotoSansTC-Regular"/>
    </style:style>
    <style:style style:name="T470" style:parent-style-name="預設段落字型" style:family="text">
      <style:text-properties style:font-name="NotoSansTC-Regular"/>
    </style:style>
    <style:style style:name="T471" style:parent-style-name="預設段落字型" style:family="text">
      <style:text-properties style:font-name="NotoSansTC-Regular"/>
    </style:style>
    <style:style style:name="P472" style:parent-style-name="內文" style:family="paragraph">
      <style:paragraph-properties fo:text-align="justify">
        <style:tab-stops>
          <style:tab-stop style:type="left" style:position="1.1875in"/>
        </style:tab-stops>
      </style:paragraph-properties>
    </style:style>
    <style:style style:name="T473" style:parent-style-name="預設段落字型" style:family="text">
      <style:text-properties style:font-name="Times New Roman" fo:color="#0000CC" style:font-size-complex="12pt"/>
    </style:style>
    <style:style style:name="T474" style:parent-style-name="預設段落字型" style:family="text">
      <style:text-properties style:font-name="Times New Roman" fo:color="#0000CC" style:font-size-complex="12pt"/>
    </style:style>
    <style:style style:name="T475" style:parent-style-name="預設段落字型" style:family="text">
      <style:text-properties style:font-name="Times New Roman" fo:color="#0000CC" style:font-size-complex="12pt"/>
    </style:style>
    <style:style style:name="T476" style:parent-style-name="預設段落字型" style:family="text">
      <style:text-properties style:font-name="Times New Roman" fo:color="#0000CC" style:font-size-complex="12pt"/>
    </style:style>
    <style:style style:name="T477" style:parent-style-name="預設段落字型" style:family="text">
      <style:text-properties style:font-name="NotoSansTC-Regular"/>
    </style:style>
    <style:style style:name="T478" style:parent-style-name="預設段落字型" style:family="text">
      <style:text-properties style:font-name="NotoSansTC-Regular"/>
    </style:style>
    <style:style style:name="P479" style:parent-style-name="內文" style:family="paragraph">
      <style:paragraph-properties fo:text-align="justify">
        <style:tab-stops>
          <style:tab-stop style:type="left" style:position="1.1875in"/>
        </style:tab-stops>
      </style:paragraph-properties>
    </style:style>
    <style:style style:name="T480" style:parent-style-name="預設段落字型" style:family="text">
      <style:text-properties style:font-name="Times New Roman" fo:color="#FF0000" style:font-size-complex="12pt"/>
    </style:style>
    <style:style style:name="T481" style:parent-style-name="預設段落字型" style:family="text">
      <style:text-properties style:font-name="Times New Roman" fo:color="#FF0000" style:font-size-complex="12pt"/>
    </style:style>
    <style:style style:name="T482" style:parent-style-name="預設段落字型" style:family="text">
      <style:text-properties style:font-name="Times New Roman" fo:color="#FF0000" style:font-size-complex="12pt"/>
    </style:style>
    <style:style style:name="T483" style:parent-style-name="預設段落字型" style:family="text">
      <style:text-properties style:font-name="Times New Roman" fo:color="#FF0000" style:font-size-complex="12pt"/>
    </style:style>
    <style:style style:name="T484" style:parent-style-name="預設段落字型" style:family="text">
      <style:text-properties style:font-name="NotoSansTC-Regular"/>
    </style:style>
    <style:style style:name="T485" style:parent-style-name="預設段落字型" style:family="text">
      <style:text-properties style:font-name="NotoSansTC-Regular"/>
    </style:style>
    <style:style style:name="T486" style:parent-style-name="預設段落字型" style:family="text">
      <style:text-properties style:font-name="NotoSansTC-Regular"/>
    </style:style>
    <style:style style:name="T487" style:parent-style-name="預設段落字型" style:family="text">
      <style:text-properties style:font-name="NotoSansTC-Regular"/>
    </style:style>
    <style:style style:name="T488" style:parent-style-name="預設段落字型" style:family="text">
      <style:text-properties style:font-name="NotoSansTC-Regular"/>
    </style:style>
    <style:style style:name="T489" style:parent-style-name="預設段落字型" style:family="text">
      <style:text-properties style:font-name="NotoSansTC-Regular"/>
    </style:style>
    <style:style style:name="T490" style:parent-style-name="預設段落字型" style:family="text">
      <style:text-properties style:font-name="NotoSansTC-Regular"/>
    </style:style>
    <style:style style:name="T491" style:parent-style-name="預設段落字型" style:family="text">
      <style:text-properties style:font-name="NotoSansTC-Regular"/>
    </style:style>
    <style:style style:name="T492" style:parent-style-name="預設段落字型" style:family="text">
      <style:text-properties style:font-name="NotoSansTC-Regular"/>
    </style:style>
    <style:style style:name="T493" style:parent-style-name="預設段落字型" style:family="text">
      <style:text-properties style:font-name="NotoSansTC-Regular"/>
    </style:style>
    <style:style style:name="T494" style:parent-style-name="預設段落字型" style:family="text">
      <style:text-properties style:font-name="NotoSansTC-Regular"/>
    </style:style>
    <style:style style:name="T495" style:parent-style-name="預設段落字型" style:family="text">
      <style:text-properties style:font-name="NotoSansTC-Regular"/>
    </style:style>
    <style:style style:name="T496" style:parent-style-name="預設段落字型" style:family="text">
      <style:text-properties style:font-name="NotoSansTC-Regular"/>
    </style:style>
    <style:style style:name="T497" style:parent-style-name="預設段落字型" style:family="text">
      <style:text-properties style:font-name="NotoSansTC-Regular"/>
    </style:style>
    <style:style style:name="T498" style:parent-style-name="預設段落字型" style:family="text">
      <style:text-properties style:font-name="NotoSansTC-Regular"/>
    </style:style>
    <style:style style:name="P499" style:parent-style-name="內文" style:family="paragraph">
      <style:paragraph-properties fo:text-align="justify">
        <style:tab-stops>
          <style:tab-stop style:type="left" style:position="1.1875in"/>
        </style:tab-stops>
      </style:paragraph-properties>
    </style:style>
    <style:style style:name="T500" style:parent-style-name="預設段落字型" style:family="text">
      <style:text-properties style:font-name="Times New Roman" fo:color="#0000CC" style:font-size-complex="12pt"/>
    </style:style>
    <style:style style:name="T501" style:parent-style-name="預設段落字型" style:family="text">
      <style:text-properties style:font-name="Times New Roman" fo:color="#0000CC" style:font-size-complex="12pt"/>
    </style:style>
    <style:style style:name="T502" style:parent-style-name="預設段落字型" style:family="text">
      <style:text-properties style:font-name="Times New Roman" fo:color="#0000CC" style:font-size-complex="12pt"/>
    </style:style>
    <style:style style:name="T503" style:parent-style-name="預設段落字型" style:family="text">
      <style:text-properties style:font-name="Times New Roman" fo:color="#0000CC" style:font-size-complex="12pt"/>
    </style:style>
    <style:style style:name="T504" style:parent-style-name="預設段落字型" style:family="text">
      <style:text-properties style:font-name="NotoSansTC-Regular"/>
    </style:style>
    <style:style style:name="T505" style:parent-style-name="預設段落字型" style:family="text">
      <style:text-properties style:font-name="NotoSansTC-Regular"/>
    </style:style>
    <style:style style:name="T506" style:parent-style-name="預設段落字型" style:family="text">
      <style:text-properties style:font-name="NotoSansTC-Regular"/>
    </style:style>
    <style:style style:name="T507" style:parent-style-name="預設段落字型" style:family="text">
      <style:text-properties style:font-name="NotoSansTC-Regular"/>
    </style:style>
    <style:style style:name="T508" style:parent-style-name="預設段落字型" style:family="text">
      <style:text-properties style:font-name="NotoSansTC-Regular"/>
    </style:style>
    <style:style style:name="T509" style:parent-style-name="預設段落字型" style:family="text">
      <style:text-properties style:font-name="NotoSansTC-Regular"/>
    </style:style>
    <style:style style:name="T510" style:parent-style-name="預設段落字型" style:family="text">
      <style:text-properties style:font-name="NotoSansTC-Regular"/>
    </style:style>
    <style:style style:name="P511" style:parent-style-name="內文" style:family="paragraph">
      <style:paragraph-properties fo:text-align="justify">
        <style:tab-stops>
          <style:tab-stop style:type="left" style:position="1.1875in"/>
        </style:tab-stops>
      </style:paragraph-properties>
    </style:style>
    <style:style style:name="T512" style:parent-style-name="預設段落字型" style:family="text">
      <style:text-properties style:font-name="Times New Roman" fo:color="#FF0000" style:font-size-complex="12pt"/>
    </style:style>
    <style:style style:name="T513" style:parent-style-name="預設段落字型" style:family="text">
      <style:text-properties style:font-name="Times New Roman" fo:color="#FF0000" style:font-size-complex="12pt"/>
    </style:style>
    <style:style style:name="T514" style:parent-style-name="預設段落字型" style:family="text">
      <style:text-properties style:font-name="Times New Roman" fo:color="#FF0000" style:font-size-complex="12pt"/>
    </style:style>
    <style:style style:name="T515" style:parent-style-name="預設段落字型" style:family="text">
      <style:text-properties style:font-name="Times New Roman" fo:color="#FF0000" style:font-size-complex="12pt"/>
    </style:style>
    <style:style style:name="T516" style:parent-style-name="預設段落字型" style:family="text">
      <style:text-properties style:font-name="NotoSansTC-Regular"/>
    </style:style>
    <style:style style:name="T517" style:parent-style-name="預設段落字型" style:family="text">
      <style:text-properties style:font-name="NotoSansTC-Regular"/>
    </style:style>
    <style:style style:name="T518" style:parent-style-name="預設段落字型" style:family="text">
      <style:text-properties style:font-name="NotoSansTC-Regular"/>
    </style:style>
    <style:style style:name="P519" style:parent-style-name="內文" style:family="paragraph">
      <style:paragraph-properties fo:text-align="justify">
        <style:tab-stops>
          <style:tab-stop style:type="left" style:position="1.1875in"/>
        </style:tab-stops>
      </style:paragraph-properties>
    </style:style>
    <style:style style:name="T520" style:parent-style-name="預設段落字型" style:family="text">
      <style:text-properties style:font-name="Times New Roman" fo:color="#0000CC" style:font-size-complex="12pt"/>
    </style:style>
    <style:style style:name="T521" style:parent-style-name="預設段落字型" style:family="text">
      <style:text-properties style:font-name="Times New Roman" fo:color="#0000CC" style:font-size-complex="12pt"/>
    </style:style>
    <style:style style:name="T522" style:parent-style-name="預設段落字型" style:family="text">
      <style:text-properties style:font-name="Times New Roman" fo:color="#0000CC" style:font-size-complex="12pt"/>
    </style:style>
    <style:style style:name="T523" style:parent-style-name="預設段落字型" style:family="text">
      <style:text-properties style:font-name="Times New Roman" fo:color="#0000CC" style:font-size-complex="12pt"/>
    </style:style>
    <style:style style:name="T524" style:parent-style-name="預設段落字型" style:family="text">
      <style:text-properties style:font-name="NotoSansTC-Regular"/>
    </style:style>
    <style:style style:name="P525" style:parent-style-name="內文" style:family="paragraph">
      <style:paragraph-properties fo:text-align="justify">
        <style:tab-stops>
          <style:tab-stop style:type="left" style:position="1.1875in"/>
        </style:tab-stops>
      </style:paragraph-properties>
    </style:style>
    <style:style style:name="T526" style:parent-style-name="預設段落字型" style:family="text">
      <style:text-properties style:font-name="Times New Roman" fo:color="#FF0000" style:font-size-complex="12pt"/>
    </style:style>
    <style:style style:name="T527" style:parent-style-name="預設段落字型" style:family="text">
      <style:text-properties style:font-name="Times New Roman" fo:color="#FF0000" style:font-size-complex="12pt"/>
    </style:style>
    <style:style style:name="T528" style:parent-style-name="預設段落字型" style:family="text">
      <style:text-properties style:font-name="Times New Roman" fo:color="#FF0000" style:font-size-complex="12pt"/>
    </style:style>
    <style:style style:name="T529" style:parent-style-name="預設段落字型" style:family="text">
      <style:text-properties style:font-name="Times New Roman" fo:color="#FF0000" style:font-size-complex="12pt"/>
    </style:style>
    <style:style style:name="T530" style:parent-style-name="預設段落字型" style:family="text">
      <style:text-properties style:font-name="NotoSansTC-Regular"/>
    </style:style>
    <style:style style:name="T531" style:parent-style-name="預設段落字型" style:family="text">
      <style:text-properties style:font-name="NotoSansTC-Regular"/>
    </style:style>
    <style:style style:name="T532" style:parent-style-name="預設段落字型" style:family="text">
      <style:text-properties style:font-name="NotoSansTC-Regular"/>
    </style:style>
    <style:style style:name="T533" style:parent-style-name="預設段落字型" style:family="text">
      <style:text-properties style:font-name="NotoSansTC-Regular"/>
    </style:style>
    <style:style style:name="T534" style:parent-style-name="預設段落字型" style:family="text">
      <style:text-properties style:font-name="NotoSansTC-Regular"/>
    </style:style>
    <style:style style:name="T535" style:parent-style-name="預設段落字型" style:family="text">
      <style:text-properties style:font-name="NotoSansTC-Regular"/>
    </style:style>
    <style:style style:name="T536" style:parent-style-name="預設段落字型" style:family="text">
      <style:text-properties style:font-name="NotoSansTC-Regular"/>
    </style:style>
    <style:style style:name="T537" style:parent-style-name="預設段落字型" style:family="text">
      <style:text-properties style:font-name="NotoSansTC-Regular"/>
    </style:style>
    <style:style style:name="T538" style:parent-style-name="預設段落字型" style:family="text">
      <style:text-properties style:font-name="NotoSansTC-Regular"/>
    </style:style>
    <style:style style:name="T539" style:parent-style-name="預設段落字型" style:family="text">
      <style:text-properties style:font-name="NotoSansTC-Regular"/>
    </style:style>
    <style:style style:name="T540" style:parent-style-name="預設段落字型" style:family="text">
      <style:text-properties style:font-name="NotoSansTC-Regular"/>
    </style:style>
    <style:style style:name="P541" style:parent-style-name="內文" style:family="paragraph">
      <style:paragraph-properties fo:text-align="justify">
        <style:tab-stops>
          <style:tab-stop style:type="left" style:position="1.1875in"/>
        </style:tab-stops>
      </style:paragraph-properties>
    </style:style>
    <style:style style:name="T542" style:parent-style-name="預設段落字型" style:family="text">
      <style:text-properties style:font-name="Times New Roman" fo:color="#0000CC" style:font-size-complex="12pt"/>
    </style:style>
    <style:style style:name="T543" style:parent-style-name="預設段落字型" style:family="text">
      <style:text-properties style:font-name="Times New Roman" fo:color="#0000CC" style:font-size-complex="12pt"/>
    </style:style>
    <style:style style:name="T544" style:parent-style-name="預設段落字型" style:family="text">
      <style:text-properties style:font-name="Times New Roman" fo:color="#0000CC" style:font-size-complex="12pt"/>
    </style:style>
    <style:style style:name="T545" style:parent-style-name="預設段落字型" style:family="text">
      <style:text-properties style:font-name="Times New Roman" fo:color="#0000CC" style:font-size-complex="12pt"/>
    </style:style>
    <style:style style:name="T546" style:parent-style-name="預設段落字型" style:family="text">
      <style:text-properties style:font-name="NotoSansTC-Regular"/>
    </style:style>
    <style:style style:name="T547" style:parent-style-name="預設段落字型" style:family="text">
      <style:text-properties style:font-name="NotoSansTC-Regular"/>
    </style:style>
    <style:style style:name="T548" style:parent-style-name="預設段落字型" style:family="text">
      <style:text-properties style:font-name="NotoSansTC-Regular"/>
    </style:style>
    <style:style style:name="T549" style:parent-style-name="預設段落字型" style:family="text">
      <style:text-properties style:font-name="NotoSansTC-Regular"/>
    </style:style>
    <style:style style:name="T550" style:parent-style-name="預設段落字型" style:family="text">
      <style:text-properties style:font-name="NotoSansTC-Regular"/>
    </style:style>
    <style:style style:name="T551" style:parent-style-name="預設段落字型" style:family="text">
      <style:text-properties style:font-name="NotoSansTC-Regular"/>
    </style:style>
    <style:style style:name="T552" style:parent-style-name="預設段落字型" style:family="text">
      <style:text-properties style:font-name="NotoSansTC-Regular"/>
    </style:style>
    <style:style style:name="T553" style:parent-style-name="預設段落字型" style:family="text">
      <style:text-properties style:font-name="NotoSansTC-Regular"/>
    </style:style>
    <style:style style:name="T554" style:parent-style-name="預設段落字型" style:family="text">
      <style:text-properties style:font-name="NotoSansTC-Regular"/>
    </style:style>
    <style:style style:name="T555" style:parent-style-name="預設段落字型" style:family="text">
      <style:text-properties style:font-name="NotoSansTC-Regular"/>
    </style:style>
    <style:style style:name="T556" style:parent-style-name="預設段落字型" style:family="text">
      <style:text-properties style:font-name="NotoSansTC-Regular"/>
    </style:style>
    <style:style style:name="T557" style:parent-style-name="預設段落字型" style:family="text">
      <style:text-properties style:font-name="NotoSansTC-Regular"/>
    </style:style>
    <style:style style:name="T558" style:parent-style-name="預設段落字型" style:family="text">
      <style:text-properties style:font-name="NotoSansTC-Regular"/>
    </style:style>
    <style:style style:name="T559" style:parent-style-name="預設段落字型" style:family="text">
      <style:text-properties style:font-name="NotoSansTC-Regular"/>
    </style:style>
    <style:style style:name="T560" style:parent-style-name="預設段落字型" style:family="text">
      <style:text-properties style:font-name="NotoSansTC-Regular"/>
    </style:style>
    <style:style style:name="T561" style:parent-style-name="預設段落字型" style:family="text">
      <style:text-properties style:font-name="NotoSansTC-Regular"/>
    </style:style>
    <style:style style:name="T562" style:parent-style-name="預設段落字型" style:family="text">
      <style:text-properties style:font-name="NotoSansTC-Regular"/>
    </style:style>
    <style:style style:name="P563" style:parent-style-name="內文" style:family="paragraph">
      <style:paragraph-properties fo:text-align="justify">
        <style:tab-stops>
          <style:tab-stop style:type="left" style:position="1.1875in"/>
        </style:tab-stops>
      </style:paragraph-properties>
    </style:style>
    <style:style style:name="T564" style:parent-style-name="預設段落字型" style:family="text">
      <style:text-properties style:font-name="Times New Roman" fo:color="#FF0000" style:font-size-complex="12pt"/>
    </style:style>
    <style:style style:name="T565" style:parent-style-name="預設段落字型" style:family="text">
      <style:text-properties style:font-name="Times New Roman" fo:color="#FF0000" style:font-size-complex="12pt"/>
    </style:style>
    <style:style style:name="T566" style:parent-style-name="預設段落字型" style:family="text">
      <style:text-properties style:font-name="Times New Roman" fo:color="#FF0000" style:font-size-complex="12pt"/>
    </style:style>
    <style:style style:name="T567" style:parent-style-name="預設段落字型" style:family="text">
      <style:text-properties style:font-name="Times New Roman" fo:color="#FF0000" style:font-size-complex="12pt"/>
    </style:style>
    <style:style style:name="T568" style:parent-style-name="預設段落字型" style:family="text">
      <style:text-properties style:font-name="NotoSansTC-Regular"/>
    </style:style>
    <style:style style:name="T569" style:parent-style-name="預設段落字型" style:family="text">
      <style:text-properties style:font-name="NotoSansTC-Regular"/>
    </style:style>
    <style:style style:name="P570" style:parent-style-name="內文" style:family="paragraph">
      <style:paragraph-properties fo:text-align="justify">
        <style:tab-stops>
          <style:tab-stop style:type="left" style:position="1.1875in"/>
        </style:tab-stops>
      </style:paragraph-properties>
    </style:style>
    <style:style style:name="T571" style:parent-style-name="預設段落字型" style:family="text">
      <style:text-properties style:font-name="Times New Roman" fo:color="#0000CC" style:font-size-complex="12pt"/>
    </style:style>
    <style:style style:name="T572" style:parent-style-name="預設段落字型" style:family="text">
      <style:text-properties style:font-name="Times New Roman" fo:color="#0000CC" style:font-size-complex="12pt"/>
    </style:style>
    <style:style style:name="T573" style:parent-style-name="預設段落字型" style:family="text">
      <style:text-properties style:font-name="Times New Roman" fo:color="#0000CC" style:font-size-complex="12pt"/>
    </style:style>
    <style:style style:name="T574" style:parent-style-name="預設段落字型" style:family="text">
      <style:text-properties style:font-name="Times New Roman" fo:color="#0000CC" style:font-size-complex="12pt"/>
    </style:style>
    <style:style style:name="T575" style:parent-style-name="預設段落字型" style:family="text">
      <style:text-properties style:font-name="NotoSansTC-Regular"/>
    </style:style>
    <style:style style:name="T576" style:parent-style-name="預設段落字型" style:family="text">
      <style:text-properties style:font-name="NotoSansTC-Regular"/>
    </style:style>
    <style:style style:name="T577" style:parent-style-name="預設段落字型" style:family="text">
      <style:text-properties style:font-name="NotoSansTC-Regular"/>
    </style:style>
    <style:style style:name="T578" style:parent-style-name="預設段落字型" style:family="text">
      <style:text-properties style:font-name="NotoSansTC-Regular"/>
    </style:style>
    <style:style style:name="T579" style:parent-style-name="預設段落字型" style:family="text">
      <style:text-properties style:font-name="NotoSansTC-Regular"/>
    </style:style>
    <style:style style:name="T580" style:parent-style-name="預設段落字型" style:family="text">
      <style:text-properties style:font-name="NotoSansTC-Regular"/>
    </style:style>
    <style:style style:name="T581" style:parent-style-name="預設段落字型" style:family="text">
      <style:text-properties style:font-name="NotoSansTC-Regular"/>
    </style:style>
    <style:style style:name="P582" style:parent-style-name="內文" style:family="paragraph">
      <style:paragraph-properties fo:text-align="justify">
        <style:tab-stops>
          <style:tab-stop style:type="left" style:position="1.1875in"/>
        </style:tab-stops>
      </style:paragraph-properties>
    </style:style>
    <style:style style:name="T583" style:parent-style-name="預設段落字型" style:family="text">
      <style:text-properties style:font-name="Times New Roman" fo:color="#FF0000" style:font-size-complex="12pt"/>
    </style:style>
    <style:style style:name="T584" style:parent-style-name="預設段落字型" style:family="text">
      <style:text-properties style:font-name="Times New Roman" fo:color="#FF0000" style:font-size-complex="12pt"/>
    </style:style>
    <style:style style:name="T585" style:parent-style-name="預設段落字型" style:family="text">
      <style:text-properties style:font-name="Times New Roman" fo:color="#FF0000" style:font-size-complex="12pt"/>
    </style:style>
    <style:style style:name="T586" style:parent-style-name="預設段落字型" style:family="text">
      <style:text-properties style:font-name="Times New Roman" fo:color="#FF0000" style:font-size-complex="12pt"/>
    </style:style>
    <style:style style:name="T587" style:parent-style-name="預設段落字型" style:family="text">
      <style:text-properties style:font-name="NotoSansTC-Regular"/>
    </style:style>
    <style:style style:name="T588" style:parent-style-name="預設段落字型" style:family="text">
      <style:text-properties style:font-name="NotoSansTC-Regular"/>
    </style:style>
    <style:style style:name="T589" style:parent-style-name="預設段落字型" style:family="text">
      <style:text-properties style:font-name="NotoSansTC-Regular"/>
    </style:style>
    <style:style style:name="T590" style:parent-style-name="預設段落字型" style:family="text">
      <style:text-properties style:font-name="NotoSansTC-Regular"/>
    </style:style>
    <style:style style:name="T591" style:parent-style-name="預設段落字型" style:family="text">
      <style:text-properties style:font-name="NotoSansTC-Regular"/>
    </style:style>
    <style:style style:name="T592" style:parent-style-name="預設段落字型" style:family="text">
      <style:text-properties style:font-name="NotoSansTC-Regular"/>
    </style:style>
    <style:style style:name="T593" style:parent-style-name="預設段落字型" style:family="text">
      <style:text-properties style:font-name="NotoSansTC-Regular"/>
    </style:style>
    <style:style style:name="T594" style:parent-style-name="預設段落字型" style:family="text">
      <style:text-properties style:font-name="NotoSansTC-Regular"/>
    </style:style>
    <style:style style:name="T595" style:parent-style-name="預設段落字型" style:family="text">
      <style:text-properties style:font-name="NotoSansTC-Regular"/>
    </style:style>
    <style:style style:name="T596" style:parent-style-name="預設段落字型" style:family="text">
      <style:text-properties style:font-name="NotoSansTC-Regular"/>
    </style:style>
    <style:style style:name="T597" style:parent-style-name="預設段落字型" style:family="text">
      <style:text-properties style:font-name="NotoSansTC-Regular"/>
    </style:style>
    <style:style style:name="T598" style:parent-style-name="預設段落字型" style:family="text">
      <style:text-properties style:font-name="NotoSansTC-Regular"/>
    </style:style>
    <style:style style:name="T599" style:parent-style-name="預設段落字型" style:family="text">
      <style:text-properties style:font-name="NotoSansTC-Regular"/>
    </style:style>
    <style:style style:name="P600" style:parent-style-name="內文" style:family="paragraph">
      <style:paragraph-properties fo:text-align="justify">
        <style:tab-stops>
          <style:tab-stop style:type="left" style:position="1.1875in"/>
        </style:tab-stops>
      </style:paragraph-properties>
    </style:style>
    <style:style style:name="T601" style:parent-style-name="預設段落字型" style:family="text">
      <style:text-properties style:font-name="Times New Roman" fo:color="#0000CC" style:font-size-complex="12pt"/>
    </style:style>
    <style:style style:name="T602" style:parent-style-name="預設段落字型" style:family="text">
      <style:text-properties style:font-name="Times New Roman" fo:color="#0000CC" style:font-size-complex="12pt"/>
    </style:style>
    <style:style style:name="T603" style:parent-style-name="預設段落字型" style:family="text">
      <style:text-properties style:font-name="Times New Roman" fo:color="#0000CC" style:font-size-complex="12pt"/>
    </style:style>
    <style:style style:name="T604" style:parent-style-name="預設段落字型" style:family="text">
      <style:text-properties style:font-name="Times New Roman" fo:color="#0000CC" style:font-size-complex="12pt"/>
    </style:style>
    <style:style style:name="T605" style:parent-style-name="預設段落字型" style:family="text">
      <style:text-properties style:font-name="NotoSansTC-Regular"/>
    </style:style>
    <style:style style:name="T606" style:parent-style-name="預設段落字型" style:family="text">
      <style:text-properties style:font-name="NotoSansTC-Regular"/>
    </style:style>
    <style:style style:name="T607" style:parent-style-name="預設段落字型" style:family="text">
      <style:text-properties style:font-name="NotoSansTC-Regular"/>
    </style:style>
    <style:style style:name="T608" style:parent-style-name="預設段落字型" style:family="text">
      <style:text-properties style:font-name="NotoSansTC-Regular"/>
    </style:style>
    <style:style style:name="T609" style:parent-style-name="預設段落字型" style:family="text">
      <style:text-properties style:font-name="NotoSansTC-Regular"/>
    </style:style>
    <style:style style:name="T610" style:parent-style-name="預設段落字型" style:family="text">
      <style:text-properties style:font-name="NotoSansTC-Regular"/>
    </style:style>
    <style:style style:name="T611" style:parent-style-name="預設段落字型" style:family="text">
      <style:text-properties style:font-name="NotoSansTC-Regular"/>
    </style:style>
    <style:style style:name="T612" style:parent-style-name="預設段落字型" style:family="text">
      <style:text-properties style:font-name="NotoSansTC-Regular"/>
    </style:style>
    <style:style style:name="T613" style:parent-style-name="預設段落字型" style:family="text">
      <style:text-properties style:font-name="NotoSansTC-Regular"/>
    </style:style>
    <style:style style:name="T614" style:parent-style-name="預設段落字型" style:family="text">
      <style:text-properties style:font-name="NotoSansTC-Regular"/>
    </style:style>
    <style:style style:name="T615" style:parent-style-name="預設段落字型" style:family="text">
      <style:text-properties style:font-name="NotoSansTC-Regular"/>
    </style:style>
    <style:style style:name="T616" style:parent-style-name="預設段落字型" style:family="text">
      <style:text-properties style:font-name="NotoSansTC-Regular"/>
    </style:style>
    <style:style style:name="T617" style:parent-style-name="預設段落字型" style:family="text">
      <style:text-properties style:font-name="NotoSansTC-Regular"/>
    </style:style>
    <style:style style:name="T618" style:parent-style-name="預設段落字型" style:family="text">
      <style:text-properties style:font-name="NotoSansTC-Regular"/>
    </style:style>
    <style:style style:name="T619" style:parent-style-name="預設段落字型" style:family="text">
      <style:text-properties style:font-name="NotoSansTC-Regular"/>
    </style:style>
    <style:style style:name="T620" style:parent-style-name="預設段落字型" style:family="text">
      <style:text-properties style:font-name="NotoSansTC-Regular"/>
    </style:style>
    <style:style style:name="T621" style:parent-style-name="預設段落字型" style:family="text">
      <style:text-properties style:font-name="NotoSansTC-Regular"/>
    </style:style>
    <style:style style:name="T622" style:parent-style-name="預設段落字型" style:family="text">
      <style:text-properties style:font-name="NotoSansTC-Regular"/>
    </style:style>
    <style:style style:name="T623" style:parent-style-name="預設段落字型" style:family="text">
      <style:text-properties style:font-name="NotoSansTC-Regular"/>
    </style:style>
    <style:style style:name="T624" style:parent-style-name="預設段落字型" style:family="text">
      <style:text-properties style:font-name="NotoSansTC-Regular"/>
    </style:style>
    <style:style style:name="P625" style:parent-style-name="內文" style:family="paragraph">
      <style:paragraph-properties fo:text-align="justify">
        <style:tab-stops>
          <style:tab-stop style:type="left" style:position="1.1875in"/>
        </style:tab-stops>
      </style:paragraph-properties>
    </style:style>
    <style:style style:name="T626" style:parent-style-name="預設段落字型" style:family="text">
      <style:text-properties style:font-name="Times New Roman" fo:color="#FF0000" style:font-size-complex="12pt"/>
    </style:style>
    <style:style style:name="T627" style:parent-style-name="預設段落字型" style:family="text">
      <style:text-properties style:font-name="Times New Roman" fo:color="#FF0000" style:font-size-complex="12pt"/>
    </style:style>
    <style:style style:name="T628" style:parent-style-name="預設段落字型" style:family="text">
      <style:text-properties style:font-name="Times New Roman" fo:color="#FF0000" style:font-size-complex="12pt"/>
    </style:style>
    <style:style style:name="T629" style:parent-style-name="預設段落字型" style:family="text">
      <style:text-properties style:font-name="Times New Roman" fo:color="#FF0000" style:font-size-complex="12pt"/>
    </style:style>
    <style:style style:name="T630" style:parent-style-name="預設段落字型" style:family="text">
      <style:text-properties style:font-name="NotoSansTC-Regular"/>
    </style:style>
    <style:style style:name="T631" style:parent-style-name="預設段落字型" style:family="text">
      <style:text-properties style:font-name="NotoSansTC-Regular"/>
    </style:style>
    <style:style style:name="T632" style:parent-style-name="預設段落字型" style:family="text">
      <style:text-properties style:font-name="NotoSansTC-Regular"/>
    </style:style>
    <style:style style:name="T633" style:parent-style-name="預設段落字型" style:family="text">
      <style:text-properties style:font-name="NotoSansTC-Regular"/>
    </style:style>
    <style:style style:name="T634" style:parent-style-name="預設段落字型" style:family="text">
      <style:text-properties style:font-name="NotoSansTC-Regular"/>
    </style:style>
    <style:style style:name="T635" style:parent-style-name="預設段落字型" style:family="text">
      <style:text-properties style:font-name="NotoSansTC-Regular"/>
    </style:style>
    <style:style style:name="T636" style:parent-style-name="預設段落字型" style:family="text">
      <style:text-properties style:font-name="NotoSansTC-Regular"/>
    </style:style>
    <style:style style:name="T637" style:parent-style-name="預設段落字型" style:family="text">
      <style:text-properties style:font-name="NotoSansTC-Regular"/>
    </style:style>
    <style:style style:name="T638" style:parent-style-name="預設段落字型" style:family="text">
      <style:text-properties style:font-name="NotoSansTC-Regular"/>
    </style:style>
    <style:style style:name="T639" style:parent-style-name="預設段落字型" style:family="text">
      <style:text-properties style:font-name="NotoSansTC-Regular"/>
    </style:style>
    <style:style style:name="P640" style:parent-style-name="內文" style:family="paragraph">
      <style:paragraph-properties fo:text-align="justify">
        <style:tab-stops>
          <style:tab-stop style:type="left" style:position="1.1875in"/>
        </style:tab-stops>
      </style:paragraph-properties>
    </style:style>
    <style:style style:name="T641" style:parent-style-name="預設段落字型" style:family="text">
      <style:text-properties style:font-name="Times New Roman" fo:color="#0000CC" style:font-size-complex="12pt"/>
    </style:style>
    <style:style style:name="T642" style:parent-style-name="預設段落字型" style:family="text">
      <style:text-properties style:font-name="Times New Roman" fo:color="#0000CC" style:font-size-complex="12pt"/>
    </style:style>
    <style:style style:name="T643" style:parent-style-name="預設段落字型" style:family="text">
      <style:text-properties style:font-name="Times New Roman" fo:color="#0000CC" style:font-size-complex="12pt"/>
    </style:style>
    <style:style style:name="T644" style:parent-style-name="預設段落字型" style:family="text">
      <style:text-properties style:font-name="Times New Roman" fo:color="#0000CC" style:font-size-complex="12pt"/>
    </style:style>
    <style:style style:name="T645" style:parent-style-name="預設段落字型" style:family="text">
      <style:text-properties style:font-name="NotoSansTC-Regular"/>
    </style:style>
    <style:style style:name="T646" style:parent-style-name="預設段落字型" style:family="text">
      <style:text-properties style:font-name="NotoSansTC-Regular"/>
    </style:style>
    <style:style style:name="T647" style:parent-style-name="預設段落字型" style:family="text">
      <style:text-properties style:font-name="NotoSansTC-Regular"/>
    </style:style>
    <style:style style:name="T648" style:parent-style-name="預設段落字型" style:family="text">
      <style:text-properties style:font-name="NotoSansTC-Regular"/>
    </style:style>
    <style:style style:name="P649" style:parent-style-name="內文" style:family="paragraph">
      <style:paragraph-properties fo:text-align="justify">
        <style:tab-stops>
          <style:tab-stop style:type="left" style:position="1.1875in"/>
        </style:tab-stops>
      </style:paragraph-properties>
    </style:style>
    <style:style style:name="T650" style:parent-style-name="預設段落字型" style:family="text">
      <style:text-properties style:font-name="Times New Roman" fo:color="#FF0000" style:font-size-complex="12pt"/>
    </style:style>
    <style:style style:name="T651" style:parent-style-name="預設段落字型" style:family="text">
      <style:text-properties style:font-name="Times New Roman" fo:color="#FF0000" style:font-size-complex="12pt"/>
    </style:style>
    <style:style style:name="T652" style:parent-style-name="預設段落字型" style:family="text">
      <style:text-properties style:font-name="Times New Roman" fo:color="#FF0000" style:font-size-complex="12pt"/>
    </style:style>
    <style:style style:name="T653" style:parent-style-name="預設段落字型" style:family="text">
      <style:text-properties style:font-name="Times New Roman" fo:color="#FF0000" style:font-size-complex="12pt"/>
    </style:style>
    <style:style style:name="T654" style:parent-style-name="預設段落字型" style:family="text">
      <style:text-properties style:font-name="NotoSansTC-Regular"/>
    </style:style>
    <style:style style:name="T655" style:parent-style-name="預設段落字型" style:family="text">
      <style:text-properties style:font-name="NotoSansTC-Regular"/>
    </style:style>
    <style:style style:name="P656" style:parent-style-name="內文" style:family="paragraph">
      <style:paragraph-properties fo:text-align="justify">
        <style:tab-stops>
          <style:tab-stop style:type="left" style:position="1.1875in"/>
        </style:tab-stops>
      </style:paragraph-properties>
    </style:style>
    <style:style style:name="T657" style:parent-style-name="預設段落字型" style:family="text">
      <style:text-properties style:font-name="Times New Roman" fo:color="#0000CC" style:font-size-complex="12pt"/>
    </style:style>
    <style:style style:name="T658" style:parent-style-name="預設段落字型" style:family="text">
      <style:text-properties style:font-name="Times New Roman" fo:color="#0000CC" style:font-size-complex="12pt"/>
    </style:style>
    <style:style style:name="T659" style:parent-style-name="預設段落字型" style:family="text">
      <style:text-properties style:font-name="Times New Roman" fo:color="#0000CC" style:font-size-complex="12pt"/>
    </style:style>
    <style:style style:name="T660" style:parent-style-name="預設段落字型" style:family="text">
      <style:text-properties style:font-name="Times New Roman" fo:color="#0000CC" style:font-size-complex="12pt"/>
    </style:style>
    <style:style style:name="T661" style:parent-style-name="預設段落字型" style:family="text">
      <style:text-properties style:font-name="NotoSansTC-Regular"/>
    </style:style>
    <style:style style:name="T662" style:parent-style-name="預設段落字型" style:family="text">
      <style:text-properties style:font-name="NotoSansTC-Regular"/>
    </style:style>
    <style:style style:name="T663" style:parent-style-name="預設段落字型" style:family="text">
      <style:text-properties style:font-name="NotoSansTC-Regular"/>
    </style:style>
    <style:style style:name="T664" style:parent-style-name="預設段落字型" style:family="text">
      <style:text-properties style:font-name="NotoSansTC-Regular"/>
    </style:style>
    <style:style style:name="P665" style:parent-style-name="內文" style:family="paragraph">
      <style:paragraph-properties fo:text-align="justify">
        <style:tab-stops>
          <style:tab-stop style:type="left" style:position="1.1875in"/>
        </style:tab-stops>
      </style:paragraph-properties>
    </style:style>
    <style:style style:name="T666" style:parent-style-name="預設段落字型" style:family="text">
      <style:text-properties style:font-name="Times New Roman" fo:color="#FF0000" style:font-size-complex="12pt"/>
    </style:style>
    <style:style style:name="T667" style:parent-style-name="預設段落字型" style:family="text">
      <style:text-properties style:font-name="Times New Roman" fo:color="#FF0000" style:font-size-complex="12pt"/>
    </style:style>
    <style:style style:name="T668" style:parent-style-name="預設段落字型" style:family="text">
      <style:text-properties style:font-name="Times New Roman" fo:color="#FF0000" style:font-size-complex="12pt"/>
    </style:style>
    <style:style style:name="T669" style:parent-style-name="預設段落字型" style:family="text">
      <style:text-properties style:font-name="Times New Roman" fo:color="#FF0000" style:font-size-complex="12pt"/>
    </style:style>
    <style:style style:name="T670" style:parent-style-name="預設段落字型" style:family="text">
      <style:text-properties style:font-name="NotoSansTC-Regular"/>
    </style:style>
    <style:style style:name="T671" style:parent-style-name="預設段落字型" style:family="text">
      <style:text-properties style:font-name="NotoSansTC-Regular"/>
    </style:style>
    <style:style style:name="T672" style:parent-style-name="預設段落字型" style:family="text">
      <style:text-properties style:font-name="NotoSansTC-Regular"/>
    </style:style>
    <style:style style:name="T673" style:parent-style-name="預設段落字型" style:family="text">
      <style:text-properties style:font-name="NotoSansTC-Regular"/>
    </style:style>
    <style:style style:name="T674" style:parent-style-name="預設段落字型" style:family="text">
      <style:text-properties style:font-name="NotoSansTC-Regular"/>
    </style:style>
    <style:style style:name="T675" style:parent-style-name="預設段落字型" style:family="text">
      <style:text-properties style:font-name="NotoSansTC-Regular"/>
    </style:style>
    <style:style style:name="T676" style:parent-style-name="預設段落字型" style:family="text">
      <style:text-properties style:font-name="NotoSansTC-Regular"/>
    </style:style>
    <style:style style:name="T677" style:parent-style-name="預設段落字型" style:family="text">
      <style:text-properties style:font-name="NotoSansTC-Regular"/>
    </style:style>
    <style:style style:name="T678" style:parent-style-name="預設段落字型" style:family="text">
      <style:text-properties style:font-name="NotoSansTC-Regular"/>
    </style:style>
    <style:style style:name="P679" style:parent-style-name="內文" style:family="paragraph">
      <style:paragraph-properties fo:text-align="justify">
        <style:tab-stops>
          <style:tab-stop style:type="left" style:position="1.1875in"/>
        </style:tab-stops>
      </style:paragraph-properties>
      <style:text-properties style:font-name="NotoSansTC-Regular"/>
    </style:style>
    <style:style style:name="P680" style:parent-style-name="內文" style:family="paragraph">
      <style:paragraph-properties fo:text-align="justify">
        <style:tab-stops>
          <style:tab-stop style:type="left" style:position="1.1875in"/>
        </style:tab-stops>
      </style:paragraph-properties>
    </style:style>
    <style:style style:name="T681" style:parent-style-name="預設段落字型" style:family="text">
      <style:text-properties style:font-name="Times New Roman" fo:color="#FF0000" style:font-size-complex="12pt"/>
    </style:style>
    <style:style style:name="T682" style:parent-style-name="預設段落字型" style:family="text">
      <style:text-properties style:font-name="Times New Roman" fo:color="#FF0000" style:font-size-complex="12pt"/>
    </style:style>
    <style:style style:name="T683" style:parent-style-name="預設段落字型" style:family="text">
      <style:text-properties style:font-name="Times New Roman" fo:color="#FF0000" style:font-size-complex="12pt"/>
    </style:style>
    <style:style style:name="T684" style:parent-style-name="預設段落字型" style:family="text">
      <style:text-properties style:font-name="Times New Roman" fo:color="#FF0000" style:font-size-complex="12pt"/>
    </style:style>
    <style:style style:name="T685" style:parent-style-name="預設段落字型" style:family="text">
      <style:text-properties style:font-name="NotoSansTC-Regular"/>
    </style:style>
    <style:style style:name="T686" style:parent-style-name="預設段落字型" style:family="text">
      <style:text-properties style:font-name="NotoSansTC-Regular"/>
    </style:style>
    <style:style style:name="T687" style:parent-style-name="預設段落字型" style:family="text">
      <style:text-properties style:font-name="NotoSansTC-Regular"/>
    </style:style>
    <style:style style:name="T688" style:parent-style-name="預設段落字型" style:family="text">
      <style:text-properties style:font-name="NotoSansTC-Regular"/>
    </style:style>
    <style:style style:name="T689" style:parent-style-name="預設段落字型" style:family="text">
      <style:text-properties style:font-name="NotoSansTC-Regular"/>
    </style:style>
    <style:style style:name="T690" style:parent-style-name="預設段落字型" style:family="text">
      <style:text-properties style:font-name="NotoSansTC-Regular"/>
    </style:style>
    <style:style style:name="T691" style:parent-style-name="預設段落字型" style:family="text">
      <style:text-properties style:font-name="NotoSansTC-Regular"/>
    </style:style>
    <style:style style:name="T692" style:parent-style-name="預設段落字型" style:family="text">
      <style:text-properties style:font-name="NotoSansTC-Regular"/>
    </style:style>
    <style:style style:name="T693" style:parent-style-name="預設段落字型" style:family="text">
      <style:text-properties style:font-name="NotoSansTC-Regular"/>
    </style:style>
    <style:style style:name="T694" style:parent-style-name="預設段落字型" style:family="text">
      <style:text-properties style:font-name="NotoSansTC-Regular"/>
    </style:style>
    <style:style style:name="T695" style:parent-style-name="預設段落字型" style:family="text">
      <style:text-properties style:font-name="NotoSansTC-Regular"/>
    </style:style>
    <style:style style:name="T696" style:parent-style-name="預設段落字型" style:family="text">
      <style:text-properties style:font-name="NotoSansTC-Regular"/>
    </style:style>
    <style:style style:name="T697" style:parent-style-name="預設段落字型" style:family="text">
      <style:text-properties style:font-name="NotoSansTC-Regular"/>
    </style:style>
    <style:style style:name="T698" style:parent-style-name="預設段落字型" style:family="text">
      <style:text-properties style:font-name="NotoSansTC-Regular"/>
    </style:style>
    <style:style style:name="T699" style:parent-style-name="預設段落字型" style:family="text">
      <style:text-properties style:font-name="NotoSansTC-Regular"/>
    </style:style>
    <style:style style:name="T700" style:parent-style-name="預設段落字型" style:family="text">
      <style:text-properties style:font-name="NotoSansTC-Regular"/>
    </style:style>
    <style:style style:name="T701" style:parent-style-name="預設段落字型" style:family="text">
      <style:text-properties style:font-name="NotoSansTC-Regular"/>
    </style:style>
    <style:style style:name="T702" style:parent-style-name="預設段落字型" style:family="text">
      <style:text-properties style:font-name="NotoSansTC-Regular"/>
    </style:style>
    <style:style style:name="T703" style:parent-style-name="預設段落字型" style:family="text">
      <style:text-properties style:font-name="NotoSansTC-Regular"/>
    </style:style>
    <style:style style:name="T704" style:parent-style-name="預設段落字型" style:family="text">
      <style:text-properties style:font-name="NotoSansTC-Regular"/>
    </style:style>
    <style:style style:name="T705" style:parent-style-name="預設段落字型" style:family="text">
      <style:text-properties style:font-name="NotoSansTC-Regular"/>
    </style:style>
    <style:style style:name="T706" style:parent-style-name="預設段落字型" style:family="text">
      <style:text-properties style:font-name="NotoSansTC-Regular"/>
    </style:style>
    <style:style style:name="P707" style:parent-style-name="內文" style:family="paragraph">
      <style:paragraph-properties fo:text-align="justify">
        <style:tab-stops>
          <style:tab-stop style:type="left" style:position="1.1875in"/>
        </style:tab-stops>
      </style:paragraph-properties>
    </style:style>
    <style:style style:name="T708" style:parent-style-name="預設段落字型" style:family="text">
      <style:text-properties style:font-name="Times New Roman" fo:color="#0000CC" style:font-size-complex="12pt"/>
    </style:style>
    <style:style style:name="T709" style:parent-style-name="預設段落字型" style:family="text">
      <style:text-properties style:font-name="Times New Roman" fo:color="#0000CC" style:font-size-complex="12pt"/>
    </style:style>
    <style:style style:name="T710" style:parent-style-name="預設段落字型" style:family="text">
      <style:text-properties style:font-name="Times New Roman" fo:color="#0000CC" style:font-size-complex="12pt"/>
    </style:style>
    <style:style style:name="T711" style:parent-style-name="預設段落字型" style:family="text">
      <style:text-properties style:font-name="Times New Roman" fo:color="#0000CC" style:font-size-complex="12pt"/>
    </style:style>
    <style:style style:name="T712" style:parent-style-name="預設段落字型" style:family="text">
      <style:text-properties style:font-name="NotoSansTC-Regular"/>
    </style:style>
    <style:style style:name="T713" style:parent-style-name="預設段落字型" style:family="text">
      <style:text-properties style:font-name="NotoSansTC-Regular"/>
    </style:style>
    <style:style style:name="T714" style:parent-style-name="預設段落字型" style:family="text">
      <style:text-properties style:font-name="NotoSansTC-Regular"/>
    </style:style>
    <style:style style:name="P715" style:parent-style-name="內文" style:family="paragraph">
      <style:paragraph-properties fo:text-align="justify">
        <style:tab-stops>
          <style:tab-stop style:type="left" style:position="1.1875in"/>
        </style:tab-stops>
      </style:paragraph-properties>
    </style:style>
    <style:style style:name="T716" style:parent-style-name="預設段落字型" style:family="text">
      <style:text-properties style:font-name="Times New Roman" fo:color="#FF0000" style:font-size-complex="12pt"/>
    </style:style>
    <style:style style:name="T717" style:parent-style-name="預設段落字型" style:family="text">
      <style:text-properties style:font-name="Times New Roman" fo:color="#FF0000" style:font-size-complex="12pt"/>
    </style:style>
    <style:style style:name="T718" style:parent-style-name="預設段落字型" style:family="text">
      <style:text-properties style:font-name="Times New Roman" fo:color="#FF0000" style:font-size-complex="12pt"/>
    </style:style>
    <style:style style:name="T719" style:parent-style-name="預設段落字型" style:family="text">
      <style:text-properties style:font-name="Times New Roman" fo:color="#FF0000" style:font-size-complex="12pt"/>
    </style:style>
    <style:style style:name="T720" style:parent-style-name="預設段落字型" style:family="text">
      <style:text-properties style:font-name="NotoSansTC-Regular"/>
    </style:style>
    <style:style style:name="T721" style:parent-style-name="預設段落字型" style:family="text">
      <style:text-properties style:font-name="NotoSansTC-Regular"/>
    </style:style>
    <style:style style:name="T722" style:parent-style-name="預設段落字型" style:family="text">
      <style:text-properties style:font-name="NotoSansTC-Regular"/>
    </style:style>
    <style:style style:name="P723" style:parent-style-name="內文" style:family="paragraph">
      <style:paragraph-properties fo:text-align="justify">
        <style:tab-stops>
          <style:tab-stop style:type="left" style:position="1.1875in"/>
        </style:tab-stops>
      </style:paragraph-properties>
    </style:style>
    <style:style style:name="T724" style:parent-style-name="預設段落字型" style:family="text">
      <style:text-properties style:font-name="Times New Roman" fo:color="#0000CC" style:font-size-complex="12pt"/>
    </style:style>
    <style:style style:name="T725" style:parent-style-name="預設段落字型" style:family="text">
      <style:text-properties style:font-name="Times New Roman" fo:color="#0000CC" style:font-size-complex="12pt"/>
    </style:style>
    <style:style style:name="T726" style:parent-style-name="預設段落字型" style:family="text">
      <style:text-properties style:font-name="Times New Roman" fo:color="#0000CC" style:font-size-complex="12pt"/>
    </style:style>
    <style:style style:name="T727" style:parent-style-name="預設段落字型" style:family="text">
      <style:text-properties style:font-name="Times New Roman" fo:color="#0000CC" style:font-size-complex="12pt"/>
    </style:style>
    <style:style style:name="T728" style:parent-style-name="預設段落字型" style:family="text">
      <style:text-properties style:font-name="NotoSansTC-Regular"/>
    </style:style>
    <style:style style:name="T729" style:parent-style-name="預設段落字型" style:family="text">
      <style:text-properties style:font-name="NotoSansTC-Regular"/>
    </style:style>
    <style:style style:name="T730" style:parent-style-name="預設段落字型" style:family="text">
      <style:text-properties style:font-name="NotoSansTC-Regular"/>
    </style:style>
    <style:style style:name="T731" style:parent-style-name="預設段落字型" style:family="text">
      <style:text-properties style:font-name="NotoSansTC-Regular"/>
    </style:style>
    <style:style style:name="T732" style:parent-style-name="預設段落字型" style:family="text">
      <style:text-properties style:font-name="NotoSansTC-Regular"/>
    </style:style>
    <style:style style:name="T733" style:parent-style-name="預設段落字型" style:family="text">
      <style:text-properties style:font-name="NotoSansTC-Regular"/>
    </style:style>
    <style:style style:name="T734" style:parent-style-name="預設段落字型" style:family="text">
      <style:text-properties style:font-name="NotoSansTC-Regular"/>
    </style:style>
    <style:style style:name="T735" style:parent-style-name="預設段落字型" style:family="text">
      <style:text-properties style:font-name="NotoSansTC-Regular"/>
    </style:style>
    <style:style style:name="P736" style:parent-style-name="內文" style:family="paragraph">
      <style:paragraph-properties fo:text-align="justify">
        <style:tab-stops>
          <style:tab-stop style:type="left" style:position="1.1875in"/>
        </style:tab-stops>
      </style:paragraph-properties>
    </style:style>
    <style:style style:name="T737" style:parent-style-name="預設段落字型" style:family="text">
      <style:text-properties style:font-name="Times New Roman" fo:color="#FF0000" style:font-size-complex="12pt"/>
    </style:style>
    <style:style style:name="T738" style:parent-style-name="預設段落字型" style:family="text">
      <style:text-properties style:font-name="Times New Roman" fo:color="#FF0000" style:font-size-complex="12pt"/>
    </style:style>
    <style:style style:name="T739" style:parent-style-name="預設段落字型" style:family="text">
      <style:text-properties style:font-name="Times New Roman" fo:color="#FF0000" style:font-size-complex="12pt"/>
    </style:style>
    <style:style style:name="T740" style:parent-style-name="預設段落字型" style:family="text">
      <style:text-properties style:font-name="Times New Roman" fo:color="#FF0000" style:font-size-complex="12pt"/>
    </style:style>
    <style:style style:name="T741" style:parent-style-name="預設段落字型" style:family="text">
      <style:text-properties style:font-name="NotoSansTC-Regular"/>
    </style:style>
    <style:style style:name="T742" style:parent-style-name="預設段落字型" style:family="text">
      <style:text-properties style:font-name="NotoSansTC-Regular"/>
    </style:style>
    <style:style style:name="T743" style:parent-style-name="預設段落字型" style:family="text">
      <style:text-properties style:font-name="NotoSansTC-Regular"/>
    </style:style>
    <style:style style:name="T744" style:parent-style-name="預設段落字型" style:family="text">
      <style:text-properties style:font-name="NotoSansTC-Regular"/>
    </style:style>
    <style:style style:name="P745" style:parent-style-name="內文" style:family="paragraph">
      <style:paragraph-properties fo:text-align="justify">
        <style:tab-stops>
          <style:tab-stop style:type="left" style:position="1.1875in"/>
        </style:tab-stops>
      </style:paragraph-properties>
    </style:style>
    <style:style style:name="T746" style:parent-style-name="預設段落字型" style:family="text">
      <style:text-properties style:font-name="Times New Roman" fo:color="#0000CC" style:font-size-complex="12pt"/>
    </style:style>
    <style:style style:name="T747" style:parent-style-name="預設段落字型" style:family="text">
      <style:text-properties style:font-name="Times New Roman" fo:color="#0000CC" style:font-size-complex="12pt"/>
    </style:style>
    <style:style style:name="T748" style:parent-style-name="預設段落字型" style:family="text">
      <style:text-properties style:font-name="Times New Roman" fo:color="#0000CC" style:font-size-complex="12pt"/>
    </style:style>
    <style:style style:name="T749" style:parent-style-name="預設段落字型" style:family="text">
      <style:text-properties style:font-name="Times New Roman" fo:color="#0000CC" style:font-size-complex="12pt"/>
    </style:style>
    <style:style style:name="T750" style:parent-style-name="預設段落字型" style:family="text">
      <style:text-properties style:font-name="NotoSansTC-Regular"/>
    </style:style>
    <style:style style:name="T751" style:parent-style-name="預設段落字型" style:family="text">
      <style:text-properties style:font-name="NotoSansTC-Regular"/>
    </style:style>
    <style:style style:name="T752" style:parent-style-name="預設段落字型" style:family="text">
      <style:text-properties style:font-name="NotoSansTC-Regular"/>
    </style:style>
    <style:style style:name="T753" style:parent-style-name="預設段落字型" style:family="text">
      <style:text-properties style:font-name="NotoSansTC-Regular"/>
    </style:style>
    <style:style style:name="T754" style:parent-style-name="預設段落字型" style:family="text">
      <style:text-properties style:font-name="NotoSansTC-Regular"/>
    </style:style>
    <style:style style:name="T755" style:parent-style-name="預設段落字型" style:family="text">
      <style:text-properties style:font-name="NotoSansTC-Regular"/>
    </style:style>
    <style:style style:name="T756" style:parent-style-name="預設段落字型" style:family="text">
      <style:text-properties style:font-name="NotoSansTC-Regular"/>
    </style:style>
    <style:style style:name="T757" style:parent-style-name="預設段落字型" style:family="text">
      <style:text-properties style:font-name="NotoSansTC-Regular"/>
    </style:style>
    <style:style style:name="T758" style:parent-style-name="預設段落字型" style:family="text">
      <style:text-properties style:font-name="NotoSansTC-Regular"/>
    </style:style>
    <style:style style:name="T759" style:parent-style-name="預設段落字型" style:family="text">
      <style:text-properties style:font-name="NotoSansTC-Regular"/>
    </style:style>
    <style:style style:name="T760" style:parent-style-name="預設段落字型" style:family="text">
      <style:text-properties style:font-name="NotoSansTC-Regular"/>
    </style:style>
    <style:style style:name="T761" style:parent-style-name="預設段落字型" style:family="text">
      <style:text-properties style:font-name="NotoSansTC-Regular"/>
    </style:style>
    <style:style style:name="T762" style:parent-style-name="預設段落字型" style:family="text">
      <style:text-properties style:font-name="NotoSansTC-Regular"/>
    </style:style>
    <style:style style:name="T763" style:parent-style-name="預設段落字型" style:family="text">
      <style:text-properties style:font-name="NotoSansTC-Regular"/>
    </style:style>
    <style:style style:name="T764" style:parent-style-name="預設段落字型" style:family="text">
      <style:text-properties style:font-name="NotoSansTC-Regular"/>
    </style:style>
    <style:style style:name="T765" style:parent-style-name="預設段落字型" style:family="text">
      <style:text-properties style:font-name="NotoSansTC-Regular"/>
    </style:style>
    <style:style style:name="T766" style:parent-style-name="預設段落字型" style:family="text">
      <style:text-properties style:font-name="NotoSansTC-Regular"/>
    </style:style>
    <style:style style:name="T767" style:parent-style-name="預設段落字型" style:family="text">
      <style:text-properties style:font-name="NotoSansTC-Regular"/>
    </style:style>
    <style:style style:name="T768" style:parent-style-name="預設段落字型" style:family="text">
      <style:text-properties style:font-name="NotoSansTC-Regular"/>
    </style:style>
    <style:style style:name="T769" style:parent-style-name="預設段落字型" style:family="text">
      <style:text-properties style:font-name="NotoSansTC-Regular"/>
    </style:style>
    <style:style style:name="T770" style:parent-style-name="預設段落字型" style:family="text">
      <style:text-properties style:font-name="NotoSansTC-Regular"/>
    </style:style>
    <style:style style:name="T771" style:parent-style-name="預設段落字型" style:family="text">
      <style:text-properties style:font-name="NotoSansTC-Regular"/>
    </style:style>
    <style:style style:name="P772" style:parent-style-name="內文" style:family="paragraph">
      <style:paragraph-properties fo:text-align="justify">
        <style:tab-stops>
          <style:tab-stop style:type="left" style:position="1.1875in"/>
        </style:tab-stops>
      </style:paragraph-properties>
    </style:style>
    <style:style style:name="T773" style:parent-style-name="預設段落字型" style:family="text">
      <style:text-properties style:font-name="Times New Roman" fo:color="#FF0000" style:font-size-complex="12pt"/>
    </style:style>
    <style:style style:name="T774" style:parent-style-name="預設段落字型" style:family="text">
      <style:text-properties style:font-name="Times New Roman" fo:color="#FF0000" style:font-size-complex="12pt"/>
    </style:style>
    <style:style style:name="T775" style:parent-style-name="預設段落字型" style:family="text">
      <style:text-properties style:font-name="Times New Roman" fo:color="#FF0000" style:font-size-complex="12pt"/>
    </style:style>
    <style:style style:name="T776" style:parent-style-name="預設段落字型" style:family="text">
      <style:text-properties style:font-name="Times New Roman" fo:color="#FF0000" style:font-size-complex="12pt"/>
    </style:style>
    <style:style style:name="T777" style:parent-style-name="預設段落字型" style:family="text">
      <style:text-properties style:font-name="NotoSansTC-Regular"/>
    </style:style>
    <style:style style:name="T778" style:parent-style-name="預設段落字型" style:family="text">
      <style:text-properties style:font-name="NotoSansTC-Regular"/>
    </style:style>
    <style:style style:name="T779" style:parent-style-name="預設段落字型" style:family="text">
      <style:text-properties style:font-name="NotoSansTC-Regular"/>
    </style:style>
    <style:style style:name="T780" style:parent-style-name="預設段落字型" style:family="text">
      <style:text-properties style:font-name="NotoSansTC-Regular"/>
    </style:style>
    <style:style style:name="P781" style:parent-style-name="內文" style:family="paragraph">
      <style:paragraph-properties fo:text-align="justify">
        <style:tab-stops>
          <style:tab-stop style:type="left" style:position="1.1875in"/>
        </style:tab-stops>
      </style:paragraph-properties>
    </style:style>
    <style:style style:name="T782" style:parent-style-name="預設段落字型" style:family="text">
      <style:text-properties style:font-name="Times New Roman" fo:color="#0000CC" style:font-size-complex="12pt"/>
    </style:style>
    <style:style style:name="T783" style:parent-style-name="預設段落字型" style:family="text">
      <style:text-properties style:font-name="Times New Roman" fo:color="#0000CC" style:font-size-complex="12pt"/>
    </style:style>
    <style:style style:name="T784" style:parent-style-name="預設段落字型" style:family="text">
      <style:text-properties style:font-name="Times New Roman" fo:color="#0000CC" style:font-size-complex="12pt"/>
    </style:style>
    <style:style style:name="T785" style:parent-style-name="預設段落字型" style:family="text">
      <style:text-properties style:font-name="Times New Roman" fo:color="#0000CC" style:font-size-complex="12pt"/>
    </style:style>
    <style:style style:name="T786" style:parent-style-name="預設段落字型" style:family="text">
      <style:text-properties style:font-name="NotoSansTC-Regular"/>
    </style:style>
    <style:style style:name="T787" style:parent-style-name="預設段落字型" style:family="text">
      <style:text-properties style:font-name="NotoSansTC-Regular"/>
    </style:style>
    <style:style style:name="T788" style:parent-style-name="預設段落字型" style:family="text">
      <style:text-properties style:font-name="NotoSansTC-Regular"/>
    </style:style>
    <style:style style:name="T789" style:parent-style-name="預設段落字型" style:family="text">
      <style:text-properties style:font-name="NotoSansTC-Regular"/>
    </style:style>
    <style:style style:name="T790" style:parent-style-name="預設段落字型" style:family="text">
      <style:text-properties style:font-name="NotoSansTC-Regular"/>
    </style:style>
    <style:style style:name="T791" style:parent-style-name="預設段落字型" style:family="text">
      <style:text-properties style:font-name="NotoSansTC-Regular"/>
    </style:style>
    <style:style style:name="T792" style:parent-style-name="預設段落字型" style:family="text">
      <style:text-properties style:font-name="NotoSansTC-Regular"/>
    </style:style>
    <style:style style:name="T793" style:parent-style-name="預設段落字型" style:family="text">
      <style:text-properties style:font-name="NotoSansTC-Regular"/>
    </style:style>
    <style:style style:name="T794" style:parent-style-name="預設段落字型" style:family="text">
      <style:text-properties style:font-name="NotoSansTC-Regular"/>
    </style:style>
    <style:style style:name="T795" style:parent-style-name="預設段落字型" style:family="text">
      <style:text-properties style:font-name="NotoSansTC-Regular"/>
    </style:style>
    <style:style style:name="T796" style:parent-style-name="預設段落字型" style:family="text">
      <style:text-properties style:font-name="NotoSansTC-Regular"/>
    </style:style>
    <style:style style:name="T797" style:parent-style-name="預設段落字型" style:family="text">
      <style:text-properties style:font-name="NotoSansTC-Regular"/>
    </style:style>
    <style:style style:name="T798" style:parent-style-name="預設段落字型" style:family="text">
      <style:text-properties style:font-name="NotoSansTC-Regular"/>
    </style:style>
    <style:style style:name="T799" style:parent-style-name="預設段落字型" style:family="text">
      <style:text-properties style:font-name="NotoSansTC-Regular"/>
    </style:style>
    <style:style style:name="P800" style:parent-style-name="內文" style:family="paragraph">
      <style:paragraph-properties fo:text-align="justify">
        <style:tab-stops>
          <style:tab-stop style:type="left" style:position="1.1875in"/>
        </style:tab-stops>
      </style:paragraph-properties>
    </style:style>
    <style:style style:name="T801" style:parent-style-name="預設段落字型" style:family="text">
      <style:text-properties style:font-name="Times New Roman" fo:color="#FF0000" style:font-size-complex="12pt"/>
    </style:style>
    <style:style style:name="T802" style:parent-style-name="預設段落字型" style:family="text">
      <style:text-properties style:font-name="Times New Roman" fo:color="#FF0000" style:font-size-complex="12pt"/>
    </style:style>
    <style:style style:name="T803" style:parent-style-name="預設段落字型" style:family="text">
      <style:text-properties style:font-name="Times New Roman" fo:color="#FF0000" style:font-size-complex="12pt"/>
    </style:style>
    <style:style style:name="T804" style:parent-style-name="預設段落字型" style:family="text">
      <style:text-properties style:font-name="Times New Roman" fo:color="#FF0000" style:font-size-complex="12pt"/>
    </style:style>
    <style:style style:name="T805" style:parent-style-name="預設段落字型" style:family="text">
      <style:text-properties style:font-name="NotoSansTC-Regular"/>
    </style:style>
    <style:style style:name="T806" style:parent-style-name="預設段落字型" style:family="text">
      <style:text-properties style:font-name="NotoSansTC-Regular"/>
    </style:style>
    <style:style style:name="T807" style:parent-style-name="預設段落字型" style:family="text">
      <style:text-properties style:font-name="Times New Roman" style:font-name-complex="Times New Roman" style:font-size-complex="12pt"/>
    </style:style>
    <style:style style:name="T808" style:parent-style-name="預設段落字型" style:family="text">
      <style:text-properties style:font-name="Times New Roman" style:font-name-complex="Times New Roman" style:font-size-complex="12pt"/>
    </style:style>
    <style:style style:name="T809" style:parent-style-name="預設段落字型" style:family="text">
      <style:text-properties style:font-name="NotoSansTC-Regular"/>
    </style:style>
    <style:style style:name="T810" style:parent-style-name="預設段落字型" style:family="text">
      <style:text-properties style:font-name="NotoSansTC-Regular"/>
    </style:style>
    <style:style style:name="T811" style:parent-style-name="預設段落字型" style:family="text">
      <style:text-properties style:font-name="NotoSansTC-Regular"/>
    </style:style>
    <style:style style:name="T812" style:parent-style-name="預設段落字型" style:family="text">
      <style:text-properties style:font-name="NotoSansTC-Regular"/>
    </style:style>
    <style:style style:name="T813" style:parent-style-name="預設段落字型" style:family="text">
      <style:text-properties style:font-name="NotoSansTC-Regular"/>
    </style:style>
    <style:style style:name="T814" style:parent-style-name="預設段落字型" style:family="text">
      <style:text-properties style:font-name="NotoSansTC-Regular"/>
    </style:style>
    <style:style style:name="T815" style:parent-style-name="預設段落字型" style:family="text">
      <style:text-properties style:font-name="NotoSansTC-Regular"/>
    </style:style>
    <style:style style:name="T816" style:parent-style-name="預設段落字型" style:family="text">
      <style:text-properties style:font-name="NotoSansTC-Regular"/>
    </style:style>
    <style:style style:name="P817" style:parent-style-name="內文" style:family="paragraph">
      <style:paragraph-properties fo:text-align="justify">
        <style:tab-stops>
          <style:tab-stop style:type="left" style:position="1.1875in"/>
        </style:tab-stops>
      </style:paragraph-properties>
      <style:text-properties style:font-name="NotoSansTC-Regular"/>
    </style:style>
    <style:style style:name="P818" style:parent-style-name="清單段落" style:list-style-name="LFO2" style:family="paragraph">
      <style:paragraph-properties style:snap-to-layout-grid="false" fo:text-align="justify"/>
    </style:style>
    <style:style style:name="T819" style:parent-style-name="預設段落字型" style:family="text">
      <style:text-properties style:font-name="Times New Roman" fo:font-weight="bold" style:font-weight-asian="bold" fo:color="#000000" style:font-size-complex="12pt"/>
    </style:style>
    <style:style style:name="P820" style:parent-style-name="內文" style:family="paragraph">
      <style:paragraph-properties fo:text-align="justify">
        <style:tab-stops>
          <style:tab-stop style:type="left" style:position="1.1875in"/>
        </style:tab-stops>
      </style:paragraph-properties>
    </style:style>
    <style:style style:name="T821" style:parent-style-name="預設段落字型" style:family="text">
      <style:text-properties style:font-name="Times New Roman" fo:color="#FF0000" style:font-size-complex="12pt"/>
    </style:style>
    <style:style style:name="T822" style:parent-style-name="預設段落字型" style:family="text">
      <style:text-properties style:font-name="Times New Roman" fo:color="#FF0000" style:font-size-complex="12pt"/>
    </style:style>
    <style:style style:name="T823" style:parent-style-name="預設段落字型" style:family="text">
      <style:text-properties style:font-name="Times New Roman" fo:color="#FF0000" style:font-size-complex="12pt"/>
    </style:style>
    <style:style style:name="T824" style:parent-style-name="預設段落字型" style:family="text">
      <style:text-properties style:font-name="Times New Roman" fo:color="#FF0000" style:font-size-complex="12pt"/>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complex="Times New Roman" style:font-size-complex="12pt"/>
    </style:style>
    <style:style style:name="T827" style:parent-style-name="預設段落字型" style:family="text">
      <style:text-properties style:font-name="Times New Roman" style:font-name-complex="Times New Roman" style:font-size-complex="12pt"/>
    </style:style>
    <style:style style:name="T828" style:parent-style-name="預設段落字型" style:family="text">
      <style:text-properties style:font-name="Times New Roman" style:font-name-complex="Times New Roman" fo:color="#000000" style:font-size-complex="12pt"/>
    </style:style>
    <style:style style:name="T829" style:parent-style-name="預設段落字型" style:family="text">
      <style:text-properties style:font-name="Times New Roman" style:font-name-complex="Times New Roman" style:font-size-complex="12pt"/>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NotoSansTC-Regular"/>
    </style:style>
    <style:style style:name="T833" style:parent-style-name="預設段落字型" style:family="text">
      <style:text-properties style:font-name="NotoSansTC-Regular"/>
    </style:style>
    <style:style style:name="T834" style:parent-style-name="預設段落字型" style:family="text">
      <style:text-properties style:font-name="NotoSansTC-Regular"/>
    </style:style>
    <style:style style:name="T835" style:parent-style-name="預設段落字型" style:family="text">
      <style:text-properties style:font-name="NotoSansTC-Regular"/>
    </style:style>
    <style:style style:name="T836" style:parent-style-name="預設段落字型" style:family="text">
      <style:text-properties style:font-name="NotoSansTC-Regular"/>
    </style:style>
    <style:style style:name="T837" style:parent-style-name="預設段落字型" style:family="text">
      <style:text-properties style:font-name="NotoSansTC-Regular"/>
    </style:style>
    <style:style style:name="P838" style:parent-style-name="內文" style:family="paragraph">
      <style:paragraph-properties fo:text-align="justify">
        <style:tab-stops>
          <style:tab-stop style:type="left" style:position="1.1875in"/>
        </style:tab-stops>
      </style:paragraph-properties>
    </style:style>
    <style:style style:name="T839" style:parent-style-name="預設段落字型" style:family="text">
      <style:text-properties style:font-name="Times New Roman" fo:color="#0000CC" style:font-size-complex="12pt"/>
    </style:style>
    <style:style style:name="T840" style:parent-style-name="預設段落字型" style:family="text">
      <style:text-properties style:font-name="Times New Roman" fo:color="#0000CC" style:font-size-complex="12pt"/>
    </style:style>
    <style:style style:name="T841" style:parent-style-name="預設段落字型" style:family="text">
      <style:text-properties style:font-name="Times New Roman" fo:color="#0000CC" style:font-size-complex="12pt"/>
    </style:style>
    <style:style style:name="T842" style:parent-style-name="預設段落字型" style:family="text">
      <style:text-properties style:font-name="Times New Roman" fo:color="#0000CC" style:font-size-complex="12pt"/>
    </style:style>
    <style:style style:name="T843" style:parent-style-name="預設段落字型" style:family="text">
      <style:text-properties style:font-name="NotoSansTC-Regular"/>
    </style:style>
    <style:style style:name="P844" style:parent-style-name="內文" style:family="paragraph">
      <style:paragraph-properties fo:text-align="justify">
        <style:tab-stops>
          <style:tab-stop style:type="left" style:position="1.1875in"/>
        </style:tab-stops>
      </style:paragraph-properties>
    </style:style>
    <style:style style:name="T845" style:parent-style-name="預設段落字型" style:family="text">
      <style:text-properties style:font-name="Times New Roman" fo:color="#FF0000" style:font-size-complex="12pt"/>
    </style:style>
    <style:style style:name="T846" style:parent-style-name="預設段落字型" style:family="text">
      <style:text-properties style:font-name="Times New Roman" fo:color="#FF0000" style:font-size-complex="12pt"/>
    </style:style>
    <style:style style:name="T847" style:parent-style-name="預設段落字型" style:family="text">
      <style:text-properties style:font-name="Times New Roman" fo:color="#FF0000" style:font-size-complex="12pt"/>
    </style:style>
    <style:style style:name="T848" style:parent-style-name="預設段落字型" style:family="text">
      <style:text-properties style:font-name="Times New Roman" fo:color="#FF0000" style:font-size-complex="12pt"/>
    </style:style>
    <style:style style:name="T849" style:parent-style-name="預設段落字型" style:family="text">
      <style:text-properties style:font-name="NotoSansTC-Regular"/>
    </style:style>
    <style:style style:name="T850" style:parent-style-name="預設段落字型" style:family="text">
      <style:text-properties style:font-name="NotoSansTC-Regular"/>
    </style:style>
    <style:style style:name="T851" style:parent-style-name="預設段落字型" style:family="text">
      <style:text-properties style:font-name="NotoSansTC-Regular"/>
    </style:style>
    <style:style style:name="T852" style:parent-style-name="預設段落字型" style:family="text">
      <style:text-properties style:font-name="NotoSansTC-Regular"/>
    </style:style>
    <style:style style:name="P853" style:parent-style-name="內文" style:family="paragraph">
      <style:paragraph-properties fo:text-align="justify">
        <style:tab-stops>
          <style:tab-stop style:type="left" style:position="1.1875in"/>
        </style:tab-stops>
      </style:paragraph-properties>
    </style:style>
    <style:style style:name="T854" style:parent-style-name="預設段落字型" style:family="text">
      <style:text-properties style:font-name="Times New Roman" fo:color="#0000CC" style:font-size-complex="12pt"/>
    </style:style>
    <style:style style:name="T855" style:parent-style-name="預設段落字型" style:family="text">
      <style:text-properties style:font-name="Times New Roman" fo:color="#0000CC" style:font-size-complex="12pt"/>
    </style:style>
    <style:style style:name="T856" style:parent-style-name="預設段落字型" style:family="text">
      <style:text-properties style:font-name="Times New Roman" fo:color="#0000CC" style:font-size-complex="12pt"/>
    </style:style>
    <style:style style:name="T857" style:parent-style-name="預設段落字型" style:family="text">
      <style:text-properties style:font-name="Times New Roman" fo:color="#0000CC" style:font-size-complex="12pt"/>
    </style:style>
    <style:style style:name="T858" style:parent-style-name="預設段落字型" style:family="text">
      <style:text-properties style:font-name="NotoSansTC-Regular"/>
    </style:style>
    <style:style style:name="T859" style:parent-style-name="預設段落字型" style:family="text">
      <style:text-properties style:font-name="NotoSansTC-Regular"/>
    </style:style>
    <style:style style:name="T860" style:parent-style-name="預設段落字型" style:family="text">
      <style:text-properties style:font-name="NotoSansTC-Regular"/>
    </style:style>
    <style:style style:name="T861" style:parent-style-name="預設段落字型" style:family="text">
      <style:text-properties style:font-name="NotoSansTC-Regular"/>
    </style:style>
    <style:style style:name="T862" style:parent-style-name="預設段落字型" style:family="text">
      <style:text-properties style:font-name="NotoSansTC-Regular"/>
    </style:style>
    <style:style style:name="T863" style:parent-style-name="預設段落字型" style:family="text">
      <style:text-properties style:font-name="NotoSansTC-Regular"/>
    </style:style>
    <style:style style:name="T864" style:parent-style-name="預設段落字型" style:family="text">
      <style:text-properties style:font-name="NotoSansTC-Regular"/>
    </style:style>
    <style:style style:name="T865" style:parent-style-name="預設段落字型" style:family="text">
      <style:text-properties style:font-name="NotoSansTC-Regular"/>
    </style:style>
    <style:style style:name="T866" style:parent-style-name="預設段落字型" style:family="text">
      <style:text-properties style:font-name="NotoSansTC-Regular"/>
    </style:style>
    <style:style style:name="T867" style:parent-style-name="預設段落字型" style:family="text">
      <style:text-properties style:font-name="NotoSansTC-Regular"/>
    </style:style>
    <style:style style:name="T868" style:parent-style-name="預設段落字型" style:family="text">
      <style:text-properties style:font-name="NotoSansTC-Regular"/>
    </style:style>
    <style:style style:name="T869" style:parent-style-name="預設段落字型" style:family="text">
      <style:text-properties style:font-name="NotoSansTC-Regular"/>
    </style:style>
    <style:style style:name="T870" style:parent-style-name="預設段落字型" style:family="text">
      <style:text-properties style:font-name="NotoSansTC-Regular"/>
    </style:style>
    <style:style style:name="T871" style:parent-style-name="預設段落字型" style:family="text">
      <style:text-properties style:font-name="NotoSansTC-Regular"/>
    </style:style>
    <style:style style:name="T872" style:parent-style-name="預設段落字型" style:family="text">
      <style:text-properties style:font-name="NotoSansTC-Regular"/>
    </style:style>
    <style:style style:name="T873" style:parent-style-name="預設段落字型" style:family="text">
      <style:text-properties style:font-name="NotoSansTC-Regular"/>
    </style:style>
    <style:style style:name="T874" style:parent-style-name="預設段落字型" style:family="text">
      <style:text-properties style:font-name="NotoSansTC-Regular"/>
    </style:style>
    <style:style style:name="T875" style:parent-style-name="預設段落字型" style:family="text">
      <style:text-properties style:font-name="NotoSansTC-Regular"/>
    </style:style>
    <style:style style:name="T876" style:parent-style-name="預設段落字型" style:family="text">
      <style:text-properties style:font-name="NotoSansTC-Regular"/>
    </style:style>
    <style:style style:name="T877" style:parent-style-name="預設段落字型" style:family="text">
      <style:text-properties style:font-name="NotoSansTC-Regular"/>
    </style:style>
    <style:style style:name="T878" style:parent-style-name="預設段落字型" style:family="text">
      <style:text-properties style:font-name="NotoSansTC-Regular"/>
    </style:style>
    <style:style style:name="T879" style:parent-style-name="預設段落字型" style:family="text">
      <style:text-properties style:font-name="NotoSansTC-Regular"/>
    </style:style>
    <style:style style:name="T880" style:parent-style-name="預設段落字型" style:family="text">
      <style:text-properties style:font-name="NotoSansTC-Regular"/>
    </style:style>
    <style:style style:name="T881" style:parent-style-name="預設段落字型" style:family="text">
      <style:text-properties style:font-name="NotoSansTC-Regular"/>
    </style:style>
    <style:style style:name="T882" style:parent-style-name="預設段落字型" style:family="text">
      <style:text-properties style:font-name="NotoSansTC-Regular"/>
    </style:style>
    <style:style style:name="T883" style:parent-style-name="預設段落字型" style:family="text">
      <style:text-properties style:font-name="NotoSansTC-Regular"/>
    </style:style>
    <style:style style:name="T884" style:parent-style-name="預設段落字型" style:family="text">
      <style:text-properties style:font-name="NotoSansTC-Regular"/>
    </style:style>
    <style:style style:name="T885" style:parent-style-name="預設段落字型" style:family="text">
      <style:text-properties style:font-name="NotoSansTC-Regular"/>
    </style:style>
    <style:style style:name="T886" style:parent-style-name="預設段落字型" style:family="text">
      <style:text-properties style:font-name="NotoSansTC-Regular"/>
    </style:style>
    <style:style style:name="T887" style:parent-style-name="預設段落字型" style:family="text">
      <style:text-properties style:font-name="NotoSansTC-Regular"/>
    </style:style>
    <style:style style:name="P888" style:parent-style-name="內文" style:family="paragraph">
      <style:paragraph-properties fo:text-align="justify">
        <style:tab-stops>
          <style:tab-stop style:type="left" style:position="1.1875in"/>
        </style:tab-stops>
      </style:paragraph-properties>
    </style:style>
    <style:style style:name="T889" style:parent-style-name="預設段落字型" style:family="text">
      <style:text-properties style:font-name="Times New Roman" fo:color="#FF0000" style:font-size-complex="12pt"/>
    </style:style>
    <style:style style:name="T890" style:parent-style-name="預設段落字型" style:family="text">
      <style:text-properties style:font-name="Times New Roman" fo:color="#FF0000" style:font-size-complex="12pt"/>
    </style:style>
    <style:style style:name="T891" style:parent-style-name="預設段落字型" style:family="text">
      <style:text-properties style:font-name="Times New Roman" fo:color="#FF0000" style:font-size-complex="12pt"/>
    </style:style>
    <style:style style:name="T892" style:parent-style-name="預設段落字型" style:family="text">
      <style:text-properties style:font-name="Times New Roman" fo:color="#FF0000" style:font-size-complex="12pt"/>
    </style:style>
    <style:style style:name="T893" style:parent-style-name="預設段落字型" style:family="text">
      <style:text-properties style:font-name="NotoSansTC-Regular"/>
    </style:style>
    <style:style style:name="T894" style:parent-style-name="預設段落字型" style:family="text">
      <style:text-properties style:font-name="NotoSansTC-Regular"/>
    </style:style>
    <style:style style:name="T895" style:parent-style-name="預設段落字型" style:family="text">
      <style:text-properties style:font-name="NotoSansTC-Regular"/>
    </style:style>
    <style:style style:name="T896" style:parent-style-name="預設段落字型" style:family="text">
      <style:text-properties style:font-name="NotoSansTC-Regular"/>
    </style:style>
    <style:style style:name="T897" style:parent-style-name="預設段落字型" style:family="text">
      <style:text-properties style:font-name="NotoSansTC-Regular"/>
    </style:style>
    <style:style style:name="T898" style:parent-style-name="預設段落字型" style:family="text">
      <style:text-properties style:font-name="NotoSansTC-Regular"/>
    </style:style>
    <style:style style:name="P899" style:parent-style-name="內文" style:family="paragraph">
      <style:paragraph-properties fo:text-align="justify">
        <style:tab-stops>
          <style:tab-stop style:type="left" style:position="1.1875in"/>
        </style:tab-stops>
      </style:paragraph-properties>
    </style:style>
    <style:style style:name="T900" style:parent-style-name="預設段落字型" style:family="text">
      <style:text-properties style:font-name="Times New Roman" fo:color="#0000CC" style:font-size-complex="12pt"/>
    </style:style>
    <style:style style:name="T901" style:parent-style-name="預設段落字型" style:family="text">
      <style:text-properties style:font-name="Times New Roman" fo:color="#0000CC" style:font-size-complex="12pt"/>
    </style:style>
    <style:style style:name="T902" style:parent-style-name="預設段落字型" style:family="text">
      <style:text-properties style:font-name="Times New Roman" fo:color="#0000CC" style:font-size-complex="12pt"/>
    </style:style>
    <style:style style:name="T903" style:parent-style-name="預設段落字型" style:family="text">
      <style:text-properties style:font-name="Times New Roman" fo:color="#0000CC" style:font-size-complex="12pt"/>
    </style:style>
    <style:style style:name="T904" style:parent-style-name="預設段落字型" style:family="text">
      <style:text-properties style:font-name="NotoSansTC-Regular"/>
    </style:style>
    <style:style style:name="T905" style:parent-style-name="預設段落字型" style:family="text">
      <style:text-properties style:font-name="NotoSansTC-Regular"/>
    </style:style>
    <style:style style:name="T906" style:parent-style-name="預設段落字型" style:family="text">
      <style:text-properties style:font-name="NotoSansTC-Regular"/>
    </style:style>
    <style:style style:name="T907" style:parent-style-name="預設段落字型" style:family="text">
      <style:text-properties style:font-name="NotoSansTC-Regular"/>
    </style:style>
    <style:style style:name="T908" style:parent-style-name="預設段落字型" style:family="text">
      <style:text-properties style:font-name="NotoSansTC-Regular"/>
    </style:style>
    <style:style style:name="T909" style:parent-style-name="預設段落字型" style:family="text">
      <style:text-properties style:font-name="NotoSansTC-Regular"/>
    </style:style>
    <style:style style:name="T910" style:parent-style-name="預設段落字型" style:family="text">
      <style:text-properties style:font-name="NotoSansTC-Regular"/>
    </style:style>
    <style:style style:name="T911" style:parent-style-name="預設段落字型" style:family="text">
      <style:text-properties style:font-name="NotoSansTC-Regular"/>
    </style:style>
    <style:style style:name="T912" style:parent-style-name="預設段落字型" style:family="text">
      <style:text-properties style:font-name="NotoSansTC-Regular"/>
    </style:style>
    <style:style style:name="T913" style:parent-style-name="預設段落字型" style:family="text">
      <style:text-properties style:font-name="NotoSansTC-Regular"/>
    </style:style>
    <style:style style:name="P914" style:parent-style-name="內文" style:family="paragraph">
      <style:paragraph-properties fo:text-align="justify">
        <style:tab-stops>
          <style:tab-stop style:type="left" style:position="1.1875in"/>
        </style:tab-stops>
      </style:paragraph-properties>
    </style:style>
    <style:style style:name="T915" style:parent-style-name="預設段落字型" style:family="text">
      <style:text-properties style:font-name="Times New Roman" fo:color="#FF0000" style:font-size-complex="12pt"/>
    </style:style>
    <style:style style:name="T916" style:parent-style-name="預設段落字型" style:family="text">
      <style:text-properties style:font-name="Times New Roman" fo:color="#FF0000" style:font-size-complex="12pt"/>
    </style:style>
    <style:style style:name="T917" style:parent-style-name="預設段落字型" style:family="text">
      <style:text-properties style:font-name="Times New Roman" fo:color="#FF0000" style:font-size-complex="12pt"/>
    </style:style>
    <style:style style:name="T918" style:parent-style-name="預設段落字型" style:family="text">
      <style:text-properties style:font-name="Times New Roman" fo:color="#FF0000" style:font-size-complex="12pt"/>
    </style:style>
    <style:style style:name="T919" style:parent-style-name="預設段落字型" style:family="text">
      <style:text-properties style:font-name="NotoSansTC-Regular"/>
    </style:style>
    <style:style style:name="T920" style:parent-style-name="預設段落字型" style:family="text">
      <style:text-properties style:font-name="NotoSansTC-Regular"/>
    </style:style>
    <style:style style:name="T921" style:parent-style-name="預設段落字型" style:family="text">
      <style:text-properties style:font-name="NotoSansTC-Regular"/>
    </style:style>
    <style:style style:name="T922" style:parent-style-name="預設段落字型" style:family="text">
      <style:text-properties style:font-name="NotoSansTC-Regular"/>
    </style:style>
    <style:style style:name="T923" style:parent-style-name="預設段落字型" style:family="text">
      <style:text-properties style:font-name="NotoSansTC-Regular"/>
    </style:style>
    <style:style style:name="T924" style:parent-style-name="預設段落字型" style:family="text">
      <style:text-properties style:font-name="NotoSansTC-Regular"/>
    </style:style>
    <style:style style:name="T925" style:parent-style-name="預設段落字型" style:family="text">
      <style:text-properties style:font-name="NotoSansTC-Regular"/>
    </style:style>
    <style:style style:name="T926" style:parent-style-name="預設段落字型" style:family="text">
      <style:text-properties style:font-name="NotoSansTC-Regular"/>
    </style:style>
    <style:style style:name="T927" style:parent-style-name="預設段落字型" style:family="text">
      <style:text-properties style:font-name="NotoSansTC-Regular"/>
    </style:style>
    <style:style style:name="T928" style:parent-style-name="預設段落字型" style:family="text">
      <style:text-properties style:font-name="NotoSansTC-Regular"/>
    </style:style>
    <style:style style:name="T929" style:parent-style-name="預設段落字型" style:family="text">
      <style:text-properties style:font-name="NotoSansTC-Regular"/>
    </style:style>
    <style:style style:name="T930" style:parent-style-name="預設段落字型" style:family="text">
      <style:text-properties style:font-name="NotoSansTC-Regular"/>
    </style:style>
    <style:style style:name="T931" style:parent-style-name="預設段落字型" style:family="text">
      <style:text-properties style:font-name="NotoSansTC-Regular"/>
    </style:style>
    <style:style style:name="T932" style:parent-style-name="預設段落字型" style:family="text">
      <style:text-properties style:font-name="NotoSansTC-Regular"/>
    </style:style>
    <style:style style:name="T933" style:parent-style-name="預設段落字型" style:family="text">
      <style:text-properties style:font-name="NotoSansTC-Regular"/>
    </style:style>
    <style:style style:name="T934" style:parent-style-name="預設段落字型" style:family="text">
      <style:text-properties style:font-name="NotoSansTC-Regular"/>
    </style:style>
    <style:style style:name="T935" style:parent-style-name="預設段落字型" style:family="text">
      <style:text-properties style:font-name="NotoSansTC-Regular"/>
    </style:style>
    <style:style style:name="T936" style:parent-style-name="預設段落字型" style:family="text">
      <style:text-properties style:font-name="NotoSansTC-Regular"/>
    </style:style>
    <style:style style:name="T937" style:parent-style-name="預設段落字型" style:family="text">
      <style:text-properties style:font-name="NotoSansTC-Regular"/>
    </style:style>
    <style:style style:name="T938" style:parent-style-name="預設段落字型" style:family="text">
      <style:text-properties style:font-name="NotoSansTC-Regular"/>
    </style:style>
    <style:style style:name="T939" style:parent-style-name="預設段落字型" style:family="text">
      <style:text-properties style:font-name="NotoSansTC-Regular"/>
    </style:style>
    <style:style style:name="T940" style:parent-style-name="預設段落字型" style:family="text">
      <style:text-properties style:font-name="NotoSansTC-Regular"/>
    </style:style>
    <style:style style:name="T941" style:parent-style-name="預設段落字型" style:family="text">
      <style:text-properties style:font-name="NotoSansTC-Regular"/>
    </style:style>
    <style:style style:name="T942" style:parent-style-name="預設段落字型" style:family="text">
      <style:text-properties style:font-name="NotoSansTC-Regular"/>
    </style:style>
    <style:style style:name="T943" style:parent-style-name="預設段落字型" style:family="text">
      <style:text-properties style:font-name="NotoSansTC-Regular"/>
    </style:style>
    <style:style style:name="T944" style:parent-style-name="預設段落字型" style:family="text">
      <style:text-properties style:font-name="NotoSansTC-Regular"/>
    </style:style>
    <style:style style:name="T945" style:parent-style-name="預設段落字型" style:family="text">
      <style:text-properties style:font-name="NotoSansTC-Regular"/>
    </style:style>
    <style:style style:name="T946" style:parent-style-name="預設段落字型" style:family="text">
      <style:text-properties style:font-name="NotoSansTC-Regular"/>
    </style:style>
    <style:style style:name="T947" style:parent-style-name="預設段落字型" style:family="text">
      <style:text-properties style:font-name="NotoSansTC-Regular"/>
    </style:style>
    <style:style style:name="P948" style:parent-style-name="內文" style:family="paragraph">
      <style:paragraph-properties fo:text-align="justify">
        <style:tab-stops>
          <style:tab-stop style:type="left" style:position="1.1875in"/>
        </style:tab-stops>
      </style:paragraph-properties>
    </style:style>
    <style:style style:name="T949" style:parent-style-name="預設段落字型" style:family="text">
      <style:text-properties style:font-name="Times New Roman" fo:color="#0000CC" style:font-size-complex="12pt"/>
    </style:style>
    <style:style style:name="T950" style:parent-style-name="預設段落字型" style:family="text">
      <style:text-properties style:font-name="Times New Roman" fo:color="#0000CC" style:font-size-complex="12pt"/>
    </style:style>
    <style:style style:name="T951" style:parent-style-name="預設段落字型" style:family="text">
      <style:text-properties style:font-name="Times New Roman" fo:color="#0000CC" style:font-size-complex="12pt"/>
    </style:style>
    <style:style style:name="T952" style:parent-style-name="預設段落字型" style:family="text">
      <style:text-properties style:font-name="Times New Roman" fo:color="#0000CC" style:font-size-complex="12pt"/>
    </style:style>
    <style:style style:name="T953" style:parent-style-name="預設段落字型" style:family="text">
      <style:text-properties style:font-name="NotoSansTC-Regular"/>
    </style:style>
    <style:style style:name="T954" style:parent-style-name="預設段落字型" style:family="text">
      <style:text-properties style:font-name="NotoSansTC-Regular"/>
    </style:style>
    <style:style style:name="T955" style:parent-style-name="預設段落字型" style:family="text">
      <style:text-properties style:font-name="NotoSansTC-Regular"/>
    </style:style>
    <style:style style:name="T956" style:parent-style-name="預設段落字型" style:family="text">
      <style:text-properties style:font-name="NotoSansTC-Regular"/>
    </style:style>
    <style:style style:name="T957" style:parent-style-name="預設段落字型" style:family="text">
      <style:text-properties style:font-name="NotoSansTC-Regular"/>
    </style:style>
    <style:style style:name="T958" style:parent-style-name="預設段落字型" style:family="text">
      <style:text-properties style:font-name="NotoSansTC-Regular"/>
    </style:style>
    <style:style style:name="T959" style:parent-style-name="預設段落字型" style:family="text">
      <style:text-properties style:font-name="NotoSansTC-Regular"/>
    </style:style>
    <style:style style:name="T960" style:parent-style-name="預設段落字型" style:family="text">
      <style:text-properties style:font-name="NotoSansTC-Regular"/>
    </style:style>
    <style:style style:name="T961" style:parent-style-name="預設段落字型" style:family="text">
      <style:text-properties style:font-name="NotoSansTC-Regular"/>
    </style:style>
    <style:style style:name="T962" style:parent-style-name="預設段落字型" style:family="text">
      <style:text-properties style:font-name="NotoSansTC-Regular"/>
    </style:style>
    <style:style style:name="T963" style:parent-style-name="預設段落字型" style:family="text">
      <style:text-properties style:font-name="NotoSansTC-Regular"/>
    </style:style>
    <style:style style:name="T964" style:parent-style-name="預設段落字型" style:family="text">
      <style:text-properties style:font-name="NotoSansTC-Regular"/>
    </style:style>
    <style:style style:name="T965" style:parent-style-name="預設段落字型" style:family="text">
      <style:text-properties style:font-name="NotoSansTC-Regular"/>
    </style:style>
    <style:style style:name="T966" style:parent-style-name="預設段落字型" style:family="text">
      <style:text-properties style:font-name="NotoSansTC-Regular"/>
    </style:style>
    <style:style style:name="T967" style:parent-style-name="預設段落字型" style:family="text">
      <style:text-properties style:font-name="NotoSansTC-Regular"/>
    </style:style>
    <style:style style:name="T968" style:parent-style-name="預設段落字型" style:family="text">
      <style:text-properties style:font-name="NotoSansTC-Regular"/>
    </style:style>
    <style:style style:name="T969" style:parent-style-name="預設段落字型" style:family="text">
      <style:text-properties style:font-name="NotoSansTC-Regular"/>
    </style:style>
    <style:style style:name="T970" style:parent-style-name="預設段落字型" style:family="text">
      <style:text-properties style:font-name="NotoSansTC-Regular"/>
    </style:style>
    <style:style style:name="T971" style:parent-style-name="預設段落字型" style:family="text">
      <style:text-properties style:font-name="NotoSansTC-Regular"/>
    </style:style>
    <style:style style:name="T972" style:parent-style-name="預設段落字型" style:family="text">
      <style:text-properties style:font-name="NotoSansTC-Regular"/>
    </style:style>
    <style:style style:name="P973" style:parent-style-name="內文" style:family="paragraph">
      <style:paragraph-properties fo:text-align="justify">
        <style:tab-stops>
          <style:tab-stop style:type="left" style:position="1.1875in"/>
        </style:tab-stops>
      </style:paragraph-properties>
    </style:style>
    <style:style style:name="T974" style:parent-style-name="預設段落字型" style:family="text">
      <style:text-properties style:font-name="Times New Roman" fo:color="#FF0000" style:font-size-complex="12pt"/>
    </style:style>
    <style:style style:name="T975" style:parent-style-name="預設段落字型" style:family="text">
      <style:text-properties style:font-name="Times New Roman" fo:color="#FF0000" style:font-size-complex="12pt"/>
    </style:style>
    <style:style style:name="T976" style:parent-style-name="預設段落字型" style:family="text">
      <style:text-properties style:font-name="Times New Roman" fo:color="#FF0000" style:font-size-complex="12pt"/>
    </style:style>
    <style:style style:name="T977" style:parent-style-name="預設段落字型" style:family="text">
      <style:text-properties style:font-name="Times New Roman" fo:color="#FF0000" style:font-size-complex="12pt"/>
    </style:style>
    <style:style style:name="T978" style:parent-style-name="預設段落字型" style:family="text">
      <style:text-properties style:font-name="NotoSansTC-Regular"/>
    </style:style>
    <style:style style:name="T979" style:parent-style-name="預設段落字型" style:family="text">
      <style:text-properties style:font-name="NotoSansTC-Regular"/>
    </style:style>
    <style:style style:name="T980" style:parent-style-name="預設段落字型" style:family="text">
      <style:text-properties style:font-name="NotoSansTC-Regular"/>
    </style:style>
    <style:style style:name="T981" style:parent-style-name="預設段落字型" style:family="text">
      <style:text-properties style:font-name="NotoSansTC-Regular"/>
    </style:style>
    <style:style style:name="T982" style:parent-style-name="預設段落字型" style:family="text">
      <style:text-properties style:font-name="NotoSansTC-Regular"/>
    </style:style>
    <style:style style:name="T983" style:parent-style-name="預設段落字型" style:family="text">
      <style:text-properties style:font-name="NotoSansTC-Regular"/>
    </style:style>
    <style:style style:name="T984" style:parent-style-name="預設段落字型" style:family="text">
      <style:text-properties style:font-name="NotoSansTC-Regular"/>
    </style:style>
    <style:style style:name="T985" style:parent-style-name="預設段落字型" style:family="text">
      <style:text-properties style:font-name="NotoSansTC-Regular"/>
    </style:style>
    <style:style style:name="P986" style:parent-style-name="內文" style:family="paragraph">
      <style:paragraph-properties fo:text-align="justify">
        <style:tab-stops>
          <style:tab-stop style:type="left" style:position="1.1875in"/>
        </style:tab-stops>
      </style:paragraph-properties>
    </style:style>
    <style:style style:name="T987" style:parent-style-name="預設段落字型" style:family="text">
      <style:text-properties style:font-name="Times New Roman" fo:color="#0000CC" style:font-size-complex="12pt"/>
    </style:style>
    <style:style style:name="T988" style:parent-style-name="預設段落字型" style:family="text">
      <style:text-properties style:font-name="Times New Roman" fo:color="#0000CC" style:font-size-complex="12pt"/>
    </style:style>
    <style:style style:name="T989" style:parent-style-name="預設段落字型" style:family="text">
      <style:text-properties style:font-name="Times New Roman" fo:color="#0000CC" style:font-size-complex="12pt"/>
    </style:style>
    <style:style style:name="T990" style:parent-style-name="預設段落字型" style:family="text">
      <style:text-properties style:font-name="Times New Roman" fo:color="#0000CC" style:font-size-complex="12pt"/>
    </style:style>
    <style:style style:name="T991" style:parent-style-name="預設段落字型" style:family="text">
      <style:text-properties style:font-name="NotoSansTC-Regular"/>
    </style:style>
    <style:style style:name="T992" style:parent-style-name="預設段落字型" style:family="text">
      <style:text-properties style:font-name="NotoSansTC-Regular"/>
    </style:style>
    <style:style style:name="T993" style:parent-style-name="預設段落字型" style:family="text">
      <style:text-properties style:font-name="NotoSansTC-Regular"/>
    </style:style>
    <style:style style:name="T994" style:parent-style-name="預設段落字型" style:family="text">
      <style:text-properties style:font-name="NotoSansTC-Regular"/>
    </style:style>
    <style:style style:name="T995" style:parent-style-name="預設段落字型" style:family="text">
      <style:text-properties style:font-name="NotoSansTC-Regular"/>
    </style:style>
    <style:style style:name="T996" style:parent-style-name="預設段落字型" style:family="text">
      <style:text-properties style:font-name="NotoSansTC-Regular"/>
    </style:style>
    <style:style style:name="P997" style:parent-style-name="內文" style:family="paragraph">
      <style:paragraph-properties fo:text-align="justify">
        <style:tab-stops>
          <style:tab-stop style:type="left" style:position="1.1875in"/>
        </style:tab-stops>
      </style:paragraph-properties>
    </style:style>
    <style:style style:name="T998" style:parent-style-name="預設段落字型" style:family="text">
      <style:text-properties style:font-name="Times New Roman" fo:color="#FF0000" style:font-size-complex="12pt"/>
    </style:style>
    <style:style style:name="T999" style:parent-style-name="預設段落字型" style:family="text">
      <style:text-properties style:font-name="Times New Roman" fo:color="#FF0000" style:font-size-complex="12pt"/>
    </style:style>
    <style:style style:name="T1000" style:parent-style-name="預設段落字型" style:family="text">
      <style:text-properties style:font-name="Times New Roman" fo:color="#FF0000" style:font-size-complex="12pt"/>
    </style:style>
    <style:style style:name="T1001" style:parent-style-name="預設段落字型" style:family="text">
      <style:text-properties style:font-name="Times New Roman" fo:color="#FF0000" style:font-size-complex="12pt"/>
    </style:style>
    <style:style style:name="T1002" style:parent-style-name="預設段落字型" style:family="text">
      <style:text-properties style:font-name="NotoSansTC-Regular"/>
    </style:style>
    <style:style style:name="T1003" style:parent-style-name="預設段落字型" style:family="text">
      <style:text-properties style:font-name="NotoSansTC-Regular"/>
    </style:style>
    <style:style style:name="T1004" style:parent-style-name="預設段落字型" style:family="text">
      <style:text-properties style:font-name="NotoSansTC-Regular"/>
    </style:style>
    <style:style style:name="T1005" style:parent-style-name="預設段落字型" style:family="text">
      <style:text-properties style:font-name="NotoSansTC-Regular"/>
    </style:style>
    <style:style style:name="T1006" style:parent-style-name="預設段落字型" style:family="text">
      <style:text-properties style:font-name="NotoSansTC-Regular"/>
    </style:style>
    <style:style style:name="T1007" style:parent-style-name="預設段落字型" style:family="text">
      <style:text-properties style:font-name="NotoSansTC-Regular"/>
    </style:style>
    <style:style style:name="T1008" style:parent-style-name="預設段落字型" style:family="text">
      <style:text-properties style:font-name="NotoSansTC-Regular"/>
    </style:style>
    <style:style style:name="P1009" style:parent-style-name="內文" style:family="paragraph">
      <style:paragraph-properties fo:text-align="justify">
        <style:tab-stops>
          <style:tab-stop style:type="left" style:position="1.1875in"/>
        </style:tab-stops>
      </style:paragraph-properties>
    </style:style>
    <style:style style:name="T1010" style:parent-style-name="預設段落字型" style:family="text">
      <style:text-properties style:font-name="Times New Roman" fo:color="#0000CC" style:font-size-complex="12pt"/>
    </style:style>
    <style:style style:name="T1011" style:parent-style-name="預設段落字型" style:family="text">
      <style:text-properties style:font-name="Times New Roman" fo:color="#0000CC" style:font-size-complex="12pt"/>
    </style:style>
    <style:style style:name="T1012" style:parent-style-name="預設段落字型" style:family="text">
      <style:text-properties style:font-name="Times New Roman" fo:color="#0000CC" style:font-size-complex="12pt"/>
    </style:style>
    <style:style style:name="T1013" style:parent-style-name="預設段落字型" style:family="text">
      <style:text-properties style:font-name="Times New Roman" fo:color="#0000CC" style:font-size-complex="12pt"/>
    </style:style>
    <style:style style:name="T1014" style:parent-style-name="預設段落字型" style:family="text">
      <style:text-properties style:font-name="NotoSansTC-Regular"/>
    </style:style>
    <style:style style:name="T1015" style:parent-style-name="預設段落字型" style:family="text">
      <style:text-properties style:font-name="NotoSansTC-Regular"/>
    </style:style>
    <style:style style:name="T1016" style:parent-style-name="預設段落字型" style:family="text">
      <style:text-properties style:font-name="NotoSansTC-Regular"/>
    </style:style>
    <style:style style:name="T1017" style:parent-style-name="預設段落字型" style:family="text">
      <style:text-properties style:font-name="NotoSansTC-Regular"/>
    </style:style>
    <style:style style:name="T1018" style:parent-style-name="預設段落字型" style:family="text">
      <style:text-properties style:font-name="NotoSansTC-Regular"/>
    </style:style>
    <style:style style:name="T1019" style:parent-style-name="預設段落字型" style:family="text">
      <style:text-properties style:font-name="NotoSansTC-Regular"/>
    </style:style>
    <style:style style:name="T1020" style:parent-style-name="預設段落字型" style:family="text">
      <style:text-properties style:font-name="NotoSansTC-Regular"/>
    </style:style>
    <style:style style:name="T1021" style:parent-style-name="預設段落字型" style:family="text">
      <style:text-properties style:font-name="NotoSansTC-Regular"/>
    </style:style>
    <style:style style:name="T1022" style:parent-style-name="預設段落字型" style:family="text">
      <style:text-properties style:font-name="NotoSansTC-Regular"/>
    </style:style>
    <style:style style:name="T1023" style:parent-style-name="預設段落字型" style:family="text">
      <style:text-properties style:font-name="NotoSansTC-Regular"/>
    </style:style>
    <style:style style:name="T1024" style:parent-style-name="預設段落字型" style:family="text">
      <style:text-properties style:font-name="NotoSansTC-Regular"/>
    </style:style>
    <style:style style:name="T1025" style:parent-style-name="預設段落字型" style:family="text">
      <style:text-properties style:font-name="NotoSansTC-Regular"/>
    </style:style>
    <style:style style:name="T1026" style:parent-style-name="預設段落字型" style:family="text">
      <style:text-properties style:font-name="NotoSansTC-Regular"/>
    </style:style>
    <style:style style:name="T1027" style:parent-style-name="預設段落字型" style:family="text">
      <style:text-properties style:font-name="NotoSansTC-Regular"/>
    </style:style>
    <style:style style:name="T1028" style:parent-style-name="預設段落字型" style:family="text">
      <style:text-properties style:font-name="NotoSansTC-Regular"/>
    </style:style>
    <style:style style:name="T1029" style:parent-style-name="預設段落字型" style:family="text">
      <style:text-properties style:font-name="NotoSansTC-Regular"/>
    </style:style>
    <style:style style:name="T1030" style:parent-style-name="預設段落字型" style:family="text">
      <style:text-properties style:font-name="NotoSansTC-Regular"/>
    </style:style>
    <style:style style:name="T1031" style:parent-style-name="預設段落字型" style:family="text">
      <style:text-properties style:font-name="NotoSansTC-Regular"/>
    </style:style>
    <style:style style:name="T1032" style:parent-style-name="預設段落字型" style:family="text">
      <style:text-properties style:font-name="NotoSansTC-Regular"/>
    </style:style>
    <style:style style:name="T1033" style:parent-style-name="預設段落字型" style:family="text">
      <style:text-properties style:font-name="NotoSansTC-Regular"/>
    </style:style>
    <style:style style:name="T1034" style:parent-style-name="預設段落字型" style:family="text">
      <style:text-properties style:font-name="NotoSansTC-Regular"/>
    </style:style>
    <style:style style:name="T1035" style:parent-style-name="預設段落字型" style:family="text">
      <style:text-properties style:font-name="NotoSansTC-Regular"/>
    </style:style>
    <style:style style:name="T1036" style:parent-style-name="預設段落字型" style:family="text">
      <style:text-properties style:font-name="NotoSansTC-Regular"/>
    </style:style>
    <style:style style:name="T1037" style:parent-style-name="預設段落字型" style:family="text">
      <style:text-properties style:font-name="NotoSansTC-Regular"/>
    </style:style>
    <style:style style:name="T1038" style:parent-style-name="預設段落字型" style:family="text">
      <style:text-properties style:font-name="NotoSansTC-Regular"/>
    </style:style>
    <style:style style:name="T1039" style:parent-style-name="預設段落字型" style:family="text">
      <style:text-properties style:font-name="NotoSansTC-Regular"/>
    </style:style>
    <style:style style:name="T1040" style:parent-style-name="預設段落字型" style:family="text">
      <style:text-properties style:font-name="NotoSansTC-Regular"/>
    </style:style>
    <style:style style:name="T1041" style:parent-style-name="預設段落字型" style:family="text">
      <style:text-properties style:font-name="NotoSansTC-Regular"/>
    </style:style>
    <style:style style:name="P1042" style:parent-style-name="內文" style:family="paragraph">
      <style:paragraph-properties fo:text-align="justify">
        <style:tab-stops>
          <style:tab-stop style:type="left" style:position="1.1875in"/>
        </style:tab-stops>
      </style:paragraph-properties>
    </style:style>
    <style:style style:name="T1043" style:parent-style-name="預設段落字型" style:family="text">
      <style:text-properties style:font-name="Times New Roman" fo:color="#FF0000" style:font-size-complex="12pt"/>
    </style:style>
    <style:style style:name="T1044" style:parent-style-name="預設段落字型" style:family="text">
      <style:text-properties style:font-name="Times New Roman" fo:color="#FF0000" style:font-size-complex="12pt"/>
    </style:style>
    <style:style style:name="T1045" style:parent-style-name="預設段落字型" style:family="text">
      <style:text-properties style:font-name="Times New Roman" fo:color="#FF0000" style:font-size-complex="12pt"/>
    </style:style>
    <style:style style:name="T1046" style:parent-style-name="預設段落字型" style:family="text">
      <style:text-properties style:font-name="Times New Roman" fo:color="#FF0000" style:font-size-complex="12pt"/>
    </style:style>
    <style:style style:name="T1047" style:parent-style-name="預設段落字型" style:family="text">
      <style:text-properties style:font-name="NotoSansTC-Regular"/>
    </style:style>
    <style:style style:name="T1048" style:parent-style-name="預設段落字型" style:family="text">
      <style:text-properties style:font-name="NotoSansTC-Regular"/>
    </style:style>
    <style:style style:name="P1049" style:parent-style-name="內文" style:family="paragraph">
      <style:paragraph-properties fo:text-align="justify">
        <style:tab-stops>
          <style:tab-stop style:type="left" style:position="1.1875in"/>
        </style:tab-stops>
      </style:paragraph-properties>
    </style:style>
    <style:style style:name="T1050" style:parent-style-name="預設段落字型" style:family="text">
      <style:text-properties style:font-name="Times New Roman" fo:color="#0000CC" style:font-size-complex="12pt"/>
    </style:style>
    <style:style style:name="T1051" style:parent-style-name="預設段落字型" style:family="text">
      <style:text-properties style:font-name="Times New Roman" fo:color="#0000CC" style:font-size-complex="12pt"/>
    </style:style>
    <style:style style:name="T1052" style:parent-style-name="預設段落字型" style:family="text">
      <style:text-properties style:font-name="Times New Roman" fo:color="#0000CC" style:font-size-complex="12pt"/>
    </style:style>
    <style:style style:name="T1053" style:parent-style-name="預設段落字型" style:family="text">
      <style:text-properties style:font-name="Times New Roman" fo:color="#0000CC" style:font-size-complex="12pt"/>
    </style:style>
    <style:style style:name="T1054" style:parent-style-name="預設段落字型" style:family="text">
      <style:text-properties style:font-name="NotoSansTC-Regular"/>
    </style:style>
    <style:style style:name="P1055" style:parent-style-name="內文" style:family="paragraph">
      <style:paragraph-properties fo:text-align="justify">
        <style:tab-stops>
          <style:tab-stop style:type="left" style:position="1.1875in"/>
        </style:tab-stops>
      </style:paragraph-properties>
    </style:style>
    <style:style style:name="T1056" style:parent-style-name="預設段落字型" style:family="text">
      <style:text-properties style:font-name="Times New Roman" fo:color="#FF0000" style:font-size-complex="12pt"/>
    </style:style>
    <style:style style:name="T1057" style:parent-style-name="預設段落字型" style:family="text">
      <style:text-properties style:font-name="Times New Roman" fo:color="#FF0000" style:font-size-complex="12pt"/>
    </style:style>
    <style:style style:name="T1058" style:parent-style-name="預設段落字型" style:family="text">
      <style:text-properties style:font-name="Times New Roman" fo:color="#FF0000" style:font-size-complex="12pt"/>
    </style:style>
    <style:style style:name="T1059" style:parent-style-name="預設段落字型" style:family="text">
      <style:text-properties style:font-name="Times New Roman" fo:color="#FF0000" style:font-size-complex="12pt"/>
    </style:style>
    <style:style style:name="T1060" style:parent-style-name="預設段落字型" style:family="text">
      <style:text-properties style:font-name="NotoSansTC-Regular"/>
    </style:style>
    <style:style style:name="T1061" style:parent-style-name="預設段落字型" style:family="text">
      <style:text-properties style:font-name="NotoSansTC-Regular"/>
    </style:style>
    <style:style style:name="T1062" style:parent-style-name="預設段落字型" style:family="text">
      <style:text-properties style:font-name="NotoSansTC-Regular"/>
    </style:style>
    <style:style style:name="T1063" style:parent-style-name="預設段落字型" style:family="text">
      <style:text-properties style:font-name="NotoSansTC-Regular"/>
    </style:style>
    <style:style style:name="P1064" style:parent-style-name="內文" style:family="paragraph">
      <style:paragraph-properties fo:text-align="justify">
        <style:tab-stops>
          <style:tab-stop style:type="left" style:position="1.1875in"/>
        </style:tab-stops>
      </style:paragraph-properties>
    </style:style>
    <style:style style:name="T1065" style:parent-style-name="預設段落字型" style:family="text">
      <style:text-properties style:font-name="Times New Roman" fo:color="#0000CC" style:font-size-complex="12pt"/>
    </style:style>
    <style:style style:name="T1066" style:parent-style-name="預設段落字型" style:family="text">
      <style:text-properties style:font-name="Times New Roman" fo:color="#0000CC" style:font-size-complex="12pt"/>
    </style:style>
    <style:style style:name="T1067" style:parent-style-name="預設段落字型" style:family="text">
      <style:text-properties style:font-name="Times New Roman" fo:color="#0000CC" style:font-size-complex="12pt"/>
    </style:style>
    <style:style style:name="T1068" style:parent-style-name="預設段落字型" style:family="text">
      <style:text-properties style:font-name="Times New Roman" fo:color="#0000CC" style:font-size-complex="12pt"/>
    </style:style>
    <style:style style:name="T1069" style:parent-style-name="預設段落字型" style:family="text">
      <style:text-properties style:font-name="NotoSansTC-Regular"/>
    </style:style>
    <style:style style:name="T1070" style:parent-style-name="預設段落字型" style:family="text">
      <style:text-properties style:font-name="NotoSansTC-Regular"/>
    </style:style>
    <style:style style:name="T1071" style:parent-style-name="預設段落字型" style:family="text">
      <style:text-properties style:font-name="NotoSansTC-Regular"/>
    </style:style>
    <style:style style:name="T1072" style:parent-style-name="預設段落字型" style:family="text">
      <style:text-properties style:font-name="NotoSansTC-Regular"/>
    </style:style>
    <style:style style:name="T1073" style:parent-style-name="預設段落字型" style:family="text">
      <style:text-properties style:font-name="NotoSansTC-Regular"/>
    </style:style>
    <style:style style:name="T1074" style:parent-style-name="預設段落字型" style:family="text">
      <style:text-properties style:font-name="NotoSansTC-Regular"/>
    </style:style>
    <style:style style:name="P1075" style:parent-style-name="內文" style:family="paragraph">
      <style:paragraph-properties fo:text-align="justify">
        <style:tab-stops>
          <style:tab-stop style:type="left" style:position="1.1875in"/>
        </style:tab-stops>
      </style:paragraph-properties>
    </style:style>
    <style:style style:name="T1076" style:parent-style-name="預設段落字型" style:family="text">
      <style:text-properties style:font-name="Times New Roman" fo:color="#FF0000" style:font-size-complex="12pt"/>
    </style:style>
    <style:style style:name="T1077" style:parent-style-name="預設段落字型" style:family="text">
      <style:text-properties style:font-name="Times New Roman" fo:color="#FF0000" style:font-size-complex="12pt"/>
    </style:style>
    <style:style style:name="T1078" style:parent-style-name="預設段落字型" style:family="text">
      <style:text-properties style:font-name="Times New Roman" fo:color="#FF0000" style:font-size-complex="12pt"/>
    </style:style>
    <style:style style:name="T1079" style:parent-style-name="預設段落字型" style:family="text">
      <style:text-properties style:font-name="Times New Roman" fo:color="#FF0000" style:font-size-complex="12pt"/>
    </style:style>
    <style:style style:name="T1080" style:parent-style-name="預設段落字型" style:family="text">
      <style:text-properties style:font-name="NotoSansTC-Regular"/>
    </style:style>
    <style:style style:name="T1081" style:parent-style-name="預設段落字型" style:family="text">
      <style:text-properties style:font-name="NotoSansTC-Regular"/>
    </style:style>
    <style:style style:name="T1082" style:parent-style-name="預設段落字型" style:family="text">
      <style:text-properties style:font-name="NotoSansTC-Regular"/>
    </style:style>
    <style:style style:name="T1083" style:parent-style-name="預設段落字型" style:family="text">
      <style:text-properties style:font-name="NotoSansTC-Regular"/>
    </style:style>
    <style:style style:name="T1084" style:parent-style-name="預設段落字型" style:family="text">
      <style:text-properties style:font-name="NotoSansTC-Regular"/>
    </style:style>
    <style:style style:name="T1085" style:parent-style-name="預設段落字型" style:family="text">
      <style:text-properties style:font-name="NotoSansTC-Regular"/>
    </style:style>
    <style:style style:name="T1086" style:parent-style-name="預設段落字型" style:family="text">
      <style:text-properties style:font-name="NotoSansTC-Regular"/>
    </style:style>
    <style:style style:name="T1087" style:parent-style-name="預設段落字型" style:family="text">
      <style:text-properties style:font-name="NotoSansTC-Regular"/>
    </style:style>
    <style:style style:name="T1088" style:parent-style-name="預設段落字型" style:family="text">
      <style:text-properties style:font-name="NotoSansTC-Regular"/>
    </style:style>
    <style:style style:name="T1089" style:parent-style-name="預設段落字型" style:family="text">
      <style:text-properties style:font-name="NotoSansTC-Regular"/>
    </style:style>
    <style:style style:name="T1090" style:parent-style-name="預設段落字型" style:family="text">
      <style:text-properties style:font-name="NotoSansTC-Regular"/>
    </style:style>
    <style:style style:name="P1091" style:parent-style-name="內文" style:family="paragraph">
      <style:paragraph-properties fo:text-align="justify">
        <style:tab-stops>
          <style:tab-stop style:type="left" style:position="1.1875in"/>
        </style:tab-stops>
      </style:paragraph-properties>
    </style:style>
    <style:style style:name="T1092" style:parent-style-name="預設段落字型" style:family="text">
      <style:text-properties style:font-name="Times New Roman" fo:color="#0000CC" style:font-size-complex="12pt"/>
    </style:style>
    <style:style style:name="T1093" style:parent-style-name="預設段落字型" style:family="text">
      <style:text-properties style:font-name="Times New Roman" fo:color="#0000CC" style:font-size-complex="12pt"/>
    </style:style>
    <style:style style:name="T1094" style:parent-style-name="預設段落字型" style:family="text">
      <style:text-properties style:font-name="Times New Roman" fo:color="#0000CC" style:font-size-complex="12pt"/>
    </style:style>
    <style:style style:name="T1095" style:parent-style-name="預設段落字型" style:family="text">
      <style:text-properties style:font-name="Times New Roman" fo:color="#0000CC" style:font-size-complex="12pt"/>
    </style:style>
    <style:style style:name="T1096" style:parent-style-name="預設段落字型" style:family="text">
      <style:text-properties style:font-name="NotoSansTC-Regular"/>
    </style:style>
    <style:style style:name="P1097" style:parent-style-name="內文" style:family="paragraph">
      <style:paragraph-properties fo:text-align="justify">
        <style:tab-stops>
          <style:tab-stop style:type="left" style:position="1.1875in"/>
        </style:tab-stops>
      </style:paragraph-properties>
    </style:style>
    <style:style style:name="T1098" style:parent-style-name="預設段落字型" style:family="text">
      <style:text-properties style:font-name="Times New Roman" fo:color="#FF0000" style:font-size-complex="12pt"/>
    </style:style>
    <style:style style:name="T1099" style:parent-style-name="預設段落字型" style:family="text">
      <style:text-properties style:font-name="Times New Roman" fo:color="#FF0000" style:font-size-complex="12pt"/>
    </style:style>
    <style:style style:name="T1100" style:parent-style-name="預設段落字型" style:family="text">
      <style:text-properties style:font-name="Times New Roman" fo:color="#FF0000" style:font-size-complex="12pt"/>
    </style:style>
    <style:style style:name="T1101" style:parent-style-name="預設段落字型" style:family="text">
      <style:text-properties style:font-name="Times New Roman" fo:color="#FF0000" style:font-size-complex="12pt"/>
    </style:style>
    <style:style style:name="T1102" style:parent-style-name="預設段落字型" style:family="text">
      <style:text-properties style:font-name="NotoSansTC-Regular"/>
    </style:style>
    <style:style style:name="P1103" style:parent-style-name="內文" style:family="paragraph">
      <style:paragraph-properties fo:text-align="justify">
        <style:tab-stops>
          <style:tab-stop style:type="left" style:position="1.1875in"/>
        </style:tab-stops>
      </style:paragraph-properties>
    </style:style>
    <style:style style:name="T1104" style:parent-style-name="預設段落字型" style:family="text">
      <style:text-properties style:font-name="Times New Roman" fo:color="#0000CC" style:font-size-complex="12pt"/>
    </style:style>
    <style:style style:name="T1105" style:parent-style-name="預設段落字型" style:family="text">
      <style:text-properties style:font-name="Times New Roman" fo:color="#0000CC" style:font-size-complex="12pt"/>
    </style:style>
    <style:style style:name="T1106" style:parent-style-name="預設段落字型" style:family="text">
      <style:text-properties style:font-name="Times New Roman" fo:color="#0000CC" style:font-size-complex="12pt"/>
    </style:style>
    <style:style style:name="T1107" style:parent-style-name="預設段落字型" style:family="text">
      <style:text-properties style:font-name="Times New Roman" fo:color="#0000CC" style:font-size-complex="12pt"/>
    </style:style>
    <style:style style:name="T1108" style:parent-style-name="預設段落字型" style:family="text">
      <style:text-properties style:font-name="NotoSansTC-Regular"/>
    </style:style>
    <style:style style:name="T1109" style:parent-style-name="預設段落字型" style:family="text">
      <style:text-properties style:font-name="NotoSansTC-Regular"/>
    </style:style>
    <style:style style:name="T1110" style:parent-style-name="預設段落字型" style:family="text">
      <style:text-properties style:font-name="NotoSansTC-Regular"/>
    </style:style>
    <style:style style:name="T1111" style:parent-style-name="預設段落字型" style:family="text">
      <style:text-properties style:font-name="NotoSansTC-Regular"/>
    </style:style>
    <style:style style:name="T1112" style:parent-style-name="預設段落字型" style:family="text">
      <style:text-properties style:font-name="NotoSansTC-Regular"/>
    </style:style>
    <style:style style:name="T1113" style:parent-style-name="預設段落字型" style:family="text">
      <style:text-properties style:font-name="NotoSansTC-Regular"/>
    </style:style>
    <style:style style:name="T1114" style:parent-style-name="預設段落字型" style:family="text">
      <style:text-properties style:font-name="NotoSansTC-Regular"/>
    </style:style>
    <style:style style:name="T1115" style:parent-style-name="預設段落字型" style:family="text">
      <style:text-properties style:font-name="NotoSansTC-Regular"/>
    </style:style>
    <style:style style:name="T1116" style:parent-style-name="預設段落字型" style:family="text">
      <style:text-properties style:font-name="NotoSansTC-Regular"/>
    </style:style>
    <style:style style:name="P1117" style:parent-style-name="內文" style:family="paragraph">
      <style:paragraph-properties fo:text-align="justify">
        <style:tab-stops>
          <style:tab-stop style:type="left" style:position="1.1875in"/>
        </style:tab-stops>
      </style:paragraph-properties>
    </style:style>
    <style:style style:name="T1118" style:parent-style-name="預設段落字型" style:family="text">
      <style:text-properties style:font-name="Times New Roman" fo:color="#FF0000" style:font-size-complex="12pt"/>
    </style:style>
    <style:style style:name="T1119" style:parent-style-name="預設段落字型" style:family="text">
      <style:text-properties style:font-name="Times New Roman" fo:color="#FF0000" style:font-size-complex="12pt"/>
    </style:style>
    <style:style style:name="T1120" style:parent-style-name="預設段落字型" style:family="text">
      <style:text-properties style:font-name="Times New Roman" fo:color="#FF0000" style:font-size-complex="12pt"/>
    </style:style>
    <style:style style:name="T1121" style:parent-style-name="預設段落字型" style:family="text">
      <style:text-properties style:font-name="Times New Roman" fo:color="#FF0000" style:font-size-complex="12pt"/>
    </style:style>
    <style:style style:name="T1122" style:parent-style-name="預設段落字型" style:family="text">
      <style:text-properties style:font-name="NotoSansTC-Regular"/>
    </style:style>
    <style:style style:name="P1123" style:parent-style-name="內文" style:family="paragraph">
      <style:paragraph-properties fo:text-align="justify">
        <style:tab-stops>
          <style:tab-stop style:type="left" style:position="1.1875in"/>
        </style:tab-stops>
      </style:paragraph-properties>
    </style:style>
    <style:style style:name="T1124" style:parent-style-name="預設段落字型" style:family="text">
      <style:text-properties style:font-name="Times New Roman" fo:color="#0000CC" style:font-size-complex="12pt"/>
    </style:style>
    <style:style style:name="T1125" style:parent-style-name="預設段落字型" style:family="text">
      <style:text-properties style:font-name="Times New Roman" fo:color="#0000CC" style:font-size-complex="12pt"/>
    </style:style>
    <style:style style:name="T1126" style:parent-style-name="預設段落字型" style:family="text">
      <style:text-properties style:font-name="Times New Roman" fo:color="#0000CC" style:font-size-complex="12pt"/>
    </style:style>
    <style:style style:name="T1127" style:parent-style-name="預設段落字型" style:family="text">
      <style:text-properties style:font-name="Times New Roman" fo:color="#0000CC" style:font-size-complex="12pt"/>
    </style:style>
    <style:style style:name="T1128" style:parent-style-name="預設段落字型" style:family="text">
      <style:text-properties style:font-name="NotoSansTC-Regular"/>
    </style:style>
    <style:style style:name="P1129" style:parent-style-name="內文" style:family="paragraph">
      <style:paragraph-properties fo:text-align="justify">
        <style:tab-stops>
          <style:tab-stop style:type="left" style:position="1.1875in"/>
        </style:tab-stops>
      </style:paragraph-properties>
    </style:style>
    <style:style style:name="T1130" style:parent-style-name="預設段落字型" style:family="text">
      <style:text-properties style:font-name="Times New Roman" fo:color="#FF0000" style:font-size-complex="12pt"/>
    </style:style>
    <style:style style:name="T1131" style:parent-style-name="預設段落字型" style:family="text">
      <style:text-properties style:font-name="Times New Roman" fo:color="#FF0000" style:font-size-complex="12pt"/>
    </style:style>
    <style:style style:name="T1132" style:parent-style-name="預設段落字型" style:family="text">
      <style:text-properties style:font-name="Times New Roman" fo:color="#FF0000" style:font-size-complex="12pt"/>
    </style:style>
    <style:style style:name="T1133" style:parent-style-name="預設段落字型" style:family="text">
      <style:text-properties style:font-name="Times New Roman" fo:color="#FF0000" style:font-size-complex="12pt"/>
    </style:style>
    <style:style style:name="T1134" style:parent-style-name="預設段落字型" style:family="text">
      <style:text-properties style:font-name="NotoSansTC-Regular"/>
    </style:style>
    <style:style style:name="P1135" style:parent-style-name="內文" style:family="paragraph">
      <style:paragraph-properties fo:text-align="justify">
        <style:tab-stops>
          <style:tab-stop style:type="left" style:position="1.1875in"/>
        </style:tab-stops>
      </style:paragraph-properties>
    </style:style>
    <style:style style:name="T1136" style:parent-style-name="預設段落字型" style:family="text">
      <style:text-properties style:font-name="Times New Roman" fo:color="#0000CC" style:font-size-complex="12pt"/>
    </style:style>
    <style:style style:name="T1137" style:parent-style-name="預設段落字型" style:family="text">
      <style:text-properties style:font-name="Times New Roman" fo:color="#0000CC" style:font-size-complex="12pt"/>
    </style:style>
    <style:style style:name="T1138" style:parent-style-name="預設段落字型" style:family="text">
      <style:text-properties style:font-name="Times New Roman" fo:color="#0000CC" style:font-size-complex="12pt"/>
    </style:style>
    <style:style style:name="T1139" style:parent-style-name="預設段落字型" style:family="text">
      <style:text-properties style:font-name="Times New Roman" fo:color="#0000CC" style:font-size-complex="12pt"/>
    </style:style>
    <style:style style:name="T1140" style:parent-style-name="預設段落字型" style:family="text">
      <style:text-properties style:font-name="NotoSansTC-Regular"/>
    </style:style>
    <style:style style:name="T1141" style:parent-style-name="預設段落字型" style:family="text">
      <style:text-properties style:font-name="NotoSansTC-Regular"/>
    </style:style>
    <style:style style:name="P1142" style:parent-style-name="內文" style:family="paragraph">
      <style:paragraph-properties fo:text-align="justify">
        <style:tab-stops>
          <style:tab-stop style:type="left" style:position="1.1875in"/>
        </style:tab-stops>
      </style:paragraph-properties>
    </style:style>
    <style:style style:name="T1143" style:parent-style-name="預設段落字型" style:family="text">
      <style:text-properties style:font-name="Times New Roman" fo:color="#FF0000" style:font-size-complex="12pt"/>
    </style:style>
    <style:style style:name="T1144" style:parent-style-name="預設段落字型" style:family="text">
      <style:text-properties style:font-name="Times New Roman" fo:color="#FF0000" style:font-size-complex="12pt"/>
    </style:style>
    <style:style style:name="T1145" style:parent-style-name="預設段落字型" style:family="text">
      <style:text-properties style:font-name="Times New Roman" fo:color="#FF0000" style:font-size-complex="12pt"/>
    </style:style>
    <style:style style:name="T1146" style:parent-style-name="預設段落字型" style:family="text">
      <style:text-properties style:font-name="Times New Roman" fo:color="#FF0000" style:font-size-complex="12pt"/>
    </style:style>
    <style:style style:name="T1147" style:parent-style-name="預設段落字型" style:family="text">
      <style:text-properties style:font-name="NotoSansTC-Regular"/>
    </style:style>
    <style:style style:name="T1148" style:parent-style-name="預設段落字型" style:family="text">
      <style:text-properties style:font-name="NotoSansTC-Regular"/>
    </style:style>
    <style:style style:name="T1149" style:parent-style-name="預設段落字型" style:family="text">
      <style:text-properties style:font-name="NotoSansTC-Regular"/>
    </style:style>
    <style:style style:name="T1150" style:parent-style-name="預設段落字型" style:family="text">
      <style:text-properties style:font-name="NotoSansTC-Regular"/>
    </style:style>
    <style:style style:name="T1151" style:parent-style-name="預設段落字型" style:family="text">
      <style:text-properties style:font-name="NotoSansTC-Regular"/>
    </style:style>
    <style:style style:name="T1152" style:parent-style-name="預設段落字型" style:family="text">
      <style:text-properties style:font-name="NotoSansTC-Regular"/>
    </style:style>
    <style:style style:name="T1153" style:parent-style-name="預設段落字型" style:family="text">
      <style:text-properties style:font-name="NotoSansTC-Regular"/>
    </style:style>
    <style:style style:name="T1154" style:parent-style-name="預設段落字型" style:family="text">
      <style:text-properties style:font-name="NotoSansTC-Regular"/>
    </style:style>
    <style:style style:name="T1155" style:parent-style-name="預設段落字型" style:family="text">
      <style:text-properties style:font-name="NotoSansTC-Regular"/>
    </style:style>
    <style:style style:name="T1156" style:parent-style-name="預設段落字型" style:family="text">
      <style:text-properties style:font-name="NotoSansTC-Regular"/>
    </style:style>
    <style:style style:name="T1157" style:parent-style-name="預設段落字型" style:family="text">
      <style:text-properties style:font-name="NotoSansTC-Regular"/>
    </style:style>
    <style:style style:name="T1158" style:parent-style-name="預設段落字型" style:family="text">
      <style:text-properties style:font-name="NotoSansTC-Regular"/>
    </style:style>
    <style:style style:name="T1159" style:parent-style-name="預設段落字型" style:family="text">
      <style:text-properties style:font-name="NotoSansTC-Regular"/>
    </style:style>
    <style:style style:name="T1160" style:parent-style-name="預設段落字型" style:family="text">
      <style:text-properties style:font-name="NotoSansTC-Regular"/>
    </style:style>
    <style:style style:name="T1161" style:parent-style-name="預設段落字型" style:family="text">
      <style:text-properties style:font-name="NotoSansTC-Regular"/>
    </style:style>
    <style:style style:name="P1162" style:parent-style-name="內文" style:family="paragraph">
      <style:paragraph-properties fo:text-align="justify">
        <style:tab-stops>
          <style:tab-stop style:type="left" style:position="1.1875in"/>
        </style:tab-stops>
      </style:paragraph-properties>
    </style:style>
    <style:style style:name="T1163" style:parent-style-name="預設段落字型" style:family="text">
      <style:text-properties style:font-name="Times New Roman" fo:color="#0000CC" style:font-size-complex="12pt"/>
    </style:style>
    <style:style style:name="T1164" style:parent-style-name="預設段落字型" style:family="text">
      <style:text-properties style:font-name="Times New Roman" fo:color="#0000CC" style:font-size-complex="12pt"/>
    </style:style>
    <style:style style:name="T1165" style:parent-style-name="預設段落字型" style:family="text">
      <style:text-properties style:font-name="Times New Roman" fo:color="#0000CC" style:font-size-complex="12pt"/>
    </style:style>
    <style:style style:name="T1166" style:parent-style-name="預設段落字型" style:family="text">
      <style:text-properties style:font-name="Times New Roman" fo:color="#0000CC" style:font-size-complex="12pt"/>
    </style:style>
    <style:style style:name="T1167" style:parent-style-name="預設段落字型" style:family="text">
      <style:text-properties style:font-name="NotoSansTC-Regular"/>
    </style:style>
    <style:style style:name="T1168" style:parent-style-name="預設段落字型" style:family="text">
      <style:text-properties style:font-name="NotoSansTC-Regular"/>
    </style:style>
    <style:style style:name="T1169" style:parent-style-name="預設段落字型" style:family="text">
      <style:text-properties style:font-name="NotoSansTC-Regular"/>
    </style:style>
    <style:style style:name="T1170" style:parent-style-name="預設段落字型" style:family="text">
      <style:text-properties style:font-name="NotoSansTC-Regular"/>
    </style:style>
    <style:style style:name="T1171" style:parent-style-name="預設段落字型" style:family="text">
      <style:text-properties style:font-name="NotoSansTC-Regular"/>
    </style:style>
    <style:style style:name="T1172" style:parent-style-name="預設段落字型" style:family="text">
      <style:text-properties style:font-name="NotoSansTC-Regular"/>
    </style:style>
    <style:style style:name="T1173" style:parent-style-name="預設段落字型" style:family="text">
      <style:text-properties style:font-name="NotoSansTC-Regular"/>
    </style:style>
    <style:style style:name="T1174" style:parent-style-name="預設段落字型" style:family="text">
      <style:text-properties style:font-name="NotoSansTC-Regular"/>
    </style:style>
    <style:style style:name="T1175" style:parent-style-name="預設段落字型" style:family="text">
      <style:text-properties style:font-name="NotoSansTC-Regular"/>
    </style:style>
    <style:style style:name="T1176" style:parent-style-name="預設段落字型" style:family="text">
      <style:text-properties style:font-name="NotoSansTC-Regular"/>
    </style:style>
    <style:style style:name="T1177" style:parent-style-name="預設段落字型" style:family="text">
      <style:text-properties style:font-name="NotoSansTC-Regular"/>
    </style:style>
    <style:style style:name="T1178" style:parent-style-name="預設段落字型" style:family="text">
      <style:text-properties style:font-name="NotoSansTC-Regular"/>
    </style:style>
    <style:style style:name="T1179" style:parent-style-name="預設段落字型" style:family="text">
      <style:text-properties style:font-name="NotoSansTC-Regular"/>
    </style:style>
    <style:style style:name="T1180" style:parent-style-name="預設段落字型" style:family="text">
      <style:text-properties style:font-name="NotoSansTC-Regular"/>
    </style:style>
    <style:style style:name="T1181" style:parent-style-name="預設段落字型" style:family="text">
      <style:text-properties style:font-name="NotoSansTC-Regular"/>
    </style:style>
    <style:style style:name="T1182" style:parent-style-name="預設段落字型" style:family="text">
      <style:text-properties style:font-name="NotoSansTC-Regular"/>
    </style:style>
    <style:style style:name="T1183" style:parent-style-name="預設段落字型" style:family="text">
      <style:text-properties style:font-name="NotoSansTC-Regular"/>
    </style:style>
    <style:style style:name="T1184" style:parent-style-name="預設段落字型" style:family="text">
      <style:text-properties style:font-name="NotoSansTC-Regular"/>
    </style:style>
    <style:style style:name="T1185" style:parent-style-name="預設段落字型" style:family="text">
      <style:text-properties style:font-name="NotoSansTC-Regular"/>
    </style:style>
    <style:style style:name="T1186" style:parent-style-name="預設段落字型" style:family="text">
      <style:text-properties style:font-name="NotoSansTC-Regular"/>
    </style:style>
    <style:style style:name="P1187" style:parent-style-name="內文" style:family="paragraph">
      <style:paragraph-properties fo:text-align="justify">
        <style:tab-stops>
          <style:tab-stop style:type="left" style:position="1.1875in"/>
        </style:tab-stops>
      </style:paragraph-properties>
    </style:style>
    <style:style style:name="T1188" style:parent-style-name="預設段落字型" style:family="text">
      <style:text-properties style:font-name="Times New Roman" fo:color="#FF0000" style:font-size-complex="12pt"/>
    </style:style>
    <style:style style:name="T1189" style:parent-style-name="預設段落字型" style:family="text">
      <style:text-properties style:font-name="Times New Roman" fo:color="#FF0000" style:font-size-complex="12pt"/>
    </style:style>
    <style:style style:name="T1190" style:parent-style-name="預設段落字型" style:family="text">
      <style:text-properties style:font-name="Times New Roman" fo:color="#FF0000" style:font-size-complex="12pt"/>
    </style:style>
    <style:style style:name="T1191" style:parent-style-name="預設段落字型" style:family="text">
      <style:text-properties style:font-name="Times New Roman" fo:color="#FF0000" style:font-size-complex="12pt"/>
    </style:style>
    <style:style style:name="T1192" style:parent-style-name="預設段落字型" style:family="text">
      <style:text-properties style:font-name="NotoSansTC-Regular"/>
    </style:style>
    <style:style style:name="P1193" style:parent-style-name="內文" style:family="paragraph">
      <style:paragraph-properties fo:text-align="justify">
        <style:tab-stops>
          <style:tab-stop style:type="left" style:position="1.1875in"/>
        </style:tab-stops>
      </style:paragraph-properties>
    </style:style>
    <style:style style:name="T1194" style:parent-style-name="預設段落字型" style:family="text">
      <style:text-properties style:font-name="Times New Roman" fo:color="#0000CC" style:font-size-complex="12pt"/>
    </style:style>
    <style:style style:name="T1195" style:parent-style-name="預設段落字型" style:family="text">
      <style:text-properties style:font-name="Times New Roman" fo:color="#0000CC" style:font-size-complex="12pt"/>
    </style:style>
    <style:style style:name="T1196" style:parent-style-name="預設段落字型" style:family="text">
      <style:text-properties style:font-name="Times New Roman" fo:color="#0000CC" style:font-size-complex="12pt"/>
    </style:style>
    <style:style style:name="T1197" style:parent-style-name="預設段落字型" style:family="text">
      <style:text-properties style:font-name="Times New Roman" fo:color="#0000CC" style:font-size-complex="12pt"/>
    </style:style>
    <style:style style:name="T1198" style:parent-style-name="預設段落字型" style:family="text">
      <style:text-properties style:font-name="NotoSansTC-Regular"/>
    </style:style>
    <style:style style:name="T1199" style:parent-style-name="預設段落字型" style:family="text">
      <style:text-properties style:font-name="NotoSansTC-Regular"/>
    </style:style>
    <style:style style:name="T1200" style:parent-style-name="預設段落字型" style:family="text">
      <style:text-properties style:font-name="NotoSansTC-Regular"/>
    </style:style>
    <style:style style:name="T1201" style:parent-style-name="預設段落字型" style:family="text">
      <style:text-properties style:font-name="NotoSansTC-Regular"/>
    </style:style>
    <style:style style:name="T1202" style:parent-style-name="預設段落字型" style:family="text">
      <style:text-properties style:font-name="NotoSansTC-Regular"/>
    </style:style>
    <style:style style:name="T1203" style:parent-style-name="預設段落字型" style:family="text">
      <style:text-properties style:font-name="NotoSansTC-Regular"/>
    </style:style>
    <style:style style:name="T1204" style:parent-style-name="預設段落字型" style:family="text">
      <style:text-properties style:font-name="NotoSansTC-Regular"/>
    </style:style>
    <style:style style:name="T1205" style:parent-style-name="預設段落字型" style:family="text">
      <style:text-properties style:font-name="NotoSansTC-Regular"/>
    </style:style>
    <style:style style:name="T1206" style:parent-style-name="預設段落字型" style:family="text">
      <style:text-properties style:font-name="NotoSansTC-Regular"/>
    </style:style>
    <style:style style:name="T1207" style:parent-style-name="預設段落字型" style:family="text">
      <style:text-properties style:font-name="NotoSansTC-Regular"/>
    </style:style>
    <style:style style:name="T1208" style:parent-style-name="預設段落字型" style:family="text">
      <style:text-properties style:font-name="NotoSansTC-Regular"/>
    </style:style>
    <style:style style:name="T1209" style:parent-style-name="預設段落字型" style:family="text">
      <style:text-properties style:font-name="NotoSansTC-Regular"/>
    </style:style>
    <style:style style:name="T1210" style:parent-style-name="預設段落字型" style:family="text">
      <style:text-properties style:font-name="NotoSansTC-Regular"/>
    </style:style>
    <style:style style:name="T1211" style:parent-style-name="預設段落字型" style:family="text">
      <style:text-properties style:font-name="NotoSansTC-Regular"/>
    </style:style>
    <style:style style:name="T1212" style:parent-style-name="預設段落字型" style:family="text">
      <style:text-properties style:font-name="NotoSansTC-Regular"/>
    </style:style>
    <style:style style:name="T1213" style:parent-style-name="預設段落字型" style:family="text">
      <style:text-properties style:font-name="NotoSansTC-Regular"/>
    </style:style>
    <style:style style:name="P1214" style:parent-style-name="內文" style:family="paragraph">
      <style:paragraph-properties fo:text-align="justify">
        <style:tab-stops>
          <style:tab-stop style:type="left" style:position="1.1875in"/>
        </style:tab-stops>
      </style:paragraph-properties>
    </style:style>
    <style:style style:name="T1215" style:parent-style-name="預設段落字型" style:family="text">
      <style:text-properties style:font-name="Times New Roman" fo:color="#FF0000" style:font-size-complex="12pt"/>
    </style:style>
    <style:style style:name="T1216" style:parent-style-name="預設段落字型" style:family="text">
      <style:text-properties style:font-name="Times New Roman" fo:color="#FF0000" style:font-size-complex="12pt"/>
    </style:style>
    <style:style style:name="T1217" style:parent-style-name="預設段落字型" style:family="text">
      <style:text-properties style:font-name="Times New Roman" fo:color="#FF0000" style:font-size-complex="12pt"/>
    </style:style>
    <style:style style:name="T1218" style:parent-style-name="預設段落字型" style:family="text">
      <style:text-properties style:font-name="Times New Roman" fo:color="#FF0000" style:font-size-complex="12pt"/>
    </style:style>
    <style:style style:name="T1219" style:parent-style-name="預設段落字型" style:family="text">
      <style:text-properties style:font-name="NotoSansTC-Regular"/>
    </style:style>
    <style:style style:name="P1220" style:parent-style-name="內文" style:family="paragraph">
      <style:paragraph-properties fo:text-align="justify">
        <style:tab-stops>
          <style:tab-stop style:type="left" style:position="1.1875in"/>
        </style:tab-stops>
      </style:paragraph-properties>
    </style:style>
    <style:style style:name="T1221" style:parent-style-name="預設段落字型" style:family="text">
      <style:text-properties style:font-name="Times New Roman" fo:color="#0000CC" style:font-size-complex="12pt"/>
    </style:style>
    <style:style style:name="T1222" style:parent-style-name="預設段落字型" style:family="text">
      <style:text-properties style:font-name="Times New Roman" fo:color="#0000CC" style:font-size-complex="12pt"/>
    </style:style>
    <style:style style:name="T1223" style:parent-style-name="預設段落字型" style:family="text">
      <style:text-properties style:font-name="Times New Roman" fo:color="#0000CC" style:font-size-complex="12pt"/>
    </style:style>
    <style:style style:name="T1224" style:parent-style-name="預設段落字型" style:family="text">
      <style:text-properties style:font-name="Times New Roman" fo:color="#0000CC" style:font-size-complex="12pt"/>
    </style:style>
    <style:style style:name="T1225" style:parent-style-name="預設段落字型" style:family="text">
      <style:text-properties style:font-name="NotoSansTC-Regular"/>
    </style:style>
    <style:style style:name="T1226" style:parent-style-name="預設段落字型" style:family="text">
      <style:text-properties style:font-name="NotoSansTC-Regular"/>
    </style:style>
    <style:style style:name="T1227" style:parent-style-name="預設段落字型" style:family="text">
      <style:text-properties style:font-name="NotoSansTC-Regular"/>
    </style:style>
    <style:style style:name="T1228" style:parent-style-name="預設段落字型" style:family="text">
      <style:text-properties style:font-name="NotoSansTC-Regular"/>
    </style:style>
    <style:style style:name="P1229" style:parent-style-name="內文" style:family="paragraph">
      <style:paragraph-properties fo:text-align="justify">
        <style:tab-stops>
          <style:tab-stop style:type="left" style:position="1.1875in"/>
        </style:tab-stops>
      </style:paragraph-properties>
    </style:style>
    <style:style style:name="T1230" style:parent-style-name="預設段落字型" style:family="text">
      <style:text-properties style:font-name="Times New Roman" fo:color="#FF0000" style:font-size-complex="12pt"/>
    </style:style>
    <style:style style:name="T1231" style:parent-style-name="預設段落字型" style:family="text">
      <style:text-properties style:font-name="Times New Roman" fo:color="#FF0000" style:font-size-complex="12pt"/>
    </style:style>
    <style:style style:name="T1232" style:parent-style-name="預設段落字型" style:family="text">
      <style:text-properties style:font-name="Times New Roman" fo:color="#FF0000" style:font-size-complex="12pt"/>
    </style:style>
    <style:style style:name="T1233" style:parent-style-name="預設段落字型" style:family="text">
      <style:text-properties style:font-name="Times New Roman" fo:color="#FF0000" style:font-size-complex="12pt"/>
    </style:style>
    <style:style style:name="T1234" style:parent-style-name="預設段落字型" style:family="text">
      <style:text-properties style:font-name="NotoSansTC-Regular"/>
    </style:style>
    <style:style style:name="T1235" style:parent-style-name="預設段落字型" style:family="text">
      <style:text-properties style:font-name="NotoSansTC-Regular"/>
    </style:style>
    <style:style style:name="T1236" style:parent-style-name="預設段落字型" style:family="text">
      <style:text-properties style:font-name="NotoSansTC-Regular"/>
    </style:style>
    <style:style style:name="T1237" style:parent-style-name="預設段落字型" style:family="text">
      <style:text-properties style:font-name="NotoSansTC-Regular"/>
    </style:style>
    <style:style style:name="T1238" style:parent-style-name="預設段落字型" style:family="text">
      <style:text-properties style:font-name="NotoSansTC-Regular"/>
    </style:style>
    <style:style style:name="T1239" style:parent-style-name="預設段落字型" style:family="text">
      <style:text-properties style:font-name="NotoSansTC-Regular"/>
    </style:style>
    <style:style style:name="T1240" style:parent-style-name="預設段落字型" style:family="text">
      <style:text-properties style:font-name="NotoSansTC-Regular"/>
    </style:style>
    <style:style style:name="T1241" style:parent-style-name="預設段落字型" style:family="text">
      <style:text-properties style:font-name="NotoSansTC-Regular"/>
    </style:style>
    <style:style style:name="T1242" style:parent-style-name="預設段落字型" style:family="text">
      <style:text-properties style:font-name="NotoSansTC-Regular"/>
    </style:style>
    <style:style style:name="T1243" style:parent-style-name="預設段落字型" style:family="text">
      <style:text-properties style:font-name="NotoSansTC-Regular"/>
    </style:style>
    <style:style style:name="T1244" style:parent-style-name="預設段落字型" style:family="text">
      <style:text-properties style:font-name="NotoSansTC-Regular"/>
    </style:style>
    <style:style style:name="T1245" style:parent-style-name="預設段落字型" style:family="text">
      <style:text-properties style:font-name="NotoSansTC-Regular"/>
    </style:style>
    <style:style style:name="T1246" style:parent-style-name="預設段落字型" style:family="text">
      <style:text-properties style:font-name="NotoSansTC-Regular"/>
    </style:style>
    <style:style style:name="P1247" style:parent-style-name="內文" style:family="paragraph">
      <style:paragraph-properties fo:text-align="justify">
        <style:tab-stops>
          <style:tab-stop style:type="left" style:position="1.1875in"/>
        </style:tab-stops>
      </style:paragraph-properties>
    </style:style>
    <style:style style:name="T1248" style:parent-style-name="預設段落字型" style:family="text">
      <style:text-properties style:font-name="Times New Roman" fo:color="#0000CC" style:font-size-complex="12pt"/>
    </style:style>
    <style:style style:name="T1249" style:parent-style-name="預設段落字型" style:family="text">
      <style:text-properties style:font-name="Times New Roman" fo:color="#0000CC" style:font-size-complex="12pt"/>
    </style:style>
    <style:style style:name="T1250" style:parent-style-name="預設段落字型" style:family="text">
      <style:text-properties style:font-name="Times New Roman" fo:color="#0000CC" style:font-size-complex="12pt"/>
    </style:style>
    <style:style style:name="T1251" style:parent-style-name="預設段落字型" style:family="text">
      <style:text-properties style:font-name="Times New Roman" fo:color="#0000CC" style:font-size-complex="12pt"/>
    </style:style>
    <style:style style:name="T1252" style:parent-style-name="預設段落字型" style:family="text">
      <style:text-properties style:font-name="NotoSansTC-Regular"/>
    </style:style>
    <style:style style:name="T1253" style:parent-style-name="預設段落字型" style:family="text">
      <style:text-properties style:font-name="NotoSansTC-Regular"/>
    </style:style>
    <style:style style:name="T1254" style:parent-style-name="預設段落字型" style:family="text">
      <style:text-properties style:font-name="NotoSansTC-Regular"/>
    </style:style>
    <style:style style:name="T1255" style:parent-style-name="預設段落字型" style:family="text">
      <style:text-properties style:font-name="NotoSansTC-Regular"/>
    </style:style>
    <style:style style:name="T1256" style:parent-style-name="預設段落字型" style:family="text">
      <style:text-properties style:font-name="NotoSansTC-Regular"/>
    </style:style>
    <style:style style:name="T1257" style:parent-style-name="預設段落字型" style:family="text">
      <style:text-properties style:font-name="NotoSansTC-Regular"/>
    </style:style>
    <style:style style:name="T1258" style:parent-style-name="預設段落字型" style:family="text">
      <style:text-properties style:font-name="NotoSansTC-Regular"/>
    </style:style>
    <style:style style:name="P1259" style:parent-style-name="內文" style:family="paragraph">
      <style:paragraph-properties fo:text-align="justify">
        <style:tab-stops>
          <style:tab-stop style:type="left" style:position="1.1875in"/>
        </style:tab-stops>
      </style:paragraph-properties>
    </style:style>
    <style:style style:name="T1260" style:parent-style-name="預設段落字型" style:family="text">
      <style:text-properties style:font-name="Times New Roman" fo:color="#FF0000" style:font-size-complex="12pt"/>
    </style:style>
    <style:style style:name="T1261" style:parent-style-name="預設段落字型" style:family="text">
      <style:text-properties style:font-name="Times New Roman" fo:color="#FF0000" style:font-size-complex="12pt"/>
    </style:style>
    <style:style style:name="T1262" style:parent-style-name="預設段落字型" style:family="text">
      <style:text-properties style:font-name="Times New Roman" fo:color="#FF0000" style:font-size-complex="12pt"/>
    </style:style>
    <style:style style:name="T1263" style:parent-style-name="預設段落字型" style:family="text">
      <style:text-properties style:font-name="Times New Roman" fo:color="#FF0000" style:font-size-complex="12pt"/>
    </style:style>
    <style:style style:name="T1264" style:parent-style-name="預設段落字型" style:family="text">
      <style:text-properties style:font-name="NotoSansTC-Regular"/>
    </style:style>
    <style:style style:name="P1265" style:parent-style-name="內文" style:family="paragraph">
      <style:paragraph-properties fo:text-align="justify">
        <style:tab-stops>
          <style:tab-stop style:type="left" style:position="1.1875in"/>
        </style:tab-stops>
      </style:paragraph-properties>
    </style:style>
    <style:style style:name="T1266" style:parent-style-name="預設段落字型" style:family="text">
      <style:text-properties style:font-name="Times New Roman" fo:color="#0000CC" style:font-size-complex="12pt"/>
    </style:style>
    <style:style style:name="T1267" style:parent-style-name="預設段落字型" style:family="text">
      <style:text-properties style:font-name="Times New Roman" fo:color="#0000CC" style:font-size-complex="12pt"/>
    </style:style>
    <style:style style:name="T1268" style:parent-style-name="預設段落字型" style:family="text">
      <style:text-properties style:font-name="Times New Roman" fo:color="#0000CC" style:font-size-complex="12pt"/>
    </style:style>
    <style:style style:name="T1269" style:parent-style-name="預設段落字型" style:family="text">
      <style:text-properties style:font-name="Times New Roman" fo:color="#0000CC" style:font-size-complex="12pt"/>
    </style:style>
    <style:style style:name="T1270" style:parent-style-name="預設段落字型" style:family="text">
      <style:text-properties style:font-name="NotoSansTC-Regular"/>
    </style:style>
    <style:style style:name="T1271" style:parent-style-name="預設段落字型" style:family="text">
      <style:text-properties style:font-name="NotoSansTC-Regular"/>
    </style:style>
    <style:style style:name="T1272" style:parent-style-name="預設段落字型" style:family="text">
      <style:text-properties style:font-name="NotoSansTC-Regular"/>
    </style:style>
    <style:style style:name="T1273" style:parent-style-name="預設段落字型" style:family="text">
      <style:text-properties style:font-name="NotoSansTC-Regular"/>
    </style:style>
    <style:style style:name="T1274" style:parent-style-name="預設段落字型" style:family="text">
      <style:text-properties style:font-name="NotoSansTC-Regular"/>
    </style:style>
    <style:style style:name="T1275" style:parent-style-name="預設段落字型" style:family="text">
      <style:text-properties style:font-name="NotoSansTC-Regular"/>
    </style:style>
    <style:style style:name="T1276" style:parent-style-name="預設段落字型" style:family="text">
      <style:text-properties style:font-name="NotoSansTC-Regular"/>
    </style:style>
    <style:style style:name="P1277" style:parent-style-name="內文" style:family="paragraph">
      <style:paragraph-properties fo:text-align="justify">
        <style:tab-stops>
          <style:tab-stop style:type="left" style:position="1.1875in"/>
        </style:tab-stops>
      </style:paragraph-properties>
    </style:style>
    <style:style style:name="T1278" style:parent-style-name="預設段落字型" style:family="text">
      <style:text-properties style:font-name="Times New Roman" fo:color="#FF0000" style:font-size-complex="12pt"/>
    </style:style>
    <style:style style:name="T1279" style:parent-style-name="預設段落字型" style:family="text">
      <style:text-properties style:font-name="Times New Roman" fo:color="#FF0000" style:font-size-complex="12pt"/>
    </style:style>
    <style:style style:name="T1280" style:parent-style-name="預設段落字型" style:family="text">
      <style:text-properties style:font-name="Times New Roman" fo:color="#FF0000" style:font-size-complex="12pt"/>
    </style:style>
    <style:style style:name="T1281" style:parent-style-name="預設段落字型" style:family="text">
      <style:text-properties style:font-name="Times New Roman" fo:color="#FF0000" style:font-size-complex="12pt"/>
    </style:style>
    <style:style style:name="T1282" style:parent-style-name="預設段落字型" style:family="text">
      <style:text-properties style:font-name="NotoSansTC-Regular"/>
    </style:style>
    <style:style style:name="T1283" style:parent-style-name="預設段落字型" style:family="text">
      <style:text-properties style:font-name="NotoSansTC-Regular"/>
    </style:style>
    <style:style style:name="T1284" style:parent-style-name="預設段落字型" style:family="text">
      <style:text-properties style:font-name="NotoSansTC-Regular"/>
    </style:style>
    <style:style style:name="T1285" style:parent-style-name="預設段落字型" style:family="text">
      <style:text-properties style:font-name="NotoSansTC-Regular"/>
    </style:style>
    <style:style style:name="T1286" style:parent-style-name="預設段落字型" style:family="text">
      <style:text-properties style:font-name="NotoSansTC-Regular"/>
    </style:style>
    <style:style style:name="T1287" style:parent-style-name="預設段落字型" style:family="text">
      <style:text-properties style:font-name="NotoSansTC-Regular"/>
    </style:style>
    <style:style style:name="T1288" style:parent-style-name="預設段落字型" style:family="text">
      <style:text-properties style:font-name="NotoSansTC-Regular"/>
    </style:style>
    <style:style style:name="T1289" style:parent-style-name="預設段落字型" style:family="text">
      <style:text-properties style:font-name="NotoSansTC-Regular"/>
    </style:style>
    <style:style style:name="T1290" style:parent-style-name="預設段落字型" style:family="text">
      <style:text-properties style:font-name="NotoSansTC-Regular"/>
    </style:style>
    <style:style style:name="T1291" style:parent-style-name="預設段落字型" style:family="text">
      <style:text-properties style:font-name="NotoSansTC-Regular"/>
    </style:style>
    <style:style style:name="T1292" style:parent-style-name="預設段落字型" style:family="text">
      <style:text-properties style:font-name="NotoSansTC-Regular"/>
    </style:style>
    <style:style style:name="P1293" style:parent-style-name="內文" style:family="paragraph">
      <style:paragraph-properties fo:text-align="justify">
        <style:tab-stops>
          <style:tab-stop style:type="left" style:position="1.1875in"/>
        </style:tab-stops>
      </style:paragraph-properties>
    </style:style>
    <style:style style:name="T1294" style:parent-style-name="預設段落字型" style:family="text">
      <style:text-properties style:font-name="Times New Roman" fo:color="#0000CC" style:font-size-complex="12pt"/>
    </style:style>
    <style:style style:name="T1295" style:parent-style-name="預設段落字型" style:family="text">
      <style:text-properties style:font-name="Times New Roman" fo:color="#0000CC" style:font-size-complex="12pt"/>
    </style:style>
    <style:style style:name="T1296" style:parent-style-name="預設段落字型" style:family="text">
      <style:text-properties style:font-name="Times New Roman" fo:color="#0000CC" style:font-size-complex="12pt"/>
    </style:style>
    <style:style style:name="T1297" style:parent-style-name="預設段落字型" style:family="text">
      <style:text-properties style:font-name="Times New Roman" fo:color="#0000CC" style:font-size-complex="12pt"/>
    </style:style>
    <style:style style:name="T1298" style:parent-style-name="預設段落字型" style:family="text">
      <style:text-properties style:font-name="NotoSansTC-Regular"/>
    </style:style>
    <style:style style:name="P1299" style:parent-style-name="內文" style:family="paragraph">
      <style:paragraph-properties fo:text-align="justify">
        <style:tab-stops>
          <style:tab-stop style:type="left" style:position="1.1875in"/>
        </style:tab-stops>
      </style:paragraph-properties>
    </style:style>
    <style:style style:name="T1300" style:parent-style-name="預設段落字型" style:family="text">
      <style:text-properties style:font-name="Times New Roman" fo:color="#FF0000" style:font-size-complex="12pt"/>
    </style:style>
    <style:style style:name="T1301" style:parent-style-name="預設段落字型" style:family="text">
      <style:text-properties style:font-name="Times New Roman" fo:color="#FF0000" style:font-size-complex="12pt"/>
    </style:style>
    <style:style style:name="T1302" style:parent-style-name="預設段落字型" style:family="text">
      <style:text-properties style:font-name="Times New Roman" fo:color="#FF0000" style:font-size-complex="12pt"/>
    </style:style>
    <style:style style:name="T1303" style:parent-style-name="預設段落字型" style:family="text">
      <style:text-properties style:font-name="Times New Roman" fo:color="#FF0000" style:font-size-complex="12pt"/>
    </style:style>
    <style:style style:name="T1304" style:parent-style-name="預設段落字型" style:family="text">
      <style:text-properties style:font-name="NotoSansTC-Regular"/>
    </style:style>
    <style:style style:name="T1305" style:parent-style-name="預設段落字型" style:family="text">
      <style:text-properties style:font-name="NotoSansTC-Regular"/>
    </style:style>
    <style:style style:name="T1306" style:parent-style-name="預設段落字型" style:family="text">
      <style:text-properties style:font-name="NotoSansTC-Regular"/>
    </style:style>
    <style:style style:name="T1307" style:parent-style-name="預設段落字型" style:family="text">
      <style:text-properties style:font-name="NotoSansTC-Regular"/>
    </style:style>
    <style:style style:name="T1308" style:parent-style-name="預設段落字型" style:family="text">
      <style:text-properties style:font-name="NotoSansTC-Regular"/>
    </style:style>
    <style:style style:name="T1309" style:parent-style-name="預設段落字型" style:family="text">
      <style:text-properties style:font-name="NotoSansTC-Regular"/>
    </style:style>
    <style:style style:name="T1310" style:parent-style-name="預設段落字型" style:family="text">
      <style:text-properties style:font-name="NotoSansTC-Regular"/>
    </style:style>
    <style:style style:name="T1311" style:parent-style-name="預設段落字型" style:family="text">
      <style:text-properties style:font-name="NotoSansTC-Regular"/>
    </style:style>
    <style:style style:name="T1312" style:parent-style-name="預設段落字型" style:family="text">
      <style:text-properties style:font-name="NotoSansTC-Regular"/>
    </style:style>
    <style:style style:name="T1313" style:parent-style-name="預設段落字型" style:family="text">
      <style:text-properties style:font-name="NotoSansTC-Regular"/>
    </style:style>
    <style:style style:name="T1314" style:parent-style-name="預設段落字型" style:family="text">
      <style:text-properties style:font-name="NotoSansTC-Regular"/>
    </style:style>
    <style:style style:name="T1315" style:parent-style-name="預設段落字型" style:family="text">
      <style:text-properties style:font-name="NotoSansTC-Regular"/>
    </style:style>
    <style:style style:name="T1316" style:parent-style-name="預設段落字型" style:family="text">
      <style:text-properties style:font-name="NotoSansTC-Regular"/>
    </style:style>
    <style:style style:name="T1317" style:parent-style-name="預設段落字型" style:family="text">
      <style:text-properties style:font-name="NotoSansTC-Regular"/>
    </style:style>
    <style:style style:name="T1318" style:parent-style-name="預設段落字型" style:family="text">
      <style:text-properties style:font-name="NotoSansTC-Regular"/>
    </style:style>
    <style:style style:name="P1319" style:parent-style-name="內文" style:family="paragraph">
      <style:paragraph-properties fo:text-align="justify">
        <style:tab-stops>
          <style:tab-stop style:type="left" style:position="1.1875in"/>
        </style:tab-stops>
      </style:paragraph-properties>
    </style:style>
    <style:style style:name="T1320" style:parent-style-name="預設段落字型" style:family="text">
      <style:text-properties style:font-name="Times New Roman" fo:color="#0000CC" style:font-size-complex="12pt"/>
    </style:style>
    <style:style style:name="T1321" style:parent-style-name="預設段落字型" style:family="text">
      <style:text-properties style:font-name="Times New Roman" fo:color="#0000CC" style:font-size-complex="12pt"/>
    </style:style>
    <style:style style:name="T1322" style:parent-style-name="預設段落字型" style:family="text">
      <style:text-properties style:font-name="Times New Roman" fo:color="#0000CC" style:font-size-complex="12pt"/>
    </style:style>
    <style:style style:name="T1323" style:parent-style-name="預設段落字型" style:family="text">
      <style:text-properties style:font-name="Times New Roman" fo:color="#0000CC" style:font-size-complex="12pt"/>
    </style:style>
    <style:style style:name="T1324" style:parent-style-name="預設段落字型" style:family="text">
      <style:text-properties style:font-name="NotoSansTC-Regular"/>
    </style:style>
    <style:style style:name="T1325" style:parent-style-name="預設段落字型" style:family="text">
      <style:text-properties style:font-name="NotoSansTC-Regular"/>
    </style:style>
    <style:style style:name="T1326" style:parent-style-name="預設段落字型" style:family="text">
      <style:text-properties style:font-name="NotoSansTC-Regular"/>
    </style:style>
    <style:style style:name="T1327" style:parent-style-name="預設段落字型" style:family="text">
      <style:text-properties style:font-name="NotoSansTC-Regular"/>
    </style:style>
    <style:style style:name="T1328" style:parent-style-name="預設段落字型" style:family="text">
      <style:text-properties style:font-name="NotoSansTC-Regular"/>
    </style:style>
    <style:style style:name="T1329" style:parent-style-name="預設段落字型" style:family="text">
      <style:text-properties style:font-name="NotoSansTC-Regular"/>
    </style:style>
    <style:style style:name="T1330" style:parent-style-name="預設段落字型" style:family="text">
      <style:text-properties style:font-name="NotoSansTC-Regular"/>
    </style:style>
    <style:style style:name="T1331" style:parent-style-name="預設段落字型" style:family="text">
      <style:text-properties style:font-name="NotoSansTC-Regular"/>
    </style:style>
    <style:style style:name="T1332" style:parent-style-name="預設段落字型" style:family="text">
      <style:text-properties style:font-name="NotoSansTC-Regular"/>
    </style:style>
    <style:style style:name="T1333" style:parent-style-name="預設段落字型" style:family="text">
      <style:text-properties style:font-name="NotoSansTC-Regular"/>
    </style:style>
    <style:style style:name="T1334" style:parent-style-name="預設段落字型" style:family="text">
      <style:text-properties style:font-name="NotoSansTC-Regular"/>
    </style:style>
    <style:style style:name="P1335" style:parent-style-name="內文" style:family="paragraph">
      <style:paragraph-properties fo:text-align="justify">
        <style:tab-stops>
          <style:tab-stop style:type="left" style:position="1.1875in"/>
        </style:tab-stops>
      </style:paragraph-properties>
    </style:style>
    <style:style style:name="T1336" style:parent-style-name="預設段落字型" style:family="text">
      <style:text-properties style:font-name="Times New Roman" fo:color="#FF0000" style:font-size-complex="12pt"/>
    </style:style>
    <style:style style:name="T1337" style:parent-style-name="預設段落字型" style:family="text">
      <style:text-properties style:font-name="Times New Roman" fo:color="#FF0000" style:font-size-complex="12pt"/>
    </style:style>
    <style:style style:name="T1338" style:parent-style-name="預設段落字型" style:family="text">
      <style:text-properties style:font-name="Times New Roman" fo:color="#FF0000" style:font-size-complex="12pt"/>
    </style:style>
    <style:style style:name="T1339" style:parent-style-name="預設段落字型" style:family="text">
      <style:text-properties style:font-name="Times New Roman" fo:color="#FF0000" style:font-size-complex="12pt"/>
    </style:style>
    <style:style style:name="T1340" style:parent-style-name="預設段落字型" style:family="text">
      <style:text-properties style:font-name="NotoSansTC-Regular"/>
    </style:style>
    <style:style style:name="P1341" style:parent-style-name="內文" style:family="paragraph">
      <style:paragraph-properties fo:text-align="justify">
        <style:tab-stops>
          <style:tab-stop style:type="left" style:position="1.1875in"/>
        </style:tab-stops>
      </style:paragraph-properties>
    </style:style>
    <style:style style:name="T1342" style:parent-style-name="預設段落字型" style:family="text">
      <style:text-properties style:font-name="Times New Roman" fo:color="#0000CC" style:font-size-complex="12pt"/>
    </style:style>
    <style:style style:name="T1343" style:parent-style-name="預設段落字型" style:family="text">
      <style:text-properties style:font-name="Times New Roman" fo:color="#0000CC" style:font-size-complex="12pt"/>
    </style:style>
    <style:style style:name="T1344" style:parent-style-name="預設段落字型" style:family="text">
      <style:text-properties style:font-name="Times New Roman" fo:color="#0000CC" style:font-size-complex="12pt"/>
    </style:style>
    <style:style style:name="T1345" style:parent-style-name="預設段落字型" style:family="text">
      <style:text-properties style:font-name="Times New Roman" fo:color="#0000CC" style:font-size-complex="12pt"/>
    </style:style>
    <style:style style:name="T1346" style:parent-style-name="預設段落字型" style:family="text">
      <style:text-properties style:font-name="NotoSansTC-Regular"/>
    </style:style>
    <style:style style:name="T1347" style:parent-style-name="預設段落字型" style:family="text">
      <style:text-properties style:font-name="NotoSansTC-Regular"/>
    </style:style>
    <style:style style:name="T1348" style:parent-style-name="預設段落字型" style:family="text">
      <style:text-properties style:font-name="NotoSansTC-Regular"/>
    </style:style>
    <style:style style:name="P1349" style:parent-style-name="內文" style:family="paragraph">
      <style:paragraph-properties fo:text-align="justify">
        <style:tab-stops>
          <style:tab-stop style:type="left" style:position="1.1875in"/>
        </style:tab-stops>
      </style:paragraph-properties>
    </style:style>
    <style:style style:name="T1350" style:parent-style-name="預設段落字型" style:family="text">
      <style:text-properties style:font-name="Times New Roman" fo:color="#FF0000" style:font-size-complex="12pt"/>
    </style:style>
    <style:style style:name="T1351" style:parent-style-name="預設段落字型" style:family="text">
      <style:text-properties style:font-name="Times New Roman" fo:color="#FF0000" style:font-size-complex="12pt"/>
    </style:style>
    <style:style style:name="T1352" style:parent-style-name="預設段落字型" style:family="text">
      <style:text-properties style:font-name="Times New Roman" fo:color="#FF0000" style:font-size-complex="12pt"/>
    </style:style>
    <style:style style:name="T1353" style:parent-style-name="預設段落字型" style:family="text">
      <style:text-properties style:font-name="Times New Roman" fo:color="#FF0000" style:font-size-complex="12pt"/>
    </style:style>
    <style:style style:name="T1354" style:parent-style-name="預設段落字型" style:family="text">
      <style:text-properties style:font-name="NotoSansTC-Regular"/>
    </style:style>
    <style:style style:name="T1355" style:parent-style-name="預設段落字型" style:family="text">
      <style:text-properties style:font-name="NotoSansTC-Regular"/>
    </style:style>
    <style:style style:name="T1356" style:parent-style-name="預設段落字型" style:family="text">
      <style:text-properties style:font-name="NotoSansTC-Regular"/>
    </style:style>
    <style:style style:name="P1357" style:parent-style-name="內文" style:family="paragraph">
      <style:paragraph-properties fo:text-align="justify">
        <style:tab-stops>
          <style:tab-stop style:type="left" style:position="1.1875in"/>
        </style:tab-stops>
      </style:paragraph-properties>
    </style:style>
    <style:style style:name="T1358" style:parent-style-name="預設段落字型" style:family="text">
      <style:text-properties style:font-name="Times New Roman" fo:color="#0000CC" style:font-size-complex="12pt"/>
    </style:style>
    <style:style style:name="T1359" style:parent-style-name="預設段落字型" style:family="text">
      <style:text-properties style:font-name="Times New Roman" fo:color="#0000CC" style:font-size-complex="12pt"/>
    </style:style>
    <style:style style:name="T1360" style:parent-style-name="預設段落字型" style:family="text">
      <style:text-properties style:font-name="Times New Roman" fo:color="#0000CC" style:font-size-complex="12pt"/>
    </style:style>
    <style:style style:name="T1361" style:parent-style-name="預設段落字型" style:family="text">
      <style:text-properties style:font-name="Times New Roman" fo:color="#0000CC" style:font-size-complex="12pt"/>
    </style:style>
    <style:style style:name="T1362" style:parent-style-name="預設段落字型" style:family="text">
      <style:text-properties style:font-name="NotoSansTC-Regular"/>
    </style:style>
    <style:style style:name="T1363" style:parent-style-name="預設段落字型" style:family="text">
      <style:text-properties style:font-name="NotoSansTC-Regular"/>
    </style:style>
    <style:style style:name="T1364" style:parent-style-name="預設段落字型" style:family="text">
      <style:text-properties style:font-name="NotoSansTC-Regular"/>
    </style:style>
    <style:style style:name="T1365" style:parent-style-name="預設段落字型" style:family="text">
      <style:text-properties style:font-name="NotoSansTC-Regular"/>
    </style:style>
    <style:style style:name="T1366" style:parent-style-name="預設段落字型" style:family="text">
      <style:text-properties style:font-name="NotoSansTC-Regular"/>
    </style:style>
    <style:style style:name="T1367" style:parent-style-name="預設段落字型" style:family="text">
      <style:text-properties style:font-name="NotoSansTC-Regular"/>
    </style:style>
    <style:style style:name="T1368" style:parent-style-name="預設段落字型" style:family="text">
      <style:text-properties style:font-name="NotoSansTC-Regular"/>
    </style:style>
    <style:style style:name="T1369" style:parent-style-name="預設段落字型" style:family="text">
      <style:text-properties style:font-name="NotoSansTC-Regular"/>
    </style:style>
    <style:style style:name="P1370" style:parent-style-name="內文" style:family="paragraph">
      <style:paragraph-properties fo:text-align="justify">
        <style:tab-stops>
          <style:tab-stop style:type="left" style:position="1.1875in"/>
        </style:tab-stops>
      </style:paragraph-properties>
    </style:style>
    <style:style style:name="T1371" style:parent-style-name="預設段落字型" style:family="text">
      <style:text-properties style:font-name="Times New Roman" fo:color="#FF0000" style:font-size-complex="12pt"/>
    </style:style>
    <style:style style:name="T1372" style:parent-style-name="預設段落字型" style:family="text">
      <style:text-properties style:font-name="Times New Roman" fo:color="#FF0000" style:font-size-complex="12pt"/>
    </style:style>
    <style:style style:name="T1373" style:parent-style-name="預設段落字型" style:family="text">
      <style:text-properties style:font-name="Times New Roman" fo:color="#FF0000" style:font-size-complex="12pt"/>
    </style:style>
    <style:style style:name="T1374" style:parent-style-name="預設段落字型" style:family="text">
      <style:text-properties style:font-name="Times New Roman" fo:color="#FF0000" style:font-size-complex="12pt"/>
    </style:style>
    <style:style style:name="T1375" style:parent-style-name="預設段落字型" style:family="text">
      <style:text-properties style:font-name="NotoSansTC-Regular"/>
    </style:style>
    <style:style style:name="T1376" style:parent-style-name="預設段落字型" style:family="text">
      <style:text-properties style:font-name="NotoSansTC-Regular"/>
    </style:style>
    <style:style style:name="T1377" style:parent-style-name="預設段落字型" style:family="text">
      <style:text-properties style:font-name="NotoSansTC-Regular"/>
    </style:style>
    <style:style style:name="T1378" style:parent-style-name="預設段落字型" style:family="text">
      <style:text-properties style:font-name="NotoSansTC-Regular"/>
    </style:style>
    <style:style style:name="T1379" style:parent-style-name="預設段落字型" style:family="text">
      <style:text-properties style:font-name="NotoSansTC-Regular"/>
    </style:style>
    <style:style style:name="T1380" style:parent-style-name="預設段落字型" style:family="text">
      <style:text-properties style:font-name="NotoSansTC-Regular"/>
    </style:style>
    <style:style style:name="T1381" style:parent-style-name="預設段落字型" style:family="text">
      <style:text-properties style:font-name="NotoSansTC-Regular"/>
    </style:style>
    <style:style style:name="T1382" style:parent-style-name="預設段落字型" style:family="text">
      <style:text-properties style:font-name="NotoSansTC-Regular"/>
    </style:style>
    <style:style style:name="T1383" style:parent-style-name="預設段落字型" style:family="text">
      <style:text-properties style:font-name="NotoSansTC-Regular"/>
    </style:style>
    <style:style style:name="P1384" style:parent-style-name="內文" style:family="paragraph">
      <style:paragraph-properties fo:text-align="justify">
        <style:tab-stops>
          <style:tab-stop style:type="left" style:position="1.1875in"/>
        </style:tab-stops>
      </style:paragraph-properties>
    </style:style>
    <style:style style:name="T1385" style:parent-style-name="預設段落字型" style:family="text">
      <style:text-properties style:font-name="Times New Roman" fo:color="#0000CC" style:font-size-complex="12pt"/>
    </style:style>
    <style:style style:name="T1386" style:parent-style-name="預設段落字型" style:family="text">
      <style:text-properties style:font-name="Times New Roman" fo:color="#0000CC" style:font-size-complex="12pt"/>
    </style:style>
    <style:style style:name="T1387" style:parent-style-name="預設段落字型" style:family="text">
      <style:text-properties style:font-name="Times New Roman" fo:color="#0000CC" style:font-size-complex="12pt"/>
    </style:style>
    <style:style style:name="T1388" style:parent-style-name="預設段落字型" style:family="text">
      <style:text-properties style:font-name="Times New Roman" fo:color="#0000CC" style:font-size-complex="12pt"/>
    </style:style>
    <style:style style:name="T1389" style:parent-style-name="預設段落字型" style:family="text">
      <style:text-properties style:font-name="NotoSansTC-Regular"/>
    </style:style>
    <style:style style:name="T1390" style:parent-style-name="預設段落字型" style:family="text">
      <style:text-properties style:font-name="NotoSansTC-Regular"/>
    </style:style>
    <style:style style:name="P1391" style:parent-style-name="內文" style:family="paragraph">
      <style:paragraph-properties fo:text-align="justify">
        <style:tab-stops>
          <style:tab-stop style:type="left" style:position="1.1875in"/>
        </style:tab-stops>
      </style:paragraph-properties>
    </style:style>
    <style:style style:name="T1392" style:parent-style-name="預設段落字型" style:family="text">
      <style:text-properties style:font-name="Times New Roman" fo:color="#FF0000" style:font-size-complex="12pt"/>
    </style:style>
    <style:style style:name="T1393" style:parent-style-name="預設段落字型" style:family="text">
      <style:text-properties style:font-name="Times New Roman" fo:color="#FF0000" style:font-size-complex="12pt"/>
    </style:style>
    <style:style style:name="T1394" style:parent-style-name="預設段落字型" style:family="text">
      <style:text-properties style:font-name="Times New Roman" fo:color="#FF0000" style:font-size-complex="12pt"/>
    </style:style>
    <style:style style:name="T1395" style:parent-style-name="預設段落字型" style:family="text">
      <style:text-properties style:font-name="Times New Roman" fo:color="#FF0000" style:font-size-complex="12pt"/>
    </style:style>
    <style:style style:name="T1396" style:parent-style-name="預設段落字型" style:family="text">
      <style:text-properties style:font-name="NotoSansTC-Regular"/>
    </style:style>
    <style:style style:name="T1397" style:parent-style-name="預設段落字型" style:family="text">
      <style:text-properties style:font-name="NotoSansTC-Regular"/>
    </style:style>
    <style:style style:name="T1398" style:parent-style-name="預設段落字型" style:family="text">
      <style:text-properties style:font-name="NotoSansTC-Regular"/>
    </style:style>
    <style:style style:name="T1399" style:parent-style-name="預設段落字型" style:family="text">
      <style:text-properties style:font-name="NotoSansTC-Regular"/>
    </style:style>
    <style:style style:name="T1400" style:parent-style-name="預設段落字型" style:family="text">
      <style:text-properties style:font-name="NotoSansTC-Regular"/>
    </style:style>
    <style:style style:name="P1401" style:parent-style-name="內文" style:family="paragraph">
      <style:paragraph-properties fo:text-align="justify">
        <style:tab-stops>
          <style:tab-stop style:type="left" style:position="1.1875in"/>
        </style:tab-stops>
      </style:paragraph-properties>
    </style:style>
    <style:style style:name="T1402" style:parent-style-name="預設段落字型" style:family="text">
      <style:text-properties style:font-name="Times New Roman" fo:color="#0000CC" style:font-size-complex="12pt"/>
    </style:style>
    <style:style style:name="T1403" style:parent-style-name="預設段落字型" style:family="text">
      <style:text-properties style:font-name="Times New Roman" fo:color="#0000CC" style:font-size-complex="12pt"/>
    </style:style>
    <style:style style:name="T1404" style:parent-style-name="預設段落字型" style:family="text">
      <style:text-properties style:font-name="Times New Roman" fo:color="#0000CC" style:font-size-complex="12pt"/>
    </style:style>
    <style:style style:name="T1405" style:parent-style-name="預設段落字型" style:family="text">
      <style:text-properties style:font-name="Times New Roman" fo:color="#0000CC" style:font-size-complex="12pt"/>
    </style:style>
    <style:style style:name="T1406" style:parent-style-name="預設段落字型" style:family="text">
      <style:text-properties style:font-name="NotoSansTC-Regular"/>
    </style:style>
    <style:style style:name="P1407" style:parent-style-name="內文" style:family="paragraph">
      <style:paragraph-properties fo:text-align="justify">
        <style:tab-stops>
          <style:tab-stop style:type="left" style:position="1.1875in"/>
        </style:tab-stops>
      </style:paragraph-properties>
    </style:style>
    <style:style style:name="T1408" style:parent-style-name="預設段落字型" style:family="text">
      <style:text-properties style:font-name="Times New Roman" fo:color="#FF0000" style:font-size-complex="12pt"/>
    </style:style>
    <style:style style:name="T1409" style:parent-style-name="預設段落字型" style:family="text">
      <style:text-properties style:font-name="Times New Roman" fo:color="#FF0000" style:font-size-complex="12pt"/>
    </style:style>
    <style:style style:name="T1410" style:parent-style-name="預設段落字型" style:family="text">
      <style:text-properties style:font-name="Times New Roman" fo:color="#FF0000" style:font-size-complex="12pt"/>
    </style:style>
    <style:style style:name="T1411" style:parent-style-name="預設段落字型" style:family="text">
      <style:text-properties style:font-name="Times New Roman" fo:color="#FF0000" style:font-size-complex="12pt"/>
    </style:style>
    <style:style style:name="T1412" style:parent-style-name="預設段落字型" style:family="text">
      <style:text-properties style:font-name="NotoSansTC-Regular"/>
    </style:style>
    <style:style style:name="T1413" style:parent-style-name="預設段落字型" style:family="text">
      <style:text-properties style:font-name="NotoSansTC-Regular"/>
    </style:style>
    <style:style style:name="T1414" style:parent-style-name="預設段落字型" style:family="text">
      <style:text-properties style:font-name="NotoSansTC-Regular"/>
    </style:style>
    <style:style style:name="T1415" style:parent-style-name="預設段落字型" style:family="text">
      <style:text-properties style:font-name="NotoSansTC-Regular"/>
    </style:style>
    <style:style style:name="T1416" style:parent-style-name="預設段落字型" style:family="text">
      <style:text-properties style:font-name="NotoSansTC-Regular"/>
    </style:style>
    <style:style style:name="T1417" style:parent-style-name="預設段落字型" style:family="text">
      <style:text-properties style:font-name="NotoSansTC-Regular"/>
    </style:style>
    <style:style style:name="T1418" style:parent-style-name="預設段落字型" style:family="text">
      <style:text-properties style:font-name="NotoSansTC-Regular"/>
    </style:style>
    <style:style style:name="T1419" style:parent-style-name="預設段落字型" style:family="text">
      <style:text-properties style:font-name="NotoSansTC-Regular"/>
    </style:style>
    <style:style style:name="P1420" style:parent-style-name="內文" style:family="paragraph">
      <style:paragraph-properties fo:text-align="justify"/>
      <style:text-properties style:font-name="NotoSansTC-Regular"/>
    </style:style>
    <style:style style:name="P1421" style:parent-style-name="內文" style:family="paragraph">
      <style:paragraph-properties fo:text-align="justify"/>
      <style:text-properties style:font-name="NotoSansTC-Regular"/>
    </style:style>
    <style:style style:name="P1422" style:parent-style-name="內文" style:family="paragraph">
      <style:paragraph-properties fo:text-align="justify"/>
    </style:style>
    <style:style style:name="T1423" style:parent-style-name="預設段落字型" style:family="text">
      <style:text-properties style:font-name="Times New Roman" style:font-name-complex="Times New Roman" fo:color="#000000" style:font-size-complex="12pt"/>
    </style:style>
    <style:style style:name="T1424" style:parent-style-name="預設段落字型" style:family="text">
      <style:text-properties style:font-name="Times New Roman" style:font-name-complex="Times New Roman" fo:color="#000000" style:font-size-complex="12pt"/>
    </style:style>
    <style:style style:name="T1425" style:parent-style-name="預設段落字型" style:family="text">
      <style:text-properties style:font-name="Times New Roman" style:font-name-complex="Times New Roman" fo:color="#000000" style:font-size-complex="12pt"/>
    </style:style>
    <style:style style:name="P1426" style:parent-style-name="內文" style:family="paragraph">
      <style:paragraph-properties fo:text-align="justify"/>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家庭必備的防災知識</text:span><text:span text:style-name="T8">》訪問逐字稿</text:span></text:p><text:p text:style-name="P9"><text:span text:style-name="T10">來賓：</text:span><text:span text:style-name="T11">體社</text:span><text:span text:style-name="T12">組</text:span><text:span text:style-name="T13"><text:s/></text:span><text:span text:style-name="T14">曾敏惠</text:span><text:span text:style-name="T15"><text:s/></text:span><text:span text:style-name="T16">助研究員</text:span></text:p><text:p text:style-name="P17"><text:span text:style-name="T18">播出時間：</text:span><text:span text:style-name="T19">111-10-11 (</text:span><text:span text:style-name="T20">二</text:span><text:span text:style-name="T21">) 09:05</text:span></text:p><draw:enhanced-geometry draw:type="non-primitive" svg:viewBox="0 0 21600 21600" draw:enhanced-path="M 0 0 L 21600 0 21600 21600 0 21600 Z N"/></draw:custom-shape></text:span></text:p>
      <text:p text:style-name="P22">&lt;逐字稿開始&gt;</text:p>
      <text:list text:style-name="LFO1" text:continue-numbering="true">
        <text:list-item>
          <text:p text:style-name="P23"><text:span text:style-name="T24">上半段：</text:span></text:p>
        </text:list-item>
      </text:list>
      <text:p text:style-name="P25">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6"><text:span text:style-name="T27">【主持人</text:span><text:span text:style-name="T28">-</text:span><text:span text:style-name="T29">嘉妮】：</text:span><text:span text:style-name="T30">各位聽眾朋友早安</text:span><text:span text:style-name="T31">，</text:span><text:span text:style-name="T32">歡迎收聽</text:span><text:span text:style-name="T33">生活</text:span><text:span text:style-name="T34">In Design</text:span><text:span text:style-name="T35">我是</text:span><text:span text:style-name="T36">嘉妮，</text:span><text:span text:style-name="T37">昨天呢是不是大家都跟我一樣在半夜</text:span><text:span text:style-name="T38">3:24</text:span><text:span text:style-name="T39">分的時候，被地震給搖醒呢，尤其是宜蘭花蓮的朋友，應該是地震感覺是更明顯</text:span><text:span text:style-name="T40">的。</text:span><text:span text:style-name="T41">那大家知不知道如果是在睡覺的時候，遇到地震的話應該怎麼做呢？要趕快採取什麼樣的行動呢？我們今天呢在我們的生活</text:span><text:span text:style-name="T42">In Design</text:span><text:span text:style-name="T43">當中災防知識補給站就這麼剛好要來跟大家聊聊關於家庭必備的地震防災知識，其實目前大家應該比較常聽到的是政府積極宣導趴下</text:span><text:span text:style-name="T44">、</text:span><text:span text:style-name="T45">掩護</text:span><text:span text:style-name="T46">、</text:span><text:span text:style-name="T47">穩住，那這三個字究竟是什麼樣的意思？那另外呢也要跟大家特別介紹國家災害防救科技中心今年特別出版的一本非常適合親子共讀的書喔</text:span><text:span text:style-name="T48">，它</text:span><text:span text:style-name="T49">叫做地震別怕</text:span><text:span text:style-name="T50">-</text:span><text:span text:style-name="T51">家庭必備的防災互動</text:span><text:span text:style-name="T52">書，用</text:span><text:span text:style-name="T53">非常有趣的設計方式，那希望說透過跟家人一起閱讀建立完備的地震防災知識。今天呢我們將會在災防</text:span><text:span text:style-name="T54">知識補給站</text:span><text:span text:style-name="T55">當中邀請到國家災害防救科技中心體系與社會經濟組的</text:span><text:span text:style-name="T56">曾敏惠</text:span><text:span text:style-name="T57">研究員來跟我們分享</text:span><text:span text:style-name="T58">。</text:span><text:span text:style-name="T59">那跟大家分享</text:span><text:span text:style-name="T60">，</text:span><text:span text:style-name="T61">後山數位黑客松到現在呢還是在報名當中一直到</text:span><text:span text:style-name="T62">10</text:span><text:span text:style-name="T63">月</text:span><text:span text:style-name="T64">20</text:span><text:span text:style-name="T65">號截止</text:span><text:span text:style-name="T66">，</text:span><text:span text:style-name="T67">這個比賽呢是邀請到所有的全臺大專院校的學生來透過數位邏輯解決鄉村社會問題的工藝競賽，只要你對偏鄉的設計概念有興趣，他</text:span><text:span text:style-name="T68">偏鄉</text:span><text:span text:style-name="T69">的一些主題，比如說人口外流的問題等等，只要是跟你的家鄉有關的</text:span><text:span text:style-name="T70">偏鄉</text:span><text:span text:style-name="T71">議題都可以來報名參加</text:span><text:span text:style-name="T72">，</text:span><text:span text:style-name="T73">不會寫程式也可以來參加，只要你提出想法，那我們的時間到</text:span><text:span text:style-name="T74">10</text:span><text:span text:style-name="T75">月</text:span><text:span text:style-name="T76">20</text:span><text:span text:style-name="T77">號大家報名</text:span><text:span text:style-name="T78">要趕快喔！</text:span><text:span text:style-name="T79">臺灣東部海域呢在今天凌晨</text:span><text:span text:style-name="T80">3:24</text:span><text:span text:style-name="T81">分的時候發生了一起芮氏規模</text:span><text:span text:style-name="T82">5.9</text:span><text:span text:style-name="T83">深度</text:span><text:span text:style-name="T84">17.9</text:span><text:span text:style-name="T85">公里的地震，所以呢很多人在睡夢中被搖晃醒來，對此，中央氣象局說這個地震呢跟我們的隱沒</text:span><text:span text:style-name="T86">帶</text:span><text:span text:style-name="T87">有關，同時呢也對宜蘭縣</text:span><text:span text:style-name="T88">、</text:span><text:span text:style-name="T89">花蓮縣發佈防災防的告警訊息。針對今天的這起規模</text:span><text:span text:style-name="T90">5.9</text:span><text:span text:style-name="T91">的地震，中央氣象局的地震測報中心說這起地震發生的位置呢是在</text:span><text:span text:style-name="T92">隱沒</text:span><text:span text:style-name="T93">帶</text:span><text:span text:style-name="T94">的前緣，那加上菲律賓海板塊隱沒到歐亞</text:span><text:span text:style-name="T95">大陸</text:span><text:span text:style-name="T96">板塊之後就出現了擠壓，所以進而導致部分破碎的地方發生的陷落，所以才導致導致這次的地震發生，那這次的地震各地最大震度花蓮</text:span><text:span text:style-name="T97">、</text:span><text:span text:style-name="T98">宜蘭是四</text:span><text:span text:style-name="T99">級、</text:span><text:span text:style-name="T100">新北</text:span><text:span text:style-name="T101">、</text:span><text:span text:style-name="T102">臺北</text:span><text:span text:style-name="T103">、</text:span><text:span text:style-name="T104">新竹</text:span><text:span text:style-name="T105">、</text:span><text:span text:style-name="T106">桃園</text:span><text:span text:style-name="T107">、</text:span><text:span text:style-name="T108">南投三級</text:span><text:span text:style-name="T109">，</text:span><text:span text:style-name="T110">那臺中、臺東、基隆</text:span><text:span text:style-name="T111">、</text:span><text:span text:style-name="T112">苗栗、雲林、彰化、嘉義等</text:span><text:span text:style-name="T113">是</text:span><text:span text:style-name="T114">二級</text:span><text:span text:style-name="T115">，</text:span><text:span text:style-name="T116">高雄</text:span><text:span text:style-name="T117">、</text:span><text:span text:style-name="T118">臺南</text:span><text:span text:style-name="T119">、</text:span><text:span text:style-name="T120">屏東一級，所以可能很多人雖然說是在半夜的時候被地震搖醒，但是</text:span><text:span text:style-name="T121">檢查</text:span><text:span text:style-name="T122">手機才發現說沒有國家級警報。因為四級以上才會有國家級警報。所以昨天醒來發現手機沒有</text:span><text:span text:style-name="T123">享</text:span><text:span text:style-name="T124">不是因為手機壞掉了，那其實很多人民眾他都會在網路上面分享地震的時候後的感受</text:span><text:span text:style-name="T125">嘛，</text:span><text:span text:style-name="T126">很多人說覺得雙北的感受，好像不</text:span><text:span text:style-name="T127">止</text:span><text:span text:style-name="T128">三級，不過我們的氣象局的地震測報中心主任陳國昌就解釋說可能是因為大家是在睡夢中被忽然驚醒的關係，所以會感受覺得好像比較大比較明顯，不過其實呢可能還是只有三級的這個</text:span><text:span text:style-name="T129">震度，那</text:span><text:span text:style-name="T130">昨天呢其實在晚上八點的時候，花蓮縣近海才剛發生一起，芮氏規模</text:span><text:span text:style-name="T131">5.3</text:span><text:span text:style-name="T132">的地震</text:span><text:span text:style-name="T133">，</text:span><text:span text:style-name="T134">相隔大概</text:span><text:span text:style-name="T135">7</text:span><text:span text:style-name="T136">小時則是花蓮外海發生了這個</text:span><text:span text:style-name="T137">5.9</text:span><text:span text:style-name="T138">的地震。陳國昌說這二起地震是獨立的序列，那初步判斷</text:span><text:span text:style-name="T139">5.9</text:span><text:span text:style-name="T140">的這個地震是單獨序列地震的主</text:span><text:span text:style-name="T141">震</text:span><text:span text:style-name="T142">，他不是當這個</text:span><text:span text:style-name="T143">5.3</text:span><text:span text:style-name="T144">地震的前</text:span><text:span text:style-name="T145">震，</text:span><text:span text:style-name="T146">5.3</text:span><text:span text:style-name="T147">地震不是</text:span><text:span text:style-name="T148">5.9</text:span><text:span text:style-name="T149">地震的前</text:span><text:span text:style-name="T150">震</text:span><text:span text:style-name="T151">啦，那所以說呢他跟他們二個</text:span><text:span text:style-name="T152">地震</text:span><text:span text:style-name="T153">是沒有關係都跟臺東池上在</text:span><text:span text:style-name="T154">918</text:span><text:span text:style-name="T155">發生的這個地震也都是沒有關係的。不過呢中央氣象局也</text:span><text:span text:style-name="T156">提醒</text:span><text:span text:style-name="T157">大家說</text:span><text:span text:style-name="T158">，</text:span><text:span text:style-name="T159">因為這個地震</text:span><text:span text:style-name="T160">它</text:span><text:span text:style-name="T161">是主震，所以這</text:span><text:span text:style-name="T162">2</text:span><text:span text:style-name="T163">天內呢大家還是要留意規模</text:span><text:span text:style-name="T164">4.5</text:span><text:span text:style-name="T165">以上餘震發生的可能，所以今天呢跟大家分享昨天的地震消息，那我們等一下呢就進入到災防</text:span><text:span text:style-name="T166">知識補給站</text:span><text:span text:style-name="T167">當中跟大家聊聊關於家庭必備的災防知識</text:span><text:span text:style-name="T168">。</text:span></text:p>
      <text:p text:style-name="P169">面對氣候變遷，認識災害防救，聽見科技整合，災防知識補給站。</text:p>
      <text:soft-page-break/>
      <text:p text:style-name="P170"><text:span text:style-name="T171">歡迎回到教育電臺</text:span><text:span text:style-name="T172">生活</text:span><text:span text:style-name="T173">In Design</text:span><text:span text:style-name="T174">災防知識補給</text:span><text:span text:style-name="T175">站，</text:span><text:span text:style-name="T176">我是</text:span><text:span text:style-name="T177">嘉妮，</text:span><text:span text:style-name="T178">今天呢我們要來跟大家聊聊，其實最近這幾個月大家非常關心，因為實際上發生了真的是嚇到了，在花蓮</text:span><text:span text:style-name="T179">、</text:span><text:span text:style-name="T180">臺東</text:span><text:span text:style-name="T181">9</text:span><text:span text:style-name="T182">月的時候的地震非常的大，那也造成了一些些的災情，像是房屋倒塌啦</text:span><text:span text:style-name="T183">、</text:span><text:span text:style-name="T184">或者是水管破裂停電等等交通中斷。哇好多的狀況都讓大家</text:span><text:span text:style-name="T185">，</text:span><text:span text:style-name="T186">尤其是家長特別的開始注意到。哇！原來地震這件事情是需要來提前跟孩子去做一個教育的，那因此呢國家災</text:span><text:span text:style-name="T187">害</text:span><text:span text:style-name="T188">防</text:span><text:span text:style-name="T189">救</text:span><text:span text:style-name="T190">科技中心其實過去就曾經有特別出版一本我們的互動</text:span><text:span text:style-name="T191">，</text:span><text:span text:style-name="T192">家庭的互動</text:span><text:span text:style-name="T193">書</text:span><text:span text:style-name="T194">，</text:span><text:span text:style-name="T195">它</text:span><text:span text:style-name="T196">叫做地震別怕</text:span><text:span text:style-name="T197">，</text:span><text:span text:style-name="T198">家庭必備的災防互動書。聽說因為地震關係賣得非常好，那我今天特別來邀請到國家災害防救科技中心體系與社會經濟</text:span><text:span text:style-name="T199">組</text:span><text:span text:style-name="T200">的</text:span><text:span text:style-name="T201">曾敏惠</text:span><text:span text:style-name="T202">研究員來跟我們分享關於地震的時候，我們應該注意哪些事項</text:span><text:span text:style-name="T203">。</text:span><text:span text:style-name="T204">那我們先請研究員</text:span><text:span text:style-name="T205">跟我們</text:span><text:span text:style-name="T206">打聲招呼</text:span><text:span text:style-name="T207">，</text:span><text:span text:style-name="T208">早安。</text:span></text:p>
      <text:p text:style-name="P209"><text:span text:style-name="T210">【受訪人</text:span><text:span text:style-name="T211">-</text:span><text:span text:style-name="T212">曾敏惠</text:span><text:span text:style-name="T213">】：</text:span><text:span text:style-name="T214">大家早，</text:span><text:span text:style-name="T215">嘉妮</text:span><text:span text:style-name="T216">好，各位聽眾朋友大家好</text:span><text:span text:style-name="T217">。</text:span></text:p>
      <text:p text:style-name="P218"><text:span text:style-name="T219">【主持人</text:span><text:span text:style-name="T220">-</text:span><text:span text:style-name="T221">嘉妮】：</text:span><text:span text:style-name="T222">我們想要先請我們的</text:span><text:span text:style-name="T223">敏惠</text:span><text:span text:style-name="T224">研究員跟我們分享一下，因為災防中心其實對於整個全臺灣的防災教育是一個非常重要的一個重點單位之一嘛，那為什麼你們會這麼積極的要來推動事前的這樣子的地震防災教育</text:span><text:span text:style-name="T225">呢？</text:span></text:p>
      <text:p text:style-name="P226"><text:span text:style-name="T227">【受訪人</text:span><text:span text:style-name="T228">-</text:span><text:span text:style-name="T229">曾敏惠</text:span><text:span text:style-name="T230">】：</text:span><text:span text:style-name="T231">因為臺灣位在環太平洋的地震帶上</text:span><text:span text:style-name="T232">，那</text:span><text:span text:style-name="T233">每年有很多的地震會發生</text:span><text:span text:style-name="T234">，</text:span><text:span text:style-name="T235">有感地震每年就達到了上千次，那透過防災教育可以讓我們知道平時的時候，我們怎麼樣做好防災準備。那地震發生的時候，我們可以怎麼樣來保護好自己</text:span><text:span text:style-name="T236">，就</text:span><text:span text:style-name="T237">可以儘可能地降低受傷的機會，而且在災害發生的時候，也可以</text:span><text:span text:style-name="T238">盡</text:span><text:span text:style-name="T239">量保持跟日常差不多的生活，減少自己感到麻煩跟困擾的情況產生</text:span><text:span text:style-name="T240">。</text:span></text:p>
      <text:p text:style-name="P241"><text:span text:style-name="T242">【主持人</text:span><text:span text:style-name="T243">-</text:span><text:span text:style-name="T244">嘉妮】：</text:span><text:span text:style-name="T245">瞭解。所以其實對於地震這件事情，他其實每天都一直在發生</text:span><text:span text:style-name="T246">，而且是</text:span><text:span text:style-name="T247">有感地震。</text:span><text:span text:style-name="T248">【受訪人</text:span><text:span text:style-name="T249">-</text:span><text:span text:style-name="T250">曾敏惠</text:span><text:span text:style-name="T251">】：</text:span><text:span text:style-name="T252">對</text:span><text:span text:style-name="T253">，一年到達上千次喔</text:span></text:p>
      <text:p text:style-name="P254"><text:span text:style-name="T255">【主持人</text:span><text:span text:style-name="T256">-</text:span><text:span text:style-name="T257">嘉妮】：</text:span><text:span text:style-name="T258">對，</text:span><text:span text:style-name="T259">但是我們平常好像不</text:span><text:span text:style-name="T260">太</text:span><text:span text:style-name="T261">感覺到，還</text:span><text:span text:style-name="T262">是因為他是散佈在全臺</text:span><text:span text:style-name="T263">。</text:span></text:p>
      <text:p text:style-name="P264"><text:span text:style-name="T265">【受訪人</text:span><text:span text:style-name="T266">-</text:span><text:span text:style-name="T267">曾敏惠</text:span><text:span text:style-name="T268">】：</text:span><text:span text:style-name="T269">對，</text:span><text:span text:style-name="T270">有時候發生在花東地區</text:span><text:span text:style-name="T271">，</text:span><text:span text:style-name="T272">我們在北部不一定會感受到</text:span><text:span text:style-name="T273">，</text:span><text:span text:style-name="T274">通常到四級五級的時候，我們才會覺得說，誒很有感的這個地震</text:span><text:span text:style-name="T275">。</text:span></text:p>
      <text:p text:style-name="P276"><text:span text:style-name="T277">【主持人</text:span><text:span text:style-name="T278">-</text:span><text:span text:style-name="T279">嘉妮】：</text:span><text:span text:style-name="T280">是</text:span><text:span text:style-name="T281">，</text:span><text:span text:style-name="T282">瞭解。所以他其實常常在發生，不過並不是可能全臺灣都會感受到，或者其它某些區域是比較嚴重的，但是</text:span><text:span text:style-name="T283">918</text:span><text:span text:style-name="T284">這次的地震，幾乎好像是全臺灣都感受到特別的大，尤其是花東那一塊。而且是實際上有造成還蠻嚴重的災情，那時候還好是大部分人是在家裡休息的情況，那不過還是有很多人是非常恐慌的狀態，還把很多的那個災情相關的影片</text:span><text:span text:style-name="T285">…</text:span></text:p>
      <text:p text:style-name="P286"><text:span text:style-name="T287">【受訪人</text:span><text:span text:style-name="T288">-</text:span><text:span text:style-name="T289">曾敏惠</text:span><text:span text:style-name="T290">】：</text:span><text:span text:style-name="T291">PO</text:span><text:span text:style-name="T292">在</text:span><text:span text:style-name="T293">臉書</text:span><text:span text:style-name="T294">上面。</text:span></text:p>
      <text:p text:style-name="P295"><text:span text:style-name="T296">【主持人</text:span><text:span text:style-name="T297">-</text:span><text:span text:style-name="T298">嘉妮】</text:span><text:span text:style-name="T299">：</text:span><text:span text:style-name="T300">那這些災情有哪些是你們看到之後覺得說，有點</text:span><text:span text:style-name="T301">是</text:span><text:span text:style-name="T302">其實是需要提醒我們注意的嗎？</text:span></text:p>
      <text:p text:style-name="P303"><text:span text:style-name="T304">【受訪人</text:span><text:span text:style-name="T305">-</text:span><text:span text:style-name="T306">曾敏惠</text:span><text:span text:style-name="T307">】：</text:span><text:span text:style-name="T308">ok</text:span><text:span text:style-name="T309">，</text:span><text:span text:style-name="T310">在</text:span><text:span text:style-name="T311">918</text:span><text:span text:style-name="T312">的地震當中啊</text:span><text:span text:style-name="T313">，</text:span><text:span text:style-name="T314">我們有看到許多民眾的住家出現傢俱倒塌</text:span><text:span text:style-name="T315">、</text:span><text:span text:style-name="T316">掉落的狀況，像是電視機啊</text:span><text:span text:style-name="T317">、</text:span><text:span text:style-name="T318">儲物櫃</text:span><text:span text:style-name="T319">層架</text:span><text:span text:style-name="T320">，紛紛</text:span><text:span text:style-name="T321">倒落，</text:span><text:span text:style-name="T322">那這些傢俱的</text:span><text:span text:style-name="T323">倒落，</text:span><text:span text:style-name="T324">不僅會使人受傷還會影響逃生動線。並且會造成住家的財產損失，所以強烈建議大家</text:span><text:span text:style-name="T325">平常</text:span><text:span text:style-name="T326">的時候，可以來</text:span><text:span text:style-name="T327">檢查</text:span><text:span text:style-name="T328">我們自己家中的安全性，尤其要確保我們常停留的空間，像是哪邊呢</text:span><text:span text:style-name="T329">？</text:span><text:span text:style-name="T330">客廳的沙發</text:span><text:span text:style-name="T331">、</text:span><text:span text:style-name="T332">還</text:span><text:span text:style-name="T333">有</text:span><text:span text:style-name="T334">臥室的床舖區的安全性</text:span><text:span text:style-name="T335">，</text:span><text:span text:style-name="T336">那怎麼檢查呢？像是大型的燈具</text:span><text:span text:style-name="T337">，</text:span><text:span text:style-name="T338">我們就可以改用這種</text:span><text:span text:style-name="T339">吸頂燈，</text:span><text:span text:style-name="T340">鑲在上面的</text:span><text:span text:style-name="T341">，</text:span><text:span text:style-name="T342">還有電視下你可以放置耐震</text:span><text:span text:style-name="T343">墊，</text:span><text:span text:style-name="T344">或者是將電視固定在牆上，</text:span><text:span text:style-name="T345">像這次</text:span><text:span text:style-name="T346">有看到有些人家裡電視整個掉落，然後電視螢幕都毀壞了，然後還有就是那個櫥櫃，我們也可以加以固定</text:span><text:span text:style-name="T347">，</text:span><text:span text:style-name="T348">或者是使用防</text:span><text:span text:style-name="T349">傾倒</text:span><text:span text:style-name="T350">裝置。那玻璃窗戶是玻璃拉門，那也可以貼上玻璃防護膜</text:span><text:span text:style-name="T351">，</text:span><text:span text:style-name="T352">這樣子它</text:span><text:span text:style-name="T353">震</text:span><text:span text:style-name="T354">的時候，如果震碎也比較不會</text:span><text:span text:style-name="T355">飛濺四射</text:span><text:span text:style-name="T356">，那另外床頭櫃啊</text:span><text:span text:style-name="T357">，</text:span><text:span text:style-name="T358">我們也不要懸掛那個大型的壁畫</text:span><text:span text:style-name="T359">啊</text:span><text:span text:style-name="T360">、結婚照</text:span><text:span text:style-name="T361">啊，</text:span><text:span text:style-name="T362">放太多的雜物，以免地震來的時候，這些東西倒下，會</text:span><text:span text:style-name="T363">砸</text:span><text:span text:style-name="T364">到我們的頭</text:span><text:span text:style-name="T365">，</text:span><text:span text:style-name="T366">這樣子就可以大幅度地降低地震來的時候，這些傢俱物品</text:span><text:span text:style-name="T367">倒落</text:span><text:span text:style-name="T368">砸傷我們的可能性。那前面提到像是耐震</text:span><text:span text:style-name="T369">墊、</text:span><text:span text:style-name="T370">玻璃防護膜或是</text:span><text:span text:style-name="T371">防傾倒</text:span><text:span text:style-name="T372">裝置在網路上或是特力屋都買得到。所以透過這些擺設的改善，就可以提升我們住家的安全性。那除此之外呢在這次地震當中，我們還看到一些超市賣場</text:span><text:span text:style-name="T373">，</text:span><text:span text:style-name="T374">像是</text:span><text:span text:style-name="T375">s</text:span><text:span text:style-name="T376">even</text:span><text:span text:style-name="T377">、</text:span><text:span text:style-name="T378">全聯</text:span><text:span text:style-name="T379">它</text:span><text:span text:style-name="T380">的商品掉落貨架也倒塌。然後特別是在什麼區域</text:span><text:span text:style-name="T381">呢、</text:span><text:span text:style-name="T382">調味料的</text:span><text:span text:style-name="T383">醬料區，</text:span><text:span text:style-name="T384">不只是罐頭</text:span><text:span text:style-name="T385">它</text:span><text:span text:style-name="T386">很多是那個玻璃材質裝的容器，像是醬油膏、醬油</text:span><text:span text:style-name="T387">、</text:span><text:span text:style-name="T388">番茄醬豆瓣醬，然後這些東西都是用玻璃瓶裝的，然後掉下來之後</text:span><text:span text:style-name="T389">，</text:span><text:span text:style-name="T390">不僅碎裂這些醬汁還全部留到地上都是。對</text:span><text:span text:style-name="T391">，</text:span><text:span text:style-name="T392">所以地震當下，如果我們是在逛這些賣場的時</text:span><text:soft-page-break/><text:span text:style-name="T393">候儘可能遠離玻璃材質掉下來會砸傷我們的這些物品的區域，那另外在高雄的百貨商場也出現了那個輕鋼架掉落</text:span><text:span text:style-name="T394">…</text:span><text:span text:style-name="T395">.</text:span></text:p>
      <text:p text:style-name="P396"><text:span text:style-name="T397">【主持人</text:span><text:span text:style-name="T398">-</text:span><text:span text:style-name="T399">嘉妮】</text:span><text:span text:style-name="T400">：</text:span><text:span text:style-name="T401">輕鋼架</text:span><text:span text:style-name="T402">…</text:span><text:span text:style-name="T403">.</text:span></text:p>
      <text:p text:style-name="P404"><text:span text:style-name="T405">【受訪人</text:span><text:span text:style-name="T406">-</text:span><text:span text:style-name="T407">曾敏惠</text:span><text:span text:style-name="T408">】：</text:span><text:span text:style-name="T409">就是那個輕鋼架，它有一片一片的，那一片一片都掉到地上之後整個就碎掉，那如果</text:span><text:span text:style-name="T410">人</text:span><text:span text:style-name="T411">當時候在那個</text:span><text:span text:style-name="T412">下</text:span><text:span text:style-name="T413">面就會砸傷我們的頭，那包含了學校的圖書館也出現整個那個書架都倒塌。書全部都掉下來狀況。這些災情提醒我們就是地震發生的時候，最需要注意的是來自頭部上方那些掉落墜落</text:span><text:span text:style-name="T414">與</text:span><text:span text:style-name="T415">倒塌的物品。因此在地震當下做好趴下</text:span><text:span text:style-name="T416">、</text:span><text:span text:style-name="T417">掩護</text:span><text:span text:style-name="T418">、</text:span><text:span text:style-name="T419">穩住</text:span><text:span text:style-name="T420">，</text:span><text:span text:style-name="T421">保護好自己的頭頸部是最重要的事情</text:span><text:span text:style-name="T422">。</text:span></text:p>
      <text:p text:style-name="P423"><text:span text:style-name="T424">【主持人</text:span><text:span text:style-name="T425">-</text:span><text:span text:style-name="T426">嘉妮】</text:span><text:span text:style-name="T427">：</text:span><text:span text:style-name="T428">是。就是天外飛來</text:span><text:span text:style-name="T429">的</text:span><text:span text:style-name="T430">東西</text:span><text:span text:style-name="T431">，從頭</text:span><text:span text:style-name="T432">上面掉落東西是最危險</text:span><text:span text:style-name="T433">的</text:span><text:span text:style-name="T434">，所以剛剛</text:span><text:span text:style-name="T435">研究員</text:span><text:span text:style-name="T436">跟我們分享到，其實在這次的災害災情當中呢就會發現到說，平常我們家裡沒有注意到的一些傢俱，它其實是會危險性的</text:span><text:span text:style-name="T437">，譬如說</text:span><text:span text:style-name="T438">就是剛剛我們所說的其實最重要目的</text:span><text:span text:style-name="T439">，</text:span><text:span text:style-name="T440">最重要觀察點就是它是不是懸吊在上方嘛。然後會不會是容易去因為震動，</text:span><text:span text:style-name="T441">它</text:span><text:span text:style-name="T442">就會掉落的</text:span></text:p>
      <text:p text:style-name="P443"><text:span text:style-name="T444">【受訪人</text:span><text:span text:style-name="T445">-</text:span><text:span text:style-name="T446">曾敏惠</text:span><text:span text:style-name="T447">】：</text:span><text:span text:style-name="T448">它</text:span><text:span text:style-name="T449">會整個</text:span><text:span text:style-name="T450">往前</text:span><text:span text:style-name="T451">倒塌的</text:span><text:span text:style-name="T452">，</text:span><text:span text:style-name="T453">像是有些人的那個電視櫃他可能沒有固定好，那這次我們就看到在花東地區有一些人的住家，真的是他的電視櫃整個倒掉，然後旁邊的東西全部</text:span><text:span text:style-name="T454">倒</text:span><text:span text:style-name="T455">，然後特別是在他的沙發區</text:span><text:span text:style-name="T456">，</text:span><text:span text:style-name="T457">我看到那張照片中間還有嬰兒推車，我就覺得。哇！特別是針對就是家裡有幼兒的家庭來說真的是要</text:span><text:span text:style-name="T458">，</text:span><text:span text:style-name="T459">你要確保你們家裡在地震的時候東西的穩固性是不會掉落倒塌的</text:span><text:span text:style-name="T460">。</text:span></text:p>
      <text:p text:style-name="P461"><text:span text:style-name="T462">【主持人</text:span><text:span text:style-name="T463">-</text:span><text:span text:style-name="T464">嘉妮】</text:span><text:span text:style-name="T465">：</text:span><text:span text:style-name="T466">是</text:span><text:span text:style-name="T467">，就是要把這些大型傢俱先固定好，不然</text:span><text:span text:style-name="T468">的</text:span><text:span text:style-name="T469">話他</text:span><text:span text:style-name="T470">，</text:span><text:span text:style-name="T471">因為地震什麼時候會發生不知道嘛，那發生的當下，其實那個東西掉落是不是也都是一瞬間的事。</text:span></text:p>
      <text:p text:style-name="P472"><text:span text:style-name="T473">【受訪人</text:span><text:span text:style-name="T474">-</text:span><text:span text:style-name="T475">曾敏惠</text:span><text:span text:style-name="T476">】：</text:span><text:span text:style-name="T477">對</text:span><text:span text:style-name="T478">。</text:span></text:p>
      <text:p text:style-name="P479"><text:span text:style-name="T480">【主持人</text:span><text:span text:style-name="T481">-</text:span><text:span text:style-name="T482">嘉妮】</text:span><text:span text:style-name="T483">：</text:span><text:span text:style-name="T484">所以我們要特別的在提前在還沒有地震發生之前就先去稍微</text:span><text:span text:style-name="T485">檢查</text:span><text:span text:style-name="T486">一下</text:span><text:span text:style-name="T487">，它</text:span><text:span text:style-name="T488">是不是有固定住的？那有沒有懸掛些東西它是有可能會掉落的。那剛剛有提到說，其實有很多的小</text:span><text:span text:style-name="T489">工具</text:span><text:span text:style-name="T490">都可以在網路上</text:span><text:span text:style-name="T491">買</text:span><text:span text:style-name="T492">到</text:span><text:span text:style-name="T493">，它</text:span><text:span text:style-name="T494">是幫忙做固定使用</text:span><text:span text:style-name="T495">，</text:span><text:span text:style-name="T496">那另外呢還有提到的一個很重要的是在在我們的賣場在我們的一些商店當中，也是特別注意說</text:span><text:span text:style-name="T497">，</text:span><text:span text:style-name="T498">是放在高處的一些商品都有可能會掉落情況。</text:span></text:p>
      <text:p text:style-name="P499"><text:span text:style-name="T500">【受訪人</text:span><text:span text:style-name="T501">-</text:span><text:span text:style-name="T502">曾敏惠</text:span><text:span text:style-name="T503">】：</text:span><text:span text:style-name="T504">假如你今天在逛</text:span><text:span text:style-name="T505">賣場好了，</text:span><text:span text:style-name="T506">你覺得感到很大的搖晃</text:span><text:span text:style-name="T507">力</text:span><text:span text:style-name="T508">，可是這時候如果你是在衛生紙區</text:span><text:span text:style-name="T509">，</text:span><text:span text:style-name="T510">你可能還覺得說就還好，可是如果你是在那個調味品區那個有很多玻璃製品的那一區，那麻煩你趕快遠離那區。</text:span></text:p>
      <text:p text:style-name="P511"><text:span text:style-name="T512">【主持人</text:span><text:span text:style-name="T513">-</text:span><text:span text:style-name="T514">嘉妮】</text:span><text:span text:style-name="T515">：</text:span><text:span text:style-name="T516">對</text:span><text:span text:style-name="T517">，</text:span><text:span text:style-name="T518">所以要看它掉落東西是什麼？對。啊衛生紙就覺得還好</text:span></text:p>
      <text:p text:style-name="P519"><text:span text:style-name="T520">【受訪人</text:span><text:span text:style-name="T521">-</text:span><text:span text:style-name="T522">曾敏惠</text:span><text:span text:style-name="T523">】：</text:span><text:span text:style-name="T524">掉下來也不會就算被砸到好像感覺也不會造成很大的傷害。</text:span></text:p>
      <text:p text:style-name="P525"><text:span text:style-name="T526">【主持人</text:span><text:span text:style-name="T527">-</text:span><text:span text:style-name="T528">嘉妮】</text:span><text:span text:style-name="T529">：</text:span><text:span text:style-name="T530">對阿。對阿，所以這個特別重要，所以我們就有一個很有名的口號剛剛研究員跟我們提到</text:span><text:span text:style-name="T531">，</text:span><text:span text:style-name="T532">叫做趴下</text:span><text:span text:style-name="T533">、</text:span><text:span text:style-name="T534">掩護</text:span><text:span text:style-name="T535">、</text:span><text:span text:style-name="T536">穩住</text:span><text:span text:style-name="T537">，</text:span><text:span text:style-name="T538">其實</text:span><text:span text:style-name="T539">它</text:span><text:span text:style-name="T540">就是在說這件事情，那可不可以跟我們更仔細地介紹這三個到底是什麼意思？</text:span></text:p>
      <text:p text:style-name="P541"><text:span text:style-name="T542">【受訪人</text:span><text:span text:style-name="T543">-</text:span><text:span text:style-name="T544">曾敏惠</text:span><text:span text:style-name="T545">】：</text:span><text:span text:style-name="T546">趴下</text:span><text:span text:style-name="T547">、</text:span><text:span text:style-name="T548">掩護</text:span><text:span text:style-name="T549">、</text:span><text:span text:style-name="T550">穩住是政府目前再積極宣導，當面對地震的時候，採取保護自己的行動，怎麼採取呢？就是採取趴下</text:span><text:span text:style-name="T551">、</text:span><text:span text:style-name="T552">掩護</text:span><text:span text:style-name="T553">、</text:span><text:span text:style-name="T554">穩住，那所謂的趴下指的是我們雙膝跪地重心壓低，我掩護呢就是前往堅固的桌子下方保護自己的頭頸部，那穩住指的是就是穩住自己的重心。所以如果能夠躲到堅固的桌子下方，這時候要</text:span><text:span text:style-name="T555">請你</text:span><text:span text:style-name="T556">雙手緊握桌腳確保桌子，隨地震移動的時候桌子下的人也隨著桌子移動形成防護的屏障，所以呢趴下</text:span><text:span text:style-name="T557">、</text:span><text:span text:style-name="T558">掩護</text:span><text:span text:style-name="T559">、</text:span><text:span text:style-name="T560">穩住在有堅固的桌子的情況下，就是立即的跪地</text:span><text:span text:style-name="T561">，</text:span><text:span text:style-name="T562">將身體的重心壓低，鑽到桌子底下，並且握住桌腳這一連串的動作，那如果地震發生的時候，你附近都沒有桌子怎麼辦呢？</text:span></text:p>
      <text:p text:style-name="P563"><text:span text:style-name="T564">【主持人</text:span><text:span text:style-name="T565">-</text:span><text:span text:style-name="T566">嘉妮】</text:span><text:span text:style-name="T567">：</text:span><text:span text:style-name="T568">對啊</text:span><text:span text:style-name="T569">…</text:span></text:p>
      <text:p text:style-name="P570"><text:span text:style-name="T571">【受訪人</text:span><text:span text:style-name="T572">-</text:span><text:span text:style-name="T573">曾敏惠</text:span><text:span text:style-name="T574">】：</text:span><text:span text:style-name="T575">那你可以用隨身的包包或是抱枕</text:span><text:span text:style-name="T576">，</text:span><text:span text:style-name="T577">雙</text:span><text:span text:style-name="T578">臂，</text:span><text:span text:style-name="T579">你的雙手的</text:span><text:span text:style-name="T580">雙臂</text:span><text:span text:style-name="T581">保護住自己的頭頸部，另外如果你躲避的位子啊除非已經開始有東西掉落了，否則你就地掩蔽的時候，就不要再移動了。他在躲避的時候啊也不要抬頭往上看，避免東西掉落，然後你的眼睛可能會被掉落東西給刺傷。</text:span></text:p>
      <text:p text:style-name="P582"><text:span text:style-name="T583">【主持人</text:span><text:span text:style-name="T584">-</text:span><text:span text:style-name="T585">嘉妮】</text:span><text:span text:style-name="T586">：</text:span><text:span text:style-name="T587">是</text:span><text:span text:style-name="T588">，</text:span><text:span text:style-name="T589">瞭解</text:span><text:span text:style-name="T590">，</text:span><text:span text:style-name="T591">這樣子我比較好奇的是</text:span><text:span text:style-name="T592">，</text:span><text:span text:style-name="T593">所以在地震發生的當下，我是要先判斷我的所</text:span><text:soft-page-break/><text:span text:style-name="T594">處的狀況，</text:span><text:span text:style-name="T595">是</text:span><text:span text:style-name="T596">適不適合在這個地方去趴下</text:span><text:span text:style-name="T597">、掩護、</text:span><text:span text:style-name="T598">穩住的嗎？還是我就趕快立刻</text:span><text:span text:style-name="T599">趴下了？</text:span></text:p>
      <text:p text:style-name="P600"><text:span text:style-name="T601">【受訪人</text:span><text:span text:style-name="T602">-</text:span><text:span text:style-name="T603">曾敏惠</text:span><text:span text:style-name="T604">】：</text:span><text:span text:style-name="T605">如果你在家的話，以我在家，我一定會先把我家所有的東西全部都固定好，</text:span><text:span text:style-name="T606">或是</text:span><text:span text:style-name="T607">我不要用太多那些陳列架</text:span><text:span text:style-name="T608">，</text:span><text:span text:style-name="T609">就是我家儘量保持是乾淨，就是沒有</text:span><text:span text:style-name="T610">太</text:span><text:span text:style-name="T611">多雜物，所以地震當下呢我幾乎只要要穩固</text:span><text:span text:style-name="T612">好我</text:span><text:span text:style-name="T613">自己就好了，因為我家就沒有東西會掉下來。對。那如果你是在賣場</text:span><text:span text:style-name="T614">，</text:span><text:span text:style-name="T615">在超市的話</text:span><text:span text:style-name="T616">，</text:span><text:span text:style-name="T617">就是</text:span><text:span text:style-name="T618">立即</text:span><text:span text:style-name="T619">的蹲下</text:span><text:span text:style-name="T620">，</text:span><text:span text:style-name="T621">穩住自己的</text:span><text:span text:style-name="T622">重心，</text:span><text:span text:style-name="T623">拿包包來保護好自己的頭</text:span><text:span text:style-name="T624">部。</text:span></text:p>
      <text:p text:style-name="P625"><text:span text:style-name="T626">【主持人</text:span><text:span text:style-name="T627">-</text:span><text:span text:style-name="T628">嘉妮】</text:span><text:span text:style-name="T629">：</text:span><text:span text:style-name="T630">瞭解，所以事前的這個</text:span><text:span text:style-name="T631">防護</text:span><text:span text:style-name="T632">好</text:span><text:span text:style-name="T633">是</text:span><text:span text:style-name="T634">真的很重要，那如果真的是在外面</text:span><text:span text:style-name="T635">，</text:span><text:span text:style-name="T636">我們在外面的這樣子的一個狀況的話呢</text:span><text:span text:style-name="T637">，</text:span><text:span text:style-name="T638">最主要的還是保護我們的頭部跟頸部嘛，所以因為是因為在受傷的</text:span><text:span text:style-name="T639">狀況下。</text:span></text:p>
      <text:p text:style-name="P640"><text:span text:style-name="T641">【受訪人</text:span><text:span text:style-name="T642">-</text:span><text:span text:style-name="T643">曾敏惠</text:span><text:span text:style-name="T644">】：</text:span><text:span text:style-name="T645">對，因為這邊</text:span><text:span text:style-name="T646">是最容易致命的</text:span><text:span text:style-name="T647">，</text:span><text:span text:style-name="T648">頭頸部啊。</text:span></text:p>
      <text:p text:style-name="P649"><text:span text:style-name="T650">【主持人</text:span><text:span text:style-name="T651">-</text:span><text:span text:style-name="T652">嘉妮】</text:span><text:span text:style-name="T653">：</text:span><text:span text:style-name="T654">對</text:span><text:span text:style-name="T655">。</text:span></text:p>
      <text:p text:style-name="P656"><text:span text:style-name="T657">【受訪人</text:span><text:span text:style-name="T658">-</text:span><text:span text:style-name="T659">曾敏惠</text:span><text:span text:style-name="T660">】：</text:span><text:span text:style-name="T661">如果你的手腳被東西砸傷</text:span><text:span text:style-name="T662">，</text:span><text:span text:style-name="T663">好像還可以施救嘛，可是你的頭頸部立即的受到重傷的話，那個就是會</text:span><text:span text:style-name="T664">…</text:span></text:p>
      <text:p text:style-name="P665"><text:span text:style-name="T666">【主持人</text:span><text:span text:style-name="T667">-</text:span><text:span text:style-name="T668">嘉妮】</text:span><text:span text:style-name="T669">：</text:span><text:span text:style-name="T670">發生</text:span><text:span text:style-name="T671">生命</text:span><text:span text:style-name="T672">危險</text:span><text:span text:style-name="T673">的。對。所以最重要的其實是保護我們的頭頸部。所以剛剛研究員才會說有桌子的話是可以躲在桌子底下，那可是也</text:span><text:span text:style-name="T674">是</text:span><text:span text:style-name="T675">把桌子用</text:span><text:span text:style-name="T676">桌</text:span><text:span text:style-name="T677">腳固定好</text:span><text:span text:style-name="T678">。</text:span></text:p>
      <text:p text:style-name="P679">我們手要抓住桌腳，以免地震搖一搖的時候，你桌子已經搖離開了，但是你上面已經沒有桌子保護你了</text:p>
      <text:p text:style-name="P680"><text:span text:style-name="T681">【主持人</text:span><text:span text:style-name="T682">-</text:span><text:span text:style-name="T683">嘉妮】</text:span><text:span text:style-name="T684">：</text:span><text:span text:style-name="T685">是。對對對。喔所以是要確保說上面有東西</text:span><text:span text:style-name="T686">，</text:span><text:span text:style-name="T687">幫我擋上面的東西，那另外就是沒有桌子的話，還是可以用包包或者是直接用雙手</text:span><text:span text:style-name="T688">雙臂</text:span><text:span text:style-name="T689">來</text:span><text:span text:style-name="T690">擋，</text:span><text:span text:style-name="T691">最重要的是保護我們的頭頸部，所以才會有</text:span><text:span text:style-name="T692">趴下、掩護跟</text:span><text:span text:style-name="T693">穩住這樣子的三個步驟。那其實因為這次的地震，我相信大家也會開始在網路上搜尋非常多相關的</text:span><text:span text:style-name="T694">，</text:span><text:span text:style-name="T695">就是</text:span><text:span text:style-name="T696">google</text:span><text:span text:style-name="T697">啊說到底應該怎麼做？但是其實網路上教學真的是很多，那我們常常都分不清楚到底這樣做是對的嗎？因為常常其實大家都會說什麼要躲在柱子根柱子中間或是什麼躲在冰箱旁邊就有這種各類的傳言</text:span><text:span text:style-name="T698">，</text:span><text:span text:style-name="T699">我常常都覺得說到底哪個才是對的。所以如果這些就是除了趴下</text:span><text:span text:style-name="T700">、</text:span><text:span text:style-name="T701">掩護</text:span><text:span text:style-name="T702">、</text:span><text:span text:style-name="T703">穩住之外</text:span><text:span text:style-name="T704">，</text:span><text:span text:style-name="T705">網路上有哪些人可能是需要釐清的部分要跟我們做個分享</text:span><text:span text:style-name="T706">呢？</text:span></text:p>
      <text:p text:style-name="P707"><text:span text:style-name="T708">【受訪人</text:span><text:span text:style-name="T709">-</text:span><text:span text:style-name="T710">曾敏惠</text:span><text:span text:style-name="T711">】：</text:span><text:span text:style-name="T712">我們不知道各位聽眾朋友有沒有聽過黃金三角</text:span><text:span text:style-name="T713">…</text:span><text:span text:style-name="T714">..</text:span></text:p>
      <text:p text:style-name="P715"><text:span text:style-name="T716">【主持人</text:span><text:span text:style-name="T717">-</text:span><text:span text:style-name="T718">嘉妮】</text:span><text:span text:style-name="T719">：</text:span><text:span text:style-name="T720">黃金三角</text:span><text:span text:style-name="T721">…</text:span><text:span text:style-name="T722">..</text:span></text:p>
      <text:p text:style-name="P723"><text:span text:style-name="T724">【受訪人</text:span><text:span text:style-name="T725">-</text:span><text:span text:style-name="T726">曾敏惠</text:span><text:span text:style-name="T727">】：</text:span><text:span text:style-name="T728">就是</text:span><text:span text:style-name="T729">921</text:span><text:span text:style-name="T730">地震之後網路上就開始轉推說</text:span><text:span text:style-name="T731">，</text:span><text:span text:style-name="T732">地震的時候我們要尋找黃金三角，躲在黃金三角是安全的這樣的說法，那所謂的黃金三角呢指的是當建築物倒塌的時候會在傢俱的週邊留一些空間，那這個空間就是所謂的黃金三角，所以我們地震的時候要找這個是黃金三角躲在這邊，就可以避免讓我們受傷，那</text:span><text:span text:style-name="T733">不</text:span><text:span text:style-name="T734">知道大家有沒有聽過這種</text:span><text:span text:style-name="T735">說法？</text:span></text:p>
      <text:p text:style-name="P736"><text:span text:style-name="T737">【主持人</text:span><text:span text:style-name="T738">-</text:span><text:span text:style-name="T739">嘉妮】</text:span><text:span text:style-name="T740">：</text:span><text:span text:style-name="T741">對啊</text:span><text:span text:style-name="T742">，</text:span><text:span text:style-name="T743">常常聽到</text:span><text:span text:style-name="T744">。</text:span></text:p>
      <text:p text:style-name="P745"><text:span text:style-name="T746">【受訪人</text:span><text:span text:style-name="T747">-</text:span><text:span text:style-name="T748">曾敏惠</text:span><text:span text:style-name="T749">】：</text:span><text:span text:style-name="T750">這個說法呢</text:span><text:span text:style-name="T751">，</text:span><text:span text:style-name="T752">後來內政部消防署已經有說明黃金三角這個避難法則是錯誤的。為什麼是錯誤的呢？因為在地震當下的時候我們沒有辦法預期說，傢俱或往那個方向</text:span><text:span text:style-name="T753">倒</text:span><text:span text:style-name="T754">啊</text:span><text:span text:style-name="T755">，</text:span><text:span text:style-name="T756">對不對？</text:span><text:span text:style-name="T757">它</text:span><text:span text:style-name="T758">會往東西南北左右哪個方向</text:span><text:span text:style-name="T759">倒，</text:span><text:span text:style-name="T760">那如果你剛好躲的位置就是傢俱</text:span><text:span text:style-name="T761">倒落</text:span><text:span text:style-name="T762">的位置，那就剛好被那個東西壓住了，你可能被冰箱壓住，被</text:span><text:span text:style-name="T763">櫃子</text:span><text:span text:style-name="T764">壓住，所以地震當下還是採取趴下</text:span><text:span text:style-name="T765">、</text:span><text:span text:style-name="T766">掩護</text:span><text:span text:style-name="T767">、</text:span><text:span text:style-name="T768">穩住</text:span><text:span text:style-name="T769">的</text:span><text:span text:style-name="T770">動作比較安全</text:span><text:span text:style-name="T771">。</text:span></text:p>
      <text:p text:style-name="P772"><text:span text:style-name="T773">【主持人</text:span><text:span text:style-name="T774">-</text:span><text:span text:style-name="T775">嘉妮】</text:span><text:span text:style-name="T776">：</text:span><text:span text:style-name="T777">瞭解。所以這個真的是很危險的姿勢</text:span><text:span text:style-name="T778">，</text:span><text:span text:style-name="T779">好可怕</text:span><text:span text:style-name="T780">。</text:span></text:p>
      <text:p text:style-name="P781"><text:span text:style-name="T782">【受訪人</text:span><text:span text:style-name="T783">-</text:span><text:span text:style-name="T784">曾敏惠</text:span><text:span text:style-name="T785">】：</text:span><text:span text:style-name="T786">那</text:span><text:span text:style-name="T787">另外還有一件事情想提醒大家</text:span><text:span text:style-name="T788">，</text:span><text:span text:style-name="T789">就是如果你覺得住家建築的年代比較久遠，或者是</text:span><text:span text:style-name="T790">你</text:span><text:span text:style-name="T791">家在地震發生之後，有出現明顯的裂痕，那你擔憂建築結構後的安全性的話，可以請結構技師</text:span><text:span text:style-name="T792">、</text:span><text:span text:style-name="T793">土木技師或是建築師來協助評估，那如果有耐震補強的需求，那其實可以向地方政府來申請</text:span><text:span text:style-name="T794">「</text:span><text:span text:style-name="T795">私有建物耐震</text:span><text:span text:style-name="T796">弱層</text:span><text:span text:style-name="T797">補強</text:span><text:span text:style-name="T798">」</text:span><text:span text:style-name="T799">協助改善住宅的結構安全。</text:span></text:p>
      <text:p text:style-name="P800"><text:span text:style-name="T801">【主持人</text:span><text:span text:style-name="T802">-</text:span><text:span text:style-name="T803">嘉妮】</text:span><text:span text:style-name="T804">：</text:span><text:span text:style-name="T805">哇！所以原來如果覺得自己的房子有點老舊的話是可以來向地方政府申請評估</text:span><text:span text:style-name="T806">，</text:span><text:span text:style-name="T807">生活</text:span><text:span text:style-name="T808">In Design</text:span><text:span text:style-name="T809">到這邊，現在休息一下，等一下呢廣告及</text:span><text:span text:style-name="T810">雙語教學</text:span><text:span text:style-name="T811">花路米回來之後繼續的來邀請我們的</text:span><text:span text:style-name="T812">曾敏惠</text:span><text:span text:style-name="T813">研究員跟我們分享怎麼樣評估自己的房子有沒有災損情況？那要怎麼樣的來對於週遭的安全做更多的評估呢？等一下呢都會繼續的在</text:span><text:span text:style-name="T814">災防知識補給站</text:span><text:span text:style-name="T815">當中，帶給大家</text:span><text:span text:style-name="T816">。</text:span></text:p>
      <text:p text:style-name="P817"/>
      <text:list text:style-name="LFO2" text:continue-numbering="true">
        <text:list-item>
          <text:p text:style-name="P818"><text:span text:style-name="T819">下半段：</text:span></text:p>
        </text:list-item>
      </text:list>
      <text:p text:style-name="P820"><text:span text:style-name="T821">【主持人</text:span><text:span text:style-name="T822">-</text:span><text:span text:style-name="T823">嘉妮】</text:span><text:span text:style-name="T824">：</text:span><text:span text:style-name="T825">歡迎回到</text:span><text:span text:style-name="T826">生活</text:span><text:span text:style-name="T827">In Design</text:span><text:span text:style-name="T828">災防知識補給</text:span><text:span text:style-name="T829">站</text:span><text:span text:style-name="T830">，我是嘉妮</text:span><text:span text:style-name="T831">。</text:span><text:span text:style-name="T832">今天呢我們邀請到國家災害防救科技中心</text:span><text:span text:style-name="T833">曾敏惠</text:span><text:span text:style-name="T834">研究員來跟我們分享，</text:span><text:span text:style-name="T835">她</text:span><text:span text:style-name="T836">剛剛呢提到了一個非常重要，而且應該很多人都不太知道原來呢當自己的房子，因為地震出現很大的裂縫或者是呢覺得說這個房屋很老舊，有點危險的時候呢原來居然是可以來申請地方政府的評估</text:span><text:span text:style-name="T837">。</text:span></text:p>
      <text:p text:style-name="P838"><text:span text:style-name="T839">【受訪人</text:span><text:span text:style-name="T840">-</text:span><text:span text:style-name="T841">曾敏惠</text:span><text:span text:style-name="T842">】：</text:span><text:span text:style-name="T843">有時候送件的時候會有一些補助，所以大家其實如果有這方面的疑慮或者是問題的話，都可以向就是地方政府來諮詢。</text:span></text:p>
      <text:p text:style-name="P844"><text:span text:style-name="T845">【主持人</text:span><text:span text:style-name="T846">-</text:span><text:span text:style-name="T847">嘉妮】</text:span><text:span text:style-name="T848">：</text:span><text:span text:style-name="T849">是。就是覺得自己的家裡是比較老舊建物</text:span><text:span text:style-name="T850">，</text:span><text:span text:style-name="T851">可能老舊建物它本身就沒有耐震的功能</text:span><text:span text:style-name="T852">。</text:span></text:p>
      <text:p text:style-name="P853"><text:span text:style-name="T854">【受訪人</text:span><text:span text:style-name="T855">-</text:span><text:span text:style-name="T856">曾敏惠</text:span><text:span text:style-name="T857">】：</text:span><text:span text:style-name="T858">應該是</text:span><text:span text:style-name="T859">說</text:span><text:span text:style-name="T860">，國內在</text:span><text:span text:style-name="T861">921</text:span><text:span text:style-name="T862">地震之後呢</text:span><text:span text:style-name="T863">它</text:span><text:span text:style-name="T864">的法令才有規定說是建築物需要耐至少五級的地震，那如果特別是如果你家是在民國</text:span><text:span text:style-name="T865">63</text:span><text:span text:style-name="T866">年以前蓋的話就會在我們的認定當中就會算是比較老舊的建築</text:span><text:span text:style-name="T867">物</text:span><text:span text:style-name="T868">。那你家如果是</text:span><text:span text:style-name="T869">63</text:span><text:span text:style-name="T870">年以前蓋的，</text:span><text:span text:style-name="T871">就會在我們的認定當中，算是比較老舊的建築物，那</text:span><text:span text:style-name="T872">你家</text:span><text:span text:style-name="T873">若是</text:span><text:span text:style-name="T874">在</text:span><text:span text:style-name="T875">63</text:span><text:span text:style-name="T876">年</text:span><text:span text:style-name="T877">之</text:span><text:span text:style-name="T878">前</text:span><text:span text:style-name="T879">蓋的</text:span><text:span text:style-name="T880">，然後已經出現裂縫了。或是你家是在</text:span><text:span text:style-name="T881">63</text:span><text:span text:style-name="T882">年之後蓋的，那這次</text:span><text:span text:style-name="T883">918</text:span><text:span text:style-name="T884">地震</text:span><text:span text:style-name="T885">之後呢你有看到你的樑柱啊出現比較長的</text:span><text:span text:style-name="T886">，而且那個</text:span><text:span text:style-name="T887">裂縫是硬幣塞得進去的這樣子的程度的話，你有擔憂的話，其實就可以來來提出這樣子的需求。</text:span></text:p>
      <text:p text:style-name="P888"><text:span text:style-name="T889">【主持人</text:span><text:span text:style-name="T890">-</text:span><text:span text:style-name="T891">嘉妮】</text:span><text:span text:style-name="T892">：</text:span><text:span text:style-name="T893">是。瞭解喔，所以可以評估一下自己的房子，就即使他可能並不是</text:span><text:span text:style-name="T894">63</text:span><text:span text:style-name="T895">年以前的，但是因為他牆壁上已經有出現裂縫，還是可以去做一個</text:span><text:span text:style-name="T896">申請，</text:span><text:span text:style-name="T897">是跟地方政府來做申請，那可能也會有相關的補助，所以大家不用太過擔心就可以先去做詢問，那所以這個部分呢是我們不知道，不過呢就是是非常好的一個</text:span><text:span text:style-name="T898">資訊。</text:span></text:p>
      <text:p text:style-name="P899"><text:span text:style-name="T900">【受訪人</text:span><text:span text:style-name="T901">-</text:span><text:span text:style-name="T902">曾敏惠</text:span><text:span text:style-name="T903">】：</text:span><text:span text:style-name="T904">所以前面這樣子講下來其實可以分成三個層次。第一個層次，就是你要確保你家的住宅結構。安全性是沒有問題的。再來呢你自己要確保說你們家的這些傢俱的</text:span><text:span text:style-name="T905">擺設</text:span><text:span text:style-name="T906">，在地震當下是不會</text:span><text:span text:style-name="T907">倒落</text:span><text:span text:style-name="T908">的。那第三個呢你又知道地震當下如何才如何保護好自己就是採取趴下</text:span><text:span text:style-name="T909">、</text:span><text:span text:style-name="T910">掩護</text:span><text:span text:style-name="T911">、</text:span><text:span text:style-name="T912">穩住這動作，我覺得只要做到這三件事情，你就地震來的時候基本上就不用太擔心說自己會受傷</text:span><text:span text:style-name="T913">。</text:span></text:p>
      <text:p text:style-name="P914"><text:span text:style-name="T915">【主持人</text:span><text:span text:style-name="T916">-</text:span><text:span text:style-name="T917">嘉妮】</text:span><text:span text:style-name="T918">：</text:span><text:span text:style-name="T919">嗯</text:span><text:span text:style-name="T920">~</text:span><text:span text:style-name="T921">瞭解。要做好這三個步驟，不過這三個步驟其實很大一部分都是我們事前要</text:span><text:span text:style-name="T922">先</text:span><text:span text:style-name="T923">去做一個瞭解</text:span><text:span text:style-name="T924">，</text:span><text:span text:style-name="T925">對我們自己的房子也要多做一些瞭解，尤其是在安全上面，我覺得這個是大家不能不能省略的一部分啦，那我們自己做好了</text:span><text:span text:style-name="T926">，</text:span><text:span text:style-name="T927">我們自己做到了這個防災的地震相關的知識的吸收，但是小朋友呢因為家長也都會很擔心說，萬一我不在這個小孩</text:span><text:span text:style-name="T928">，</text:span><text:span text:style-name="T929">剛好不在這個小孩旁邊那他能夠去做好地震的這些防災措施嗎？他能夠有這樣子的知識</text:span><text:span text:style-name="T930">嗎</text:span><text:span text:style-name="T931">？</text:span><text:span text:style-name="T932">所以其實對此我們就要來跟大家聊聊關於災防中心特別出版的這本書，它其實是專屬於親子很適合的</text:span><text:span text:style-name="T933">「</text:span><text:span text:style-name="T934">地震別怕家庭必備的防災互動書</text:span><text:span text:style-name="T935">」</text:span><text:span text:style-name="T936">，而且聽說</text:span><text:span text:style-name="T937">它</text:span><text:span text:style-name="T938">是一本</text:span><text:span text:style-name="T939">3</text:span><text:span text:style-name="T940">D</text:span><text:span text:style-name="T941">的立體</text:span><text:span text:style-name="T942">書喔</text:span><text:span text:style-name="T943">非常可愛，那請我們的</text:span><text:span text:style-name="T944">敏惠</text:span><text:span text:style-name="T945">來跟我們介紹一下這本書的當初製作的過程，因為他是在其實在很早以前就已經開始規劃</text:span><text:span text:style-name="T946">嗎</text:span><text:span text:style-name="T947">。</text:span></text:p>
      <text:p text:style-name="P948"><text:span text:style-name="T949">【受訪人</text:span><text:span text:style-name="T950">-</text:span><text:span text:style-name="T951">曾敏惠</text:span><text:span text:style-name="T952">】：</text:span><text:span text:style-name="T953">這</text:span><text:span text:style-name="T954">幾</text:span><text:span text:style-name="T955">年才開始規劃</text:span><text:span text:style-name="T956">的</text:span><text:span text:style-name="T957">，今年才</text:span><text:span text:style-name="T958">出版的</text:span><text:span text:style-name="T959">，那當初為什麼想要做這本書呢</text:span><text:span text:style-name="T960">，</text:span><text:span text:style-name="T961">就是因為呃我們之前發現說一般聽眾聽到防災這二個字的時候，大家就覺得說好</text:span><text:span text:style-name="T962">生冷無趣、</text:span><text:span text:style-name="T963">過於專業，你再觸我霉頭</text:span><text:span text:style-name="T964">嗎</text:span><text:span text:style-name="T965">，就是大家都不會想要瞭解這件事情，那我們要想說那怎麼樣讓大家對，這件事情是有興趣瞭解的呢那我們看一下目前市面上其實很少針對兒童</text:span><text:span text:style-name="T966">及</text:span><text:span text:style-name="T967">家庭出版的防災書籍，所以我們想說，我們如果用臺灣最常見的這個地震這種天災，然後將地震防災的知識跟因應行動，用活潑可愛的方式來呈現。讓大人跟小朋友在閱讀這本書的時候可以用好玩有趣的方式來探索，那而且閱讀過程可以來動手操作，這個書裡面的活動</text:span><text:span text:style-name="T968">式</text:span><text:span text:style-name="T969">零件跟立</text:span><text:span text:style-name="T970">體裝置</text:span><text:span text:style-name="T971">。這樣就可以吸引大家對於地震防災知識瞭解的興趣</text:span><text:span text:style-name="T972">。</text:span></text:p>
      <text:p text:style-name="P973"><text:span text:style-name="T974">【主持人</text:span><text:span text:style-name="T975">-</text:span><text:span text:style-name="T976">嘉妮】</text:span><text:span text:style-name="T977">：</text:span><text:span text:style-name="T978">是</text:span><text:span text:style-name="T979">，</text:span><text:span text:style-name="T980">瞭解。就是把一些我們覺得好像很無聊的</text:span><text:span text:style-name="T981">、</text:span><text:span text:style-name="T982">好像很生硬</text:span><text:span text:style-name="T983">的防</text:span><text:span text:style-name="T984">災知識轉化成</text:span><text:span text:style-name="T985">…</text:span></text:p>
      <text:p text:style-name="P986"><text:span text:style-name="T987">【受訪人</text:span><text:span text:style-name="T988">-</text:span><text:span text:style-name="T989">曾敏惠</text:span><text:span text:style-name="T990">】：</text:span><text:span text:style-name="T991">遊戲書的方式，小朋友想要看</text:span><text:span text:style-name="T992">，</text:span><text:span text:style-name="T993">那爸爸媽媽也覺得說</text:span><text:span text:style-name="T994">，欸</text:span><text:span text:style-name="T995">到底是什麼樣的書。然後透過親子共讀的方式，那我們全家就可以一起針對地震防災這件事情來討論</text:span><text:span text:style-name="T996">。</text:span></text:p>
      <text:p text:style-name="P997"><text:span text:style-name="T998">【主持人</text:span><text:span text:style-name="T999">-</text:span><text:span text:style-name="T1000">嘉妮】</text:span><text:span text:style-name="T1001">：</text:span><text:span text:style-name="T1002">就是在遊戲當中學習。不過我覺得這件事情事件蠻困難的事情，因為我相信其實大</text:span><text:soft-page-break/><text:span text:style-name="T1003">家都想要做這件事，就是把它變成好玩的有趣</text:span><text:span text:style-name="T1004">，但那要</text:span><text:span text:style-name="T1005">怎麼變成</text:span><text:span text:style-name="T1006">是一件</text:span><text:span text:style-name="T1007">很難的事情。所以你們當初是怎麼樣去設計去做一個發想</text:span><text:span text:style-name="T1008">？</text:span></text:p>
      <text:p text:style-name="P1009"><text:span text:style-name="T1010">【受訪人</text:span><text:span text:style-name="T1011">-</text:span><text:span text:style-name="T1012">曾敏惠</text:span><text:span text:style-name="T1013">】：</text:span><text:span text:style-name="T1014">設計這個部分就是分成二個部分來說，第一個就是我們想要兼顧這本書的內容的正確性</text:span><text:span text:style-name="T1015">和</text:span><text:span text:style-name="T1016">豐富度，所以我們一開始花了很多時間在閱讀跟收集國內外相關的地震防災知識，並且邀請的地震工程與結構設計專家加入</text:span><text:span text:style-name="T1017">，</text:span><text:span text:style-name="T1018">那為這本書的資訊內容進行把關，然後以災</text:span><text:span text:style-name="T1019">前</text:span><text:span text:style-name="T1020">準備</text:span><text:span text:style-name="T1021">、災時</text:span><text:span text:style-name="T1022">應變</text:span><text:span text:style-name="T1023">、</text:span><text:span text:style-name="T1024">災後復原重建</text:span><text:span text:style-name="T1025">，</text:span><text:span text:style-name="T1026">這樣子的思緒當成書籍編排的章節架</text:span><text:span text:style-name="T1027">構</text:span><text:span text:style-name="T1028">，那幫助大家在閱讀這本地震防災互動書的時候，可以有系統的來掌握地震防災知識，輕鬆地學習災前到災後的因應行動。這是第一個部部分，那第二個部分就是為了讓這本書翻閱起來是好玩有趣的</text:span><text:span text:style-name="T1029">，</text:span><text:span text:style-name="T1030">而且是能以親子共讀方式讓全家一起來討論地震防災議題，所以我們書本的尺寸設計的比一般童書再大一點點</text:span><text:span text:style-name="T1031">，</text:span><text:span text:style-name="T1032">然後結合了翻翻書以及立體書的形式，讓小朋友可以邊讀</text:span><text:span text:style-name="T1033">邊</text:span><text:span text:style-name="T1034">玩</text:span><text:span text:style-name="T1035">，那這部分我們也是前期花了不少時間</text:span><text:span text:style-name="T1036">，</text:span><text:span text:style-name="T1037">找到國內非常棒的印刷公司跟視覺設計公司投入來幫我們製作出這本書</text:span><text:span text:style-name="T1038">，</text:span><text:span text:style-name="T1039">因為我們當初決定要做這本書的時候，發現，原來目前市面上這種互動書啊</text:span><text:span text:style-name="T1040">，</text:span><text:span text:style-name="T1041">通通是在國外生產的國內並沒有製作。</text:span></text:p>
      <text:p text:style-name="P1042"><text:span text:style-name="T1043">【主持人</text:span><text:span text:style-name="T1044">-</text:span><text:span text:style-name="T1045">嘉妮】</text:span><text:span text:style-name="T1046">：</text:span><text:span text:style-name="T1047">好</text:span><text:span text:style-name="T1048">像是這樣。</text:span></text:p>
      <text:p text:style-name="P1049"><text:span text:style-name="T1050">【受訪人</text:span><text:span text:style-name="T1051">-</text:span><text:span text:style-name="T1052">曾敏惠</text:span><text:span text:style-name="T1053">】：</text:span><text:span text:style-name="T1054">對。所以我們就是花了很多時間去找國內有什麼廠商願意來投入。那目前國內有怎麼樣的技術可以做到什麼樣的程度？對。</text:span></text:p>
      <text:p text:style-name="P1055"><text:span text:style-name="T1056">【主持人</text:span><text:span text:style-name="T1057">-</text:span><text:span text:style-name="T1058">嘉妮】</text:span><text:span text:style-name="T1059">：</text:span><text:span text:style-name="T1060">在</text:span><text:span text:style-name="T1061">國內找到</text:span><text:span text:style-name="T1062">的</text:span><text:span text:style-name="T1063">。</text:span></text:p>
      <text:p text:style-name="P1064"><text:span text:style-name="T1065">【受訪人</text:span><text:span text:style-name="T1066">-</text:span><text:span text:style-name="T1067">曾敏惠</text:span><text:span text:style-name="T1068">】：</text:span><text:span text:style-name="T1069">對</text:span><text:span text:style-name="T1070">，</text:span><text:span text:style-name="T1071">所以這本書</text:span><text:span text:style-name="T1072">全程</text:span><text:span text:style-name="T1073">MIT</text:span><text:span text:style-name="T1074">在臺灣生產製作出來。</text:span></text:p>
      <text:p text:style-name="P1075"><text:span text:style-name="T1076">【主持人</text:span><text:span text:style-name="T1077">-</text:span><text:span text:style-name="T1078">嘉妮】</text:span><text:span text:style-name="T1079">：</text:span><text:span text:style-name="T1080">了解，</text:span><text:span text:style-name="T1081">哇！好棒喔，所以從一開始在知識上面的正確性就先做個把關</text:span><text:span text:style-name="T1082">，</text:span><text:span text:style-name="T1083">去詢問專家學者說這樣子寫是不是正確。那在這之後呢是希望說能夠讓小朋友也是喜歡。而且是</text:span><text:span text:style-name="T1084">易</text:span><text:span text:style-name="T1085">容易閱讀的。所以用了非常多的設計團隊</text:span><text:span text:style-name="T1086">，</text:span><text:span text:style-name="T1087">用彩繪</text:span><text:span text:style-name="T1088">嘛、</text:span><text:span text:style-name="T1089">用圖片用故事的方式嗎？來吸引小朋友</text:span><text:span text:style-name="T1090">。</text:span></text:p>
      <text:p text:style-name="P1091"><text:span text:style-name="T1092">【受訪人</text:span><text:span text:style-name="T1093">-</text:span><text:span text:style-name="T1094">曾敏惠</text:span><text:span text:style-name="T1095">】：</text:span><text:span text:style-name="T1096">每個跨頁當中，他都是非常多的圖像。</text:span></text:p>
      <text:p text:style-name="P1097"><text:span text:style-name="T1098">【主持人</text:span><text:span text:style-name="T1099">-</text:span><text:span text:style-name="T1100">嘉妮】</text:span><text:span text:style-name="T1101">：</text:span><text:span text:style-name="T1102">是。</text:span></text:p>
      <text:p text:style-name="P1103"><text:span text:style-name="T1104">【受訪人</text:span><text:span text:style-name="T1105">-</text:span><text:span text:style-name="T1106">曾敏惠</text:span><text:span text:style-name="T1107">】：</text:span><text:span text:style-name="T1108">圖像當中搭配了一些文字，那透過圖像的閱讀跟文字閱讀就可以瞭解這個跨</text:span><text:span text:style-name="T1109">頁</text:span><text:span text:style-name="T1110">的主題跟知識的內容，而且每個跨頁有設計不同的互動形式。像是翻翻書就是你可以去翻他有哪些機關？所以大家在看這本書的時候可以大膽地用你的手去觸摸每個頁面</text:span><text:span text:style-name="T1111">，</text:span><text:span text:style-name="T1112">你來找找看，這一</text:span><text:span text:style-name="T1113">頁</text:span><text:span text:style-name="T1114">有什麼樣的機關設計？那其中有一</text:span><text:span text:style-name="T1115">頁</text:span><text:span text:style-name="T1116">我們設計就是你可以利用書上面的那個手電筒來尋找防災物品。</text:span></text:p>
      <text:p text:style-name="P1117"><text:span text:style-name="T1118">【主持人</text:span><text:span text:style-name="T1119">-</text:span><text:span text:style-name="T1120">嘉妮】</text:span><text:span text:style-name="T1121">：</text:span><text:span text:style-name="T1122">是。</text:span></text:p>
      <text:p text:style-name="P1123"><text:span text:style-name="T1124">【受訪人</text:span><text:span text:style-name="T1125">-</text:span><text:span text:style-name="T1126">曾敏惠</text:span><text:span text:style-name="T1127">】：</text:span><text:span text:style-name="T1128">對。那大家有興趣的話，其實我們有把書就是提供給全國每個國小圖書館。</text:span></text:p>
      <text:p text:style-name="P1129"><text:span text:style-name="T1130">【主持人</text:span><text:span text:style-name="T1131">-</text:span><text:span text:style-name="T1132">嘉妮】</text:span><text:span text:style-name="T1133">：</text:span><text:span text:style-name="T1134">是。</text:span></text:p>
      <text:p text:style-name="P1135"><text:span text:style-name="T1136">【受訪人</text:span><text:span text:style-name="T1137">-</text:span><text:span text:style-name="T1138">曾敏惠</text:span><text:span text:style-name="T1139">】：</text:span><text:span text:style-name="T1140">所以大家可以去圖書館就是來借閱</text:span><text:span text:style-name="T1141">。</text:span></text:p>
      <text:p text:style-name="P1142"><text:span text:style-name="T1143">【主持人</text:span><text:span text:style-name="T1144">-</text:span><text:span text:style-name="T1145">嘉妮】</text:span><text:span text:style-name="T1146">：</text:span><text:span text:style-name="T1147">是</text:span><text:span text:style-name="T1148">。</text:span><text:span text:style-name="T1149">哇！</text:span><text:span text:style-name="T1150">所以學童在而在他們的學校圖書館</text:span><text:span text:style-name="T1151">可以</text:span><text:span text:style-name="T1152">借</text:span><text:span text:style-name="T1153">到這本。</text:span><text:span text:style-name="T1154">我覺得應該</text:span><text:span text:style-name="T1155">被翻了</text:span><text:span text:style-name="T1156">很多次了，因為小朋友特別喜歡這樣子可以互動的書籍。那在</text:span><text:span text:style-name="T1157">3D</text:span><text:span text:style-name="T1158">立體書當中呢其實我剛剛我有看到簡介，你們也有</text:span><text:span text:style-name="T1159">說</text:span><text:span text:style-name="T1160">介紹給小朋友說在地震當下，當他們遇到在不同的場域的時候，他們要做的行動，這個就是用場域的方式來區分</text:span><text:span text:style-name="T1161">嗎？</text:span></text:p>
      <text:p text:style-name="P1162"><text:span text:style-name="T1163">【受訪人</text:span><text:span text:style-name="T1164">-</text:span><text:span text:style-name="T1165">曾敏惠</text:span><text:span text:style-name="T1166">】：</text:span><text:span text:style-name="T1167">對，</text:span><text:span text:style-name="T1168">有一個跨</text:span><text:span text:style-name="T1169">頁</text:span><text:span text:style-name="T1170">呢我們是繪製出在居家當中不同的場域，例如哪些空間</text:span><text:span text:style-name="T1171">呢</text:span><text:span text:style-name="T1172">?</text:span><text:span text:style-name="T1173">例如</text:span><text:span text:style-name="T1174">客廳</text:span><text:span text:style-name="T1175">、</text:span><text:span text:style-name="T1176">廚房</text:span><text:span text:style-name="T1177">、</text:span><text:span text:style-name="T1178">臥室</text:span><text:span text:style-name="T1179">、</text:span><text:span text:style-name="T1180">廁所</text:span><text:span text:style-name="T1181">，</text:span><text:span text:style-name="T1182">當地震來臨的時候，你在這些空間，你該怎麼辦？那像我們剛剛前面提到，就是地震發生，當下的因應行動，主要是以趴下</text:span><text:span text:style-name="T1183">、</text:span><text:span text:style-name="T1184">掩護</text:span><text:span text:style-name="T1185">、</text:span><text:span text:style-name="T1186">穩住為保護自己的原則嘛。</text:span></text:p>
      <text:p text:style-name="P1187"><text:span text:style-name="T1188">【主持人</text:span><text:span text:style-name="T1189">-</text:span><text:span text:style-name="T1190">嘉妮】</text:span><text:span text:style-name="T1191">：</text:span><text:span text:style-name="T1192">是。</text:span></text:p>
      <text:p text:style-name="P1193"><text:span text:style-name="T1194">【受訪人</text:span><text:span text:style-name="T1195">-</text:span><text:span text:style-name="T1196">曾敏惠</text:span><text:span text:style-name="T1197">】：</text:span><text:span text:style-name="T1198">那例如在客廳的話，你就可以隨手拿取抱枕來保護</text:span><text:span text:style-name="T1199">住自己的</text:span><text:span text:style-name="T1200">頭部，然後維持重心放低的姿勢</text:span><text:span text:style-name="T1201">。</text:span><text:span text:style-name="T1202">如果你剛好是在你們家的餐桌，用餐的時候</text:span><text:span text:style-name="T1203">，</text:span><text:span text:style-name="T1204">餐桌你如果是木頭堅硬的，你就可以立即地躲在這個堅固</text:span><text:span text:style-name="T1205">的桌下</text:span><text:span text:style-name="T1206">，然後抓住桌腳。可是如果你們家餐桌是玻璃的呢，那你可能就是要以遠離喔，你要看它的材質來進行判斷，那如果地震發生當下，你剛好在廚房的話，怎麼辦？請你遠離冰箱，然</text:span><text:soft-page-break/><text:span text:style-name="T1207">後櫥櫃這些</text:span><text:span text:style-name="T1208">容易倒落</text:span><text:span text:style-name="T1209">或是掉落的傢俱，如果可以的話，你就隨手關火</text:span><text:span text:style-name="T1210">，</text:span><text:span text:style-name="T1211">如果沒有辦法的話，那如果你因為你</text:span><text:span text:style-name="T1212">剛好</text:span><text:span text:style-name="T1213">遠離火源的話，那就等地震停止的時候再把爐火給關閉。那如果在浴室廁所呢因為浴室廁所通常地板比較容易溼滑。</text:span></text:p>
      <text:p text:style-name="P1214"><text:span text:style-name="T1215">【主持人</text:span><text:span text:style-name="T1216">-</text:span><text:span text:style-name="T1217">嘉妮】</text:span><text:span text:style-name="T1218">：</text:span><text:span text:style-name="T1219">對。</text:span></text:p>
      <text:p text:style-name="P1220"><text:span text:style-name="T1221">【受訪人</text:span><text:span text:style-name="T1222">-</text:span><text:span text:style-name="T1223">曾敏惠</text:span><text:span text:style-name="T1224">】：</text:span><text:span text:style-name="T1225">所以不要慌忙離開</text:span><text:span text:style-name="T1226">，</text:span><text:span text:style-name="T1227">以就地保護頭頸部為原則，那如果你是在臥室睡覺的時候，地震發生時候你剛好在床上睡覺，這時候該怎麼辦？你就隨手拿取棉被或是枕頭來保護自自己的頭頸部</text:span><text:span text:style-name="T1228">。</text:span></text:p>
      <text:p text:style-name="P1229"><text:span text:style-name="T1230">【主持人</text:span><text:span text:style-name="T1231">-</text:span><text:span text:style-name="T1232">嘉妮】</text:span><text:span text:style-name="T1233">：</text:span><text:span text:style-name="T1234">嗯，</text:span><text:span text:style-name="T1235">瞭解，所以在不同的場域，因為其實我覺得對於大人來說，可能我們可以很快地舉一反三說，我們就是遵循趴下</text:span><text:span text:style-name="T1236">、</text:span><text:span text:style-name="T1237">掩護</text:span><text:span text:style-name="T1238">、</text:span><text:span text:style-name="T1239">穩住這三個原則，那自己去</text:span><text:span text:style-name="T1240">舉一反三</text:span><text:span text:style-name="T1241">說我們要怎麼樣</text:span><text:span text:style-name="T1242">躲</text:span><text:span text:style-name="T1243">，但是小孩子他需要是更多的例子跟他講解。怎麼樣的場域其實是可以怎麼做？他可以理解的</text:span><text:span text:style-name="T1244">，</text:span><text:span text:style-name="T1245">所以你們提供很多的例子</text:span><text:span text:style-name="T1246">。</text:span></text:p>
      <text:p text:style-name="P1247"><text:span text:style-name="T1248">【受訪人</text:span><text:span text:style-name="T1249">-</text:span><text:span text:style-name="T1250">曾敏惠</text:span><text:span text:style-name="T1251">】：</text:span><text:span text:style-name="T1252">就是書裡面都是用圖像的方式來呈現</text:span><text:span text:style-name="T1253">，</text:span><text:span text:style-name="T1254">而且是不同的空間</text:span><text:span text:style-name="T1255">，</text:span><text:span text:style-name="T1256">就是你可以去把那個空間給打開</text:span><text:span text:style-name="T1257">，一一</text:span><text:span text:style-name="T1258">的打開在閱讀這本書的時候，就可以跟小朋友一起來討論說，在這空間的時候，你可以怎麼做？那有圖像呈現來告訴你說該怎麼做？</text:span></text:p>
      <text:p text:style-name="P1259"><text:span text:style-name="T1260">【主持人</text:span><text:span text:style-name="T1261">-</text:span><text:span text:style-name="T1262">嘉妮】</text:span><text:span text:style-name="T1263">：</text:span><text:span text:style-name="T1264">對。哇我覺得這真的是非常的棒，所以實際上我們的這本書推出之後其實也受到非常多，父母親喜歡嘛，還有老師的喜歡，那他們有怎麼樣的回饋你們有收到嗎？</text:span></text:p>
      <text:p text:style-name="P1265"><text:span text:style-name="T1266">【受訪人</text:span><text:span text:style-name="T1267">-</text:span><text:span text:style-name="T1268">曾敏惠</text:span><text:span text:style-name="T1269">】：</text:span><text:span text:style-name="T1270">我們一開始是我們的同事把這本書購買回家之後，她發現她的二個女兒都搶著在看這本書，那其中一個女兒甚至還把這本書有點像是獻寶的感覺，就是帶去學校分享講給小朋友聽。然後這是我們當初沒有預想到，因為我們原本設想是親子共讀，沒想到小朋友就是也會想要把這本書帶去學校跟同學們進行分享，然後另外也有家長</text:span><text:span text:style-name="T1271">反應</text:span><text:span text:style-name="T1272">說這本書就是一次達到了讓大人懂，那小朋友也有興趣瞭解了這個目標，那我們聽到就覺得說還蠻欣慰的，就是有人看到我們當初製作這本書的初衷，那包含了這次</text:span><text:span text:style-name="T1273">918</text:span><text:span text:style-name="T1274">地震之後，許多父母親又把這本書立刻拿出來重新閱讀，然後又給我們很多就是不錯的回饋。所以就是有了這本書，大家對於地震防災知識跟準備行動就不用再</text:span><text:span text:style-name="T1275">感到</text:span><text:span text:style-name="T1276">毫無頭緒。</text:span></text:p>
      <text:p text:style-name="P1277"><text:span text:style-name="T1278">【主持人</text:span><text:span text:style-name="T1279">-</text:span><text:span text:style-name="T1280">嘉妮】</text:span><text:span text:style-name="T1281">：</text:span><text:span text:style-name="T1282">對。真的，所以父母親跟小朋友在這個故事程當中是一起學習的。那剛剛我們的</text:span><text:span text:style-name="T1283">敏惠</text:span><text:span text:style-name="T1284">跟我們提到一個我覺得很棒</text:span><text:span text:style-name="T1285">的</text:span><text:span text:style-name="T1286">idea</text:span><text:span text:style-name="T1287">，</text:span><text:span text:style-name="T1288">就是小朋友教小朋友</text:span><text:span text:style-name="T1289">，</text:span><text:span text:style-name="T1290">因為透過這本書，他自己真的吸收了這樣的知識，他去分享給小朋友</text:span><text:span text:style-name="T1291">，</text:span><text:span text:style-name="T1292">其實其他的小朋友也會去聽他講，那這個過程當中就代表說其實他是真的有學習到。</text:span></text:p>
      <text:p text:style-name="P1293"><text:span text:style-name="T1294">【受訪人</text:span><text:span text:style-name="T1295">-</text:span><text:span text:style-name="T1296">曾敏惠</text:span><text:span text:style-name="T1297">】：</text:span><text:span text:style-name="T1298">對，而且他講的過程當中，他其實就是等於把這些之知識都內化了之後，他才會去講出來跟大家分享。</text:span></text:p>
      <text:p text:style-name="P1299"><text:span text:style-name="T1300">【主持人</text:span><text:span text:style-name="T1301">-</text:span><text:span text:style-name="T1302">嘉妮】</text:span><text:span text:style-name="T1303">：</text:span><text:span text:style-name="T1304">對啊真的好棒</text:span><text:span text:style-name="T1305">喔</text:span><text:span text:style-name="T1306">，而且其他小朋友也會喜歡聽他的朋友講這些知識，就變他完全就不是一個上課</text:span><text:span text:style-name="T1307">的</text:span><text:span text:style-name="T1308">感覺，他就是分享</text:span><text:span text:style-name="T1309">，</text:span><text:span text:style-name="T1310">他就是在遊戲。所以透過這樣子的方式來傳遞，對於地震，我們可以採取的準備跟因應的行動。那剛剛敏</text:span><text:span text:style-name="T1311">惠</text:span><text:span text:style-name="T1312">其實有提到說有發放在全臺灣的學校</text:span><text:span text:style-name="T1313">，</text:span><text:span text:style-name="T1314">各個國</text:span><text:span text:style-name="T1315">小都有</text:span><text:span text:style-name="T1316">，</text:span><text:span text:style-name="T1317">圖書館裡面都有，所以在這當中，你們也會希望去推廣在校園當中的地震防災教育</text:span><text:span text:style-name="T1318">嗎？</text:span></text:p>
      <text:p text:style-name="P1319"><text:span text:style-name="T1320">【受訪人</text:span><text:span text:style-name="T1321">-</text:span><text:span text:style-name="T1322">曾敏惠</text:span><text:span text:style-name="T1323">】：</text:span><text:span text:style-name="T1324">我們我們提供給國小</text:span><text:span text:style-name="T1325">，</text:span><text:span text:style-name="T1326">是因為我們覺得說這本書的受眾群比較像</text:span><text:span text:style-name="T1327">國小</text:span><text:span text:style-name="T1328">這樣子的年紀，那當然除了國小之外，幼稚園</text:span><text:span text:style-name="T1329">、</text:span><text:span text:style-name="T1330">國中</text:span><text:span text:style-name="T1331">、</text:span><text:span text:style-name="T1332">高中或者是大人也都可以來閱讀這本書。不過因為我們出版一開始出版的數量有限的關係，所以我們目前就是僅提供給全國國小，每間學校</text:span><text:span text:style-name="T1333">都有</text:span><text:span text:style-name="T1334">一本。</text:span></text:p>
      <text:p text:style-name="P1335"><text:span text:style-name="T1336">【主持人</text:span><text:span text:style-name="T1337">-</text:span><text:span text:style-name="T1338">嘉妮】</text:span><text:span text:style-name="T1339">：</text:span><text:span text:style-name="T1340">是。對。那之後聽說現在已經再版</text:span></text:p>
      <text:p text:style-name="P1341"><text:span text:style-name="T1342">【受訪人</text:span><text:span text:style-name="T1343">-</text:span><text:span text:style-name="T1344">曾敏惠</text:span><text:span text:style-name="T1345">】：</text:span><text:span text:style-name="T1346">目前規劃要</text:span><text:span text:style-name="T1347">再版</text:span><text:span text:style-name="T1348">。</text:span></text:p>
      <text:p text:style-name="P1349"><text:span text:style-name="T1350">【主持人</text:span><text:span text:style-name="T1351">-</text:span><text:span text:style-name="T1352">嘉妮】</text:span><text:span text:style-name="T1353">：</text:span><text:span text:style-name="T1354">對，真的是希望因為大家就發現說，哇真的好需要這樣子的一本書喔那其實呢大家在圖書館當中也可以去來做一個借取閱讀。就是希望說不論是家庭啊或者是在我們的校園當中都可以更加的加強地震防災知識，</text:span><text:span text:style-name="T1355">當</text:span><text:span text:style-name="T1356">我們在面對地震災害說，我們可以先有這樣子的一個心理上面的準備，我覺得也是很重要的。</text:span></text:p>
      <text:soft-page-break/>
      <text:p text:style-name="P1357"><text:span text:style-name="T1358">【受訪人</text:span><text:span text:style-name="T1359">-</text:span><text:span text:style-name="T1360">曾敏惠</text:span><text:span text:style-name="T1361">】：</text:span><text:span text:style-name="T1362">而且閱讀完這本書之後，你就會發現說，原來防災就是日常生活的一部分，從平常的日用品的採買，然後居家空間的</text:span><text:span text:style-name="T1363">擺設</text:span><text:span text:style-name="T1364">佈置，</text:span><text:span text:style-name="T1365">那你</text:span><text:span text:style-name="T1366">街坊</text:span><text:span text:style-name="T1367">環境的觀察，這些都可以</text:span><text:span text:style-name="T1368">一點一</text:span><text:span text:style-name="T1369">點的來提升我們面對災害的能力。</text:span></text:p>
      <text:p text:style-name="P1370"><text:span text:style-name="T1371">【主持人</text:span><text:span text:style-name="T1372">-</text:span><text:span text:style-name="T1373">嘉妮】</text:span><text:span text:style-name="T1374">：</text:span><text:span text:style-name="T1375">對，不會</text:span><text:span text:style-name="T1376">到災害</text:span><text:span text:style-name="T1377">發生的時候措手不及</text:span><text:span text:style-name="T1378">，</text:span><text:span text:style-name="T1379">哇真的是太棒了，今天非常開心能夠邀請我們國家災害防救科技中心曾敏惠研究員跟我們分享家庭</text:span><text:span text:style-name="T1380">，</text:span><text:span text:style-name="T1381">其實是全</text:span><text:span text:style-name="T1382">員</text:span><text:span text:style-name="T1383">全臺灣的民眾都必備的防災知識，謝謝您喔</text:span></text:p>
      <text:p text:style-name="P1384"><text:span text:style-name="T1385">【受訪人</text:span><text:span text:style-name="T1386">-</text:span><text:span text:style-name="T1387">曾敏惠</text:span><text:span text:style-name="T1388">】：</text:span><text:span text:style-name="T1389">謝謝大家</text:span><text:span text:style-name="T1390">。</text:span></text:p>
      <text:p text:style-name="P1391"><text:span text:style-name="T1392">【主持人</text:span><text:span text:style-name="T1393">-</text:span><text:span text:style-name="T1394">嘉妮】</text:span><text:span text:style-name="T1395">：</text:span><text:span text:style-name="T1396">今天的災防</text:span><text:span text:style-name="T1397">知識補給站</text:span><text:span text:style-name="T1398">到這邊告一段落，感謝各位聽眾朋友們收聽，我是</text:span><text:span text:style-name="T1399">嘉妮</text:span><text:span text:style-name="T1400">，下次見囉。拜拜！</text:span></text:p>
      <text:p text:style-name="P1401"><text:span text:style-name="T1402">【受訪人</text:span><text:span text:style-name="T1403">-</text:span><text:span text:style-name="T1404">曾敏惠</text:span><text:span text:style-name="T1405">】：</text:span><text:span text:style-name="T1406">拜拜。</text:span></text:p>
      <text:p text:style-name="P1407"><text:span text:style-name="T1408">【主持人</text:span><text:span text:style-name="T1409">-</text:span><text:span text:style-name="T1410">嘉妮】</text:span><text:span text:style-name="T1411">：</text:span><text:span text:style-name="T1412">最後呢送給大家這一首平原綾香所演唱的</text:span><text:span text:style-name="T1413">jupiter</text:span><text:span text:style-name="T1414">這首歌呢是他在</text:span><text:span text:style-name="T1415">2003</text:span><text:span text:style-name="T1416">年寫給新瀉縣地震遇難者家屬的一首</text:span><text:span text:style-name="T1417">加油的歌，</text:span><text:span text:style-name="T1418">非常美的一首歌，送給大家</text:span><text:span text:style-name="T1419">。</text:span></text:p>
      <text:p text:style-name="P1420"/>
      <text:p text:style-name="P1421"/>
      <text:p text:style-name="P1422"><text:span text:style-name="T1423">&lt;</text:span><text:span text:style-name="T1424">逐字稿結束</text:span><text:span text:style-name="T1425">&gt;</text:span></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SansTC-Regular" svg:font-family="NotoSansTC-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11-02T08:14:00Z</meta:creation-date>
    <dc:date>2022-11-02T08:14:00Z</dc:date>
    <meta:template xlink:href="Normal" xlink:type="simple"/>
    <meta:editing-cycles>2</meta:editing-cycles>
    <meta:editing-duration>PT60S</meta:editing-duration>
    <meta:document-statistic meta:page-count="8" meta:paragraph-count="22" meta:word-count="1708" meta:character-count="11422" meta:row-count="81" meta:non-whitespace-character-count="9736"/>
  </office:meta>
</office:document-meta>
</file>