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3611in"/>
      <style:text-properties style:font-name-asian="微軟正黑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 fo:line-height="0.2638in"/>
      <style:text-properties style:font-name-asian="微軟正黑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 fo:line-height="0.3611in"/>
      <style:text-properties style:font-name-asian="微軟正黑體" fo:font-weight="bold" style:font-weight-asian="bold" fo:font-size="18pt" style:font-size-asian="18pt"/>
    </style:style>
    <style:style style:name="P8" style:parent-style-name="內文" style:family="paragraph">
      <style:paragraph-properties style:text-autospace="none" style:snap-to-layout-grid="false" fo:text-align="center"/>
      <style:text-properties style:font-name-asian="微軟正黑體" fo:font-weight="bold" style:font-weight-asian="bold" fo:font-size="18pt" style:font-size-asian="18pt"/>
    </style:style>
    <style:style style:name="P9" style:parent-style-name="內文" style:family="paragraph">
      <style:paragraph-properties style:text-autospace="none" style:snap-to-layout-grid="false" fo:text-align="center"/>
      <style:text-properties style:font-name-asian="微軟正黑體" fo:font-weight="bold" style:font-weight-asian="bold" fo:font-size="18pt" style:font-size-asian="18pt"/>
    </style:style>
    <style:style style:name="P10" style:parent-style-name="內文" style:family="paragraph">
      <style:paragraph-properties style:text-autospace="none" style:snap-to-layout-grid="false"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5.9062in"/>
    </style:style>
    <style:style style:name="Table11" style:family="table">
      <style:table-properties style:width="7.1868in" fo:margin-left="-0.5944in" table:align="left"/>
    </style:style>
    <style:style style:name="TableRow14" style:family="table-row">
      <style:table-row-properties style:min-row-height="0.3673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Row19" style:family="table-row">
      <style:table-row-properties style:min-row-height="1.0888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5in" fo:margin-bottom="0.05in" fo:line-height="0.25in" fo:margin-left="0.2in" fo:text-indent="-0.2in">
        <style:tab-stops/>
      </style:paragraph-properties>
      <style:text-properties style:font-name-asian="微軟正黑體" fo:font-size="16pt" style:font-size-asian="16pt" style:font-size-complex="16pt"/>
    </style:style>
    <style:style style:name="TableRow28" style:family="table-row">
      <style:table-row-properties/>
    </style:style>
    <style:style style:name="P29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5in" fo:margin-bottom="0.05in" fo:line-height="0.25in"/>
      <style:text-properties style:font-name-asian="微軟正黑體" fo:font-size="16pt" style:font-size-asian="16pt" style:font-size-complex="16pt"/>
    </style:style>
    <style:style style:name="TableRow32" style:family="table-row">
      <style:table-row-properties style:min-row-height="1.1076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05in" fo:margin-bottom="0.05in" fo:line-height="0.25in"/>
    </style:style>
    <style:style style:name="T42" style:parent-style-name="預設段落字型" style:family="text">
      <style:text-properties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TableRow48" style:family="table-row">
      <style:table-row-properties style:min-row-height="1.3694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top="0.05in" fo:margin-bottom="0.05in" fo:line-height="0.25in" fo:margin-left="0.1in" fo:text-indent="-0.1in">
        <style:tab-stops/>
      </style:paragraph-properties>
      <style:text-properties style:font-name-asian="微軟正黑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TableRow58" style:family="table-row">
      <style:table-row-properties style:min-row-height="1.1743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61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TableRow68" style:family="table-row">
      <style:table-row-properties style:min-row-height="0.277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Row73" style:family="table-row">
      <style:table-row-properties style:min-row-height="1.1756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76" style:parent-style-name="內文" style:family="paragraph">
      <style:paragraph-properties style:snap-to-layout-grid="false" fo:margin-top="0.125in" fo:margin-bottom="0.125in" fo:line-height="0.25in"/>
      <style:text-properties style:font-name-asian="微軟正黑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 fo:margin-top="0.125in" fo:margin-bottom="0.125in" fo:line-height="0.25in"/>
      <style:text-properties style:font-name-asian="微軟正黑體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05in" fo:margin-bottom="0.05in" fo:line-height="0.25in"/>
    </style:style>
    <style:style style:name="T81" style:parent-style-name="預設段落字型" style:family="text">
      <style:text-properties style:font-name-asian="微軟正黑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05in" fo:margin-bottom="0.05in" fo:line-height="0.25in" fo:margin-left="1.0756in" fo:text-indent="-1.0756in">
        <style:tab-stops/>
      </style:paragraph-properties>
      <style:text-properties style:font-name-asian="微軟正黑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TableRow84" style:family="table-row">
      <style:table-row-properties style:min-row-height="1.5569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-asian="微軟正黑體" fo:font-size="16pt" style:font-size-asian="16pt" style:font-size-complex="16pt"/>
    </style:style>
    <style:style style:name="P87" style:parent-style-name="內文" style:family="paragraph">
      <style:paragraph-properties fo:line-height="0.25in"/>
      <style:text-properties style:font-name-asian="微軟正黑體" fo:font-size="16pt" style:font-size-asian="16pt" style:font-size-complex="16pt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微軟正黑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margin-top="0.05in" fo:margin-bottom="0.05in" fo:line-height="0.25in" fo:margin-left="0.2in" fo:text-indent="-0.2in">
        <style:tab-stops/>
      </style:paragraph-properties>
      <style:text-properties style:font-name-asian="微軟正黑體" fo:font-size="16pt" style:font-size-asian="16pt" style:font-size-complex="16pt"/>
    </style:style>
    <style:style style:name="TableRow95" style:family="table-row">
      <style:table-row-properties style:min-row-height="1.0763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-asian="微軟正黑體" fo:font-size="16pt" style:font-size-asian="16pt" style:font-size-complex="16pt"/>
    </style:style>
    <style:style style:name="P98" style:parent-style-name="內文" style:family="paragraph">
      <style:paragraph-properties fo:line-height="0.25in"/>
      <style:text-properties style:font-name-asian="微軟正黑體" fo:font-size="16pt" style:font-size-asian="16pt" style:font-size-complex="16pt"/>
    </style:style>
    <style:style style:name="P99" style:parent-style-name="內文" style:family="paragraph">
      <style:paragraph-properties fo:text-align="center" fo:line-height="0.25in"/>
      <style:text-properties style:font-name-asian="微軟正黑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margin-top="0.05in" fo:margin-bottom="0.05in" fo:line-height="0.25in" fo:margin-left="0.1in" fo:text-indent="-0.1in">
        <style:tab-stops/>
      </style:paragraph-properties>
      <style:text-properties style:font-name-asian="微軟正黑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05in" fo:margin-bottom="0.05in" fo:line-height="0.25in"/>
    </style:style>
    <style:style style:name="T105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微軟正黑體" style:letter-kerning="false" fo:font-size="16pt" style:font-size-asian="16pt" style:font-size-complex="16pt"/>
    </style:style>
    <style:style style:name="TableRow114" style:family="table-row">
      <style:table-row-properties style:min-row-height="4.1243in"/>
    </style:style>
    <style:style style:name="TableCell11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-asian="微軟正黑體" fo:font-size="16pt" style:font-size-asian="16pt" style:font-size-complex="16pt"/>
    </style:style>
    <style:style style:name="P118" style:parent-style-name="內文" style:family="paragraph">
      <style:paragraph-properties fo:line-height="0.25in"/>
      <style:text-properties style:font-name-asian="微軟正黑體" fo:font-size="16pt" style:font-size-asian="16pt" style:font-size-complex="16pt"/>
    </style:style>
    <style:style style:name="P119" style:parent-style-name="內文" style:family="paragraph">
      <style:paragraph-properties fo:text-align="center" fo:line-height="0.25in"/>
      <style:text-properties style:font-name-asian="微軟正黑體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margin-top="0.05in" fo:margin-bottom="0.05in" fo:line-height="0.25in" fo:margin-left="0.2979in" fo:text-indent="-0.2979in">
        <style:tab-stops/>
      </style:paragraph-properties>
      <style:text-properties style:font-name-asian="微軟正黑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127" style:parent-style-name="清單段落" style:list-style-name="LFO2" style:family="paragraph">
      <style:paragraph-properties style:snap-to-layout-grid="false" fo:text-align="justify" fo:margin-top="0.05in" fo:margin-bottom="0.05in" fo:line-height="0.25in" fo:margin-left="0.8916in">
        <style:tab-stops/>
      </style:paragraph-properties>
      <style:text-properties style:font-name-asian="微軟正黑體" fo:font-size="16pt" style:font-size-asian="16pt" style:font-size-complex="16pt"/>
    </style:style>
    <style:style style:name="P128" style:parent-style-name="清單段落" style:list-style-name="LFO2" style:family="paragraph">
      <style:paragraph-properties style:snap-to-layout-grid="false" fo:text-align="justify" fo:margin-top="0.05in" fo:margin-bottom="0.05in" fo:line-height="0.25in" fo:margin-left="0.8916in">
        <style:tab-stops/>
      </style:paragraph-properties>
      <style:text-properties style:font-name-asian="微軟正黑體" fo:font-size="16pt" style:font-size-asian="16pt" style:font-size-complex="16pt"/>
    </style:style>
    <style:style style:name="P129" style:parent-style-name="清單段落" style:list-style-name="LFO2" style:family="paragraph">
      <style:paragraph-properties style:snap-to-layout-grid="false" fo:text-align="justify" fo:margin-top="0.05in" fo:margin-bottom="0.05in" fo:line-height="0.25in" fo:margin-left="0.8916in">
        <style:tab-stops/>
      </style:paragraph-properties>
      <style:text-properties style:font-name-asian="微軟正黑體" fo:font-size="16pt" style:font-size-asian="16pt" style:font-size-complex="16pt"/>
    </style:style>
    <style:style style:name="P130" style:parent-style-name="清單段落" style:list-style-name="LFO2" style:family="paragraph">
      <style:paragraph-properties style:snap-to-layout-grid="false" fo:text-align="justify" fo:margin-top="0.05in" fo:margin-bottom="0.05in" fo:line-height="0.25in" fo:margin-left="0.8916in">
        <style:tab-stops/>
      </style:paragraph-properties>
      <style:text-properties style:font-name-asian="微軟正黑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微軟正黑體" fo:font-weight="bold" style:font-weight-asian="bold" fo:font-size="16pt" style:font-size-asian="16pt" style:font-size-complex="16pt"/>
    </style:style>
    <style:style style:name="P132" style:parent-style-name="清單段落" style:list-style-name="LFO2" style:family="paragraph">
      <style:paragraph-properties style:snap-to-layout-grid="false" fo:text-align="justify" fo:margin-top="0.05in" fo:margin-bottom="0.05in" fo:line-height="0.25in" fo:margin-left="0.8916in">
        <style:tab-stops/>
      </style:paragraph-properties>
      <style:text-properties style:font-name-asian="微軟正黑體" fo:font-size="16pt" style:font-size-asian="16pt" style:font-size-complex="16pt"/>
    </style:style>
    <style:style style:name="P133" style:parent-style-name="清單段落" style:list-style-name="LFO2" style:family="paragraph">
      <style:paragraph-properties style:snap-to-layout-grid="false" fo:text-align="justify" fo:margin-top="0.05in" fo:margin-bottom="0.05in" fo:line-height="0.25in" fo:margin-left="0.8916in">
        <style:tab-stops/>
      </style:paragraph-properties>
      <style:text-properties style:font-name-asian="微軟正黑體" fo:font-size="16pt" style:font-size-asian="16pt" style:font-size-complex="16pt"/>
    </style:style>
    <style:style style:name="P134" style:parent-style-name="內文" style:family="paragraph">
      <style:text-properties style:font-name-asian="微軟正黑體"/>
    </style:style>
  </office:automatic-styles>
  <office:body>
    <office:text text:use-soft-page-breaks="true">
      <text:p text:style-name="P1">台日都市地震防災研討會</text:p>
      <text:p text:style-name="P4">Workshop on Urban Seismic Risk and Safety<text:s/></text:p>
      <text:p text:style-name="P5">in Taiwan and Japan</text:p>
      <text:p text:style-name="P6"/>
      <text:p text:style-name="P7">Date: 2016/03/09</text:p>
      <text:p text:style-name="P8">地點(Venue):<text:s/>國家災害防救科技中心15樓國際會議廳</text:p>
      <text:p text:style-name="P9">(The International Conference Hall,<text:s/>NCDR)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3:00-13:20</text:p>
          </table:table-cell>
          <table:table-cell table:style-name="TableCell17">
            <text:p text:style-name="P18">註冊Registration</text:p>
          </table:table-cell>
        </table:table-row>
        <table:table-row table:style-name="TableRow19">
          <table:table-cell table:style-name="TableCell20" table:number-rows-spanned="2">
            <text:p text:style-name="P21">13:20-13:30</text:p>
            <text:p text:style-name="P22"/>
            <text:p text:style-name="P23">(10 min)</text:p>
          </table:table-cell>
          <table:table-cell table:style-name="TableCell24">
            <text:p text:style-name="P25">開幕致詞Opening remarks</text:p>
            <text:p text:style-name="P26">錢宗良</text:p>
            <text:p text:style-name="P27">（科技部<text:s/>次長,<text:s/>Deputy Minister, Ministry of Science and Technology）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Group photo</text:p>
          </table:table-cell>
        </table:table-row>
        <table:table-row table:style-name="TableRow32">
          <table:table-cell table:style-name="TableCell33">
            <text:p text:style-name="P34">13:30-13:50</text:p>
            <text:p text:style-name="P35"/>
            <text:p text:style-name="P36">(20 min)</text:p>
          </table:table-cell>
          <table:table-cell table:style-name="TableCell37">
            <text:p text:style-name="P38">日本國家層級地震防災策略</text:p>
            <text:p text:style-name="P39">(Japan’s National Strategy of Disaster Reduction on Earthquake)</text:p>
            <text:p text:style-name="P40">主講人(Speaker)：河田<text:s/>惠昭</text:p>
            <text:p text:style-name="P41"><text:span text:style-name="T42">（關西大學　</text:span><text:span text:style-name="T43">社會安全學部</text:span><text:span text:style-name="T44"><text:s/></text:span><text:span text:style-name="T45">教授</text:span><text:span text:style-name="T46">；</text:span></text:p>
            <text:p text:style-name="P47"><text:s text:c="2"/>阪神淡路大震災祈念　人與未來防災中心<text:s/>會長）</text:p>
          </table:table-cell>
        </table:table-row>
        <table:table-row table:style-name="TableRow48">
          <table:table-cell table:style-name="TableCell49">
            <text:p text:style-name="P50">13:50-14:10</text:p>
            <text:p text:style-name="P51"/>
            <text:p text:style-name="P52">(20 min)</text:p>
          </table:table-cell>
          <table:table-cell table:style-name="TableCell53">
            <text:p text:style-name="P54">台南市政府高雄美濃地震之作為與處理</text:p>
            <text:p text:style-name="P55">(Operations and Responses to the Kaohsiung Earthquake by Tainan City Government)</text:p>
            <text:p text:style-name="P56">主講人(Speaker)：楊宗林</text:p>
            <text:p text:style-name="P57">（台南市<text:s/>消防局<text:s/>副局長<text:s/>,<text:s/>Deputy<text:s/>Commissioner, Tainan City Government Fire Bureau）</text:p>
          </table:table-cell>
        </table:table-row>
        <table:table-row table:style-name="TableRow58">
          <table:table-cell table:style-name="TableCell59">
            <text:p text:style-name="P60">14:10-14:30</text:p>
            <text:p text:style-name="P61"/>
            <text:p text:style-name="P62">(20 min)</text:p>
          </table:table-cell>
          <table:table-cell table:style-name="TableCell63">
            <text:p text:style-name="P64">日本大阪府防範地震之規劃與作為</text:p>
            <text:p text:style-name="P65">(Plans and Implementation of Seismic Safety in Osaka)</text:p>
            <text:p text:style-name="P66">主講人(Speaker)：小河<text:s/>保之</text:p>
            <text:p text:style-name="P67">（日本<text:s/>前大阪府副知事）</text:p>
          </table:table-cell>
        </table:table-row>
        <table:table-row table:style-name="TableRow68">
          <table:table-cell table:style-name="TableCell69">
            <text:p text:style-name="P70">14:30-14:40</text:p>
          </table:table-cell>
          <table:table-cell table:style-name="TableCell71">
            <text:p text:style-name="P72">休息<text:s/>Tea Break</text:p>
          </table:table-cell>
        </table:table-row>
        <table:table-row table:style-name="TableRow73">
          <table:table-cell table:style-name="TableCell74">
            <text:p text:style-name="P75">14:40-15:00</text:p>
            <text:p text:style-name="P76"/>
            <text:p text:style-name="P77">(20 min)</text:p>
          </table:table-cell>
          <table:table-cell table:style-name="TableCell78">
            <text:p text:style-name="P79">日本都市地震防災因應對策之演進與進展</text:p>
            <text:p text:style-name="P80"><text:span text:style-name="T81">(Innovations and development of urban seismic safety in Japan)</text:span></text:p>
            <text:p text:style-name="P82">主講人(Speaker)：<text:s/>林春男<text:s/></text:p>
            <text:p text:style-name="P83">（日本<text:s/>國立研究開發法人<text:s/>防災科學技術研究所<text:s/>理事長）</text:p>
          </table:table-cell>
        </table:table-row>
        <table:table-row table:style-name="TableRow84">
          <table:table-cell table:style-name="TableCell85">
            <text:p text:style-name="P86">15:00-15:20</text:p>
            <text:p text:style-name="P87"/>
            <text:p text:style-name="P88"><text:span text:style-name="T89">(20 min)</text:span></text:p>
          </table:table-cell>
          <table:table-cell table:style-name="TableCell90">
            <text:p text:style-name="P91">台灣都市地震防災因應對策之演進與進展</text:p>
            <text:p text:style-name="P92">(Innovations and development of urban seismic safety in Taiwan)</text:p>
            <text:p text:style-name="P93">主講人(Speaker)：王榮進</text:p>
            <text:p text:style-name="P94">（內政部營建署<text:s/>副署長, Deputy Director General, the Construction and Planning Agency, Ministry of the Interior）</text:p>
          </table:table-cell>
        </table:table-row>
        <table:table-row table:style-name="TableRow95">
          <table:table-cell table:style-name="TableCell96">
            <text:p text:style-name="P97">15:20-15:40</text:p>
            <text:p text:style-name="P98"/>
            <text:p text:style-name="P99">(20 min)</text:p>
          </table:table-cell>
          <table:table-cell table:style-name="TableCell100">
            <text:p text:style-name="P101">台灣地震應變作為之演進</text:p>
            <text:p text:style-name="P102">(Development and Improvement of Operations for and Responses to Earthquake in Taiwan)</text:p>
            <text:p text:style-name="P103">主講人(Speaker)：蔡欽奇</text:p>
            <text:p text:style-name="P104"><text:span text:style-name="T105">（內政部消防署</text:span><text:span text:style-name="T106"><text:s/></text:span><text:span text:style-name="T107">災害管理組</text:span><text:span text:style-name="T108">災害應變科長</text:span><text:span text:style-name="T109"><text:s/></text:span><text:span text:style-name="T110">科</text:span><text:span text:style-name="T111">長</text:span><text:span text:style-name="T112">, Section Chief, the National Fire Agency, Ministry of the Interior</text:span><text:span text:style-name="T113">）</text:span></text:p>
          </table:table-cell>
        </table:table-row>
        <table:table-row table:style-name="TableRow114">
          <table:table-cell table:style-name="TableCell115">
            <text:p text:style-name="P116"><text:span text:style-name="T117">15:40-16:10</text:span></text:p>
            <text:p text:style-name="P118"/>
            <text:p text:style-name="P119">(30 min)</text:p>
          </table:table-cell>
          <table:table-cell table:style-name="TableCell120">
            <text:p text:style-name="P121">綜合座談Panel Discussion</text:p>
            <text:p text:style-name="P122">主持人(Host)：<text:s/>陳宏宇</text:p>
            <text:p text:style-name="P123">（國家災害防救科技中心<text:s/>主任, Director, National<text:s/>Science<text:s/>and Technology Center for Disaster Reduction）</text:p>
            <text:p text:style-name="P124">與談人(Panelists)：</text:p>
            <text:p text:style-name="P125"/>
            <text:p text:style-name="P126">台灣</text:p>
            <text:list text:style-name="LFO2" text:continue-numbering="true">
              <text:list-item>
                <text:p text:style-name="P127">王榮進</text:p>
              </text:list-item>
              <text:list-item>
                <text:p text:style-name="P128">楊宗林</text:p>
              </text:list-item>
              <text:list-item>
                <text:p text:style-name="P129">蔡欽奇</text:p>
              </text:list-item>
              <text:list-item>
                <text:p text:style-name="P130">周國祥（行政院災害防救辦公室<text:s/>主任, Director General,<text:s/>Office of Disaster Management, Executive Yuan）</text:p>
              </text:list-item>
            </text:list>
            <text:p text:style-name="P131">日本</text:p>
            <text:list text:style-name="LFO2" text:continue-numbering="true">
              <text:list-item>
                <text:p text:style-name="P132">林春男</text:p>
              </text:list-item>
              <text:list-item>
                <text:p text:style-name="P133">松尾<text:s/>一郎</text:p>
              </text:list-item>
            </text:list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-Sen Li</meta:initial-creator>
    <dc:creator>季芸 劉</dc:creator>
    <meta:creation-date>2021-07-19T05:40:00Z</meta:creation-date>
    <dc:date>2021-07-19T05:40:00Z</dc:date>
    <meta:print-date>2016-03-09T02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